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694in"/>
      <style:text-properties style:font-name="Tahoma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P2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3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4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5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6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7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8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9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0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1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2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3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4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5" style:parent-style-name="Обычный" style:family="paragraph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T16" style:parent-style-name="Основнойшрифтабзаца" style:family="text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</office:automatic-styles>
  <office:body>
    <office:text text:use-soft-page-breaks="true">
      <text:p text:style-name="P1">Звіт органів прокуратури України щодо розгляду запитів на інформацію за 7 місяців 2018 року</text:p>
      <text:p text:style-name="P2">Упродовж січня - липня поточного року до Генеральної прокуратури України надійшло 1170 (торік - 1131) запит на публічну інформацію.</text:p>
      <text:p text:style-name="P3"/>
      <text:p text:style-name="P4">За вказаний період розглянуто 1000 запитів.</text:p>
      <text:p text:style-name="P5"/>
      <text:p text:style-name="P6">За результатами розгляду надано інформацію на 560 запитів, на 426 надано роз'яснення, відмовлено у задоволенні 14 запитів.</text:p>
      <text:p text:style-name="P7"/>
      <text:p text:style-name="P8">За належністю іншим розпорядникам інформації направлено 170 запитів, з яких 111 - підпорядкованим прокурорам.</text:p>
      <text:p text:style-name="P9"/>
      <text:p text:style-name="P10">Найчастіше запитувалася інформація з питань досудового розслідування - 271, організаційно-розпорядчої діяльності - 244, кадрів - 106. З інших питань - 370 запитів.</text:p>
      <text:p text:style-name="P11"/>
      <text:p text:style-name="P12">Більшість запитів надійшла до Генеральної прокуратури України електронною поштою - 635, з особистого прийому - 26.</text:p>
      <text:p text:style-name="P13"/>
      <text:p text:style-name="P14"/>
      <text:p text:style-name="P15">Відділ розгляду запитів</text:p>
      <text:p text:style-name="Обычный"><text:span text:style-name="T16">на публічну інформаці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8-12-07T12:43:00Z</meta:creation-date>
    <dc:date>2018-12-07T12:43:00Z</dc:date>
    <meta:template xlink:href="Normal" xlink:type="simple"/>
    <meta:editing-cycles>2</meta:editing-cycles>
    <meta:editing-duration>PT60S</meta:editing-duration>
    <meta:document-statistic meta:page-count="1" meta:paragraph-count="1" meta:word-count="531" meta:character-count="833" meta:row-count="2" meta:non-whitespace-character-count="303"/>
  </office:meta>
</office:document-meta>
</file>