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14pt" style:font-size-asian="14pt" style:font-size-complex="14pt" fo:language="uk" fo:country="UA" style:language-asian="ru" style:country-asian="RU"/>
    </style:style>
    <style:style style:name="P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14pt" style:font-size-asian="14pt" style:font-size-complex="14pt" fo:language="uk" fo:country="UA" style:language-asian="ru" style:country-asian="RU"/>
    </style:style>
    <style:style style:name="P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14pt" style:font-size-asian="14pt" style:font-size-complex="14pt" fo:language="uk" fo:country="UA" style:language-asian="ru" style:country-asian="RU"/>
    </style:style>
    <style:style style:name="P4" style:parent-style-name="Обычный" style:family="paragraph">
      <style:paragraph-properties fo:text-align="justify" fo:margin-top="0.0833in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P5" style:parent-style-name="Обычный" style:family="paragraph">
      <style:paragraph-properties fo:text-align="justify" fo:margin-top="0.0833in" fo:margin-bottom="0in" fo:line-height="100%" fo:text-indent="0.4923in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true" fo:font-size="14pt" style:font-size-asian="14pt" style:font-size-complex="14pt" fo:language="uk" fo:country="UA" style:language-asian="ru" style:country-asian="RU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4pt" style:font-size-asian="14pt" style:font-size-complex="14pt" fo:language="uk" fo:country="UA" style:language-asian="ru" style:country-asian="RU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P20" style:parent-style-name="Обычный" style:family="paragraph">
      <style:paragraph-properties fo:text-align="justify" fo:margin-top="0.0833in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P21" style:parent-style-name="Обычный" style:family="paragraph">
      <style:paragraph-properties fo:text-align="justify" fo:margin-top="0.0833in" fo:margin-bottom="0in" fo:line-height="100%" fo:text-indent="0.4923in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P37" style:parent-style-name="Обычный" style:family="paragraph">
      <style:paragraph-properties fo:text-align="justify" fo:margin-top="0.0833in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P38" style:parent-style-name="Обычный" style:family="paragraph">
      <style:paragraph-properties fo:text-align="justify" fo:margin-top="0.0833in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P39" style:parent-style-name="Обычный" style:family="paragraph">
      <style:paragraph-properties fo:text-align="justify" fo:margin-top="0.0833in" fo:margin-bottom="0in" fo:line-height="100%" fo:text-indent="0.4923in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true" fo:font-size="14pt" style:font-size-asian="14pt" style:font-size-complex="14pt" fo:language="uk" fo:country="UA" style:language-asian="ru" style:country-asian="RU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P56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P57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P58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ru" style:country-asian="RU"/>
    </style:style>
    <style:style style:name="P59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ru" style:country-asian="RU"/>
    </style:style>
    <style:style style:name="P60" style:parent-style-name="Обычный" style:family="paragraph">
      <style:paragraph-properties fo:text-align="justify" fo:margin-bottom="0in" fo:line-height="100%"/>
      <style:text-properties fo:font-size="14pt" style:font-size-asian="14pt" style:font-size-complex="14pt" fo:language="uk" fo:country="UA"/>
    </style:style>
  </office:automatic-styles>
  <office:body>
    <office:text text:use-soft-page-breaks="true">
      <text:p text:style-name="P1">Звіт<text:s/>Офісу Генерального<text:s/>прокурора<text:s/></text:p>
      <text:p text:style-name="P2"><text:s/>щодо розгляду запитів на інформацію за<text:s/>дванадцять<text:s/>місяців<text:s/>2020<text:s/>року</text:p>
      <text:p text:style-name="P3"/>
      <text:p text:style-name="P4"/>
      <text:p text:style-name="P5"><text:span text:style-name="T6">Упродовж січня</text:span><text:span text:style-name="T7">-</text:span><text:span text:style-name="T8">грудня</text:span><text:span text:style-name="T9"><text:s/></text:span><text:span text:style-name="T10">2020</text:span><text:span text:style-name="T11"><text:s/>року до<text:s/></text:span><text:span text:style-name="T12">Офісу Генерального прокурора</text:span><text:span text:style-name="T13"><text:s/></text:span><text:span text:style-name="T14">надійшло</text:span><text:span text:style-name="T15"><text:s/></text:span><text:span text:style-name="T16">5236</text:span><text:span text:style-name="T17"><text:s/>запит</text:span><text:span text:style-name="T18">ів</text:span><text:span text:style-name="T19"><text:s/>на публічну інформацію.</text:span></text:p>
      <text:p text:style-name="P20">За належністю іншим розпорядникам інформації скеровано<text:s/>267<text:s/>запитів, з яких<text:s/>166<text:s/>– підпорядкованим прокурорам.</text:p>
      <text:p text:style-name="P21"><text:span text:style-name="T22">За результатам</text:span><text:span text:style-name="T23">и<text:s/></text:span><text:span text:style-name="T24">р</text:span><text:span text:style-name="T25">озгляду на</text:span><text:span text:style-name="T26"><text:s/></text:span><text:span text:style-name="T27">3</text:span><text:span text:style-name="T28">796 запити</text:span><text:span text:style-name="T29"><text:s/></text:span><text:span text:style-name="T30">надано інформацію</text:span><text:span text:style-name="T31">, на<text:s/></text:span><text:span text:style-name="T32">1126</text:span><text:span text:style-name="T33"><text:s/>–надано роз’яснення, відмовлено в задоволенні запиту<text:s/></text:span><text:span text:style-name="T34">–</text:span><text:span text:style-name="T35"><text:s/>7</text:span><text:span text:style-name="T36">.</text:span></text:p>
      <text:p text:style-name="P37">Найчастіше запитувалася інформація з питань<text:s/>кадрів –<text:s/>1591,<text:s/>організаційно-розпорядчої діяльності –<text:s/>409;<text:s/>досудового розслідування –<text:s/>448;<text:s/>підтримання державного обвинувачення в суді<text:s/>–<text:s/>5; представництва інтересів громадян та держави в суді<text:s/>–<text:s/>13.<text:s/>З інших питань розглянуто<text:s/>2463<text:s/>запити.</text:p>
      <text:p text:style-name="P38">Більшість запитів надійшло від громадян –<text:s/>4382<text:s/>та від засобів масової інформації –<text:s/>424. Від громадських організацій надійшло<text:s/>208<text:s/>запитів, інші<text:s/>–<text:s/>222.</text:p>
      <text:p text:style-name="P39"><text:span text:style-name="T40">Переважна більшість запитів надійшла до<text:s/></text:span><text:span text:style-name="T41">Офісу Генерального прокурора</text:span><text:span text:style-name="T42"><text:s/>електронною поштою –<text:s/></text:span><text:span text:style-name="T43">4126</text:span><text:span text:style-name="T44">,</text:span><text:span text:style-name="T45"><text:s/>письмово<text:s/></text:span><text:span text:style-name="T46">–</text:span><text:span text:style-name="T47"><text:s/></text:span><text:span text:style-name="T48">998</text:span><text:span text:style-name="T49">,</text:span><text:span text:style-name="T50"><text:s/>з особистого прийому –<text:s/></text:span><text:span text:style-name="T51">107</text:span><text:span text:style-name="T52">, телефоном<text:s/></text:span><text:span text:style-name="T53">–</text:span><text:span text:style-name="T54"><text:s/>5</text:span><text:span text:style-name="T55">.</text:span></text:p>
      <text:p text:style-name="P56"/>
      <text:p text:style-name="P57"/>
      <text:p text:style-name="P58">Відділ розгляду запитів</text:p>
      <text:p text:style-name="P59">на публічну інформацію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олованюк Віктор Сільвестрович</meta:initial-creator>
    <dc:creator>Ерл Ростислав Тарасович</dc:creator>
    <meta:creation-date>2021-01-20T07:36:00Z</meta:creation-date>
    <dc:date>2021-01-20T07:36:00Z</dc:date>
    <meta:print-date>2021-01-14T14:55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62" meta:character-count="1084" meta:row-count="7" meta:non-whitespace-character-count="924"/>
  </office:meta>
</office:document-meta>
</file>