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.0694in" fo:background-color="#FFFFFF"/>
      <style:text-properties style:font-name="Tahoma" style:font-name-asian="Times New Roman" style:font-name-complex="Tahoma" fo:font-weight="bold" style:font-weight-asian="bold" style:font-weight-complex="bold" fo:color="#1F2C4F" style:letter-kerning="true" fo:font-size="10pt" style:font-size-asian="10pt" style:font-size-complex="10pt" style:language-asian="uk" style:country-asian="UA"/>
    </style:style>
    <style:style style:name="P2" style:parent-style-name="Обычный" style:family="paragraph">
      <style:paragraph-properties fo:background-color="#FFFFFF"/>
      <style:text-properties style:font-name-asian="Times New Roman" fo:font-size="12pt" style:font-size-asian="12pt" style:font-size-complex="12pt" style:language-asian="uk" style:country-asian="UA"/>
    </style:style>
    <style:style style:name="P3" style:parent-style-name="Обычный" style:family="paragraph">
      <style:paragraph-properties fo:background-color="#FFFFFF"/>
      <style:text-properties style:font-name-asian="Times New Roman" fo:font-size="12pt" style:font-size-asian="12pt" style:font-size-complex="12pt" style:language-asian="uk" style:country-asian="UA"/>
    </style:style>
    <style:style style:name="P4" style:parent-style-name="Обычный" style:family="paragraph">
      <style:paragraph-properties fo:background-color="#FFFFFF"/>
    </style:style>
    <style:style style:name="T5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P6" style:parent-style-name="Обычный" style:family="paragraph">
      <style:paragraph-properties fo:background-color="#FFFFFF"/>
    </style:style>
    <style:style style:name="T7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P8" style:parent-style-name="Обычный" style:family="paragraph">
      <style:paragraph-properties fo:background-color="#FFFFFF"/>
    </style:style>
    <style:style style:name="T9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P10" style:parent-style-name="Обычный" style:family="paragraph">
      <style:paragraph-properties fo:background-color="#FFFFFF"/>
    </style:style>
    <style:style style:name="T11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P12" style:parent-style-name="Обычный" style:family="paragraph">
      <style:paragraph-properties fo:background-color="#FFFFFF"/>
    </style:style>
    <style:style style:name="T13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P14" style:parent-style-name="Обычный" style:family="paragraph">
      <style:paragraph-properties fo:background-color="#FFFFFF"/>
    </style:style>
    <style:style style:name="T15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P16" style:parent-style-name="Обычный" style:family="paragraph">
      <style:paragraph-properties fo:background-color="#FFFFFF"/>
    </style:style>
    <style:style style:name="T17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P18" style:parent-style-name="Обычный" style:family="paragraph">
      <style:paragraph-properties fo:background-color="#FFFFFF"/>
    </style:style>
    <style:style style:name="T19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P20" style:parent-style-name="Обычный" style:family="paragraph">
      <style:paragraph-properties fo:background-color="#FFFFFF"/>
    </style:style>
    <style:style style:name="T21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P22" style:parent-style-name="Обычный" style:family="paragraph">
      <style:paragraph-properties fo:background-color="#FFFFFF"/>
    </style:style>
    <style:style style:name="T23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P24" style:parent-style-name="Обычный" style:family="paragraph">
      <style:paragraph-properties fo:background-color="#FFFFFF"/>
    </style:style>
    <style:style style:name="T25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P26" style:parent-style-name="Обычный" style:family="paragraph">
      <style:paragraph-properties fo:background-color="#FFFFFF"/>
      <style:text-properties style:font-name-asian="Times New Roman" fo:font-size="12pt" style:font-size-asian="12pt" style:font-size-complex="12pt" style:language-asian="uk" style:country-asian="UA"/>
    </style:style>
    <style:style style:name="P27" style:parent-style-name="Обычный" style:family="paragraph">
      <style:paragraph-properties fo:background-color="#FFFFFF"/>
      <style:text-properties style:font-name-asian="Times New Roman" fo:font-size="12pt" style:font-size-asian="12pt" style:font-size-complex="12pt" style:language-asian="uk" style:country-asian="UA"/>
    </style:style>
    <style:style style:name="P28" style:parent-style-name="Обычный" style:family="paragraph">
      <style:paragraph-properties fo:background-color="#FFFFFF"/>
      <style:text-properties style:font-name-asian="Times New Roman" fo:font-size="12pt" style:font-size-asian="12pt" style:font-size-complex="12pt" style:language-asian="uk" style:country-asian="UA"/>
    </style:style>
    <style:style style:name="T29" style:parent-style-name="Основнойшрифтабзаца" style:family="text">
      <style:text-properties style:font-name="Tahoma" style:font-name-asian="Times New Roman" style:font-name-complex="Tahoma" fo:color="#1F2C4F" fo:font-size="10pt" style:font-size-asian="10pt" style:font-size-complex="10pt" fo:background-color="#FFFFFF" style:language-asian="uk" style:country-asian="UA"/>
    </style:style>
    <style:style style:name="P30" style:parent-style-name="Обычный" style:family="paragraph">
      <style:paragraph-properties fo:background-color="#FFFFFF"/>
    </style:style>
    <style:style style:name="T31" style:parent-style-name="Основнойшрифтабзаца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uk" style:country-asian="UA"/>
    </style:style>
    <style:style style:name="T32" style:parent-style-name="Основнойшрифтабзаца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uk" style:country-asian="UA"/>
    </style:style>
    <style:style style:name="T33" style:parent-style-name="Основнойшрифтабзаца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uk" style:country-asian="UA"/>
    </style:style>
  </office:automatic-styles>
  <office:body>
    <office:text text:use-soft-page-breaks="true">
      <text:p text:style-name="P1">Звіт Генеральної прокуратури України щодо розгляду запитів на інформацію за перший квартал 2019 року</text:p>
      <text:p text:style-name="P2"> </text:p>
      <text:p text:style-name="P3"> </text:p>
      <text:p text:style-name="P4"><text:span text:style-name="T5">У першому кварталі 2019 року до Генеральної прокуратури України надійшло 1619 запитів на інформацію, що у 3 рази більше ніж за аналогічний період минулого року (572).</text:span></text:p>
      <text:p text:style-name="P6"><text:span text:style-name="T7">За вказаний період розглянуто 1532 запити (у 2018 – 481). За належністю іншим розпорядникам інформації направлено 74 запити, з яких 37 - підпорядкованим прокурорам.</text:span></text:p>
      <text:p text:style-name="P8"><text:span text:style-name="T9">За результатами розгляду надано інформацію на 334 запита (у 2018 – 294). Відмовлено у задоволенні 3 запитів (у 2018 – 2). На 1195 запитів надано роз’яснення (у 2018 – 185).</text:span></text:p>
      <text:p text:style-name="P10"><text:span text:style-name="T11">Найчастіше запитувалася інформація з питань досудового розслідування – 1293 (134); організаційно-розпорядчої діяльності – 66 (125); кадрів – 59 (44); з інших питань – 110 (175) запитів.</text:span></text:p>
      <text:p text:style-name="P12"><text:span text:style-name="T13">Більшість запитів надійшло від громадян – 1379 (в 2018 році – 320) та засобів масової інформації – 107 (в 2018 році – 131). Від громадських організацій надійшло 37 запитів (за аналогічний період 2018 року – 86).</text:span></text:p>
      <text:p text:style-name="P14"><text:span text:style-name="T15">Запитувачі активно використовують надані законом альтернативні шляхи скерування запитів: електронною поштою надійшло 1413 запитів (314); 12 (16) – прийнято на особистому прийомі.</text:span></text:p>
      <text:p text:style-name="P16"><text:span text:style-name="T17">На початок квітня 2019 року центральним апаратом розглядалось 13 запитів на отримання публічної інформації.</text:span></text:p>
      <text:p text:style-name="P18"><text:span text:style-name="T19">Загалом органами прокуратури України у першому кварталі 2019 року розглянуто 2444 запити на публічну інформацію, за той же період 2018 року було розглянуто – 1883.</text:span></text:p>
      <text:p text:style-name="P20"><text:span text:style-name="T21">Надано інформацію на 982 запита (2018 рік – 958), на 44 запита (2018 рік – 36) відмовлено у наданні інформації. За наслідками розгляду 1418 запитів (2018 рік – 939) надано роз’яснення.</text:span></text:p>
      <text:p text:style-name="P22"><text:span text:style-name="T23">Запитувачі проявляють зацікавленість в отриманні інформації про діяльність підпорядкованих прокуратур.</text:span></text:p>
      <text:p text:style-name="P24"><text:span text:style-name="T25">Так, прокуратурою Харківської області розглянуто 251 запит, Київської – 71, Одеської – 58, Рівненської – 55, міста Києва – 91.</text:span></text:p>
      <text:p text:style-name="P26"> </text:p>
      <text:p text:style-name="P27"> </text:p>
      <text:p text:style-name="P28"> </text:p>
      <text:p text:style-name="Обычный"><text:span text:style-name="T29">16.04.2019</text:span></text:p>
      <text:p text:style-name="P30"><text:span text:style-name="T31">Відділ розгляду запитів</text:span><text:span text:style-name="T32"><text:line-break/>на публічну інформацію</text:span><text:span text:style-name="T33"><text:line-break/>Генеральної прокуратури Україн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uk" style:country-asian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uk" style:country-asian="UA"/>
    </style:style>
    <style:style style:name="grey_bold" style:display-name="grey_bold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валенко Олександр Володимирович</meta:initial-creator>
    <dc:creator>Коваленко Олександр Володимирович</dc:creator>
    <meta:creation-date>2019-04-16T12:35:00Z</meta:creation-date>
    <dc:date>2019-04-16T12:36:00Z</dc:date>
    <meta:template xlink:href="Normal" xlink:type="simple"/>
    <meta:editing-cycles>1</meta:editing-cycles>
    <meta:editing-duration>PT60S</meta:editing-duration>
    <meta:document-statistic meta:page-count="1" meta:paragraph-count="3" meta:word-count="1254" meta:character-count="1967" meta:row-count="5" meta:non-whitespace-character-count="716"/>
  </office:meta>
</office:document-meta>
</file>