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  <style:text-properties style:font-name="Tahoma" style:font-name-asian="Times New Roman" style:font-name-complex="Tahoma" fo:font-weight="bold" style:font-weight-asian="bold" style:font-weight-complex="bold" fo:color="#1F2C4F" style:letter-kerning="true" fo:font-size="10pt" style:font-size-asian="10pt" style:font-size-complex="10pt" style:language-asian="uk" style:country-asian="UA"/>
    </style:style>
    <style:style style:name="P2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3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4" style:parent-style-name="Обычный" style:family="paragraph">
      <style:paragraph-properties fo:background-color="#FFFFFF"/>
    </style:style>
    <style:style style:name="T5" style:parent-style-name="Основнойшрифтабзаца" style:family="text">
      <style:text-properties style:font-name-asian="Times New Roman" fo:font-size="12pt" style:font-size-asian="12pt" style:font-size-complex="12pt" style:language-asian="uk" style:country-asian="UA"/>
    </style:style>
    <style:style style:name="T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7" style:parent-style-name="Обычный" style:family="paragraph">
      <style:paragraph-properties fo:background-color="#FFFFFF"/>
    </style:style>
    <style:style style:name="T8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9" style:parent-style-name="Обычный" style:family="paragraph">
      <style:paragraph-properties fo:background-color="#FFFFFF"/>
    </style:style>
    <style:style style:name="T10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1" style:parent-style-name="Обычный" style:family="paragraph">
      <style:paragraph-properties fo:background-color="#FFFFFF"/>
    </style:style>
    <style:style style:name="T12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3" style:parent-style-name="Обычный" style:family="paragraph">
      <style:paragraph-properties fo:background-color="#FFFFFF"/>
    </style:style>
    <style:style style:name="T14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5" style:parent-style-name="Обычный" style:family="paragraph">
      <style:paragraph-properties fo:background-color="#FFFFFF"/>
    </style:style>
    <style:style style:name="T16" style:parent-style-name="Основнойшрифтабзаца" style:family="text">
      <style:text-properties style:font-name-asian="Times New Roman" fo:font-size="10pt" style:font-size-asian="10pt" style:font-size-complex="10pt" style:language-asian="uk" style:country-asian="UA"/>
    </style:style>
    <style:style style:name="P17" style:parent-style-name="Обычный" style:family="paragraph">
      <style:paragraph-properties fo:background-color="#FFFFFF"/>
      <style:text-properties style:font-name-asian="Times New Roman" fo:font-size="12pt" style:font-size-asian="12pt" style:font-size-complex="12pt" style:language-asian="uk" style:country-asian="UA"/>
    </style:style>
    <style:style style:name="P18" style:parent-style-name="Обычный" style:family="paragraph">
      <style:paragraph-properties fo:background-color="#FFFFFF"/>
      <style:text-properties style:font-name-asian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P19" style:parent-style-name="Обычный" style:family="paragraph">
      <style:paragraph-properties fo:background-color="#FFFFFF"/>
    </style:style>
    <style:style style:name="T20" style:parent-style-name="Основнойшрифтабзаца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21" style:parent-style-name="Основнойшрифтабзаца" style:family="text">
      <style:text-properties style:font-name="Tahoma" style:font-name-asian="Times New Roman" style:font-name-complex="Tahoma" fo:color="#1F2C4F" fo:font-size="10pt" style:font-size-asian="10pt" style:font-size-complex="10pt" fo:background-color="#FFFFFF" style:language-asian="uk" style:country-asian="UA"/>
    </style:style>
  </office:automatic-styles>
  <office:body>
    <office:text text:use-soft-page-breaks="true">
      <text:p text:style-name="P1">Звіт Генеральної прокуратури України щодо розгляду запитів на інформацію за 5 місяців 2019 року</text:p>
      <text:p text:style-name="P2"> </text:p>
      <text:p text:style-name="P3"/>
      <text:p text:style-name="P4"><text:span text:style-name="T5">У</text:span><text:span text:style-name="T6">продовж січня – травня 2019 року до Генеральної прокуратури України надійшло 1850 запитів на публічну інформацію.</text:span></text:p>
      <text:p text:style-name="P7"><text:span text:style-name="T8">За належністю іншим розпорядникам інформації скеровано 115 запитів, з яких 59 – підпорядкованим прокурорам.</text:span></text:p>
      <text:p text:style-name="P9"><text:span text:style-name="T10">За результатами розгляду надано інформацію на 488 запитів, на 1238 –надано роз’яснення, відмовлено у задоволенні 3 запитів.</text:span></text:p>
      <text:p text:style-name="P11"><text:span text:style-name="T12">Найчастіше запитувалася інформація з питань досудового розслідування – 1336; організаційно-розпорядчої діяльності – 127; кадрів – 90. З інших питань розглянуто 182 запитів.</text:span></text:p>
      <text:p text:style-name="P13"><text:span text:style-name="T14">Більшість запитів надійшло від громадян – 1508 та від засобів масової інформації – 159. Від громадських організацій надійшло 49 запита.</text:span></text:p>
      <text:p text:style-name="P15"><text:span text:style-name="T16">Переважна більшість запитів надійшла до Генеральної прокуратури України електронною поштою – 1553, з особистого прийому – 16.</text:span></text:p>
      <text:p text:style-name="P17">  </text:p>
      <text:p text:style-name="P18">Відділ розгляду запитів на публічну інформацію </text:p>
      <text:p text:style-name="P19"><text:span text:style-name="T20">Генеральної прокуратури України</text:span></text:p>
      <text:p text:style-name="Обычный"><text:span text:style-name="T21">19.06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uk" style:country-asian="UA"/>
    </style:style>
    <style:style style:name="grey_bold" style:display-name="grey_bold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валенко Олександр Володимирович</meta:initial-creator>
    <dc:creator>Коваленко Олександр Володимирович</dc:creator>
    <meta:creation-date>2019-06-20T07:12:00Z</meta:creation-date>
    <dc:date>2019-06-20T07:14:00Z</dc:date>
    <meta:template xlink:href="Normal" xlink:type="simple"/>
    <meta:editing-cycles>2</meta:editing-cycles>
    <meta:editing-duration>PT60S</meta:editing-duration>
    <meta:document-statistic meta:page-count="1" meta:paragraph-count="1" meta:word-count="621" meta:character-count="974" meta:row-count="2" meta:non-whitespace-character-count="354"/>
  </office:meta>
</office:document-meta>
</file>