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2" style:parent-style-name="Обычный" style:family="paragraph">
      <style:paragraph-properties fo:margin-bottom="0.0694in"/>
      <style:text-properties style:font-name="Tahoma" style:font-name-complex="Tahoma" fo:font-weight="bold" style:font-weight-asian="bold" style:font-weight-complex="bold" fo:color="#1F2C4F" style:letter-kerning="true" fo:font-size="10pt" style:font-size-asian="10pt" style:font-size-complex="10pt" style:language-asian="uk" style:country-asian="UA"/>
    </style:style>
    <style:style style:name="P3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4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5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6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7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8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9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10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11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12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13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14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15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16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17" style:parent-style-name="Обычный" style:family="paragraph">
      <style:text-properties style:font-name="Tahoma" style:font-name-complex="Tahoma" fo:color="#1F2C4F" fo:font-size="10pt" style:font-size-asian="10pt" style:font-size-complex="10pt" style:language-asian="uk" style:country-asian="UA"/>
    </style:style>
    <style:style style:name="P18" style:parent-style-name="Обычный" style:family="paragraph">
      <style:text-properties style:font-name="Tahoma" style:font-name-complex="Tahoma" fo:font-weight="bold" style:font-weight-asian="bold" style:font-weight-complex="bold" fo:color="#1F2C4F" fo:font-size="10pt" style:font-size-asian="10pt" style:font-size-complex="10pt" style:language-asian="uk" style:country-asian="UA"/>
    </style:style>
    <style:style style:name="P19" style:parent-style-name="Обычный" style:family="paragraph">
      <style:text-properties style:font-name="Tahoma" style:font-name-complex="Tahoma" fo:font-weight="bold" style:font-weight-asian="bold" style:font-weight-complex="bold" fo:color="#1F2C4F" fo:font-size="10pt" style:font-size-asian="10pt" style:font-size-complex="10pt" style:language-asian="uk" style:country-asian="UA"/>
    </style:style>
    <style:style style:name="P20" style:parent-style-name="Обычный" style:family="paragraph">
      <style:text-properties style:font-name="Tahoma" style:font-name-complex="Tahoma" fo:font-weight="bold" style:font-weight-asian="bold" style:font-weight-complex="bold" fo:color="#1F2C4F" fo:font-size="10pt" style:font-size-asian="10pt" style:font-size-complex="10pt" style:language-asian="uk" style:country-asian="UA"/>
    </style:style>
    <style:style style:name="P21" style:parent-style-name="Обычный" style:family="paragraph">
      <style:text-properties style:font-name="Tahoma" style:font-name-complex="Tahoma" fo:font-weight="bold" style:font-weight-asian="bold" style:font-weight-complex="bold" fo:color="#1F2C4F" fo:font-size="10pt" style:font-size-asian="10pt" style:font-size-complex="10pt" style:language-asian="uk" style:country-asian="UA"/>
    </style:style>
    <style:style style:name="T22" style:parent-style-name="Основнойшрифтабзаца" style:family="text">
      <style:text-properties style:font-name="Tahoma" style:font-name-complex="Tahoma" fo:font-weight="bold" style:font-weight-asian="bold" style:font-weight-complex="bold" fo:color="#1F2C4F" fo:font-size="10pt" style:font-size-asian="10pt" style:font-size-complex="10pt" style:language-asian="uk" style:country-asian="UA"/>
    </style:style>
  </office:automatic-styles>
  <office:body>
    <office:text text:use-soft-page-breaks="true">
      <text:p text:style-name="P1">22.10.2018</text:p>
      <text:p text:style-name="P2">Звіт Генеральної прокуратури України щодо розгляду запитів на інформацію за 9 місяців 2018 року</text:p>
      <text:p text:style-name="P3"> </text:p>
      <text:p text:style-name="P4">На виконання вимог Закону України «Про доступ до публічної інформації» органами прокуратури України вживалися заходи, спрямовані на забезпечення права осіб на інформацію.</text:p>
      <text:p text:style-name="P5">До центрального апарату Генеральної прокуратури України за 9 місяців поточного року надійшло 1545 запитів на інформацію. Розглянуто – 1328 запитів, що майже на рівні з аналогічним періодом минулого року.</text:p>
      <text:p text:style-name="P6">За звітний період надіслано іншим розпорядникам інформації 210 запитів, з яких 132 підпорядкованим прокурорам.</text:p>
      <text:p text:style-name="P7">Із загальної кількості розглянутих запитів на 754 надано інформацію по суті. Відмовлено у наданні інформації на 23 запити. За результатами розгляду 551 запиту надано роз’яснення.</text:p>
      <text:p text:style-name="P8">Всі запити розглянуто у межах визначеного Законом п’ятиденного строку.</text:p>
      <text:p text:style-name="P9">Значна кількість задоволених запитів свідчить про дотримання Генеральною прокуратурою України принципу відкритості та прозорості у своїй діяльності.</text:p>
      <text:p text:style-name="P10">Переважна більшість запитів надійшла від громадян – 811 (52% від отриманих). Від засобів масової інформації надійшло 309 (20%), від громадських організацій та об’єднань – 175 (11%).</text:p>
      <text:p text:style-name="P11">Найбільше запитів – 386 (29% від розглянутих) розглянуто з питань досудового розслідування; з організаційно-розпорядчої діяльності – 316 (24%); кадрових питань – 166 (12,5%); представництва інтересів громадян і держави в суді – 6 (0,5%); підтримання державного обвинувачення в суді – 4 (0,3%), з інших питань – 450 (34%).</text:p>
      <text:p text:style-name="P12">Загалом органами прокуратури України за 9 місяців 2018 року розглянуто 4428 запитів на інформацію.</text:p>
      <text:p text:style-name="P13">Із загальної кількості розглянутих органами прокуратури України запитів, третину розглянуто центральним апаратом Генеральної прокуратури України.</text:p>
      <text:p text:style-name="P14">Органами прокуратури надано інформацію на 2422 запити. Відмовлено у наданні інформації на 153 запита. Надано роз’яснення на 1853 запита.</text:p>
      <text:p text:style-name="P15">Належним розпорядникам інформації направлено 685 запитів.</text:p>
      <text:p text:style-name="P16">Окрім центрального апарату, найбільше запитів розглянуто органами прокуратури Харківської (907 запитів), Львівської (209), Київської (192), Дніпропетровської (174) областей та міста Києва (147).</text:p>
      <text:p text:style-name="P17">Органи прокуратури і надалі будуть неухильно виконувати вимоги Закону України «Про доступ до публічної інформації.</text:p>
      <text:p text:style-name="P18"/>
      <text:p text:style-name="P19"/>
      <text:p text:style-name="P20">Відділ розгляду запитів</text:p>
      <text:p text:style-name="P21">на публічну інформацію</text:p>
      <text:p text:style-name="Обычный"><text:span text:style-name="T22">Генеральної прокуратури Україн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style:language-asian="uk" style:country-asian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uk" style:country-asian="UA"/>
    </style:style>
    <style:style style:name="grey_bold" style:display-name="grey_bold" style:family="text" style:parent-style-name="Основнойшрифтабзаца">
      <style:text-properties style:font-name-complex="Times New Roman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валенко Олександр Володимирович</meta:initial-creator>
    <dc:creator>Коваленко Олександр Володимирович</dc:creator>
    <meta:creation-date>2018-12-07T12:42:00Z</meta:creation-date>
    <dc:date>2018-12-07T12:42:00Z</dc:date>
    <meta:template xlink:href="Normal" xlink:type="simple"/>
    <meta:editing-cycles>2</meta:editing-cycles>
    <meta:editing-duration>PT0S</meta:editing-duration>
    <meta:document-statistic meta:page-count="1" meta:paragraph-count="4" meta:word-count="1483" meta:character-count="2325" meta:row-count="7" meta:non-whitespace-character-count="846"/>
  </office:meta>
</office:document-meta>
</file>