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justify" fo:text-indent="0.4923in"/>
    </style:style>
    <style:style style:name="P5" style:parent-style-name="Обычный" style:family="paragraph">
      <style:paragraph-properties fo:text-align="justify" fo:text-indent="0.4923in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language="en" fo:country="US"/>
    </style:style>
    <style:style style:name="P8" style:parent-style-name="Обычный" style:family="paragraph">
      <style:paragraph-properties fo:text-align="justify" fo:text-indent="0.4923in"/>
    </style:style>
    <style:style style:name="P9" style:parent-style-name="Обычный" style:family="paragraph">
      <style:paragraph-properties fo:text-align="justify" fo:text-indent="0.4923in"/>
    </style:style>
    <style:style style:name="P10" style:parent-style-name="Обычный" style:family="paragraph">
      <style:paragraph-properties fo:text-align="justify" fo:text-indent="0.4923in"/>
    </style:style>
    <style:style style:name="P11" style:parent-style-name="Обычный" style:family="paragraph">
      <style:paragraph-properties fo:text-align="justify" fo:text-indent="0.4923in"/>
    </style:style>
    <style:style style:name="P12" style:parent-style-name="Обычный" style:family="paragraph">
      <style:paragraph-properties fo:text-align="justify" fo:text-indent="0.4923in"/>
    </style:style>
    <style:style style:name="P13" style:parent-style-name="Обычный" style:family="paragraph">
      <style:paragraph-properties fo:text-align="justify" fo:text-indent="0.4923in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language="en" fo:country="US"/>
    </style:style>
    <style:style style:name="P16" style:parent-style-name="Обычный" style:family="paragraph">
      <style:paragraph-properties fo:text-align="justify" fo:text-indent="0.4923in"/>
    </style:style>
    <style:style style:name="P17" style:parent-style-name="Обычный" style:family="paragraph">
      <style:paragraph-properties fo:text-align="justify" fo:text-indent="0.4923in"/>
    </style:style>
    <style:style style:name="P18" style:parent-style-name="Обычный" style:family="paragraph">
      <style:paragraph-properties fo:text-align="justify" fo:text-indent="0.4923in"/>
    </style:style>
    <style:style style:name="P19" style:parent-style-name="Обычный" style:family="paragraph">
      <style:paragraph-properties fo:text-align="justify" fo:text-indent="0.4923in"/>
    </style:style>
  </office:automatic-styles>
  <office:body>
    <office:text text:use-soft-page-breaks="true">
      <text:p text:style-name="P1">Звіт Генеральної прокуратури України</text:p>
      <text:p text:style-name="P2">щодо розгляду запитів на інформацію за 2018 рік</text:p>
      <text:p text:style-name="P3"/>
      <text:p text:style-name="P4">На виконання вимог Закону України «Про доступ до публічної інформації» та наказу Генерального прокурора України від 30.12.2015 № 430 «Про організацію діяльності органів прокуратури України з особистого прийому, розгляду звернень та забезпечення доступу до публічної інформації» органами прокуратури вживалися заходи, спрямовані на забезпечення права кожного на інформацію.</text:p>
      <text:p text:style-name="P5">У 2018 році до Генеральної прокуратури України надійшло 2043 запити на інформацію.</text:p>
      <text:p text:style-name="P6">Центральним апаратом розглянуто 1725 запитів, 303 – відповідно до ст.<text:span text:style-name="T7"> </text:span>22 Закону України «Про доступ до публічної інформації» надіслано для розгляду належним розпорядникам інформації, 200 з них підпорядкованим прокурорам.</text:p>
      <text:p text:style-name="P8">Із загальної кількості розглянутих запитів на 1030 надано інформацію, та на 662 запити надано роз’яснення.</text:p>
      <text:p text:style-name="P9">Лише на 33 запити відмовлено у наданні інформації у зв’язку з віднесенням її до категорії з обмеженим доступом та з інших підстав, визначених Законом України «Про доступ до публічної інформації».</text:p>
      <text:p text:style-name="P10">У зв’язку з наданням великого обсягу інформації один запит розглянуто з продовженням строку в межах визначеного Законом.</text:p>
      <text:p text:style-name="P11">Переважна більшість запитів на інформацію надійшла від громадян – 1040. Засобами масової інформації скеровано 390 запитів, громадськими організаціями та об’єднаннями – 247. На особистому прийому прийнято 48 запитів.</text:p>
      <text:p text:style-name="P12">Змінюється не тільки кількісний, але і якісний їх склад. Зокрема, збільшилась кількість розглянутих Генеральною прокуратурою України запитів з питань досудового розслідування – 522, з питань організаційно-розпорядчої діяльності – 430, з яких 340 – про надання статистичної інформації.</text:p>
      <text:p text:style-name="P13">Крім того, з кадрових питань Генеральною прокуратурою України розглянуто 195 запитів, з питань представництва інтересів громадян і держави у суді надійшло 9 запитів, а підтримання державного обвинувачення у суді – 10. З інших питань розглянуто 559 запитів.</text:p>
      <text:p text:style-name="P14">Загалом органами прокуратури України у 2018 році розглянуто 6391 запит на інформацію, що на 18,8<text:span text:style-name="T15"> </text:span>% більше, ніж за 2017 рік (5379).</text:p>
      <text:p text:style-name="P16">Надано інформацію на 3811 запитів (2017 рік – 3305), на 208 запитів (2017 рік – 206) відмовлено у наданні інформації. За наслідками розгляду 2372 запитів (2017 рік – 1868) надано роз’яснення.</text:p>
      <text:p text:style-name="P17">Запитувачі проявляють зацікавленість в отриманні інформації про діяльність підпорядкованих прокуратур.</text:p>
      <text:p text:style-name="P18">Так, прокуратурою Харківської області розглянуто – 1061, Одеської – 884, Дніпропетровської – 296, Львівської – 254, Київської – 226, прокуратурою міста Києва – 249 запитів.</text:p>
      <text:soft-page-break/>
      <text:p text:style-name="P19">Кількість запитів на отримання публічної інформації свідчить про системний інтерес суспільства до діяльності органів прокуратури, які у поточному році докладуть належних зусиль до неухильного виконання вимог Закону України «Про доступ до публічної інформації» та забезпечення конституційного права на інформацію.</text:p>
      <text:p text:style-name="Обычный"/>
      <text:p text:style-name="Обычный">16.01.2019</text:p>
      <text:p text:style-name="Обычный">Відділ розгляду запитів</text:p>
      <text:p text:style-name="Обычный">на публічну інформацію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9-01-17T07:47:00Z</meta:creation-date>
    <dc:date>2019-01-17T07:47:00Z</dc:date>
    <meta:template xlink:href="Normal" xlink:type="simple"/>
    <meta:editing-cycles>2</meta:editing-cycles>
    <meta:editing-duration>PT60S</meta:editing-duration>
    <meta:document-statistic meta:page-count="2" meta:paragraph-count="5" meta:word-count="1857" meta:character-count="2911" meta:row-count="8" meta:non-whitespace-character-count="1059"/>
  </office:meta>
</office:document-meta>
</file>