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694in" fo:background-color="#FFFFFF"/>
      <style:text-properties style:font-name="Tahoma" style:font-name-asian="Times New Roman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T2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3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4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5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6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7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8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9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0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1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2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3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4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5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6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7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8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19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20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uk" style:country-asian="UA"/>
    </style:style>
    <style:style style:name="T21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uk" style:country-asian="UA"/>
    </style:style>
    <style:style style:name="T22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uk" style:country-asian="UA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uk" style:country-asian="UA"/>
    </style:style>
    <style:style style:name="T2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uk" style:country-asian="UA"/>
    </style:style>
    <style:style style:name="T25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uk" style:country-asian="UA"/>
    </style:style>
    <style:style style:name="T26" style:parent-style-name="Основнойшрифтабзаца" style:family="text">
      <style:text-properties style:font-name="Tahoma" style:font-name-asian="Times New Roman" style:font-name-complex="Tahoma" fo:color="#1F2C4F" fo:font-size="10pt" style:font-size-asian="10pt" style:font-size-complex="10pt" fo:background-color="#FFFFFF" style:language-asian="uk" style:country-asian="UA"/>
    </style:style>
  </office:automatic-styles>
  <office:body>
    <office:text text:use-soft-page-breaks="true">
      <text:p text:style-name="P1">Звіт органів прокуратури України щодо розгляду запитів на інформацію за 7 місяців 2019 року</text:p>
      <text:p text:style-name="Обычный"><text:span text:style-name="T2">Упродовж січня – липня 2019 року до Генеральної прокуратури України надійшло 2272 запити на<text:s/></text:span><text:span text:style-name="T3">публічну інформацію.</text:span><text:span text:style-name="T4"><text:line-break/></text:span><text:span text:style-name="T5">За належністю іншим розпорядникам інформації скеровано 218 запитів, з яких 132 – підпорядкованим прокурорам.</text:span><text:span text:style-name="T6"><text:line-break/></text:span><text:span text:style-name="T7">За результатами розгляду надано інформацію на 684 запити, на 1361 –надано роз’яснення, відмовлено у задоволенні 7 запитів.</text:span><text:span text:style-name="T8"><text:line-break/></text:span><text:span text:style-name="T9">Най</text:span><text:span text:style-name="T10">частіше запитувалася інформація з питань досудового розслідування – 1416; організаційно-розпорядчої діяльності – 195; кадрів – 162. З інших питань розглянуто 272 запити.</text:span><text:span text:style-name="T11"><text:line-break/></text:span><text:span text:style-name="T12">Більшість запитів надійшло від громадян – 1730 та від засобів масової інформації – 230</text:span><text:span text:style-name="T13">. Від громадських організацій надійшло 70 запитів.</text:span><text:span text:style-name="T14"><text:line-break/></text:span><text:span text:style-name="T15">Переважна більшість запитів надійшла до Генеральної прокуратури України електронною поштою – 1778, з особистого прийому – 23.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Відділ розгляду запитів</text:span><text:span text:style-name="T21"><text:line-break/></text:span><text:span text:style-name="T22">на публічну інформацію </text:span><text:span text:style-name="T23"><text:line-break/></text:span><text:span text:style-name="T24">Генеральної прокуратури Укра</text:span><text:span text:style-name="T25">їни</text:span></text:p>
      <text:p text:style-name="Обычный"><text:span text:style-name="T26">12.08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9-09-02T07:26:00Z</meta:creation-date>
    <dc:date>2019-09-02T07:26:00Z</dc:date>
    <meta:template xlink:href="Normal" xlink:type="simple"/>
    <meta:editing-cycles>2</meta:editing-cycles>
    <meta:editing-duration>PT60S</meta:editing-duration>
    <meta:document-statistic meta:page-count="1" meta:paragraph-count="1" meta:word-count="615" meta:character-count="966" meta:row-count="2" meta:non-whitespace-character-count="352"/>
  </office:meta>
</office:document-meta>
</file>