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fo:language="uk" fo:country="UA" style:language-asian="ru" style:country-asian="RU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fo:language="uk" fo:country="UA" style:language-asian="ru" style:country-asian="RU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fo:language="uk" fo:country="UA" style:language-asian="ru" style:country-asian="RU"/>
    </style:style>
    <style:style style:name="P4" style:parent-style-name="Обычный" style:family="paragraph">
      <style:paragraph-properties fo:text-align="justify" fo:margin-top="0.0833in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P5" style:parent-style-name="Обычный" style:family="paragraph">
      <style:paragraph-properties fo:text-align="justify" fo:text-indent="0.4916in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T10" style:parent-style-name="Основнойшрифтабзаца" style:family="text">
      <style:text-properties style:font-name="Times New Roman" style:font-name-complex="Times New Roman" style:font-weight-complex="bold" style:letter-kerning="true" fo:font-size="14pt" style:font-size-asian="14pt" style:font-size-complex="14pt" fo:language="uk" fo:country="UA" style:language-asian="ru" style:country-asian="RU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letter-kerning="true" fo:font-size="14pt" style:font-size-asian="14pt" style:font-size-complex="14pt" fo:language="uk" fo:country="UA" style:language-asian="ru" style:country-asian="RU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P17" style:parent-style-name="Обычный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P18" style:parent-style-name="Обычный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P19" style:parent-style-name="Обычный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P20" style:parent-style-name="Обычный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fo:language="uk" fo:country="UA"/>
    </style:style>
    <style:style style:name="P21" style:parent-style-name="Обычный" style:family="paragraph">
      <style:paragraph-properties fo:text-align="justify" fo:text-indent="0.4916in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7" style:parent-style-name="Основнойшрифтабзаца" style:family="text">
      <style:text-properties style:font-name="Times New Roman" style:font-name-complex="Times New Roman" fo:color="#37393E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color="#37393E" fo:font-size="14pt" style:font-size-asian="14pt" style:font-size-complex="14pt" fo:language="uk" fo:country="UA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P3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ru" style:country-asian="RU"/>
    </style:style>
    <style:style style:name="P3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ru" style:country-asian="RU"/>
    </style:style>
    <style:style style:name="P36" style:parent-style-name="Обычный" style:family="paragraph">
      <style:paragraph-properties fo:text-align="justify" fo:margin-bottom="0in" fo:line-height="100%"/>
      <style:text-properties fo:font-size="14pt" style:font-size-asian="14pt" style:font-size-complex="14pt" fo:language="uk" fo:country="UA"/>
    </style:style>
  </office:automatic-styles>
  <office:body>
    <office:text text:use-soft-page-breaks="true">
      <text:p text:style-name="P1">Звіт<text:s/>Офісу Генерального<text:s/>прокурора<text:s/></text:p>
      <text:p text:style-name="P2"><text:s/>щодо розгляду запитів на інформацію за<text:s/>січень-травень<text:s/>2022<text:s/>року</text:p>
      <text:p text:style-name="P3"/>
      <text:p text:style-name="P4"/>
      <text:p text:style-name="P5"><text:span text:style-name="T6">Упродовж січня-травня</text:span><text:span text:style-name="T7"><text:s/></text:span><text:span text:style-name="T8">2022</text:span><text:span text:style-name="T9"><text:s/>року до<text:s/></text:span><text:span text:style-name="T10">Офісу Генерального прокурора</text:span><text:span text:style-name="T11"><text:s/></text:span><text:span text:style-name="T12">надійшло</text:span><text:span text:style-name="T13"><text:s/>449</text:span><text:span text:style-name="T14"><text:s/>запит</text:span><text:span text:style-name="T15">ів</text:span><text:span text:style-name="T16"><text:s/>на публічну інформацію.</text:span></text:p>
      <text:p text:style-name="P17">За належністю іншим розпорядникам інформації скеровано<text:s/>52<text:s/>запити, з яких<text:s/>32<text:s/>– підпорядкованим прокурорам.</text:p>
      <text:p text:style-name="P18">За результатами<text:s/>розгляду на<text:s/>309 запитів<text:s/>надано інформацію, на<text:s/>91<text:s/>–<text:s/>надано роз’яснення, відмовлено в задоволенні запиту –<text:s/>2.</text:p>
      <text:p text:style-name="P19">Найчастіше запитувалася інформація з питань<text:s/>кадрів –<text:s/>134, організаційно-розпорядчої діяльності –<text:s/>80;<text:s/>досудового розслідування –<text:s/>70;<text:s/>представництва інтересів держави в суді –<text:s/>7, з питань підтримання публічного <text:s text:c="23"/>обвинувачення – 1<text:s/>.<text:s/>З інших питань розглянуто<text:s/>110<text:s/>запитів.</text:p>
      <text:p text:style-name="P20">Більшість запитів надійшло від громадян –<text:s/>347<text:s/>та від<text:s/>засобів масової інформації – 53. Від громадських організацій надійшло<text:s/>40<text:s/>запитів, від інших<text:s/>– 14.</text:p>
      <text:p text:style-name="P21"><text:span text:style-name="T22">Переважна більшість запитів надійшла до Офісу Генерального прокурора електронною поштою –<text:s/></text:span><text:span text:style-name="T23">321</text:span><text:span text:style-name="T24">, письмово – 123</text:span><text:span text:style-name="T25">,</text:span><text:span text:style-name="T26"><text:s/></text:span><text:span text:style-name="T27">з особистого прийому – 1</text:span><text:span text:style-name="T28">,</text:span><text:span text:style-name="T29"><text:s/></text:span><text:span text:style-name="T30">електронним обміном – 9</text:span><text:span text:style-name="T31">.</text:span></text:p>
      <text:p text:style-name="P32"/>
      <text:p text:style-name="P33"/>
      <text:p text:style-name="P34">Відділ розгляду запитів</text:p>
      <text:p text:style-name="P35">на публічну інформацію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олованюк Віктор Сільвестрович</meta:initial-creator>
    <dc:creator>KDKP</dc:creator>
    <meta:creation-date>2022-08-09T09:20:00Z</meta:creation-date>
    <dc:date>2022-08-09T09:20:00Z</dc:date>
    <meta:print-date>2021-01-14T14:5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3" meta:character-count="1093" meta:row-count="7" meta:non-whitespace-character-count="932"/>
  </office:meta>
</office:document-meta>
</file>