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Назва</text:p>
          </table:table-cell>
          <table:table-cell office:value-type="string" table:style-name="ce2">
            <text:p>Форма випуску</text:p>
          </table:table-cell>
          <table:table-cell office:value-type="string" table:style-name="ce2">
            <text:p>О.В.</text:p>
          </table:table-cell>
          <table:table-cell office:value-type="string" table:style-name="ce2">
            <text:p>Кількість</text:p>
          </table:table-cell>
          <table:table-cell office:value-type="string" table:style-name="ce2">
            <text:p>Деталізація</text:p>
          </table:table-cell>
          <table:table-cell office:value-type="string" table:style-name="ce2">
            <text:p>Категорія надходження</text:p>
          </table:table-cell>
          <table:table-cell office:value-type="string" table:style-name="ce2">
            <text:p>Категорія розподілу</text:p>
          </table:table-cell>
          <table:table-cell office:value-type="string" table:style-name="ce2">
            <text:p>Термін придатності</text:p>
          </table:table-cell>
          <table:table-cell office:value-type="string" table:style-name="ce2">
            <text:p>Ціна за Одиницю</text:p>
          </table:table-cell>
          <table:table-cell office:value-type="string" table:style-name="ce2">
            <text:p>Загальна вартість</text:p>
          </table:table-cell>
          <table:table-cell table:number-columns-repeated="1637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АКТОВЕГІ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0.6" table:style-name="ce5">
            <text:p>0,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7</text:p>
          </table:table-cell>
          <table:table-cell office:value-type="float" office:value="518.13599999999997" table:style-name="ce6">
            <text:p>518,136</text:p>
          </table:table-cell>
          <table:table-cell office:value-type="float" office:value="310.88159999999999" table:style-name="ce6">
            <text:p>310,8816</text:p>
          </table:table-cell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АКТОВЕГІ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4" table:style-name="ce5">
            <text:p>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0</text:p>
          </table:table-cell>
          <table:table-cell office:value-type="float" office:value="288.91048000000001" table:style-name="ce6">
            <text:p>288,91048</text:p>
          </table:table-cell>
          <table:table-cell office:value-type="float" office:value="1155.64192" table:style-name="ce6">
            <text:p>1155,64192</text:p>
          </table:table-cell>
          <table:table-cell table:number-columns-repeated="1637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АКТОВЕГІ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8" table:style-name="ce5">
            <text:p>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7</text:p>
          </table:table-cell>
          <table:table-cell office:value-type="float" office:value="576.28066999999999" table:style-name="ce6">
            <text:p>576,28067</text:p>
          </table:table-cell>
          <table:table-cell office:value-type="float" office:value="4610.2453599999999" table:style-name="ce6">
            <text:p>4610,24536</text:p>
          </table:table-cell>
          <table:table-cell table:number-columns-repeated="1637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АМІАКУ РОЗЧИН</text:p>
          </table:table-cell>
          <table:table-cell office:value-type="string" table:style-name="ce4">
            <text:p>розчин для зовн.використання</text:p>
          </table:table-cell>
          <table:table-cell office:value-type="string" table:style-name="ce3">
            <text:p>ФЛ</text:p>
          </table:table-cell>
          <table:table-cell office:value-type="float" office:value="9" table:style-name="ce5">
            <text:p>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4</text:p>
          </table:table-cell>
          <table:table-cell office:value-type="float" office:value="3.06" table:style-name="ce6">
            <text:p>3,06</text:p>
          </table:table-cell>
          <table:table-cell office:value-type="float" office:value="27.54" table:style-name="ce6">
            <text:p>27,54</text:p>
          </table:table-cell>
          <table:table-cell table:number-columns-repeated="1637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АМІАКУ РОЗЧИН</text:p>
          </table:table-cell>
          <table:table-cell office:value-type="string" table:style-name="ce4">
            <text:p>розчин для зовн.використання</text:p>
          </table:table-cell>
          <table:table-cell office:value-type="string" table:style-name="ce3">
            <text:p>ФЛ</text:p>
          </table:table-cell>
          <table:table-cell office:value-type="float" office:value="10" table:style-name="ce5">
            <text:p>1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4</text:p>
          </table:table-cell>
          <table:table-cell office:value-type="float" office:value="3.5739999999999998" table:style-name="ce6">
            <text:p>3,574</text:p>
          </table:table-cell>
          <table:table-cell office:value-type="float" office:value="35.74" table:style-name="ce6">
            <text:p>35,74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АМІАКУ РОЗЧИН</text:p>
          </table:table-cell>
          <table:table-cell office:value-type="string" table:style-name="ce4">
            <text:p>розчин для зовн.використання</text:p>
          </table:table-cell>
          <table:table-cell office:value-type="string" table:style-name="ce3">
            <text:p>ФЛ</text:p>
          </table:table-cell>
          <table:table-cell office:value-type="float" office:value="9" table:style-name="ce5">
            <text:p>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3</text:p>
          </table:table-cell>
          <table:table-cell office:value-type="float" office:value="3.4670000000000001" table:style-name="ce6">
            <text:p>3,467</text:p>
          </table:table-cell>
          <table:table-cell office:value-type="float" office:value="31.202999999999999" table:style-name="ce6">
            <text:p>31,203</text:p>
          </table:table-cell>
          <table:table-cell table:number-columns-repeated="1637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АНАПРИЛІН-ЗДОРОВ'Я</text:p>
          </table:table-cell>
          <table:table-cell table:style-name="ce4"/>
          <table:table-cell office:value-type="string" table:style-name="ce3">
            <text:p>УП</text:p>
          </table:table-cell>
          <table:table-cell office:value-type="float" office:value="2.8" table:style-name="ce5">
            <text:p>2,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0</text:p>
          </table:table-cell>
          <table:table-cell office:value-type="float" office:value="36.797499999999999" table:style-name="ce6">
            <text:p>36,7975</text:p>
          </table:table-cell>
          <table:table-cell office:value-type="float" office:value="103.033" table:style-name="ce6">
            <text:p>103,033</text:p>
          </table:table-cell>
          <table:table-cell table:number-columns-repeated="1637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АЦЕТИЛСАЛІЦИЛОВА КИСЛОТА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УП</text:p>
          </table:table-cell>
          <table:table-cell office:value-type="float" office:value="19.8" table:style-name="ce5">
            <text:p>19,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2</text:p>
          </table:table-cell>
          <table:table-cell office:value-type="float" office:value="5.2965" table:style-name="ce6">
            <text:p>5,2965</text:p>
          </table:table-cell>
          <table:table-cell office:value-type="float" office:value="104.8707" table:style-name="ce6">
            <text:p>104,8707</text:p>
          </table:table-cell>
          <table:table-cell table:number-columns-repeated="16373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АЦЕТИЛСАЛІЦИЛОВА КИСЛОТА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УП</text:p>
          </table:table-cell>
          <table:table-cell office:value-type="float" office:value="10" table:style-name="ce5">
            <text:p>1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8</text:p>
          </table:table-cell>
          <table:table-cell office:value-type="float" office:value="3.67" table:style-name="ce6">
            <text:p>3,67</text:p>
          </table:table-cell>
          <table:table-cell office:value-type="float" office:value="36.700000000000003" table:style-name="ce6">
            <text:p>36,7</text:p>
          </table:table-cell>
          <table:table-cell table:number-columns-repeated="16373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АЦЕТИЛСАЛІЦИЛОВА КИСЛОТА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УП</text:p>
          </table:table-cell>
          <table:table-cell office:value-type="float" office:value="4" table:style-name="ce5">
            <text:p>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8</text:p>
          </table:table-cell>
          <table:table-cell office:value-type="float" office:value="2.589" table:style-name="ce6">
            <text:p>2,589</text:p>
          </table:table-cell>
          <table:table-cell office:value-type="float" office:value="10.356" table:style-name="ce6">
            <text:p>10,356</text:p>
          </table:table-cell>
          <table:table-cell table:number-columns-repeated="16373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БАРБОВАЛ</text:p>
          </table:table-cell>
          <table:table-cell office:value-type="string" table:style-name="ce4">
            <text:p>фл</text:p>
          </table:table-cell>
          <table:table-cell office:value-type="string" table:style-name="ce3">
            <text:p>ФЛ</text:p>
          </table:table-cell>
          <table:table-cell office:value-type="float" office:value="10" table:style-name="ce5">
            <text:p>1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9</text:p>
          </table:table-cell>
          <table:table-cell office:value-type="float" office:value="17.655000000000001" table:style-name="ce6">
            <text:p>17,655</text:p>
          </table:table-cell>
          <table:table-cell office:value-type="float" office:value="176.55" table:style-name="ce6">
            <text:p>176,55</text:p>
          </table:table-cell>
          <table:table-cell table:number-columns-repeated="16373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БИНТ</text:p>
          </table:table-cell>
          <table:table-cell office:value-type="string" table:style-name="ce4">
            <text:p>бинт марлевий 5*10</text:p>
          </table:table-cell>
          <table:table-cell office:value-type="string" table:style-name="ce3">
            <text:p>ШТ</text:p>
          </table:table-cell>
          <table:table-cell office:value-type="float" office:value="30" table:style-name="ce5">
            <text:p>3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3</text:p>
          </table:table-cell>
          <table:table-cell office:value-type="float" office:value="2.3113299999999999" table:style-name="ce6">
            <text:p>2,31133</text:p>
          </table:table-cell>
          <table:table-cell office:value-type="float" office:value="69.3399" table:style-name="ce6">
            <text:p>69,3399</text:p>
          </table:table-cell>
          <table:table-cell table:number-columns-repeated="16373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БИНТ</text:p>
          </table:table-cell>
          <table:table-cell office:value-type="string" table:style-name="ce4">
            <text:p>бинт марлевий 5*10</text:p>
          </table:table-cell>
          <table:table-cell office:value-type="string" table:style-name="ce3">
            <text:p>ШТ</text:p>
          </table:table-cell>
          <table:table-cell office:value-type="float" office:value="33" table:style-name="ce5">
            <text:p>33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10</text:p>
          </table:table-cell>
          <table:table-cell office:value-type="float" office:value="2.47174" table:style-name="ce6">
            <text:p>2,47174</text:p>
          </table:table-cell>
          <table:table-cell office:value-type="float" office:value="81.567419999999998" table:style-name="ce6">
            <text:p>81,56742</text:p>
          </table:table-cell>
          <table:table-cell table:number-columns-repeated="16373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БИНТ</text:p>
          </table:table-cell>
          <table:table-cell office:value-type="string" table:style-name="ce4">
            <text:p>бинт марлевий 5*10</text:p>
          </table:table-cell>
          <table:table-cell office:value-type="string" table:style-name="ce3">
            <text:p>ШТ</text:p>
          </table:table-cell>
          <table:table-cell office:value-type="float" office:value="6" table:style-name="ce5">
            <text:p>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10</text:p>
          </table:table-cell>
          <table:table-cell office:value-type="float" office:value="2.5359400000000001" table:style-name="ce6">
            <text:p>2,53594</text:p>
          </table:table-cell>
          <table:table-cell office:value-type="float" office:value="15.21564" table:style-name="ce6">
            <text:p>15,21564</text:p>
          </table:table-cell>
          <table:table-cell table:number-columns-repeated="16373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БИНТ</text:p>
          </table:table-cell>
          <table:table-cell office:value-type="string" table:style-name="ce4">
            <text:p>бинт марлевий 7*14</text:p>
          </table:table-cell>
          <table:table-cell office:value-type="string" table:style-name="ce3">
            <text:p>ШТ</text:p>
          </table:table-cell>
          <table:table-cell office:value-type="float" office:value="11" table:style-name="ce5">
            <text:p>1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6</text:p>
          </table:table-cell>
          <table:table-cell office:value-type="float" office:value="5.3818799999999998" table:style-name="ce6">
            <text:p>5,38188</text:p>
          </table:table-cell>
          <table:table-cell office:value-type="float" office:value="59.200679999999998" table:style-name="ce6">
            <text:p>59,20068</text:p>
          </table:table-cell>
          <table:table-cell table:number-columns-repeated="16373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БИНТ</text:p>
          </table:table-cell>
          <table:table-cell office:value-type="string" table:style-name="ce4">
            <text:p>бинт марлевий 7*14</text:p>
          </table:table-cell>
          <table:table-cell office:value-type="string" table:style-name="ce3">
            <text:p>ШТ</text:p>
          </table:table-cell>
          <table:table-cell office:value-type="float" office:value="20" table:style-name="ce5">
            <text:p>2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5</text:p>
          </table:table-cell>
          <table:table-cell office:value-type="float" office:value="5.1360000000000001" table:style-name="ce6">
            <text:p>5,136</text:p>
          </table:table-cell>
          <table:table-cell office:value-type="float" office:value="102.72" table:style-name="ce6">
            <text:p>102,72</text:p>
          </table:table-cell>
          <table:table-cell table:number-columns-repeated="16373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ВАТА</text:p>
          </table:table-cell>
          <table:table-cell office:value-type="string" table:style-name="ce4">
            <text:p>вата н/ст 100 г</text:p>
          </table:table-cell>
          <table:table-cell office:value-type="string" table:style-name="ce3">
            <text:p>УП</text:p>
          </table:table-cell>
          <table:table-cell office:value-type="float" office:value="12" table:style-name="ce5">
            <text:p>1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1</text:p>
          </table:table-cell>
          <table:table-cell office:value-type="float" office:value="6.42" table:style-name="ce6">
            <text:p>6,42</text:p>
          </table:table-cell>
          <table:table-cell office:value-type="float" office:value="77.040000000000006" table:style-name="ce6">
            <text:p>77,04</text:p>
          </table:table-cell>
          <table:table-cell table:number-columns-repeated="16373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ВАТА</text:p>
          </table:table-cell>
          <table:table-cell office:value-type="string" table:style-name="ce4">
            <text:p>вата н/ст 100 г</text:p>
          </table:table-cell>
          <table:table-cell office:value-type="string" table:style-name="ce3">
            <text:p>УП</text:p>
          </table:table-cell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10</text:p>
          </table:table-cell>
          <table:table-cell office:value-type="float" office:value="8.0144000000000002" table:style-name="ce6">
            <text:p>8,0144</text:p>
          </table:table-cell>
          <table:table-cell office:value-type="float" office:value="16.0288" table:style-name="ce6">
            <text:p>16,0288</text:p>
          </table:table-cell>
          <table:table-cell table:number-columns-repeated="16373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ВЕНТОЛІН™ НЕБУЛИ</text:p>
          </table:table-cell>
          <table:table-cell office:value-type="string" table:style-name="ce4">
            <text:p>небули</text:p>
          </table:table-cell>
          <table:table-cell office:value-type="string" table:style-name="ce3">
            <text:p>УП</text:p>
          </table:table-cell>
          <table:table-cell office:value-type="float" office:value="25" table:style-name="ce5">
            <text:p>25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6</text:p>
          </table:table-cell>
          <table:table-cell office:value-type="float" office:value="9.4057499999999994" table:style-name="ce6">
            <text:p>9,40575</text:p>
          </table:table-cell>
          <table:table-cell office:value-type="float" office:value="235.14375000000001" table:style-name="ce6">
            <text:p>235,14375</text:p>
          </table:table-cell>
          <table:table-cell table:number-columns-repeated="16373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ВЕРАПАМІЛ-ДАРНИЦЯ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4" table:style-name="ce5">
            <text:p>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1</text:p>
          </table:table-cell>
          <table:table-cell office:value-type="float" office:value="36.445" table:style-name="ce6">
            <text:p>36,445</text:p>
          </table:table-cell>
          <table:table-cell office:value-type="float" office:value="145.78" table:style-name="ce6">
            <text:p>145,78</text:p>
          </table:table-cell>
          <table:table-cell table:number-columns-repeated="16373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ВІНСЕПТ</text:p>
          </table:table-cell>
          <table:table-cell office:value-type="string" table:style-name="ce4">
            <text:p>антисептик</text:p>
          </table:table-cell>
          <table:table-cell office:value-type="string" table:style-name="ce3">
            <text:p>УП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3</text:p>
          </table:table-cell>
          <table:table-cell office:value-type="float" office:value="157.08000000000001" table:style-name="ce6">
            <text:p>157,08</text:p>
          </table:table-cell>
          <table:table-cell office:value-type="float" office:value="471.24" table:style-name="ce6">
            <text:p>471,24</text:p>
          </table:table-cell>
          <table:table-cell table:number-columns-repeated="16373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ДЕКСАМЕТАЗО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7.399999999999999" table:style-name="ce5">
            <text:p>17,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8</text:p>
          </table:table-cell>
          <table:table-cell office:value-type="float" office:value="9.5660000000000007" table:style-name="ce6">
            <text:p>9,566</text:p>
          </table:table-cell>
          <table:table-cell office:value-type="float" office:value="166.44839999999999" table:style-name="ce6">
            <text:p>166,4484</text:p>
          </table:table-cell>
          <table:table-cell table:number-columns-repeated="16373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ДЕКСАМЕТАЗО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.5" table:style-name="ce5">
            <text:p>1,5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8</text:p>
          </table:table-cell>
          <table:table-cell office:value-type="float" office:value="16.477930000000001" table:style-name="ce6">
            <text:p>16,47793</text:p>
          </table:table-cell>
          <table:table-cell office:value-type="float" office:value="24.716899999999999" table:style-name="ce6">
            <text:p>24,7169</text:p>
          </table:table-cell>
          <table:table-cell table:number-columns-repeated="16373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ДЖГУТ</text:p>
          </table:table-cell>
          <table:table-cell office:value-type="string" table:style-name="ce4">
            <text:p>джгут</text:p>
          </table:table-cell>
          <table:table-cell office:value-type="string" table:style-name="ce3">
            <text:p>ШТ</text:p>
          </table:table-cell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170" table:style-name="ce6">
            <text:p>170</text:p>
          </table:table-cell>
          <table:table-cell office:value-type="float" office:value="340" table:style-name="ce6">
            <text:p>340</text:p>
          </table:table-cell>
          <table:table-cell table:number-columns-repeated="16373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ДЖГУТ</text:p>
          </table:table-cell>
          <table:table-cell office:value-type="string" table:style-name="ce4">
            <text:p>джгут</text:p>
          </table:table-cell>
          <table:table-cell office:value-type="string" table:style-name="ce3">
            <text:p>ШТ</text:p>
          </table:table-cell>
          <table:table-cell office:value-type="float" office:value="6" table:style-name="ce5">
            <text:p>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231" table:style-name="ce6">
            <text:p>231</text:p>
          </table:table-cell>
          <table:table-cell office:value-type="float" office:value="1386" table:style-name="ce6">
            <text:p>1386</text:p>
          </table:table-cell>
          <table:table-cell table:number-columns-repeated="16373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ДИБАЗОЛ-ДАРНИЦЯ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7.9" table:style-name="ce5">
            <text:p>7,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8</text:p>
          </table:table-cell>
          <table:table-cell office:value-type="float" office:value="34.261479999999999" table:style-name="ce6">
            <text:p>34,26148</text:p>
          </table:table-cell>
          <table:table-cell office:value-type="float" office:value="270.66568999999998" table:style-name="ce6">
            <text:p>270,66569</text:p>
          </table:table-cell>
          <table:table-cell table:number-columns-repeated="16373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ДИКЛОФЕНАК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7.8" table:style-name="ce5">
            <text:p>7,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4</text:p>
          </table:table-cell>
          <table:table-cell office:value-type="float" office:value="27.135000000000002" table:style-name="ce6">
            <text:p>27,135</text:p>
          </table:table-cell>
          <table:table-cell office:value-type="float" office:value="211.65299999999999" table:style-name="ce6">
            <text:p>211,653</text:p>
          </table:table-cell>
          <table:table-cell table:number-columns-repeated="16373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ДИКЛОФЕНАК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3.8" table:style-name="ce5">
            <text:p>3,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4</text:p>
          </table:table-cell>
          <table:table-cell office:value-type="float" office:value="22.8125" table:style-name="ce6">
            <text:p>22,8125</text:p>
          </table:table-cell>
          <table:table-cell office:value-type="float" office:value="86.6875" table:style-name="ce6">
            <text:p>86,6875</text:p>
          </table:table-cell>
          <table:table-cell table:number-columns-repeated="16373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ДИМЕДРОЛ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89.9" table:style-name="ce5">
            <text:p>189,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9</text:p>
          </table:table-cell>
          <table:table-cell office:value-type="float" office:value="10.892580000000001" table:style-name="ce6">
            <text:p>10,89258</text:p>
          </table:table-cell>
          <table:table-cell office:value-type="float" office:value="2068.5009399999999" table:style-name="ce6">
            <text:p>2068,50094</text:p>
          </table:table-cell>
          <table:table-cell table:number-columns-repeated="16373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ДРОТАВЕРИ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3.8" table:style-name="ce5">
            <text:p>13,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1</text:p>
          </table:table-cell>
          <table:table-cell office:value-type="float" office:value="10.24" table:style-name="ce6">
            <text:p>10,24</text:p>
          </table:table-cell>
          <table:table-cell office:value-type="float" office:value="141.31200000000001" table:style-name="ce6">
            <text:p>141,312</text:p>
          </table:table-cell>
          <table:table-cell table:number-columns-repeated="16373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ДРОТАВЕРИ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.7" table:style-name="ce5">
            <text:p>1,7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1</text:p>
          </table:table-cell>
          <table:table-cell office:value-type="float" office:value="14.712999999999999" table:style-name="ce6">
            <text:p>14,713</text:p>
          </table:table-cell>
          <table:table-cell office:value-type="float" office:value="25.0121" table:style-name="ce6">
            <text:p>25,0121</text:p>
          </table:table-cell>
          <table:table-cell table:number-columns-repeated="16373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ЕТАМЗИЛАТ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7</text:p>
          </table:table-cell>
          <table:table-cell office:value-type="float" office:value="25.7" table:style-name="ce6">
            <text:p>25,7</text:p>
          </table:table-cell>
          <table:table-cell office:value-type="float" office:value="25.7" table:style-name="ce6">
            <text:p>25,7</text:p>
          </table:table-cell>
          <table:table-cell table:number-columns-repeated="16373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ЕУФІЛІ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4" table:style-name="ce5">
            <text:p>1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9</text:p>
          </table:table-cell>
          <table:table-cell office:value-type="float" office:value="20.597390000000001" table:style-name="ce6">
            <text:p>20,59739</text:p>
          </table:table-cell>
          <table:table-cell office:value-type="float" office:value="288.36345999999998" table:style-name="ce6">
            <text:p>288,36346</text:p>
          </table:table-cell>
          <table:table-cell table:number-columns-repeated="16373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ЕУФІЛІ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.7" table:style-name="ce5">
            <text:p>1,7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9</text:p>
          </table:table-cell>
          <table:table-cell office:value-type="float" office:value="21.911999999999999" table:style-name="ce6">
            <text:p>21,912</text:p>
          </table:table-cell>
          <table:table-cell office:value-type="float" office:value="37.250399999999999" table:style-name="ce6">
            <text:p>37,2504</text:p>
          </table:table-cell>
          <table:table-cell table:number-columns-repeated="16373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ЄМНІСТЬ</text:p>
          </table:table-cell>
          <table:table-cell office:value-type="string" table:style-name="ce4">
            <text:p>для біорідини 50 мл</text:p>
          </table:table-cell>
          <table:table-cell office:value-type="string" table:style-name="ce3">
            <text:p>ШТ</text:p>
          </table:table-cell>
          <table:table-cell office:value-type="float" office:value="40" table:style-name="ce5">
            <text:p>4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1.9474" table:style-name="ce6">
            <text:p>1,9474</text:p>
          </table:table-cell>
          <table:table-cell office:value-type="float" office:value="77.896000000000001" table:style-name="ce6">
            <text:p>77,896</text:p>
          </table:table-cell>
          <table:table-cell table:number-columns-repeated="16373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ЄМНІСТЬ</text:p>
          </table:table-cell>
          <table:table-cell office:value-type="string" table:style-name="ce4">
            <text:p>стерильна для збору сечі 120 мл</text:p>
          </table:table-cell>
          <table:table-cell office:value-type="string" table:style-name="ce3">
            <text:p>ШТ</text:p>
          </table:table-cell>
          <table:table-cell office:value-type="float" office:value="19" table:style-name="ce5">
            <text:p>1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2.0649999999999999" table:style-name="ce6">
            <text:p>2,065</text:p>
          </table:table-cell>
          <table:table-cell office:value-type="float" office:value="39.234999999999999" table:style-name="ce6">
            <text:p>39,235</text:p>
          </table:table-cell>
          <table:table-cell table:number-columns-repeated="1637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ЖАВЕЛЬ-КЛЕЙД</text:p>
          </table:table-cell>
          <table:table-cell office:value-type="string" table:style-name="ce4">
            <text:p>дез.засіб</text:p>
          </table:table-cell>
          <table:table-cell office:value-type="string" table:style-name="ce3">
            <text:p>УП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2</text:p>
          </table:table-cell>
          <table:table-cell office:value-type="float" office:value="227.88" table:style-name="ce6">
            <text:p>227,88</text:p>
          </table:table-cell>
          <table:table-cell office:value-type="float" office:value="227.88" table:style-name="ce6">
            <text:p>227,88</text:p>
          </table:table-cell>
          <table:table-cell table:number-columns-repeated="1637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ІБУПРОФЕН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УП</text:p>
          </table:table-cell>
          <table:table-cell office:value-type="float" office:value="1.4" table:style-name="ce5">
            <text:p>1,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2</text:p>
          </table:table-cell>
          <table:table-cell office:value-type="float" office:value="29.2" table:style-name="ce6">
            <text:p>29,2</text:p>
          </table:table-cell>
          <table:table-cell office:value-type="float" office:value="40.880000000000003" table:style-name="ce6">
            <text:p>40,88</text:p>
          </table:table-cell>
          <table:table-cell table:number-columns-repeated="1637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ІБУПРОФЕН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УП</text:p>
          </table:table-cell>
          <table:table-cell office:value-type="float" office:value="10" table:style-name="ce5">
            <text:p>1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2</text:p>
          </table:table-cell>
          <table:table-cell office:value-type="float" office:value="30.013999999999999" table:style-name="ce6">
            <text:p>30,014</text:p>
          </table:table-cell>
          <table:table-cell office:value-type="float" office:value="300.14" table:style-name="ce6">
            <text:p>300,14</text:p>
          </table:table-cell>
          <table:table-cell table:number-columns-repeated="1637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ІЗО-МІК</text:p>
          </table:table-cell>
          <table:table-cell office:value-type="string" table:style-name="ce4">
            <text:p>спрей для інгаляцій</text:p>
          </table:table-cell>
          <table:table-cell office:value-type="string" table:style-name="ce3">
            <text:p>ФЛ</text:p>
          </table:table-cell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10</text:p>
          </table:table-cell>
          <table:table-cell office:value-type="float" office:value="130.01667" table:style-name="ce6">
            <text:p>130,01667</text:p>
          </table:table-cell>
          <table:table-cell office:value-type="float" office:value="260.03334000000001" table:style-name="ce6">
            <text:p>260,03334</text:p>
          </table:table-cell>
          <table:table-cell table:number-columns-repeated="16373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КАПТОПРИЛ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УП</text:p>
          </table:table-cell>
          <table:table-cell office:value-type="float" office:value="1.25" table:style-name="ce5">
            <text:p>1,25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9</text:p>
          </table:table-cell>
          <table:table-cell office:value-type="float" office:value="19.132000000000001" table:style-name="ce6">
            <text:p>19,132</text:p>
          </table:table-cell>
          <table:table-cell office:value-type="float" office:value="23.914999999999999" table:style-name="ce6">
            <text:p>23,915</text:p>
          </table:table-cell>
          <table:table-cell table:number-columns-repeated="16373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КАПТОПРИЛ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УП</text:p>
          </table:table-cell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9</text:p>
          </table:table-cell>
          <table:table-cell office:value-type="float" office:value="24.824999999999999" table:style-name="ce6">
            <text:p>24,825</text:p>
          </table:table-cell>
          <table:table-cell office:value-type="float" office:value="49.65" table:style-name="ce6">
            <text:p>49,65</text:p>
          </table:table-cell>
          <table:table-cell table:number-columns-repeated="16373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КАПТОПРИЛ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УП</text:p>
          </table:table-cell>
          <table:table-cell office:value-type="float" office:value="4.8899999999999997" table:style-name="ce5">
            <text:p>4,8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5</text:p>
          </table:table-cell>
          <table:table-cell office:value-type="float" office:value="29.981999999999999" table:style-name="ce6">
            <text:p>29,982</text:p>
          </table:table-cell>
          <table:table-cell office:value-type="float" office:value="146.61197999999999" table:style-name="ce6">
            <text:p>146,61198</text:p>
          </table:table-cell>
          <table:table-cell table:number-columns-repeated="16373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КЛЕЙОНКА МЕДИЧНА</text:p>
          </table:table-cell>
          <table:table-cell table:style-name="ce4"/>
          <table:table-cell office:value-type="string" table:style-name="ce3">
            <text:p>УП</text:p>
          </table:table-cell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2</text:p>
          </table:table-cell>
          <table:table-cell office:value-type="float" office:value="91.956670000000003" table:style-name="ce6">
            <text:p>91,95667</text:p>
          </table:table-cell>
          <table:table-cell office:value-type="float" office:value="183.91334000000001" table:style-name="ce6">
            <text:p>183,91334</text:p>
          </table:table-cell>
          <table:table-cell table:number-columns-repeated="16373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КЛІН СТРІМ</text:p>
          </table:table-cell>
          <table:table-cell office:value-type="string" table:style-name="ce4">
            <text:p>дез.засіб</text:p>
          </table:table-cell>
          <table:table-cell office:value-type="string" table:style-name="ce3">
            <text:p>ШТ</text:p>
          </table:table-cell>
          <table:table-cell office:value-type="float" office:value="13" table:style-name="ce5">
            <text:p>13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3</text:p>
          </table:table-cell>
          <table:table-cell office:value-type="float" office:value="126" table:style-name="ce6">
            <text:p>126</text:p>
          </table:table-cell>
          <table:table-cell office:value-type="float" office:value="1638" table:style-name="ce6">
            <text:p>1638</text:p>
          </table:table-cell>
          <table:table-cell table:number-columns-repeated="16373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КОНТЕЙНЕР</text:p>
          </table:table-cell>
          <table:table-cell office:value-type="string" table:style-name="ce4">
            <text:p>для збору м/в</text:p>
          </table:table-cell>
          <table:table-cell office:value-type="string" table:style-name="ce3">
            <text:p>УП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table:number-columns-repeated="16373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КОРДІАМІН-ДАРНИЦЯ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23" table:style-name="ce5">
            <text:p>23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9</text:p>
          </table:table-cell>
          <table:table-cell office:value-type="float" office:value="35.384999999999998" table:style-name="ce6">
            <text:p>35,385</text:p>
          </table:table-cell>
          <table:table-cell office:value-type="float" office:value="813.85500000000002" table:style-name="ce6">
            <text:p>813,855</text:p>
          </table:table-cell>
          <table:table-cell table:number-columns-repeated="16373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КОФЕЇН-БЕНЗОАТ НАТРІЮ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.5" table:style-name="ce5">
            <text:p>1,5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0</text:p>
          </table:table-cell>
          <table:table-cell office:value-type="float" office:value="14.904999999999999" table:style-name="ce6">
            <text:p>14,905</text:p>
          </table:table-cell>
          <table:table-cell office:value-type="float" office:value="22.357500000000002" table:style-name="ce6">
            <text:p>22,3575</text:p>
          </table:table-cell>
          <table:table-cell table:number-columns-repeated="16373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КОФЕЇН-БЕНЗОАТ НАТРІЮ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7</text:p>
          </table:table-cell>
          <table:table-cell office:value-type="float" office:value="16.239999999999998" table:style-name="ce6">
            <text:p>16,24</text:p>
          </table:table-cell>
          <table:table-cell office:value-type="float" office:value="16.239999999999998" table:style-name="ce6">
            <text:p>16,24</text:p>
          </table:table-cell>
          <table:table-cell table:number-columns-repeated="16373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ЛЕЙКОПЛАСТИР</text:p>
          </table:table-cell>
          <table:table-cell table:style-name="ce4"/>
          <table:table-cell office:value-type="string" table:style-name="ce3">
            <text:p>УП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1</text:p>
          </table:table-cell>
          <table:table-cell office:value-type="float" office:value="5.7455600000000002" table:style-name="ce6">
            <text:p>5,74556</text:p>
          </table:table-cell>
          <table:table-cell office:value-type="float" office:value="5.7455600000000002" table:style-name="ce6">
            <text:p>5,74556</text:p>
          </table:table-cell>
          <table:table-cell table:number-columns-repeated="16373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МАГНІЮ СУЛЬФАТ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27.2" table:style-name="ce5">
            <text:p>27,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6</text:p>
          </table:table-cell>
          <table:table-cell office:value-type="float" office:value="12.69028" table:style-name="ce6">
            <text:p>12,69028</text:p>
          </table:table-cell>
          <table:table-cell office:value-type="float" office:value="345.17561999999998" table:style-name="ce6">
            <text:p>345,17562</text:p>
          </table:table-cell>
          <table:table-cell table:number-columns-repeated="16373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МАРЛЯ</text:p>
          </table:table-cell>
          <table:table-cell office:value-type="string" table:style-name="ce4">
            <text:p>марля</text:p>
          </table:table-cell>
          <table:table-cell office:value-type="string" table:style-name="ce3">
            <text:p>М</text:p>
          </table:table-cell>
          <table:table-cell office:value-type="float" office:value="24" table:style-name="ce5">
            <text:p>2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3</text:p>
          </table:table-cell>
          <table:table-cell office:value-type="float" office:value="43.805770000000003" table:style-name="ce6">
            <text:p>43,80577</text:p>
          </table:table-cell>
          <table:table-cell office:value-type="float" office:value="1051.3384799999999" table:style-name="ce6">
            <text:p>1051,33848</text:p>
          </table:table-cell>
          <table:table-cell table:number-columns-repeated="16373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МАСКА</text:p>
          </table:table-cell>
          <table:table-cell office:value-type="string" table:style-name="ce4">
            <text:p>маска захисна</text:p>
          </table:table-cell>
          <table:table-cell office:value-type="string" table:style-name="ce3">
            <text:p>ШТ</text:p>
          </table:table-cell>
          <table:table-cell office:value-type="float" office:value="62" table:style-name="ce5">
            <text:p>6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6</text:p>
          </table:table-cell>
          <table:table-cell office:value-type="float" office:value="0.65580000000000005" table:style-name="ce6">
            <text:p>0,6558</text:p>
          </table:table-cell>
          <table:table-cell office:value-type="float" office:value="40.659599999999998" table:style-name="ce6">
            <text:p>40,6596</text:p>
          </table:table-cell>
          <table:table-cell table:number-columns-repeated="16373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МАСКА</text:p>
          </table:table-cell>
          <table:table-cell office:value-type="string" table:style-name="ce4">
            <text:p>медична 3-х сл.</text:p>
          </table:table-cell>
          <table:table-cell office:value-type="string" table:style-name="ce3">
            <text:p>УП</text:p>
          </table:table-cell>
          <table:table-cell office:value-type="float" office:value="5.25" table:style-name="ce5">
            <text:p>5,25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6</text:p>
          </table:table-cell>
          <table:table-cell office:value-type="float" office:value="67.495559999999998" table:style-name="ce6">
            <text:p>67,49556</text:p>
          </table:table-cell>
          <table:table-cell office:value-type="float" office:value="354.35169000000002" table:style-name="ce6">
            <text:p>354,35169</text:p>
          </table:table-cell>
          <table:table-cell table:number-columns-repeated="16373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МАСКА</text:p>
          </table:table-cell>
          <table:table-cell office:value-type="string" table:style-name="ce4">
            <text:p>медична 3-х сл.</text:p>
          </table:table-cell>
          <table:table-cell office:value-type="string" table:style-name="ce3">
            <text:p>ШТ</text:p>
          </table:table-cell>
          <table:table-cell office:value-type="float" office:value="19.3" table:style-name="ce5">
            <text:p>19,3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7</text:p>
          </table:table-cell>
          <table:table-cell office:value-type="float" office:value="63.194000000000003" table:style-name="ce6">
            <text:p>63,194</text:p>
          </table:table-cell>
          <table:table-cell office:value-type="float" office:value="1219.6442" table:style-name="ce6">
            <text:p>1219,6442</text:p>
          </table:table-cell>
          <table:table-cell table:number-columns-repeated="16373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МЕТОКЛОПРАМІД-ДАРНИЦЯ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0.8" table:style-name="ce5">
            <text:p>0,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2</text:p>
          </table:table-cell>
          <table:table-cell office:value-type="float" office:value="35.128570000000003" table:style-name="ce6">
            <text:p>35,12857</text:p>
          </table:table-cell>
          <table:table-cell office:value-type="float" office:value="28.10286" table:style-name="ce6">
            <text:p>28,10286</text:p>
          </table:table-cell>
          <table:table-cell table:number-columns-repeated="16373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МЕТОКЛОПРАМІДУ ГІДРОХЛОРИД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0.8" table:style-name="ce5">
            <text:p>10,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0</text:p>
          </table:table-cell>
          <table:table-cell office:value-type="float" office:value="26.49286" table:style-name="ce6">
            <text:p>26,49286</text:p>
          </table:table-cell>
          <table:table-cell office:value-type="float" office:value="286.12288999999998" table:style-name="ce6">
            <text:p>286,12289</text:p>
          </table:table-cell>
          <table:table-cell table:number-columns-repeated="16373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МЕТОКЛОПРАМІДУ ГІДРОХЛОРИД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9" table:style-name="ce5">
            <text:p>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3-05</text:p>
          </table:table-cell>
          <table:table-cell office:value-type="float" office:value="27.027999999999999" table:style-name="ce6">
            <text:p>27,028</text:p>
          </table:table-cell>
          <table:table-cell office:value-type="float" office:value="243.25200000000001" table:style-name="ce6">
            <text:p>243,252</text:p>
          </table:table-cell>
          <table:table-cell table:number-columns-repeated="16373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НАТРІЮ ХЛОРИД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5.8" table:style-name="ce5">
            <text:p>5,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1</text:p>
          </table:table-cell>
          <table:table-cell office:value-type="float" office:value="11.77" table:style-name="ce6">
            <text:p>11,77</text:p>
          </table:table-cell>
          <table:table-cell office:value-type="float" office:value="68.266000000000005" table:style-name="ce6">
            <text:p>68,266</text:p>
          </table:table-cell>
          <table:table-cell table:number-columns-repeated="16373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НАТРІЮ ХЛОРИД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20" table:style-name="ce5">
            <text:p>2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3-12</text:p>
          </table:table-cell>
          <table:table-cell office:value-type="float" office:value="11.513" table:style-name="ce6">
            <text:p>11,513</text:p>
          </table:table-cell>
          <table:table-cell office:value-type="float" office:value="230.26" table:style-name="ce6">
            <text:p>230,26</text:p>
          </table:table-cell>
          <table:table-cell table:number-columns-repeated="16373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НАТРІЮ ХЛОРИД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0.4" table:style-name="ce5">
            <text:p>0,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12</text:p>
          </table:table-cell>
          <table:table-cell office:value-type="float" office:value="10.411" table:style-name="ce6">
            <text:p>10,411</text:p>
          </table:table-cell>
          <table:table-cell office:value-type="float" office:value="4.1643999999999997" table:style-name="ce6">
            <text:p>4,1644</text:p>
          </table:table-cell>
          <table:table-cell table:number-columns-repeated="16373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НАТРІЮ ХЛОРИД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ФЛ</text:p>
          </table:table-cell>
          <table:table-cell office:value-type="float" office:value="21" table:style-name="ce5">
            <text:p>2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2</text:p>
          </table:table-cell>
          <table:table-cell office:value-type="float" office:value="10.593" table:style-name="ce6">
            <text:p>10,593</text:p>
          </table:table-cell>
          <table:table-cell office:value-type="float" office:value="222.453" table:style-name="ce6">
            <text:p>222,453</text:p>
          </table:table-cell>
          <table:table-cell table:number-columns-repeated="16373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НАТРІЮ ХЛОРИД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6.7" table:style-name="ce5">
            <text:p>6,7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6</text:p>
          </table:table-cell>
          <table:table-cell office:value-type="float" office:value="12.797000000000001" table:style-name="ce6">
            <text:p>12,797</text:p>
          </table:table-cell>
          <table:table-cell office:value-type="float" office:value="85.739900000000006" table:style-name="ce6">
            <text:p>85,7399</text:p>
          </table:table-cell>
          <table:table-cell table:number-columns-repeated="16373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НІТРОГЛІЦЕРИН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БЛІСТЕР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7</text:p>
          </table:table-cell>
          <table:table-cell office:value-type="float" office:value="7.03" table:style-name="ce6">
            <text:p>7,03</text:p>
          </table:table-cell>
          <table:table-cell office:value-type="float" office:value="7.03" table:style-name="ce6">
            <text:p>7,03</text:p>
          </table:table-cell>
          <table:table-cell table:number-columns-repeated="16373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НОВОКАЇ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4.4" table:style-name="ce5">
            <text:p>14,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5</text:p>
          </table:table-cell>
          <table:table-cell office:value-type="float" office:value="15.814579999999999" table:style-name="ce6">
            <text:p>15,81458</text:p>
          </table:table-cell>
          <table:table-cell office:value-type="float" office:value="227.72995" table:style-name="ce6">
            <text:p>227,72995</text:p>
          </table:table-cell>
          <table:table-cell table:number-columns-repeated="16373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НОР УЛЬТРА</text:p>
          </table:table-cell>
          <table:table-cell office:value-type="string" table:style-name="ce4">
            <text:p>дез.засіб</text:p>
          </table:table-cell>
          <table:table-cell office:value-type="string" table:style-name="ce3">
            <text:p>УП</text:p>
          </table:table-cell>
          <table:table-cell office:value-type="float" office:value="4" table:style-name="ce5">
            <text:p>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10</text:p>
          </table:table-cell>
          <table:table-cell office:value-type="float" office:value="82.4" table:style-name="ce6">
            <text:p>82,4</text:p>
          </table:table-cell>
          <table:table-cell office:value-type="float" office:value="329.6" table:style-name="ce6">
            <text:p>329,6</text:p>
          </table:table-cell>
          <table:table-cell table:number-columns-repeated="16373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ПАКЕТ</text:p>
          </table:table-cell>
          <table:table-cell office:value-type="string" table:style-name="ce4">
            <text:p>стерельний перев'язув.</text:p>
          </table:table-cell>
          <table:table-cell office:value-type="string" table:style-name="ce3">
            <text:p>УП</text:p>
          </table:table-cell>
          <table:table-cell office:value-type="float" office:value="17" table:style-name="ce5">
            <text:p>17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4</text:p>
          </table:table-cell>
          <table:table-cell office:value-type="float" office:value="5.7888200000000003" table:style-name="ce6">
            <text:p>5,78882</text:p>
          </table:table-cell>
          <table:table-cell office:value-type="float" office:value="98.409940000000006" table:style-name="ce6">
            <text:p>98,40994</text:p>
          </table:table-cell>
          <table:table-cell table:number-columns-repeated="16373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ПАКЕТ</text:p>
          </table:table-cell>
          <table:table-cell office:value-type="string" table:style-name="ce4">
            <text:p>для мед.відходів<text:s/></text:p>
          </table:table-cell>
          <table:table-cell office:value-type="string" table:style-name="ce3">
            <text:p>ШТ</text:p>
          </table:table-cell>
          <table:table-cell office:value-type="float" office:value="463" table:style-name="ce5">
            <text:p>463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1.08" table:style-name="ce6">
            <text:p>1,08</text:p>
          </table:table-cell>
          <table:table-cell office:value-type="float" office:value="500.04" table:style-name="ce6">
            <text:p>500,04</text:p>
          </table:table-cell>
          <table:table-cell table:number-columns-repeated="16373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ПАНТЕВЕНОЛ</text:p>
          </table:table-cell>
          <table:table-cell office:value-type="string" table:style-name="ce4">
            <text:p>для зовн.використання</text:p>
          </table:table-cell>
          <table:table-cell office:value-type="string" table:style-name="ce3">
            <text:p>ТУБ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3-05</text:p>
          </table:table-cell>
          <table:table-cell office:value-type="float" office:value="45.924999999999997" table:style-name="ce6">
            <text:p>45,925</text:p>
          </table:table-cell>
          <table:table-cell office:value-type="float" office:value="45.924999999999997" table:style-name="ce6">
            <text:p>45,925</text:p>
          </table:table-cell>
          <table:table-cell table:number-columns-repeated="16373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ПАРАЦЕТАМОЛ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УП</text:p>
          </table:table-cell>
          <table:table-cell office:value-type="float" office:value="17.600000000000001" table:style-name="ce5">
            <text:p>17,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7</text:p>
          </table:table-cell>
          <table:table-cell office:value-type="float" office:value="5.2534999999999998" table:style-name="ce6">
            <text:p>5,2535</text:p>
          </table:table-cell>
          <table:table-cell office:value-type="float" office:value="92.461600000000004" table:style-name="ce6">
            <text:p>92,4616</text:p>
          </table:table-cell>
          <table:table-cell table:number-columns-repeated="16373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ПАРАЦЕТАМОЛ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УП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0</text:p>
          </table:table-cell>
          <table:table-cell office:value-type="float" office:value="4.59" table:style-name="ce6">
            <text:p>4,59</text:p>
          </table:table-cell>
          <table:table-cell office:value-type="float" office:value="4.59" table:style-name="ce6">
            <text:p>4,59</text:p>
          </table:table-cell>
          <table:table-cell table:number-columns-repeated="16373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ПАРАЦЕТАМОЛ</text:p>
          </table:table-cell>
          <table:table-cell office:value-type="string" table:style-name="ce4">
            <text:p>супозиторії</text:p>
          </table:table-cell>
          <table:table-cell office:value-type="string" table:style-name="ce3">
            <text:p>УП</text:p>
          </table:table-cell>
          <table:table-cell office:value-type="float" office:value="3.7" table:style-name="ce5">
            <text:p>3,7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2</text:p>
          </table:table-cell>
          <table:table-cell office:value-type="float" office:value="31.03" table:style-name="ce6">
            <text:p>31,03</text:p>
          </table:table-cell>
          <table:table-cell office:value-type="float" office:value="114.81100000000001" table:style-name="ce6">
            <text:p>114,811</text:p>
          </table:table-cell>
          <table:table-cell table:number-columns-repeated="16373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ПАРАЦЕТАМОЛ</text:p>
          </table:table-cell>
          <table:table-cell office:value-type="string" table:style-name="ce4">
            <text:p>супозиторії</text:p>
          </table:table-cell>
          <table:table-cell office:value-type="string" table:style-name="ce3">
            <text:p>УП</text:p>
          </table:table-cell>
          <table:table-cell office:value-type="float" office:value="4.5999999999999996" table:style-name="ce5">
            <text:p>4,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2</text:p>
          </table:table-cell>
          <table:table-cell office:value-type="float" office:value="26.75" table:style-name="ce6">
            <text:p>26,75</text:p>
          </table:table-cell>
          <table:table-cell office:value-type="float" office:value="123.05" table:style-name="ce6">
            <text:p>123,05</text:p>
          </table:table-cell>
          <table:table-cell table:number-columns-repeated="16373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ПАРАЦЕТАМОЛ</text:p>
          </table:table-cell>
          <table:table-cell office:value-type="string" table:style-name="ce4">
            <text:p>табл</text:p>
          </table:table-cell>
          <table:table-cell office:value-type="string" table:style-name="ce3">
            <text:p>УП</text:p>
          </table:table-cell>
          <table:table-cell office:value-type="float" office:value="9" table:style-name="ce5">
            <text:p>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5</text:p>
          </table:table-cell>
          <table:table-cell office:value-type="float" office:value="11.138999999999999" table:style-name="ce6">
            <text:p>11,139</text:p>
          </table:table-cell>
          <table:table-cell office:value-type="float" office:value="100.251" table:style-name="ce6">
            <text:p>100,251</text:p>
          </table:table-cell>
          <table:table-cell table:number-columns-repeated="16373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ПЕЛЮШКА</text:p>
          </table:table-cell>
          <table:table-cell office:value-type="string" table:style-name="ce4">
            <text:p>60*60</text:p>
          </table:table-cell>
          <table:table-cell office:value-type="string" table:style-name="ce3">
            <text:p>УП</text:p>
          </table:table-cell>
          <table:table-cell office:value-type="float" office:value="39" table:style-name="ce5">
            <text:p>3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4</text:p>
          </table:table-cell>
          <table:table-cell office:value-type="float" office:value="24.374600000000001" table:style-name="ce6">
            <text:p>24,3746</text:p>
          </table:table-cell>
          <table:table-cell office:value-type="float" office:value="950.60940000000005" table:style-name="ce6">
            <text:p>950,6094</text:p>
          </table:table-cell>
          <table:table-cell table:number-columns-repeated="16373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ПІРАЦЕТАМ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2.2" table:style-name="ce5">
            <text:p>12,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5</text:p>
          </table:table-cell>
          <table:table-cell office:value-type="float" office:value="21.239570000000001" table:style-name="ce6">
            <text:p>21,23957</text:p>
          </table:table-cell>
          <table:table-cell office:value-type="float" office:value="259.12275" table:style-name="ce6">
            <text:p>259,12275</text:p>
          </table:table-cell>
          <table:table-cell table:number-columns-repeated="16373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ПЛАСТИР</text:p>
          </table:table-cell>
          <table:table-cell office:value-type="string" table:style-name="ce4">
            <text:p>паперовий хірургічний</text:p>
          </table:table-cell>
          <table:table-cell office:value-type="string" table:style-name="ce3">
            <text:p>ШТ</text:p>
          </table:table-cell>
          <table:table-cell office:value-type="float" office:value="15" table:style-name="ce5">
            <text:p>15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8</text:p>
          </table:table-cell>
          <table:table-cell office:value-type="float" office:value="11.128" table:style-name="ce6">
            <text:p>11,128</text:p>
          </table:table-cell>
          <table:table-cell office:value-type="float" office:value="166.92" table:style-name="ce6">
            <text:p>166,92</text:p>
          </table:table-cell>
          <table:table-cell table:number-columns-repeated="16373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ПЛАТИФІЛІ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10</text:p>
          </table:table-cell>
          <table:table-cell office:value-type="float" office:value="35.032499999999999" table:style-name="ce6">
            <text:p>35,0325</text:p>
          </table:table-cell>
          <table:table-cell office:value-type="float" office:value="105.0975" table:style-name="ce6">
            <text:p>105,0975</text:p>
          </table:table-cell>
          <table:table-cell table:number-columns-repeated="16373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ПЛАТИФІЛІ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9.8000000000000007" table:style-name="ce5">
            <text:p>9,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10</text:p>
          </table:table-cell>
          <table:table-cell office:value-type="float" office:value="37.256999999999998" table:style-name="ce6">
            <text:p>37,257</text:p>
          </table:table-cell>
          <table:table-cell office:value-type="float" office:value="365.11860000000001" table:style-name="ce6">
            <text:p>365,1186</text:p>
          </table:table-cell>
          <table:table-cell table:number-columns-repeated="16373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ПОДУШЕЧКА ВАТНО-МАРЛЕВА</text:p>
          </table:table-cell>
          <table:table-cell table:style-name="ce4"/>
          <table:table-cell office:value-type="string" table:style-name="ce3">
            <text:p>УП</text:p>
          </table:table-cell>
          <table:table-cell office:value-type="float" office:value="6" table:style-name="ce5">
            <text:p>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7</text:p>
          </table:table-cell>
          <table:table-cell office:value-type="float" office:value="12.936" table:style-name="ce6">
            <text:p>12,936</text:p>
          </table:table-cell>
          <table:table-cell office:value-type="float" office:value="77.616" table:style-name="ce6">
            <text:p>77,616</text:p>
          </table:table-cell>
          <table:table-cell table:number-columns-repeated="16373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ПОДУШЕЧКА ВАТНО-МАРЛЕВА</text:p>
          </table:table-cell>
          <table:table-cell table:style-name="ce4"/>
          <table:table-cell office:value-type="string" table:style-name="ce3">
            <text:p>УП</text:p>
          </table:table-cell>
          <table:table-cell office:value-type="float" office:value="51" table:style-name="ce5">
            <text:p>5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7</text:p>
          </table:table-cell>
          <table:table-cell office:value-type="float" office:value="13.91" table:style-name="ce6">
            <text:p>13,91</text:p>
          </table:table-cell>
          <table:table-cell office:value-type="float" office:value="709.41" table:style-name="ce6">
            <text:p>709,41</text:p>
          </table:table-cell>
          <table:table-cell table:number-columns-repeated="16373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ПРЕДНІЗОЛО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6" table:style-name="ce5">
            <text:p>1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1</text:p>
          </table:table-cell>
          <table:table-cell office:value-type="float" office:value="47.304499999999997" table:style-name="ce6">
            <text:p>47,3045</text:p>
          </table:table-cell>
          <table:table-cell office:value-type="float" office:value="756.87199999999996" table:style-name="ce6">
            <text:p>756,872</text:p>
          </table:table-cell>
          <table:table-cell table:number-columns-repeated="16373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ПРЕДНІЗОЛО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.2" table:style-name="ce5">
            <text:p>1,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12</text:p>
          </table:table-cell>
          <table:table-cell office:value-type="float" office:value="49.786999999999999" table:style-name="ce6">
            <text:p>49,787</text:p>
          </table:table-cell>
          <table:table-cell office:value-type="float" office:value="59.744399999999999" table:style-name="ce6">
            <text:p>59,7444</text:p>
          </table:table-cell>
          <table:table-cell table:number-columns-repeated="16373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ПРОБІРКА</text:p>
          </table:table-cell>
          <table:table-cell office:value-type="string" table:style-name="ce4">
            <text:p>Фалькон 50мл</text:p>
          </table:table-cell>
          <table:table-cell office:value-type="string" table:style-name="ce3">
            <text:p>ШТ</text:p>
          </table:table-cell>
          <table:table-cell office:value-type="float" office:value="24" table:style-name="ce5">
            <text:p>2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6" table:style-name="ce6">
            <text:p>6</text:p>
          </table:table-cell>
          <table:table-cell office:value-type="float" office:value="144" table:style-name="ce6">
            <text:p>144</text:p>
          </table:table-cell>
          <table:table-cell table:number-columns-repeated="16373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ПРОБІРКА</text:p>
          </table:table-cell>
          <table:table-cell office:value-type="string" table:style-name="ce4">
            <text:p>Фалькон 50мл (юбка)</text:p>
          </table:table-cell>
          <table:table-cell office:value-type="string" table:style-name="ce3">
            <text:p>ШТ</text:p>
          </table:table-cell>
          <table:table-cell office:value-type="float" office:value="25" table:style-name="ce5">
            <text:p>25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6.6" table:style-name="ce6">
            <text:p>6,6</text:p>
          </table:table-cell>
          <table:table-cell office:value-type="float" office:value="165" table:style-name="ce6">
            <text:p>165</text:p>
          </table:table-cell>
          <table:table-cell table:number-columns-repeated="16373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РУКАВИЧКИ</text:p>
          </table:table-cell>
          <table:table-cell office:value-type="string" table:style-name="ce4">
            <text:p>рукавички н/ст</text:p>
          </table:table-cell>
          <table:table-cell office:value-type="string" table:style-name="ce3">
            <text:p>ПАР</text:p>
          </table:table-cell>
          <table:table-cell office:value-type="float" office:value="612" table:style-name="ce5">
            <text:p>61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0</text:p>
          </table:table-cell>
          <table:table-cell office:value-type="float" office:value="1.1274999999999999" table:style-name="ce6">
            <text:p>1,1275</text:p>
          </table:table-cell>
          <table:table-cell office:value-type="float" office:value="690.03" table:style-name="ce6">
            <text:p>690,03</text:p>
          </table:table-cell>
          <table:table-cell table:number-columns-repeated="16373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РУКАВИЧКИ</text:p>
          </table:table-cell>
          <table:table-cell office:value-type="string" table:style-name="ce4">
            <text:p>рукавички н/ст</text:p>
          </table:table-cell>
          <table:table-cell office:value-type="string" table:style-name="ce3">
            <text:p>ПАР</text:p>
          </table:table-cell>
          <table:table-cell office:value-type="float" office:value="410" table:style-name="ce5">
            <text:p>41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2</text:p>
          </table:table-cell>
          <table:table-cell office:value-type="float" office:value="1.3374999999999999" table:style-name="ce6">
            <text:p>1,3375</text:p>
          </table:table-cell>
          <table:table-cell office:value-type="float" office:value="548.375" table:style-name="ce6">
            <text:p>548,375</text:p>
          </table:table-cell>
          <table:table-cell table:number-columns-repeated="16373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РУКАВИЧКИ</text:p>
          </table:table-cell>
          <table:table-cell office:value-type="string" table:style-name="ce4">
            <text:p>рукавички н/ст</text:p>
          </table:table-cell>
          <table:table-cell office:value-type="string" table:style-name="ce3">
            <text:p>ПАР</text:p>
          </table:table-cell>
          <table:table-cell office:value-type="float" office:value="500" table:style-name="ce5">
            <text:p>50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2</text:p>
          </table:table-cell>
          <table:table-cell office:value-type="float" office:value="1.4552" table:style-name="ce6">
            <text:p>1,4552</text:p>
          </table:table-cell>
          <table:table-cell office:value-type="float" office:value="727.6" table:style-name="ce6">
            <text:p>727,6</text:p>
          </table:table-cell>
          <table:table-cell table:number-columns-repeated="16373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РУШНИК</text:p>
          </table:table-cell>
          <table:table-cell office:value-type="string" table:style-name="ce4">
            <text:p>паперовий</text:p>
          </table:table-cell>
          <table:table-cell office:value-type="string" table:style-name="ce3">
            <text:p>УП</text:p>
          </table:table-cell>
          <table:table-cell office:value-type="float" office:value="23" table:style-name="ce5">
            <text:p>23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44.4" table:style-name="ce6">
            <text:p>44,4</text:p>
          </table:table-cell>
          <table:table-cell office:value-type="float" office:value="1021.2" table:style-name="ce6">
            <text:p>1021,2</text:p>
          </table:table-cell>
          <table:table-cell table:number-columns-repeated="16373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САНІДЕЗ</text:p>
          </table:table-cell>
          <table:table-cell office:value-type="string" table:style-name="ce4">
            <text:p>дез.засіб</text:p>
          </table:table-cell>
          <table:table-cell office:value-type="string" table:style-name="ce3">
            <text:p>УП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12</text:p>
          </table:table-cell>
          <table:table-cell office:value-type="float" office:value="371.95" table:style-name="ce6">
            <text:p>371,95</text:p>
          </table:table-cell>
          <table:table-cell office:value-type="float" office:value="371.95" table:style-name="ce6">
            <text:p>371,95</text:p>
          </table:table-cell>
          <table:table-cell table:number-columns-repeated="16373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САНІЛІТ</text:p>
          </table:table-cell>
          <table:table-cell office:value-type="string" table:style-name="ce4">
            <text:p>дез.засіб</text:p>
          </table:table-cell>
          <table:table-cell office:value-type="string" table:style-name="ce3">
            <text:p>УП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6</text:p>
          </table:table-cell>
          <table:table-cell office:value-type="float" office:value="270" table:style-name="ce6">
            <text:p>270</text:p>
          </table:table-cell>
          <table:table-cell office:value-type="float" office:value="270" table:style-name="ce6">
            <text:p>270</text:p>
          </table:table-cell>
          <table:table-cell table:number-columns-repeated="16373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СЕПТИЛ</text:p>
          </table:table-cell>
          <table:table-cell office:value-type="string" table:style-name="ce4">
            <text:p>розчин для зовн.використ.</text:p>
          </table:table-cell>
          <table:table-cell office:value-type="string" table:style-name="ce3">
            <text:p>ФЛ</text:p>
          </table:table-cell>
          <table:table-cell office:value-type="float" office:value="30" table:style-name="ce5">
            <text:p>3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11</text:p>
          </table:table-cell>
          <table:table-cell office:value-type="float" office:value="16.478000000000002" table:style-name="ce6">
            <text:p>16,478</text:p>
          </table:table-cell>
          <table:table-cell office:value-type="float" office:value="494.34" table:style-name="ce6">
            <text:p>494,34</text:p>
          </table:table-cell>
          <table:table-cell table:number-columns-repeated="16373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СЕРВЕТКА</text:p>
          </table:table-cell>
          <table:table-cell office:value-type="string" table:style-name="ce4">
            <text:p>спиртова Волес</text:p>
          </table:table-cell>
          <table:table-cell office:value-type="string" table:style-name="ce3">
            <text:p>УП</text:p>
          </table:table-cell>
          <table:table-cell office:value-type="float" office:value="2.4700000000000002" table:style-name="ce5">
            <text:p>2,47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1</text:p>
          </table:table-cell>
          <table:table-cell office:value-type="float" office:value="18.736000000000001" table:style-name="ce6">
            <text:p>18,736</text:p>
          </table:table-cell>
          <table:table-cell office:value-type="float" office:value="46.277920000000002" table:style-name="ce6">
            <text:p>46,27792</text:p>
          </table:table-cell>
          <table:table-cell table:number-columns-repeated="16373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СЕРВЕТКА</text:p>
          </table:table-cell>
          <table:table-cell office:value-type="string" table:style-name="ce4">
            <text:p>спиртова Волес</text:p>
          </table:table-cell>
          <table:table-cell office:value-type="string" table:style-name="ce3">
            <text:p>УП</text:p>
          </table:table-cell>
          <table:table-cell office:value-type="float" office:value="1.79" table:style-name="ce5">
            <text:p>1,7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0</text:p>
          </table:table-cell>
          <table:table-cell office:value-type="float" office:value="19.795000000000002" table:style-name="ce6">
            <text:p>19,795</text:p>
          </table:table-cell>
          <table:table-cell office:value-type="float" office:value="35.433050000000001" table:style-name="ce6">
            <text:p>35,43305</text:p>
          </table:table-cell>
          <table:table-cell table:number-columns-repeated="16373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СЕРВЕТКА</text:p>
          </table:table-cell>
          <table:table-cell office:value-type="string" table:style-name="ce4">
            <text:p>спиртова №100</text:p>
          </table:table-cell>
          <table:table-cell office:value-type="string" table:style-name="ce3">
            <text:p>УП</text:p>
          </table:table-cell>
          <table:table-cell office:value-type="float" office:value="56" table:style-name="ce5">
            <text:p>5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4</text:p>
          </table:table-cell>
          <table:table-cell office:value-type="float" office:value="23.004999999999999" table:style-name="ce6">
            <text:p>23,005</text:p>
          </table:table-cell>
          <table:table-cell office:value-type="float" office:value="1288.28" table:style-name="ce6">
            <text:p>1288,28</text:p>
          </table:table-cell>
          <table:table-cell table:number-columns-repeated="16373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СИСТЕМА</text:p>
          </table:table-cell>
          <table:table-cell office:value-type="string" table:style-name="ce4">
            <text:p>система для п/р</text:p>
          </table:table-cell>
          <table:table-cell office:value-type="string" table:style-name="ce3">
            <text:p>ШТ</text:p>
          </table:table-cell>
          <table:table-cell office:value-type="float" office:value="15" table:style-name="ce5">
            <text:p>15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5</text:p>
          </table:table-cell>
          <table:table-cell office:value-type="float" office:value="5.7030000000000003" table:style-name="ce6">
            <text:p>5,703</text:p>
          </table:table-cell>
          <table:table-cell office:value-type="float" office:value="85.545000000000002" table:style-name="ce6">
            <text:p>85,545</text:p>
          </table:table-cell>
          <table:table-cell table:number-columns-repeated="16373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СТРІЧКА</text:p>
          </table:table-cell>
          <table:table-cell office:value-type="string" table:style-name="ce4">
            <text:p>110*20</text:p>
          </table:table-cell>
          <table:table-cell office:value-type="string" table:style-name="ce3">
            <text:p>ШТ</text:p>
          </table:table-cell>
          <table:table-cell office:value-type="float" office:value="14" table:style-name="ce5">
            <text:p>1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1</text:p>
          </table:table-cell>
          <table:table-cell office:value-type="float" office:value="17.5" table:style-name="ce6">
            <text:p>17,5</text:p>
          </table:table-cell>
          <table:table-cell office:value-type="float" office:value="245" table:style-name="ce6">
            <text:p>245</text:p>
          </table:table-cell>
          <table:table-cell table:number-columns-repeated="16373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СТРІЧКА</text:p>
          </table:table-cell>
          <table:table-cell office:value-type="string" table:style-name="ce4">
            <text:p>110*20</text:p>
          </table:table-cell>
          <table:table-cell office:value-type="string" table:style-name="ce3">
            <text:p>ШТ</text:p>
          </table:table-cell>
          <table:table-cell office:value-type="float" office:value="28" table:style-name="ce5">
            <text:p>2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1</text:p>
          </table:table-cell>
          <table:table-cell office:value-type="float" office:value="16.559999999999999" table:style-name="ce6">
            <text:p>16,56</text:p>
          </table:table-cell>
          <table:table-cell office:value-type="float" office:value="463.68" table:style-name="ce6">
            <text:p>463,68</text:p>
          </table:table-cell>
          <table:table-cell table:number-columns-repeated="16373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СТРІЧКА</text:p>
          </table:table-cell>
          <table:table-cell office:value-type="string" table:style-name="ce4">
            <text:p>50*20</text:p>
          </table:table-cell>
          <table:table-cell office:value-type="string" table:style-name="ce3">
            <text:p>ШТ</text:p>
          </table:table-cell>
          <table:table-cell office:value-type="float" office:value="20" table:style-name="ce5">
            <text:p>2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1</text:p>
          </table:table-cell>
          <table:table-cell office:value-type="float" office:value="10.5" table:style-name="ce6">
            <text:p>10,5</text:p>
          </table:table-cell>
          <table:table-cell office:value-type="float" office:value="210" table:style-name="ce6">
            <text:p>210</text:p>
          </table:table-cell>
          <table:table-cell table:number-columns-repeated="16373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СТРІЧКА</text:p>
          </table:table-cell>
          <table:table-cell office:value-type="string" table:style-name="ce4">
            <text:p>50*20</text:p>
          </table:table-cell>
          <table:table-cell office:value-type="string" table:style-name="ce3">
            <text:p>ШТ</text:p>
          </table:table-cell>
          <table:table-cell office:value-type="float" office:value="7" table:style-name="ce5">
            <text:p>7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1</text:p>
          </table:table-cell>
          <table:table-cell office:value-type="float" office:value="7.38" table:style-name="ce6">
            <text:p>7,38</text:p>
          </table:table-cell>
          <table:table-cell office:value-type="float" office:value="51.66" table:style-name="ce6">
            <text:p>51,66</text:p>
          </table:table-cell>
          <table:table-cell table:number-columns-repeated="16373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СТРОФАНТИН-ДАРНИЦЯ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6.8" table:style-name="ce5">
            <text:p>16,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7</text:p>
          </table:table-cell>
          <table:table-cell office:value-type="float" office:value="11.48091" table:style-name="ce6">
            <text:p>11,48091</text:p>
          </table:table-cell>
          <table:table-cell office:value-type="float" office:value="192.87929" table:style-name="ce6">
            <text:p>192,87929</text:p>
          </table:table-cell>
          <table:table-cell table:number-columns-repeated="16373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СУПРАСТИН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5.2" table:style-name="ce5">
            <text:p>15,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4</text:p>
          </table:table-cell>
          <table:table-cell office:value-type="float" office:value="72.824330000000003" table:style-name="ce6">
            <text:p>72,82433</text:p>
          </table:table-cell>
          <table:table-cell office:value-type="float" office:value="1106.9298200000001" table:style-name="ce6">
            <text:p>1106,92982</text:p>
          </table:table-cell>
          <table:table-cell table:number-columns-repeated="16373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ТЕРМОМЕТР</text:p>
          </table:table-cell>
          <table:table-cell office:value-type="string" table:style-name="ce4">
            <text:p>термометр медичний</text:p>
          </table:table-cell>
          <table:table-cell office:value-type="string" table:style-name="ce3">
            <text:p>ШТ</text:p>
          </table:table-cell>
          <table:table-cell office:value-type="float" office:value="15" table:style-name="ce5">
            <text:p>15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38.027999999999999" table:style-name="ce6">
            <text:p>38,028</text:p>
          </table:table-cell>
          <table:table-cell office:value-type="float" office:value="570.41999999999996" table:style-name="ce6">
            <text:p>570,42</text:p>
          </table:table-cell>
          <table:table-cell table:number-columns-repeated="16373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ТЕРМОМЕТР</text:p>
          </table:table-cell>
          <table:table-cell office:value-type="string" table:style-name="ce4">
            <text:p>термометр медичний</text:p>
          </table:table-cell>
          <table:table-cell office:value-type="string" table:style-name="ce3">
            <text:p>ШТ</text:p>
          </table:table-cell>
          <table:table-cell office:value-type="float" office:value="12" table:style-name="ce5">
            <text:p>12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36" table:style-name="ce6">
            <text:p>36</text:p>
          </table:table-cell>
          <table:table-cell office:value-type="float" office:value="432" table:style-name="ce6">
            <text:p>432</text:p>
          </table:table-cell>
          <table:table-cell table:number-columns-repeated="16373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ТЕСТ</text:p>
          </table:table-cell>
          <table:table-cell office:value-type="string" table:style-name="ce4">
            <text:p>тести для виявлення вагітності</text:p>
          </table:table-cell>
          <table:table-cell office:value-type="string" table:style-name="ce3">
            <text:p>ШТ</text:p>
          </table:table-cell>
          <table:table-cell office:value-type="float" office:value="10" table:style-name="ce5">
            <text:p>1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1</text:p>
          </table:table-cell>
          <table:table-cell office:value-type="float" office:value="5.94" table:style-name="ce6">
            <text:p>5,94</text:p>
          </table:table-cell>
          <table:table-cell office:value-type="float" office:value="59.4" table:style-name="ce6">
            <text:p>59,4</text:p>
          </table:table-cell>
          <table:table-cell table:number-columns-repeated="16373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ТЕСТ</text:p>
          </table:table-cell>
          <table:table-cell office:value-type="string" table:style-name="ce4">
            <text:p>тест ВІЛ 1/2 гепатиту С, гепатиту В, сифілісу</text:p>
          </table:table-cell>
          <table:table-cell office:value-type="string" table:style-name="ce3">
            <text:p>ШТ</text:p>
          </table:table-cell>
          <table:table-cell office:value-type="float" office:value="10" table:style-name="ce5">
            <text:p>1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0202-06</text:p>
          </table:table-cell>
          <table:table-cell office:value-type="float" office:value="112.1" table:style-name="ce6">
            <text:p>112,1</text:p>
          </table:table-cell>
          <table:table-cell office:value-type="float" office:value="1121" table:style-name="ce6">
            <text:p>1121</text:p>
          </table:table-cell>
          <table:table-cell table:number-columns-repeated="16373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ТЕСТ</text:p>
          </table:table-cell>
          <table:table-cell office:value-type="string" table:style-name="ce4">
            <text:p>тест на виявлення тропоніну</text:p>
          </table:table-cell>
          <table:table-cell office:value-type="string" table:style-name="ce3">
            <text:p>ШТ</text:p>
          </table:table-cell>
          <table:table-cell office:value-type="float" office:value="10" table:style-name="ce5">
            <text:p>1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01</text:p>
          </table:table-cell>
          <table:table-cell office:value-type="float" office:value="82" table:style-name="ce6">
            <text:p>82</text:p>
          </table:table-cell>
          <table:table-cell office:value-type="float" office:value="820" table:style-name="ce6">
            <text:p>820</text:p>
          </table:table-cell>
          <table:table-cell table:number-columns-repeated="16373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ТЕСТ</text:p>
          </table:table-cell>
          <table:table-cell office:value-type="string" table:style-name="ce4">
            <text:p>для визначення тропоніну 1 citto</text:p>
          </table:table-cell>
          <table:table-cell office:value-type="string" table:style-name="ce3">
            <text:p>ШТ</text:p>
          </table:table-cell>
          <table:table-cell office:value-type="float" office:value="10" table:style-name="ce5">
            <text:p>1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1</text:p>
          </table:table-cell>
          <table:table-cell office:value-type="float" office:value="106" table:style-name="ce6">
            <text:p>106</text:p>
          </table:table-cell>
          <table:table-cell office:value-type="float" office:value="1060" table:style-name="ce6">
            <text:p>1060</text:p>
          </table:table-cell>
          <table:table-cell table:number-columns-repeated="16373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ТЕСТ-СИСТЕМА</text:p>
          </table:table-cell>
          <table:table-cell office:value-type="string" table:style-name="ce4">
            <text:p>виявлення ВІЛ</text:p>
          </table:table-cell>
          <table:table-cell office:value-type="string" table:style-name="ce3">
            <text:p>ШТ</text:p>
          </table:table-cell>
          <table:table-cell office:value-type="float" office:value="40" table:style-name="ce5">
            <text:p>4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1</text:p>
          </table:table-cell>
          <table:table-cell office:value-type="float" office:value="65.537499999999994" table:style-name="ce6">
            <text:p>65,5375</text:p>
          </table:table-cell>
          <table:table-cell office:value-type="float" office:value="2621.5" table:style-name="ce6">
            <text:p>2621,5</text:p>
          </table:table-cell>
          <table:table-cell table:number-columns-repeated="16373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ТЕСТ-СМУЖКА</text:p>
          </table:table-cell>
          <table:table-cell office:value-type="string" table:style-name="ce4">
            <text:p>Longevita</text:p>
          </table:table-cell>
          <table:table-cell office:value-type="string" table:style-name="ce3">
            <text:p>УП</text:p>
          </table:table-cell>
          <table:table-cell office:value-type="float" office:value="11" table:style-name="ce5">
            <text:p>1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10</text:p>
          </table:table-cell>
          <table:table-cell office:value-type="float" office:value="485" table:style-name="ce6">
            <text:p>485</text:p>
          </table:table-cell>
          <table:table-cell office:value-type="float" office:value="5335" table:style-name="ce6">
            <text:p>5335</text:p>
          </table:table-cell>
          <table:table-cell table:number-columns-repeated="16373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ТІОЦЕТАМ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0.4" table:style-name="ce5">
            <text:p>0,4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12</text:p>
          </table:table-cell>
          <table:table-cell office:value-type="float" office:value="145.90549999999999" table:style-name="ce6">
            <text:p>145,9055</text:p>
          </table:table-cell>
          <table:table-cell office:value-type="float" office:value="58.362200000000001" table:style-name="ce6">
            <text:p>58,3622</text:p>
          </table:table-cell>
          <table:table-cell table:number-columns-repeated="16373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ФАРМАДИПІН</text:p>
          </table:table-cell>
          <table:table-cell office:value-type="string" table:style-name="ce4">
            <text:p>краплі оральні</text:p>
          </table:table-cell>
          <table:table-cell office:value-type="string" table:style-name="ce3">
            <text:p>ФЛ</text:p>
          </table:table-cell>
          <table:table-cell office:value-type="float" office:value="18" table:style-name="ce5">
            <text:p>1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4</text:p>
          </table:table-cell>
          <table:table-cell office:value-type="float" office:value="36.637" table:style-name="ce6">
            <text:p>36,637</text:p>
          </table:table-cell>
          <table:table-cell office:value-type="float" office:value="659.46600000000001" table:style-name="ce6">
            <text:p>659,466</text:p>
          </table:table-cell>
          <table:table-cell table:number-columns-repeated="16373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ФАРМАДИПІН</text:p>
          </table:table-cell>
          <table:table-cell office:value-type="string" table:style-name="ce4">
            <text:p>краплі оральні</text:p>
          </table:table-cell>
          <table:table-cell office:value-type="string" table:style-name="ce3">
            <text:p>ФЛ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12</text:p>
          </table:table-cell>
          <table:table-cell office:value-type="float" office:value="35.31" table:style-name="ce6">
            <text:p>35,31</text:p>
          </table:table-cell>
          <table:table-cell office:value-type="float" office:value="35.31" table:style-name="ce6">
            <text:p>35,31</text:p>
          </table:table-cell>
          <table:table-cell table:number-columns-repeated="16373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ФЛІКСОТИД™ НЕБУЛИ™</text:p>
          </table:table-cell>
          <table:table-cell table:style-name="ce4"/>
          <table:table-cell office:value-type="string" table:style-name="ce3">
            <text:p>ШТ</text:p>
          </table:table-cell>
          <table:table-cell office:value-type="float" office:value="33" table:style-name="ce5">
            <text:p>33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06</text:p>
          </table:table-cell>
          <table:table-cell office:value-type="float" office:value="21.657859999999999" table:style-name="ce6">
            <text:p>21,65786</text:p>
          </table:table-cell>
          <table:table-cell office:value-type="float" office:value="714.70938000000001" table:style-name="ce6">
            <text:p>714,70938</text:p>
          </table:table-cell>
          <table:table-cell table:number-columns-repeated="16373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ФУРОСЕМІД-ДАРНИЦЯ</text:p>
          </table:table-cell>
          <table:table-cell office:value-type="string" table:style-name="ce4">
            <text:p>розчин для ін'єкцій</text:p>
          </table:table-cell>
          <table:table-cell office:value-type="string" table:style-name="ce3">
            <text:p>УП</text:p>
          </table:table-cell>
          <table:table-cell office:value-type="float" office:value="102.6" table:style-name="ce5">
            <text:p>102,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11</text:p>
          </table:table-cell>
          <table:table-cell office:value-type="float" office:value="15.868029999999999" table:style-name="ce6">
            <text:p>15,86803</text:p>
          </table:table-cell>
          <table:table-cell office:value-type="float" office:value="1628.05988" table:style-name="ce6">
            <text:p>1628,05988</text:p>
          </table:table-cell>
          <table:table-cell table:number-columns-repeated="16373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ХАЛАТ</text:p>
          </table:table-cell>
          <table:table-cell office:value-type="string" table:style-name="ce4">
            <text:p>халат хірургічний</text:p>
          </table:table-cell>
          <table:table-cell office:value-type="string" table:style-name="ce3">
            <text:p>ШТ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5-01</text:p>
          </table:table-cell>
          <table:table-cell office:value-type="float" office:value="28.452000000000002" table:style-name="ce6">
            <text:p>28,452</text:p>
          </table:table-cell>
          <table:table-cell office:value-type="float" office:value="85.355999999999995" table:style-name="ce6">
            <text:p>85,356</text:p>
          </table:table-cell>
          <table:table-cell table:number-columns-repeated="16373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ХЛОРГЕКСИДИН</text:p>
          </table:table-cell>
          <table:table-cell office:value-type="string" table:style-name="ce4">
            <text:p>розчин для зовн.використання</text:p>
          </table:table-cell>
          <table:table-cell office:value-type="string" table:style-name="ce3">
            <text:p>ФЛ</text:p>
          </table:table-cell>
          <table:table-cell office:value-type="float" office:value="19" table:style-name="ce5">
            <text:p>1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7</text:p>
          </table:table-cell>
          <table:table-cell office:value-type="float" office:value="10.368499999999999" table:style-name="ce6">
            <text:p>10,3685</text:p>
          </table:table-cell>
          <table:table-cell office:value-type="float" office:value="197.00149999999999" table:style-name="ce6">
            <text:p>197,0015</text:p>
          </table:table-cell>
          <table:table-cell table:number-columns-repeated="16373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ХЛОРГЕКСИДИН</text:p>
          </table:table-cell>
          <table:table-cell office:value-type="string" table:style-name="ce4">
            <text:p>розчин для зовн.використання</text:p>
          </table:table-cell>
          <table:table-cell office:value-type="string" table:style-name="ce3">
            <text:p>ФЛ</text:p>
          </table:table-cell>
          <table:table-cell office:value-type="float" office:value="7" table:style-name="ce5">
            <text:p>7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7</text:p>
          </table:table-cell>
          <table:table-cell office:value-type="float" office:value="5.6710000000000003" table:style-name="ce6">
            <text:p>5,671</text:p>
          </table:table-cell>
          <table:table-cell office:value-type="float" office:value="39.697000000000003" table:style-name="ce6">
            <text:p>39,697</text:p>
          </table:table-cell>
          <table:table-cell table:number-columns-repeated="16373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ХЛОРГЕКСИДИН</text:p>
          </table:table-cell>
          <table:table-cell office:value-type="string" table:style-name="ce4">
            <text:p>розчин для зовн.використання</text:p>
          </table:table-cell>
          <table:table-cell office:value-type="string" table:style-name="ce3">
            <text:p>ФЛ</text:p>
          </table:table-cell>
          <table:table-cell office:value-type="float" office:value="9" table:style-name="ce5">
            <text:p>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07</text:p>
          </table:table-cell>
          <table:table-cell office:value-type="float" office:value="5.66" table:style-name="ce6">
            <text:p>5,66</text:p>
          </table:table-cell>
          <table:table-cell office:value-type="float" office:value="50.94" table:style-name="ce6">
            <text:p>50,94</text:p>
          </table:table-cell>
          <table:table-cell table:number-columns-repeated="16373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ХЛОРОСАН</text:p>
          </table:table-cell>
          <table:table-cell office:value-type="string" table:style-name="ce4">
            <text:p>дез.засіб</text:p>
          </table:table-cell>
          <table:table-cell office:value-type="string" table:style-name="ce3">
            <text:p>УП</text:p>
          </table:table-cell>
          <table:table-cell office:value-type="float" office:value="6" table:style-name="ce5">
            <text:p>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0-12</text:p>
          </table:table-cell>
          <table:table-cell office:value-type="float" office:value="363" table:style-name="ce6">
            <text:p>363</text:p>
          </table:table-cell>
          <table:table-cell office:value-type="float" office:value="2178" table:style-name="ce6">
            <text:p>2178</text:p>
          </table:table-cell>
          <table:table-cell table:number-columns-repeated="16373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ШПАТЕЛЬ</text:p>
          </table:table-cell>
          <table:table-cell office:value-type="string" table:style-name="ce4">
            <text:p>шпатель отоларнг.</text:p>
          </table:table-cell>
          <table:table-cell office:value-type="string" table:style-name="ce3">
            <text:p>ШТ</text:p>
          </table:table-cell>
          <table:table-cell office:value-type="float" office:value="278" table:style-name="ce5">
            <text:p>278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4</text:p>
          </table:table-cell>
          <table:table-cell office:value-type="float" office:value="1.016" table:style-name="ce6">
            <text:p>1,016</text:p>
          </table:table-cell>
          <table:table-cell office:value-type="float" office:value="282.44799999999998" table:style-name="ce6">
            <text:p>282,448</text:p>
          </table:table-cell>
          <table:table-cell table:number-columns-repeated="16373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ШПАТЕЛЬ</text:p>
          </table:table-cell>
          <table:table-cell office:value-type="string" table:style-name="ce4">
            <text:p>шпатель отоларнг.</text:p>
          </table:table-cell>
          <table:table-cell office:value-type="string" table:style-name="ce3">
            <text:p>ШТ</text:p>
          </table:table-cell>
          <table:table-cell office:value-type="float" office:value="1896" table:style-name="ce5">
            <text:p>189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4</text:p>
          </table:table-cell>
          <table:table-cell office:value-type="float" office:value="0.96299999999999997" table:style-name="ce6">
            <text:p>0,963</text:p>
          </table:table-cell>
          <table:table-cell office:value-type="float" office:value="1825.848" table:style-name="ce6">
            <text:p>1825,848</text:p>
          </table:table-cell>
          <table:table-cell table:number-columns-repeated="16373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ШПАТЕЛЬ</text:p>
          </table:table-cell>
          <table:table-cell office:value-type="string" table:style-name="ce4">
            <text:p>шпатель отоларнг.</text:p>
          </table:table-cell>
          <table:table-cell office:value-type="string" table:style-name="ce3">
            <text:p>ШТ</text:p>
          </table:table-cell>
          <table:table-cell office:value-type="float" office:value="133" table:style-name="ce5">
            <text:p>133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4</text:p>
          </table:table-cell>
          <table:table-cell office:value-type="float" office:value="1.23228" table:style-name="ce6">
            <text:p>1,23228</text:p>
          </table:table-cell>
          <table:table-cell office:value-type="float" office:value="163.89323999999999" table:style-name="ce6">
            <text:p>163,89324</text:p>
          </table:table-cell>
          <table:table-cell table:number-columns-repeated="16373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ШПРИЦ</text:p>
          </table:table-cell>
          <table:table-cell office:value-type="string" table:style-name="ce4">
            <text:p>шприц 10,0</text:p>
          </table:table-cell>
          <table:table-cell office:value-type="string" table:style-name="ce3">
            <text:p>ШТ</text:p>
          </table:table-cell>
          <table:table-cell office:value-type="float" office:value="1606" table:style-name="ce5">
            <text:p>1606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3-11</text:p>
          </table:table-cell>
          <table:table-cell office:value-type="float" office:value="0.90949999999999998" table:style-name="ce6">
            <text:p>0,9095</text:p>
          </table:table-cell>
          <table:table-cell office:value-type="float" office:value="1460.6569999999999" table:style-name="ce6">
            <text:p>1460,657</text:p>
          </table:table-cell>
          <table:table-cell table:number-columns-repeated="16373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ШПРИЦ</text:p>
          </table:table-cell>
          <table:table-cell office:value-type="string" table:style-name="ce4">
            <text:p>шприц 10,0</text:p>
          </table:table-cell>
          <table:table-cell office:value-type="string" table:style-name="ce3">
            <text:p>ШТ</text:p>
          </table:table-cell>
          <table:table-cell office:value-type="float" office:value="59" table:style-name="ce5">
            <text:p>59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11</text:p>
          </table:table-cell>
          <table:table-cell office:value-type="float" office:value="0.95228999999999997" table:style-name="ce6">
            <text:p>0,95229</text:p>
          </table:table-cell>
          <table:table-cell office:value-type="float" office:value="56.185110000000002" table:style-name="ce6">
            <text:p>56,18511</text:p>
          </table:table-cell>
          <table:table-cell table:number-columns-repeated="16373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ШПРИЦ</text:p>
          </table:table-cell>
          <table:table-cell office:value-type="string" table:style-name="ce4">
            <text:p>шприц 2,0</text:p>
          </table:table-cell>
          <table:table-cell office:value-type="string" table:style-name="ce3">
            <text:p>ШТ</text:p>
          </table:table-cell>
          <table:table-cell office:value-type="float" office:value="2375" table:style-name="ce5">
            <text:p>2375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11</text:p>
          </table:table-cell>
          <table:table-cell office:value-type="float" office:value="0.64200000000000002" table:style-name="ce6">
            <text:p>0,642</text:p>
          </table:table-cell>
          <table:table-cell office:value-type="float" office:value="1524.75" table:style-name="ce6">
            <text:p>1524,75</text:p>
          </table:table-cell>
          <table:table-cell table:number-columns-repeated="16373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ШПРИЦ</text:p>
          </table:table-cell>
          <table:table-cell office:value-type="string" table:style-name="ce4">
            <text:p>шприц 2.0</text:p>
          </table:table-cell>
          <table:table-cell office:value-type="string" table:style-name="ce3">
            <text:p>ШТ</text:p>
          </table:table-cell>
          <table:table-cell office:value-type="float" office:value="1480" table:style-name="ce5">
            <text:p>148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7</text:p>
          </table:table-cell>
          <table:table-cell office:value-type="float" office:value="0.78110000000000002" table:style-name="ce6">
            <text:p>0,7811</text:p>
          </table:table-cell>
          <table:table-cell office:value-type="float" office:value="1156.028" table:style-name="ce6">
            <text:p>1156,028</text:p>
          </table:table-cell>
          <table:table-cell table:number-columns-repeated="16373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ШПРИЦ</text:p>
          </table:table-cell>
          <table:table-cell office:value-type="string" table:style-name="ce4">
            <text:p>шприц 20.0</text:p>
          </table:table-cell>
          <table:table-cell office:value-type="string" table:style-name="ce3">
            <text:p>ШТ</text:p>
          </table:table-cell>
          <table:table-cell office:value-type="float" office:value="221" table:style-name="ce5">
            <text:p>22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1-10</text:p>
          </table:table-cell>
          <table:table-cell office:value-type="float" office:value="1.2412000000000001" table:style-name="ce6">
            <text:p>1,2412</text:p>
          </table:table-cell>
          <table:table-cell office:value-type="float" office:value="274.30520000000001" table:style-name="ce6">
            <text:p>274,3052</text:p>
          </table:table-cell>
          <table:table-cell table:number-columns-repeated="16373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ШПРИЦ</text:p>
          </table:table-cell>
          <table:table-cell office:value-type="string" table:style-name="ce4">
            <text:p>шприц 5.0</text:p>
          </table:table-cell>
          <table:table-cell office:value-type="string" table:style-name="ce3">
            <text:p>ШТ</text:p>
          </table:table-cell>
          <table:table-cell office:value-type="float" office:value="421" table:style-name="ce5">
            <text:p>421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2-11</text:p>
          </table:table-cell>
          <table:table-cell office:value-type="float" office:value="0.71689999999999998" table:style-name="ce6">
            <text:p>0,7169</text:p>
          </table:table-cell>
          <table:table-cell office:value-type="float" office:value="301.81490000000002" table:style-name="ce6">
            <text:p>301,8149</text:p>
          </table:table-cell>
          <table:table-cell table:number-columns-repeated="16373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ШПРИЦ</text:p>
          </table:table-cell>
          <table:table-cell office:value-type="string" table:style-name="ce4">
            <text:p>2.0 *2 голки</text:p>
          </table:table-cell>
          <table:table-cell office:value-type="string" table:style-name="ce3">
            <text:p>ШТ</text:p>
          </table:table-cell>
          <table:table-cell office:value-type="float" office:value="660" table:style-name="ce5">
            <text:p>660</text:p>
          </table:table-cell>
          <table:table-cell table:style-name="ce4"/>
          <table:table-cell office:value-type="string" table:style-name="ce7">
            <text:p>Загальна категорія надходження</text:p>
          </table:table-cell>
          <table:table-cell office:value-type="string" table:style-name="ce8">
            <text:p>Для загального використання</text:p>
          </table:table-cell>
          <table:table-cell office:value-type="string" table:style-name="ce6">
            <text:p>2024-02</text:p>
          </table:table-cell>
          <table:table-cell office:value-type="float" office:value="2.2042000000000002" table:style-name="ce6">
            <text:p>2,2042</text:p>
          </table:table-cell>
          <table:table-cell office:value-type="float" office:value="1454.7719999999999" table:style-name="ce6">
            <text:p>1454,772</text:p>
          </table:table-cell>
          <table:table-cell table:number-columns-repeated="16373"/>
        </table:table-row>
        <table:table-row table:number-rows-repeated="10484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title>Untitled Spreadsheet</dc:title>
    <meta:initial-creator>Unknown Creator</meta:initial-creator>
    <dc:creator>Yuri</dc:creator>
    <meta:creation-date>2020-02-13T13:13:47Z</meta:creation-date>
    <dc:date>2020-05-20T06:10:17Z</dc:date>
  </office:meta>
</office:document-meta>
</file>