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2.9910416666667cm"/>
    </style:style>
    <style:style style:name="co3" style:family="table-column">
      <style:table-column-properties fo:break-before="auto" style:column-width="9.419166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8.09625cm"/>
    </style:style>
    <style:style style:name="co6" style:family="table-column">
      <style:table-column-properties fo:break-before="auto" style:column-width="6.79979166666667cm"/>
    </style:style>
    <style:style style:name="co7" style:family="table-column">
      <style:table-column-properties fo:break-before="auto" style:column-width="7.2760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1.2pt" style:use-optimal-row-height="true" fo:break-before="auto"/>
    </style:style>
    <style:style style:name="ro2" style:family="table-row">
      <style:table-row-properties style:row-height="46.8pt" style:use-optimal-row-height="true" fo:break-before="auto"/>
    </style:style>
    <style:style style:name="ro3" style:family="table-row">
      <style:table-row-properties style:row-height="62.4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8" table:default-cell-style-name="ce1"/>
        <table:table-column table:style-name="co8" table:number-columns-repeated="15359" table:default-cell-style-name="ce1"/>
        <table:table-row table:style-name="ro1">
          <table:table-cell office:value-type="string" table:style-name="ce2">
            <text:p>№ з/п</text:p>
          </table:table-cell>
          <table:table-cell office:value-type="string" table:style-name="ce2">
            <text:p>Назва юридичної особи або прізвище, ім‘я по батькові громадянина –підприємця</text:p>
          </table:table-cell>
          <table:table-cell office:value-type="string" table:style-name="ce2">
            <text:p>Юридична адреса брокера</text:p>
          </table:table-cell>
          <table:table-cell office:value-type="string" table:style-name="ce2">
            <text:p>Код ЄДРПОУ</text:p>
          </table:table-cell>
          <table:table-cell office:value-type="string" table:style-name="ce2">
            <text:p>Прізвище ім‘я <text:s/>та по батькові керівника,<text:s text:c="2"/></text:p>
          </table:table-cell>
          <table:table-cell office:value-type="string" table:style-name="ce2">
            <text:p>Реєстраційний номер за ДР (або номер свідоцтва)</text:p>
          </table:table-cell>
          <table:table-cell office:value-type="string" table:style-name="ce2">
            <text:p>Телефони</text:p>
          </table:table-cell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Дарков Василь Миколайович</text:p>
          </table:table-cell>
          <table:table-cell office:value-type="string" table:style-name="ce4">
            <text:p>02141, м. Київ, вул. Волгоградська, 9, кв. 58</text:p>
          </table:table-cell>
          <table:table-cell office:value-type="float" office:value="1997813434" table:style-name="ce3">
            <text:p>1997813434</text:p>
          </table:table-cell>
          <table:table-cell table:style-name="ce4"/>
          <table:table-cell office:value-type="string" table:style-name="ce3">
            <text:p>№ 2 від 14.03.2000</text:p>
          </table:table-cell>
          <table:table-cell office:value-type="string" table:style-name="ce4">
            <text:p>246-36-68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5">
            <text:p>Приватне підприємство “Агентство сприяння бізнесу “Олвіко-Консалтинг”</text:p>
          </table:table-cell>
          <table:table-cell office:value-type="string" table:style-name="ce4">
            <text:p>03126, м. Київ, вул. Михайла Донця, 21-А, кв. 59</text:p>
          </table:table-cell>
          <table:table-cell office:value-type="float" office:value="25284990" table:style-name="ce3">
            <text:p>25284990</text:p>
          </table:table-cell>
          <table:table-cell office:value-type="string" table:style-name="ce4">
            <text:p>Олешко Володимир Петрович</text:p>
          </table:table-cell>
          <table:table-cell office:value-type="string" table:style-name="ce3">
            <text:p>№ 3 від 14.03.2000</text:p>
          </table:table-cell>
          <table:table-cell office:value-type="string" table:style-name="ce4">
            <text:p>497-01-41</text:p>
          </table:table-cell>
          <table:table-cell table:number-columns-repeated="16377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Приватне підприємство “Страховий брокер <text:s/>“Ангеліус”</text:p>
          </table:table-cell>
          <table:table-cell office:value-type="string" table:style-name="ce4">
            <text:p>61052, м. Харків, вул. Котлова, 36 кв. 12</text:p>
          </table:table-cell>
          <table:table-cell office:value-type="float" office:value="30496176" table:style-name="ce3">
            <text:p>30496176</text:p>
          </table:table-cell>
          <table:table-cell office:value-type="string" table:style-name="ce4">
            <text:p>Васильєв Валерій Євгенович</text:p>
          </table:table-cell>
          <table:table-cell office:value-type="string" table:style-name="ce3">
            <text:p>№ 5 від 14.03.2000</text:p>
          </table:table-cell>
          <table:table-cell office:value-type="string" table:style-name="ce4">
            <text:p>т/ф. 057/ 714-99-45</text:p>
          </table:table-cell>
          <table:table-cell table:number-columns-repeated="16377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Товариство з обмеженою відповідальністю “Страховий брокер “РОЛЛ”</text:p>
          </table:table-cell>
          <table:table-cell office:value-type="string" table:style-name="ce4">
            <text:p>03115, м. Київ, пр-т Перемоги, 89-А<text:s/></text:p>
          </table:table-cell>
          <table:table-cell office:value-type="float" office:value="30674030" table:style-name="ce3">
            <text:p>30674030</text:p>
          </table:table-cell>
          <table:table-cell office:value-type="string" table:style-name="ce4">
            <text:p>Бибик Вадим Володимирович</text:p>
          </table:table-cell>
          <table:table-cell office:value-type="string" table:style-name="ce3">
            <text:p>№ 10 від 14.03.2000</text:p>
          </table:table-cell>
          <table:table-cell office:value-type="string" table:style-name="ce4">
            <text:p>т/ф. 456-32-44; 229-45-43</text:p>
          </table:table-cell>
          <table:table-cell table:number-columns-repeated="16377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Представництво “Оукшотт Іншуренс Консалтантс Лімітед”</text:p>
          </table:table-cell>
          <table:table-cell office:value-type="string" table:style-name="ce5">
            <text:p>01010, м. Київ, провулок Іпсилантієвський, будинок 3, <text:s text:c="11"/>літера А</text:p>
          </table:table-cell>
          <table:table-cell office:value-type="float" office:value="21716257" table:style-name="ce3">
            <text:p>21716257</text:p>
          </table:table-cell>
          <table:table-cell office:value-type="string" table:style-name="ce4">
            <text:p>Бабко Тетяна Віталіївна</text:p>
          </table:table-cell>
          <table:table-cell office:value-type="string" table:style-name="ce3">
            <text:p>№ 100 від 09.12.2003</text:p>
          </table:table-cell>
          <table:table-cell office:value-type="string" table:style-name="ce4">
            <text:p>т. (044) 374-04-12</text:p>
          </table:table-cell>
          <table:table-cell table:number-columns-repeated="16377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Товариство з обмеженою відповідальністю “Центр страхових консультацій”</text:p>
          </table:table-cell>
          <table:table-cell office:value-type="string" table:style-name="ce5">
            <text:p>Україна, 02660, <text:s/>м. Київ, вул. Закревського, 22</text:p>
          </table:table-cell>
          <table:table-cell office:value-type="float" office:value="31668955" table:style-name="ce3">
            <text:p>31668955</text:p>
          </table:table-cell>
          <table:table-cell office:value-type="string" table:style-name="ce4">
            <text:p>Момот Костянтин Борисович</text:p>
          </table:table-cell>
          <table:table-cell office:value-type="string" table:style-name="ce3">
            <text:p>№ 89 від 05.08.2003</text:p>
          </table:table-cell>
          <table:table-cell office:value-type="string" table:style-name="ce4">
            <text:p>т. 229-39-29; ф. 546-76-78</text:p>
          </table:table-cell>
          <table:table-cell table:number-columns-repeated="16377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Представництво “Бессо Лімітед”</text:p>
          </table:table-cell>
          <table:table-cell office:value-type="string" table:style-name="ce5">
            <text:p>04071, м. Київ, вулиця Верхній Вал, будинок 4-В (літера А), офіс 23</text:p>
          </table:table-cell>
          <table:table-cell office:value-type="float" office:value="26111731" table:style-name="ce3">
            <text:p>26111731</text:p>
          </table:table-cell>
          <table:table-cell office:value-type="string" table:style-name="ce4">
            <text:p>Богдан Мандрик</text:p>
          </table:table-cell>
          <table:table-cell office:value-type="string" table:style-name="ce3">
            <text:p>№ 69 14.05.2002</text:p>
          </table:table-cell>
          <table:table-cell office:value-type="string" table:style-name="ce4">
            <text:p>т. 502-24-96</text:p>
          </table:table-cell>
          <table:table-cell table:number-columns-repeated="16377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6">
            <text:p>Товариство з обмеженою відповідальністю “Перестраховий брокераж”</text:p>
          </table:table-cell>
          <table:table-cell office:value-type="string" table:style-name="ce7">
            <text:p>03040, <text:s/>м. Київ, вул. Ломоносова, 8-Б</text:p>
          </table:table-cell>
          <table:table-cell office:value-type="float" office:value="31901110" table:style-name="ce8">
            <text:p>31901110</text:p>
          </table:table-cell>
          <table:table-cell office:value-type="string" table:style-name="ce6">
            <text:p>Міщенко Геннадій Іванович</text:p>
          </table:table-cell>
          <table:table-cell office:value-type="string" table:style-name="ce8">
            <text:p>№ 77 від 01.10.2002</text:p>
          </table:table-cell>
          <table:table-cell office:value-type="string" table:style-name="ce6">
            <text:p>т. 258-03-18</text:p>
          </table:table-cell>
          <table:table-cell table:number-columns-repeated="16377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6">
            <text:p>Представництво “Марш Юроп С.А.”</text:p>
          </table:table-cell>
          <table:table-cell office:value-type="string" table:style-name="ce7">
            <text:p>04050, <text:s/>м. Київ, вул. Пимоненка, 13, корпус 5, вхід В, 2-й <text:s/>поверх</text:p>
          </table:table-cell>
          <table:table-cell office:value-type="float" office:value="26254436" table:style-name="ce8">
            <text:p>26254436</text:p>
          </table:table-cell>
          <table:table-cell office:value-type="string" table:style-name="ce6">
            <text:p>Фоменко Василь Олексійович</text:p>
          </table:table-cell>
          <table:table-cell office:value-type="string" table:style-name="ce8">
            <text:p>№ 87 від 02.07.2003</text:p>
          </table:table-cell>
          <table:table-cell office:value-type="string" table:style-name="ce6">
            <text:p>т. 490-63-63; ф. 490-63-62; т. 490-63-77</text:p>
          </table:table-cell>
          <table:table-cell table:number-columns-repeated="16377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6">
            <text:p>«ПРЕДСТАВНИЦТВО «СІА «ЮЛІСЕРЕ»</text:p>
          </table:table-cell>
          <table:table-cell office:value-type="string" table:style-name="ce7">
            <text:p>01014, місто Київ, вулиця Звіринецька, будинок 63</text:p>
          </table:table-cell>
          <table:table-cell office:value-type="float" office:value="26113813" table:style-name="ce8">
            <text:p>26113813</text:p>
          </table:table-cell>
          <table:table-cell office:value-type="string" table:style-name="ce6">
            <text:p>Фріш Марина Борисівна</text:p>
          </table:table-cell>
          <table:table-cell office:value-type="string" table:style-name="ce8">
            <text:p>№ 82 від 14.02.2003</text:p>
          </table:table-cell>
          <table:table-cell office:value-type="string" table:style-name="ce6">
            <text:p>т. 481-28-71; т. 236-90-48</text:p>
          </table:table-cell>
          <table:table-cell table:number-columns-repeated="1637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Товариство з обмеженою відповідальністю “Альянс Іншуеренс”</text:p>
          </table:table-cell>
          <table:table-cell office:value-type="string" table:style-name="ce5">
            <text:p>35306, Рівненська обл., Рівненський р-н, с. Колоденка, вул. Червоногірська, 35/5</text:p>
          </table:table-cell>
          <table:table-cell office:value-type="float" office:value="32451341" table:style-name="ce3">
            <text:p>32451341</text:p>
          </table:table-cell>
          <table:table-cell office:value-type="string" table:style-name="ce4">
            <text:p>Лишенюк Костянтин Павлович</text:p>
          </table:table-cell>
          <table:table-cell office:value-type="string" table:style-name="ce3">
            <text:p>№ 84 від 25.04.2003</text:p>
          </table:table-cell>
          <table:table-cell office:value-type="string" table:style-name="ce4">
            <text:p>0362/ 62-93-85</text:p>
          </table:table-cell>
          <table:table-cell table:number-columns-repeated="16377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Дочірнє підприємство “СІНКо Груп (Україна)”</text:p>
          </table:table-cell>
          <table:table-cell office:value-type="string" table:style-name="ce5">
            <text:p>04070, м. Київ, Андріївський узвіз, 2В, кв. 1</text:p>
          </table:table-cell>
          <table:table-cell office:value-type="float" office:value="32383335" table:style-name="ce3">
            <text:p>32383335</text:p>
          </table:table-cell>
          <table:table-cell office:value-type="string" table:style-name="ce4">
            <text:p>Петерфалві Андраш Андорович</text:p>
          </table:table-cell>
          <table:table-cell office:value-type="string" table:style-name="ce3">
            <text:p>№ 85 від 25.04.2003</text:p>
          </table:table-cell>
          <table:table-cell office:value-type="string" table:style-name="ce4">
            <text:p>т. 568-57-46</text:p>
          </table:table-cell>
          <table:table-cell table:number-columns-repeated="16377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Товариство з обмеженою відповідальністю “ВАРДЕЙН ІНШУРЕНС”</text:p>
          </table:table-cell>
          <table:table-cell office:value-type="string" table:style-name="ce5">
            <text:p>01001, <text:s/>м. Київ, вул. М.<text:span text:style-name="T2"> </text:span>Грушевського, буд. 4, кв. 53</text:p>
          </table:table-cell>
          <table:table-cell office:value-type="float" office:value="32554449" table:style-name="ce3">
            <text:p>32554449</text:p>
          </table:table-cell>
          <table:table-cell office:value-type="string" table:style-name="ce4">
            <text:p>Журавльов Ігор Володимирович</text:p>
          </table:table-cell>
          <table:table-cell office:value-type="string" table:style-name="ce3">
            <text:p>№ 96 від 23.10.2003</text:p>
          </table:table-cell>
          <table:table-cell office:value-type="string" table:style-name="ce4">
            <text:p>т. 331-95-61</text:p>
          </table:table-cell>
          <table:table-cell table:number-columns-repeated="16377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Товариство з обмеженою відповідальністю Страховий Брокер “Консорис”</text:p>
          </table:table-cell>
          <table:table-cell office:value-type="string" table:style-name="ce5">
            <text:p>03680, м. Київ, вул. Предславинська, 28</text:p>
          </table:table-cell>
          <table:table-cell office:value-type="float" office:value="32661149" table:style-name="ce3">
            <text:p>32661149</text:p>
          </table:table-cell>
          <table:table-cell office:value-type="string" table:style-name="ce4">
            <text:p>Фущич Богдан Вільгельмович</text:p>
          </table:table-cell>
          <table:table-cell office:value-type="string" table:style-name="ce3">
            <text:p>№ 104 від 01.10.2004</text:p>
          </table:table-cell>
          <table:table-cell office:value-type="string" table:style-name="ce4">
            <text:p>т. 528-14-15; т. 528-60-60</text:p>
          </table:table-cell>
          <table:table-cell table:number-columns-repeated="16377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Товариство з обмеженою відповідальністю “Ментор Україна”</text:p>
          </table:table-cell>
          <table:table-cell office:value-type="string" table:style-name="ce5">
            <text:p>Україна, 79018, <text:s/>м. Львів, вул. Горської, 5а</text:p>
          </table:table-cell>
          <table:table-cell office:value-type="float" office:value="33252049" table:style-name="ce3">
            <text:p>33252049</text:p>
          </table:table-cell>
          <table:table-cell office:value-type="string" table:style-name="ce4">
            <text:p>Гутнікевич Володимир Юліанович</text:p>
          </table:table-cell>
          <table:table-cell office:value-type="string" table:style-name="ce3">
            <text:p>№ 109 від 07.12.2004</text:p>
          </table:table-cell>
          <table:table-cell office:value-type="string" table:style-name="ce4">
            <text:p>03236/ 3-37-15</text:p>
          </table:table-cell>
          <table:table-cell table:number-columns-repeated="16377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Товариство з обмеженою відповідальністю “Страховий брокер “Профіт”</text:p>
          </table:table-cell>
          <table:table-cell office:value-type="string" table:style-name="ce4">
            <text:p>03113, м. Київ, вул. Дружківська, 10</text:p>
          </table:table-cell>
          <table:table-cell office:value-type="float" office:value="33155320" table:style-name="ce3">
            <text:p>33155320</text:p>
          </table:table-cell>
          <table:table-cell office:value-type="string" table:style-name="ce4">
            <text:p>Мінасян Олена Іванівна</text:p>
          </table:table-cell>
          <table:table-cell office:value-type="string" table:style-name="ce3">
            <text:p>№ 112 17.03.2005</text:p>
          </table:table-cell>
          <table:table-cell office:value-type="string" table:style-name="ce4">
            <text:p>456-45-30; 501-37-02</text:p>
          </table:table-cell>
          <table:table-cell table:number-columns-repeated="16377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5">
            <text:p>Товариство з обмеженою відповідальністю “Альянс”</text:p>
          </table:table-cell>
          <table:table-cell office:value-type="string" table:style-name="ce4">
            <text:p>70600, Запорізька обл., м. Пологи, вул. Горького, 24</text:p>
          </table:table-cell>
          <table:table-cell office:value-type="float" office:value="23790364" table:style-name="ce3">
            <text:p>23790364</text:p>
          </table:table-cell>
          <table:table-cell office:value-type="string" table:style-name="ce4">
            <text:p>Бойко Валерій Миколайович</text:p>
          </table:table-cell>
          <table:table-cell office:value-type="string" table:style-name="ce3">
            <text:p>№ 116 05.04.2005</text:p>
          </table:table-cell>
          <table:table-cell office:value-type="string" table:style-name="ce4">
            <text:p>т. 2-20-04; ф. 2-30-99</text:p>
          </table:table-cell>
          <table:table-cell table:number-columns-repeated="16377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5">
            <text:p>Товариство з обмеженою відповідальністю “СТРАХОВИЙ БРОКЕР “ГРАНД ІНШУР”</text:p>
          </table:table-cell>
          <table:table-cell office:value-type="string" table:style-name="ce4">
            <text:p>65045, <text:s/>м. Одеса, вул. Базарна, 63</text:p>
          </table:table-cell>
          <table:table-cell office:value-type="float" office:value="33507960" table:style-name="ce3">
            <text:p>33507960</text:p>
          </table:table-cell>
          <table:table-cell office:value-type="string" table:style-name="ce4">
            <text:p>Степаненко Андрій Миколайович</text:p>
          </table:table-cell>
          <table:table-cell office:value-type="string" table:style-name="ce3">
            <text:p>№ 126 16.05.2006</text:p>
          </table:table-cell>
          <table:table-cell office:value-type="string" table:style-name="ce4">
            <text:p>048/ 728-00-38</text:p>
          </table:table-cell>
          <table:table-cell table:number-columns-repeated="16377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5">
            <text:p>Представництво “ВІЛЛІС ПОЛСКА С.А.”</text:p>
          </table:table-cell>
          <table:table-cell office:value-type="string" table:style-name="ce4">
            <text:p>04070, м. Київ, вул. Іллінська, 8, під”їзд 2, поверх 3</text:p>
          </table:table-cell>
          <table:table-cell office:value-type="float" office:value="26600967" table:style-name="ce3">
            <text:p>26600967</text:p>
          </table:table-cell>
          <table:table-cell office:value-type="string" table:style-name="ce4">
            <text:p>Андрійко В’ячеслав Валентинович</text:p>
          </table:table-cell>
          <table:table-cell office:value-type="string" table:style-name="ce3">
            <text:p>№ 129 14.09.2006</text:p>
          </table:table-cell>
          <table:table-cell office:value-type="string" table:style-name="ce4">
            <text:p>т. 230-69-84; ф. 461-99-52</text:p>
          </table:table-cell>
          <table:table-cell table:number-columns-repeated="16377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5">
            <text:p>Товариство з обмеженою відповідальністю “Страховий брокер “СТС”</text:p>
          </table:table-cell>
          <table:table-cell office:value-type="string" table:style-name="ce4">
            <text:p>03127, м. Київ, вул. Васильківська, 51, кв. 34</text:p>
          </table:table-cell>
          <table:table-cell office:value-type="float" office:value="34714621" table:style-name="ce3">
            <text:p>34714621</text:p>
          </table:table-cell>
          <table:table-cell office:value-type="string" table:style-name="ce4">
            <text:p>Карпенко Оксана Василівна</text:p>
          </table:table-cell>
          <table:table-cell office:value-type="string" table:style-name="ce3">
            <text:p>№ 132 від 28.12.2006</text:p>
          </table:table-cell>
          <table:table-cell office:value-type="string" table:style-name="ce4">
            <text:p>т. 258-52-76; ф. 238-90-17</text:p>
          </table:table-cell>
          <table:table-cell table:number-columns-repeated="16377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5">
            <text:p>ПРЕДСТАВНИЦТВО “ОЮ “РА КІНДЛУСТУСМААКЛЕР”</text:p>
          </table:table-cell>
          <table:table-cell office:value-type="string" table:style-name="ce4">
            <text:p>03062, м. Київ, проспект Перемоги, 67</text:p>
          </table:table-cell>
          <table:table-cell office:value-type="float" office:value="26601949" table:style-name="ce3">
            <text:p>26601949</text:p>
          </table:table-cell>
          <table:table-cell office:value-type="string" table:style-name="ce4">
            <text:p>Прокопенко Олексій Олександрович</text:p>
          </table:table-cell>
          <table:table-cell office:value-type="string" table:style-name="ce3">
            <text:p>№ 133 від 16.01.2007</text:p>
          </table:table-cell>
          <table:table-cell office:value-type="string" table:style-name="ce4">
            <text:p>т/ф. 459-52-08</text:p>
          </table:table-cell>
          <table:table-cell table:number-columns-repeated="16377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5">
            <text:p>ПРЕДСТАВНИЦТВО «ВАГНЕР ІНШУРЕНС БРОКЕР АС»</text:p>
          </table:table-cell>
          <table:table-cell office:value-type="string" table:style-name="ce4">
            <text:p>01135, місто Київ, вулиця Павлівська, будинок 29</text:p>
          </table:table-cell>
          <table:table-cell office:value-type="float" office:value="26079795" table:style-name="ce3">
            <text:p>26079795</text:p>
          </table:table-cell>
          <table:table-cell office:value-type="string" table:style-name="ce4">
            <text:p>Шульга Олександр Іванович</text:p>
          </table:table-cell>
          <table:table-cell office:value-type="string" table:style-name="ce3">
            <text:p>№ 134 від 30.01.2007</text:p>
          </table:table-cell>
          <table:table-cell office:value-type="string" table:style-name="ce4">
            <text:p>т/ф. 459-57-88</text:p>
          </table:table-cell>
          <table:table-cell table:number-columns-repeated="16377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5">
            <text:p>Товариство з обмеженою відповідальністю “БРИТ МАРК ЛТД”</text:p>
          </table:table-cell>
          <table:table-cell office:value-type="string" table:style-name="ce4">
            <text:p>01004, м. Київ, вул. Горького, буд. 13, кв. 3</text:p>
          </table:table-cell>
          <table:table-cell office:value-type="float" office:value="34475537" table:style-name="ce3">
            <text:p>34475537</text:p>
          </table:table-cell>
          <table:table-cell office:value-type="string" table:style-name="ce4">
            <text:p>Саусь Олександр Вікторович</text:p>
          </table:table-cell>
          <table:table-cell office:value-type="string" table:style-name="ce3">
            <text:p>№ 136 від 06.03.2007</text:p>
          </table:table-cell>
          <table:table-cell office:value-type="string" table:style-name="ce4">
            <text:p>т. 425-03-77; ф. 278-24-28</text:p>
          </table:table-cell>
          <table:table-cell table:number-columns-repeated="16377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5">
            <text:p>ПРЕДСТАВНИЦТВО “АОН ФІНЛЕНД Оі”</text:p>
          </table:table-cell>
          <table:table-cell office:value-type="string" table:style-name="ce4">
            <text:p>03680, м. Київ, вул. М. Амосова, 12</text:p>
          </table:table-cell>
          <table:table-cell office:value-type="float" office:value="26602943" table:style-name="ce3">
            <text:p>26602943</text:p>
          </table:table-cell>
          <table:table-cell office:value-type="string" table:style-name="ce4">
            <text:p>Мірошниченко Сергій Володимирович</text:p>
          </table:table-cell>
          <table:table-cell office:value-type="string" table:style-name="ce3">
            <text:p>№ 138 від 14.08.2007</text:p>
          </table:table-cell>
          <table:table-cell office:value-type="string" table:style-name="ce4">
            <text:p>т. 490-59-12; ф. 490-59-31</text:p>
          </table:table-cell>
          <table:table-cell table:number-columns-repeated="16377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5">
            <text:p>Товариство з обмеженою відповідальністю “ТВТ-Страховий брокер”</text:p>
          </table:table-cell>
          <table:table-cell office:value-type="string" table:style-name="ce4">
            <text:p>04050, м. Київ, вул. Дегтярівська, буд. 25-А, корп. Г, оф. 311</text:p>
          </table:table-cell>
          <table:table-cell office:value-type="float" office:value="35255130" table:style-name="ce3">
            <text:p>35255130</text:p>
          </table:table-cell>
          <table:table-cell office:value-type="string" table:style-name="ce4">
            <text:p>Татарінов Дмитро Дмитрович</text:p>
          </table:table-cell>
          <table:table-cell office:value-type="string" table:style-name="ce3">
            <text:p>№ 139 від 11.10.2007</text:p>
          </table:table-cell>
          <table:table-cell office:value-type="string" table:style-name="ce4">
            <text:p>т. 590-51-59</text:p>
          </table:table-cell>
          <table:table-cell table:number-columns-repeated="16377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5">
            <text:p>Брокерське товариство з обмеженою відповідальністю “8Н8”</text:p>
          </table:table-cell>
          <table:table-cell office:value-type="string" table:style-name="ce4">
            <text:p>03040, <text:s/>м. Київ, вул. Ломоносова, 8-Б</text:p>
          </table:table-cell>
          <table:table-cell office:value-type="float" office:value="32245271" table:style-name="ce3">
            <text:p>32245271</text:p>
          </table:table-cell>
          <table:table-cell office:value-type="string" table:style-name="ce4">
            <text:p>Кривенко Надія Петрівна</text:p>
          </table:table-cell>
          <table:table-cell office:value-type="string" table:style-name="ce3">
            <text:p>№ 141 від 29.11.2007</text:p>
          </table:table-cell>
          <table:table-cell office:value-type="string" table:style-name="ce4">
            <text:p>т. 258-01-14<text:s/></text:p>
          </table:table-cell>
          <table:table-cell table:number-columns-repeated="16377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5">
            <text:p>ПРЕДСТАВНИЦТВО “ЮНАЙТЕД ІНШУЕРЕНС БРОУКЕРЗ ЛІМІТЕД”</text:p>
          </table:table-cell>
          <table:table-cell office:value-type="string" table:style-name="ce4">
            <text:p>01103, м. Київ, Залізничне шосе, 47</text:p>
          </table:table-cell>
          <table:table-cell office:value-type="float" office:value="26603960" table:style-name="ce3">
            <text:p>26603960</text:p>
          </table:table-cell>
          <table:table-cell office:value-type="string" table:style-name="ce4">
            <text:p>Cуслов Геннадій Євгенович</text:p>
          </table:table-cell>
          <table:table-cell office:value-type="string" table:style-name="ce3">
            <text:p>№ 142 від 18.12.2007</text:p>
          </table:table-cell>
          <table:table-cell office:value-type="string" table:style-name="ce4">
            <text:p>т. 572-72-81; ф. 590-26-84</text:p>
          </table:table-cell>
          <table:table-cell table:number-columns-repeated="16377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5">
            <text:p>ТОВАРИСТВО З ОБМЕЖЕНОЮ ВІДПОВІДАЛЬНІСТЮ “Універсальний страховий поліс”</text:p>
          </table:table-cell>
          <table:table-cell office:value-type="string" table:style-name="ce4">
            <text:p>08162, Київська область, Києво-Святошинський район, смт Чабани, вул. Кірова, буд. 12<text:s/></text:p>
          </table:table-cell>
          <table:table-cell office:value-type="float" office:value="30466749" table:style-name="ce3">
            <text:p>30466749</text:p>
          </table:table-cell>
          <table:table-cell office:value-type="string" table:style-name="ce4">
            <text:p>Міщенко Геннадій Іванович</text:p>
          </table:table-cell>
          <table:table-cell office:value-type="string" table:style-name="ce3">
            <text:p>№ 148 27.08.2009</text:p>
          </table:table-cell>
          <table:table-cell office:value-type="string" table:style-name="ce4">
            <text:p>044/223-41-01</text:p>
          </table:table-cell>
          <table:table-cell table:number-columns-repeated="16377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5">
            <text:p>ТОВАРИСТВО З ОБМЕЖЕНОЮ ВІДПОВІДАЛЬНІСТЮ „СБ Малакут”</text:p>
          </table:table-cell>
          <table:table-cell office:value-type="string" table:style-name="ce4">
            <text:p>01042, м. Київ, вулиця Філатова, будинок 10-А, офіс 2/4</text:p>
          </table:table-cell>
          <table:table-cell office:value-type="float" office:value="36546871" table:style-name="ce3">
            <text:p>36546871</text:p>
          </table:table-cell>
          <table:table-cell office:value-type="string" table:style-name="ce4">
            <text:p>Кукса Андрій Васильович</text:p>
          </table:table-cell>
          <table:table-cell office:value-type="string" table:style-name="ce3">
            <text:p>№ 149 22.10.2009</text:p>
          </table:table-cell>
          <table:table-cell office:value-type="string" table:style-name="ce4">
            <text:p>044/331-73-17; 238-05-13</text:p>
          </table:table-cell>
          <table:table-cell table:number-columns-repeated="16377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5">
            <text:p>ПРИВАТНЕ ПІДПРИЄМСТВО „Асекурація Брокерс”</text:p>
          </table:table-cell>
          <table:table-cell office:value-type="string" table:style-name="ce4">
            <text:p>10014, Житомирська обл., м. Житомир, вул. Кафедральна, б. 5 А, оф. 517</text:p>
          </table:table-cell>
          <table:table-cell office:value-type="float" office:value="36337863" table:style-name="ce3">
            <text:p>36337863</text:p>
          </table:table-cell>
          <table:table-cell office:value-type="string" table:style-name="ce4">
            <text:p>Пеньківський Віктор Леонідович</text:p>
          </table:table-cell>
          <table:table-cell office:value-type="string" table:style-name="ce3">
            <text:p>№ 151 від 22.10.2009</text:p>
          </table:table-cell>
          <table:table-cell office:value-type="string" table:style-name="ce4">
            <text:p>0412/44-79-42</text:p>
          </table:table-cell>
          <table:table-cell table:number-columns-repeated="16377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5">
            <text:p>Фізична особа-підприємець Жереб Олександр Валерійович</text:p>
          </table:table-cell>
          <table:table-cell office:value-type="string" table:style-name="ce4">
            <text:p>04214, м. Київ, вул. Героїв Дніпра, буд. 75, кв. 102</text:p>
          </table:table-cell>
          <table:table-cell office:value-type="float" office:value="2919008171" table:style-name="ce3">
            <text:p>2919008171</text:p>
          </table:table-cell>
          <table:table-cell table:style-name="ce4"/>
          <table:table-cell office:value-type="string" table:style-name="ce3">
            <text:p>№ 152 від 22.10.2009</text:p>
          </table:table-cell>
          <table:table-cell office:value-type="string" table:style-name="ce4">
            <text:p>044/467-38-62</text:p>
          </table:table-cell>
          <table:table-cell table:number-columns-repeated="16377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5">
            <text:p>Товариство з обмеженою відповідальністю „Страховий брокер „Аероспейс Іншуренс Брокер”</text:p>
          </table:table-cell>
          <table:table-cell office:value-type="string" table:style-name="ce4">
            <text:p>02140, м. Київ, проспект Бажана, буд. 10, оф. 12-Б</text:p>
          </table:table-cell>
          <table:table-cell office:value-type="float" office:value="36866715" table:style-name="ce3">
            <text:p>36866715</text:p>
          </table:table-cell>
          <table:table-cell office:value-type="string" table:style-name="ce4">
            <text:p>Копитов Олександр Миколайович</text:p>
          </table:table-cell>
          <table:table-cell office:value-type="string" table:style-name="ce3">
            <text:p>№ 153 від 21.01.2010</text:p>
          </table:table-cell>
          <table:table-cell office:value-type="string" table:style-name="ce4">
            <text:p>044/503-37-67</text:p>
          </table:table-cell>
          <table:table-cell table:number-columns-repeated="16377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5">
            <text:p>Товариство з обмеженою відповідальністю „Страховий брокер „Універсальні страхові брокери і консультанти”</text:p>
          </table:table-cell>
          <table:table-cell office:value-type="string" table:style-name="ce4">
            <text:p>01103, м. Київ, бульв. Дружби Народів, 18/7</text:p>
          </table:table-cell>
          <table:table-cell office:value-type="float" office:value="37045031" table:style-name="ce3">
            <text:p>37045031</text:p>
          </table:table-cell>
          <table:table-cell office:value-type="string" table:style-name="ce4">
            <text:p>Плахотнюк Роман Вікторович</text:p>
          </table:table-cell>
          <table:table-cell office:value-type="string" table:style-name="ce3">
            <text:p>№ 154 від 13.05.2010</text:p>
          </table:table-cell>
          <table:table-cell office:value-type="string" table:style-name="ce4">
            <text:p>(044) 572-72-81</text:p>
          </table:table-cell>
          <table:table-cell table:number-columns-repeated="16377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5">
            <text:p>Товариство з обмеженою відповідальністю „Страховий брокер „Передові технології страхування”</text:p>
          </table:table-cell>
          <table:table-cell office:value-type="string" table:style-name="ce4">
            <text:p>01103, м. Київ, Залізничне шосе, 47</text:p>
          </table:table-cell>
          <table:table-cell office:value-type="float" office:value="37266301" table:style-name="ce3">
            <text:p>37266301</text:p>
          </table:table-cell>
          <table:table-cell office:value-type="string" table:style-name="ce3">
            <text:p>Говорецький Олександр Іванович</text:p>
          </table:table-cell>
          <table:table-cell office:value-type="string" table:style-name="ce3">
            <text:p>№ 157 від 18.11.2010</text:p>
          </table:table-cell>
          <table:table-cell office:value-type="string" table:style-name="ce4">
            <text:p>(044) 272-22-20</text:p>
          </table:table-cell>
          <table:table-cell table:number-columns-repeated="16377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5">
            <text:p>Товариство з обмеженою відповідальністю "СТРАХОВИЙ БРОКЕР "МАРТА"</text:p>
          </table:table-cell>
          <table:table-cell office:value-type="string" table:style-name="ce4">
            <text:p>69095, м. Запоріжжя, проспект Леніна, 102, прим. 14</text:p>
          </table:table-cell>
          <table:table-cell office:value-type="float" office:value="37442572" table:style-name="ce3">
            <text:p>37442572</text:p>
          </table:table-cell>
          <table:table-cell office:value-type="string" table:style-name="ce3">
            <text:p>Тавтелева Марина Михайлівна</text:p>
          </table:table-cell>
          <table:table-cell office:value-type="string" table:style-name="ce3">
            <text:p>№ 158 від 20.01.2011</text:p>
          </table:table-cell>
          <table:table-cell office:value-type="string" table:style-name="ce4">
            <text:p>(091) 3330491</text:p>
          </table:table-cell>
          <table:table-cell table:number-columns-repeated="16377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5">
            <text:p>Товариство з обмеженою відповідальністю «РИСК ЕНД ЛАЙФ КОНСАЛТИНГ»</text:p>
          </table:table-cell>
          <table:table-cell office:value-type="string" table:style-name="ce4">
            <text:p>02660, м. Київ, вулиця Попудренко, будинок 52</text:p>
          </table:table-cell>
          <table:table-cell office:value-type="float" office:value="36563897" table:style-name="ce3">
            <text:p>36563897</text:p>
          </table:table-cell>
          <table:table-cell office:value-type="string" table:style-name="ce3">
            <text:p>Кирилів Ярослав Ігорович</text:p>
          </table:table-cell>
          <table:table-cell office:value-type="string" table:style-name="ce3">
            <text:p>№ 159 від 27.03.2013</text:p>
          </table:table-cell>
          <table:table-cell office:value-type="string" table:style-name="ce4">
            <text:p>(044) 586-48-52</text:p>
          </table:table-cell>
          <table:table-cell table:number-columns-repeated="16377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5">
            <text:p>ТОВАРИСТВО З ОБМЕЖЕНОЮ ВІДПОВІДАЛЬНІСТЮ «ІН2МАТРІКС СТРАХОВИЙ БРОКЕР»</text:p>
          </table:table-cell>
          <table:table-cell office:value-type="string" table:style-name="ce4">
            <text:p>01004, місто Київ, Печерський район, вулиця Кропивницького, будинок 18, офіс 34</text:p>
          </table:table-cell>
          <table:table-cell office:value-type="float" office:value="38938880" table:style-name="ce3">
            <text:p>38938880</text:p>
          </table:table-cell>
          <table:table-cell office:value-type="string" table:style-name="ce3">
            <text:p>Нагієва Христина Вікторівна</text:p>
          </table:table-cell>
          <table:table-cell office:value-type="string" table:style-name="ce3">
            <text:p>№ 163 від 14.01.2014</text:p>
          </table:table-cell>
          <table:table-cell office:value-type="string" table:style-name="ce4">
            <text:p>(044) 2875444</text:p>
          </table:table-cell>
          <table:table-cell table:number-columns-repeated="16377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5">
            <text:p>ТОВАРИСТВО З ОБМЕЖЕНОЮ ВІДПОВІДАЛЬНІСТЮ «РЕЮНІОН УКРАЇНА»</text:p>
          </table:table-cell>
          <table:table-cell office:value-type="string" table:style-name="ce4">
            <text:p>03056, місто Київ, Солом’янський район, вулиця Виборська, будинок 38/19</text:p>
          </table:table-cell>
          <table:table-cell office:value-type="float" office:value="38919028" table:style-name="ce3">
            <text:p>38919028</text:p>
          </table:table-cell>
          <table:table-cell office:value-type="string" table:style-name="ce3">
            <text:p>Янюк Юрій Михайлович</text:p>
          </table:table-cell>
          <table:table-cell office:value-type="string" table:style-name="ce3">
            <text:p>№ 164 від 16.01.2014</text:p>
          </table:table-cell>
          <table:table-cell office:value-type="string" table:style-name="ce4">
            <text:p>(044) 4581522</text:p>
          </table:table-cell>
          <table:table-cell table:number-columns-repeated="16377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5">
            <text:p>ТОВАРИСТВО З ОБМЕЖЕНОЮ ВІДПОВІДАЛЬНІСТЮ «СТРАХОВИЙ БРОКЕР «ЕФ СІ АЙ»</text:p>
          </table:table-cell>
          <table:table-cell office:value-type="string" table:style-name="ce4">
            <text:p>01054, місто Київ, вулиця Олеся Гончара, будинок 52-А</text:p>
          </table:table-cell>
          <table:table-cell office:value-type="float" office:value="38465763" table:style-name="ce3">
            <text:p>38465763</text:p>
          </table:table-cell>
          <table:table-cell office:value-type="string" table:style-name="ce3">
            <text:p>Кондрат Євгенія Володимирівна</text:p>
          </table:table-cell>
          <table:table-cell office:value-type="string" table:style-name="ce3">
            <text:p>№ 165 від 27.05.2014</text:p>
          </table:table-cell>
          <table:table-cell office:value-type="string" table:style-name="ce4">
            <text:p>(044) 4861802</text:p>
          </table:table-cell>
          <table:table-cell table:number-columns-repeated="16377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5">
            <text:p>ТОВАРИСТВО З ОБМЕЖЕНОЮ ВІДПОВІДАЛЬНІСТЮ «НЕЗАЛЕЖНИЙ СТРАХОВИЙ БРОКЕР «ЛЕВ»</text:p>
          </table:table-cell>
          <table:table-cell office:value-type="string" table:style-name="ce4">
            <text:p>79070, м. Львів, проспект Червоної Калини, будинок 53, квартира 37</text:p>
          </table:table-cell>
          <table:table-cell office:value-type="float" office:value="39220887" table:style-name="ce3">
            <text:p>39220887</text:p>
          </table:table-cell>
          <table:table-cell office:value-type="string" table:style-name="ce3">
            <text:p>Демкович Назар Ярославович</text:p>
          </table:table-cell>
          <table:table-cell office:value-type="string" table:style-name="ce3">
            <text:p>№ 166 від 19.02.2015</text:p>
          </table:table-cell>
          <table:table-cell office:value-type="string" table:style-name="ce4">
            <text:p>(032) 2615361</text:p>
          </table:table-cell>
          <table:table-cell table:number-columns-repeated="16377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5">
            <text:p>ТОВАРИСТВО З ОБМЕЖЕНОЮ ВІДПОВІДАЛЬНІСТЮ «СТРАХОВИЙ БРОКЕР «СІМПЛ ІНШУРАНС»</text:p>
          </table:table-cell>
          <table:table-cell office:value-type="string" table:style-name="ce4">
            <text:p>07400, Київська обл., місто Бровари, бульвар Незалежності, будинок 14/1, квартира 172</text:p>
          </table:table-cell>
          <table:table-cell office:value-type="float" office:value="39502690" table:style-name="ce3">
            <text:p>39502690</text:p>
          </table:table-cell>
          <table:table-cell office:value-type="string" table:style-name="ce3">
            <text:p>Дубовой Максим Сергійович</text:p>
          </table:table-cell>
          <table:table-cell office:value-type="string" table:style-name="ce3">
            <text:p>№ 167 від 26.03.2015</text:p>
          </table:table-cell>
          <table:table-cell office:value-type="string" table:style-name="ce4">
            <text:p>(044) 4992264</text:p>
          </table:table-cell>
          <table:table-cell table:number-columns-repeated="16377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5">
            <text:p>ТОВАРИСТВО З ОБМЕЖЕНОЮ ВІДПОВІДАЛЬНІСТЮ «СТРАХОВИЙ БРОКЕР «ПРОІНШУРЕНС»</text:p>
          </table:table-cell>
          <table:table-cell office:value-type="string" table:style-name="ce4">
            <text:p>01015, м. Київ, вулиця Цитадельна, будинок 5/9, квартира 59</text:p>
          </table:table-cell>
          <table:table-cell office:value-type="float" office:value="39704183" table:style-name="ce3">
            <text:p>39704183</text:p>
          </table:table-cell>
          <table:table-cell office:value-type="string" table:style-name="ce3">
            <text:p>Марченко Олена Миколаївна</text:p>
          </table:table-cell>
          <table:table-cell office:value-type="string" table:style-name="ce3">
            <text:p>№ 168 від 04.06.2015</text:p>
          </table:table-cell>
          <table:table-cell office:value-type="string" table:style-name="ce4">
            <text:p>(044) 2543919</text:p>
          </table:table-cell>
          <table:table-cell table:number-columns-repeated="16377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5">
            <text:p>ТОВАРИСТВО З ОБМЕЖЕНОЮ ВІДПОВІДАЛЬНІСТЮ «СТРАХОВИЙ БРОКЕР «СТРАХОВИЙ АДВОКАТ»</text:p>
          </table:table-cell>
          <table:table-cell office:value-type="string" table:style-name="ce4">
            <text:p>01135, м. Київ, вулиця Павлівська, будинок 29</text:p>
          </table:table-cell>
          <table:table-cell office:value-type="float" office:value="39892418" table:style-name="ce3">
            <text:p>39892418</text:p>
          </table:table-cell>
          <table:table-cell office:value-type="string" table:style-name="ce3">
            <text:p>Гарцуєва Інна Євгенівна</text:p>
          </table:table-cell>
          <table:table-cell office:value-type="string" table:style-name="ce3">
            <text:p>№ 169 від 08.10.2015</text:p>
          </table:table-cell>
          <table:table-cell office:value-type="string" table:style-name="ce4">
            <text:p>(044) 5911162</text:p>
          </table:table-cell>
          <table:table-cell table:number-columns-repeated="16377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5">
            <text:p>ТОВАРИСТВО З ОБМЕЖЕНОЮ ІНФОРМАЦІЄЮ «СТРАХОВІ БРОКЕРИ «ДОРАДА ПАРТНЕРС»</text:p>
          </table:table-cell>
          <table:table-cell office:value-type="string" table:style-name="ce4">
            <text:p>02147, м. Київ, вулиця Русанівська набережна, будинок 10, кв. 105</text:p>
          </table:table-cell>
          <table:table-cell office:value-type="float" office:value="36972212" table:style-name="ce3">
            <text:p>36972212</text:p>
          </table:table-cell>
          <table:table-cell office:value-type="string" table:style-name="ce3">
            <text:p>Шеріна Інга Валеріївна</text:p>
          </table:table-cell>
          <table:table-cell office:value-type="string" table:style-name="ce3">
            <text:p>№ 170 від 29.10.2015</text:p>
          </table:table-cell>
          <table:table-cell office:value-type="string" table:style-name="ce4">
            <text:p>(044) 5380660</text:p>
          </table:table-cell>
          <table:table-cell table:number-columns-repeated="16377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5">
            <text:p>ТОВАРИСТВО З ОБМЕЖЕНОЮ ВІДПОВІДАЛЬНІСТЮ<text:s/><text:span text:style-name="T3">«УКРЛЛОЙД»</text:span></text:p>
          </table:table-cell>
          <table:table-cell office:value-type="string" table:style-name="ce4">
            <text:p>01135, місто Київ, вулиця Григорія Андрющенка, будинок 6-Г, квартира 180</text:p>
          </table:table-cell>
          <table:table-cell office:value-type="float" office:value="40056174" table:style-name="ce3">
            <text:p>40056174</text:p>
          </table:table-cell>
          <table:table-cell office:value-type="string" table:style-name="ce3">
            <text:p>Басараб Олександра Іванівна</text:p>
          </table:table-cell>
          <table:table-cell office:value-type="string" table:style-name="ce3">
            <text:p>№ 171 від 14.01.2016</text:p>
          </table:table-cell>
          <table:table-cell office:value-type="string" table:style-name="ce4">
            <text:p>(044) 3741156</text:p>
          </table:table-cell>
          <table:table-cell table:number-columns-repeated="16377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5">
            <text:p>ТОВАРИСТВО З ОБМЕЖЕНОЮ ВІДПОВІДАЛЬНІСТЮ СТРАХОВОГО БРОКЕРА «ІНСАРТ»</text:p>
          </table:table-cell>
          <table:table-cell office:value-type="string" table:style-name="ce4">
            <text:p>03179, місто Київ, проспект Перемоги, будинок 131, квартира<text:span text:style-name="T3"><text:s/>143</text:span></text:p>
          </table:table-cell>
          <table:table-cell office:value-type="float" office:value="13569374" table:style-name="ce3">
            <text:p>13569374</text:p>
          </table:table-cell>
          <table:table-cell office:value-type="string" table:style-name="ce3">
            <text:p>Д’яченко Ольга Вікторівна</text:p>
          </table:table-cell>
          <table:table-cell office:value-type="string" table:style-name="ce3">
            <text:p>№ 172 від 26.01.2016</text:p>
          </table:table-cell>
          <table:table-cell office:value-type="string" table:style-name="ce4">
            <text:p>(044) 2230013</text:p>
          </table:table-cell>
          <table:table-cell table:number-columns-repeated="16377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5">
            <text:p>ТОВАРИСТВО З ОБМЕЖЕНОЮ ВІДПОВІДАЛЬНІСТЮ «СТРАХОВИЙ БРОКЕР СІМАРКЕТ»</text:p>
          </table:table-cell>
          <table:table-cell office:value-type="string" table:style-name="ce4">
            <text:p>61052, м. Харків, вулиця Чоботарська, будинок 80 А, офіс 15</text:p>
          </table:table-cell>
          <table:table-cell office:value-type="float" office:value="40432779" table:style-name="ce3">
            <text:p>40432779</text:p>
          </table:table-cell>
          <table:table-cell office:value-type="string" table:style-name="ce3">
            <text:p>Стадник Ірина Валеріївна</text:p>
          </table:table-cell>
          <table:table-cell office:value-type="string" table:style-name="ce3">
            <text:p>№ 174 від 07.07.2016</text:p>
          </table:table-cell>
          <table:table-cell office:value-type="string" table:style-name="ce4">
            <text:p>(095) 9053578</text:p>
          </table:table-cell>
          <table:table-cell table:number-columns-repeated="16377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5">
            <text:p>ТОВАРИСТВО З ОБМЕЖЕНОЮ ВІДПОВІДАЛЬНІСТЮ «АРТ-СТРАХУВАННЯ»</text:p>
          </table:table-cell>
          <table:table-cell office:value-type="string" table:style-name="ce4">
            <text:p>02081, місто Київ, вулиця Здолбунівська, будинок 7Д</text:p>
          </table:table-cell>
          <table:table-cell office:value-type="float" office:value="40273649" table:style-name="ce3">
            <text:p>40273649</text:p>
          </table:table-cell>
          <table:table-cell office:value-type="string" table:style-name="ce3">
            <text:p>Леонов Антон Євгенійович</text:p>
          </table:table-cell>
          <table:table-cell office:value-type="string" table:style-name="ce3">
            <text:p>№ 175 від 26.07.2016</text:p>
          </table:table-cell>
          <table:table-cell office:value-type="string" table:style-name="ce4">
            <text:p>(066) 7722162</text:p>
          </table:table-cell>
          <table:table-cell table:number-columns-repeated="16377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5">
            <text:p>ТОВАРИСТВО З ОБМЕЖЕНОЮ ВІДПОВІДАЛЬНІСТЮ «УНІВЕРСАЛЬНИЙ СТРАХОВИЙ БРОКЕР «МІЖНАРОДНА СИСТЕМА ПЕРЕСТРАХУВАННЯ «ПСП»</text:p>
          </table:table-cell>
          <table:table-cell office:value-type="string" table:style-name="ce4">
            <text:p>01135, місто Київ, вулиця Глібова, будинок 7</text:p>
          </table:table-cell>
          <table:table-cell office:value-type="float" office:value="40360296" table:style-name="ce3">
            <text:p>40360296</text:p>
          </table:table-cell>
          <table:table-cell office:value-type="string" table:style-name="ce3">
            <text:p>Соцков Сергій Олексійович</text:p>
          </table:table-cell>
          <table:table-cell office:value-type="string" table:style-name="ce3">
            <text:p>№ 176 від 06.12.2016</text:p>
          </table:table-cell>
          <table:table-cell office:value-type="string" table:style-name="ce4">
            <text:p>(044) 3311007</text:p>
          </table:table-cell>
          <table:table-cell table:number-columns-repeated="16377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5">
            <text:p>ТОВАРИСТВО З ОБМЕЖЕНОЮ ВІДПОВІДАЛЬНІСТЮ «СТРАХОВИЙ БРОКЕР «ЮТІАР»</text:p>
          </table:table-cell>
          <table:table-cell office:value-type="string" table:style-name="ce4">
            <text:p>01001, м. Київ, вулиця Трьохсвятительська, будинок 3</text:p>
          </table:table-cell>
          <table:table-cell office:value-type="float" office:value="40798699" table:style-name="ce3">
            <text:p>40798699</text:p>
          </table:table-cell>
          <table:table-cell office:value-type="string" table:style-name="ce3">
            <text:p>Солодухіна Оксана Володимирівна</text:p>
          </table:table-cell>
          <table:table-cell office:value-type="string" table:style-name="ce3">
            <text:p>№ 177 від 20.12.2016</text:p>
          </table:table-cell>
          <table:table-cell office:value-type="string" table:style-name="ce4">
            <text:p>(044) 2781323</text:p>
          </table:table-cell>
          <table:table-cell table:number-columns-repeated="16377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5">
            <text:p>ТОВАРИСТВО З ОБМЕЖЕНОЮ ВІДПОВІДАЛЬНІСТЮ «АСТОН УКРАЇНА»</text:p>
          </table:table-cell>
          <table:table-cell office:value-type="string" table:style-name="ce5">
            <text:p>01033, місто Київ, вулиця Жилянська, будинок 55, нежиле приміщення В літера А</text:p>
          </table:table-cell>
          <table:table-cell office:value-type="float" office:value="40515100" table:style-name="ce3">
            <text:p>40515100</text:p>
          </table:table-cell>
          <table:table-cell office:value-type="string" table:style-name="ce5">
            <text:p>Завірюха Людмила Іванівна</text:p>
          </table:table-cell>
          <table:table-cell office:value-type="string" table:style-name="ce5">
            <text:p>№ 178 від 02.03.2017</text:p>
          </table:table-cell>
          <table:table-cell office:value-type="string" table:style-name="ce5">
            <text:p>(044) 3383200</text:p>
          </table:table-cell>
          <table:table-cell table:number-columns-repeated="16377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5">
            <text:p>ТОВАРИСТВО З ОБМЕЖЕНОЮ ВІДПОВІДАЛЬНІСТЮ «ІНСФЕРО»</text:p>
          </table:table-cell>
          <table:table-cell office:value-type="string" table:style-name="ce5">
            <text:p>04112, місто Київ, вулиця Сікорського, будинок 4-Л, офіс 1</text:p>
          </table:table-cell>
          <table:table-cell office:value-type="float" office:value="41069006" table:style-name="ce3">
            <text:p>41069006</text:p>
          </table:table-cell>
          <table:table-cell office:value-type="string" table:style-name="ce5">
            <text:p>Наурзаліна Катерина Олександрівна</text:p>
          </table:table-cell>
          <table:table-cell office:value-type="string" table:style-name="ce5">
            <text:p>№ 179 від 18.07.2017</text:p>
          </table:table-cell>
          <table:table-cell office:value-type="string" table:style-name="ce5">
            <text:p>(050) 9067597</text:p>
          </table:table-cell>
          <table:table-cell table:number-columns-repeated="16377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5">
            <text:p>ТОВАРИСТВО З ОБМЕЖЕНОЮ ВІДПОВІДАЛЬНІСТЮ "МАТРІКС БРОКЕРС"</text:p>
          </table:table-cell>
          <table:table-cell office:value-type="string" table:style-name="ce5">
            <text:p>01015, м.Київ, ВУЛИЦЯ СТАРОНАВОДНИЦЬКА, будинок 17/2</text:p>
          </table:table-cell>
          <table:table-cell office:value-type="float" office:value="41455121" table:style-name="ce3">
            <text:p>41455121</text:p>
          </table:table-cell>
          <table:table-cell office:value-type="string" table:style-name="ce5">
            <text:p>ЯСНОПОЛЬСЬКИЙ ОЛЕКСІЙ ВАЛЕРІЙОВИЧ</text:p>
          </table:table-cell>
          <table:table-cell office:value-type="string" table:style-name="ce5">
            <text:p>№ 180 від 21.11.2017</text:p>
          </table:table-cell>
          <table:table-cell office:value-type="string" table:style-name="ce9">
            <text:p>(066) 8415224</text:p>
          </table:table-cell>
          <table:table-cell table:number-columns-repeated="16377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5">
            <text:p>ТОВАРИСТВО З ОБМЕЖЕНОЮ ВІДПОВІДАЛЬНІСТЮ "СТРАХОВИЙ БРОКЕР "ІНДІГО"</text:p>
          </table:table-cell>
          <table:table-cell office:value-type="string" table:style-name="ce5">
            <text:p>02152, м.Київ, ПРОСПЕКТ ПАВЛА ТИЧИНИ, будинок 1</text:p>
          </table:table-cell>
          <table:table-cell office:value-type="float" office:value="41232781" table:style-name="ce3">
            <text:p>41232781</text:p>
          </table:table-cell>
          <table:table-cell office:value-type="string" table:style-name="ce5">
            <text:p>ДЕМЧЕНКО-МОРОЗОВА ТЕТЯНА ГРИГОРІВНА</text:p>
          </table:table-cell>
          <table:table-cell office:value-type="string" table:style-name="ce5">
            <text:p>№ 181 від 12.12.2017</text:p>
          </table:table-cell>
          <table:table-cell office:value-type="string" table:style-name="ce9">
            <text:p>(068) 7431885</text:p>
          </table:table-cell>
          <table:table-cell table:number-columns-repeated="16377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5">
            <text:p>ТОВАРИСТВО З ОБМЕЖЕНОЮ ВІДПОВІДАЛЬНІСТЮ "СТРАХОВИЙ БРОКЕР "СІНЕРДЖИ"</text:p>
          </table:table-cell>
          <table:table-cell office:value-type="string" table:style-name="ce5">
            <text:p>01004, м.Київ, ВУЛИЦЯ ВЕЛИКА ВАСИЛЬКІВСЬКА, будинок 13/1, кімната 417</text:p>
          </table:table-cell>
          <table:table-cell office:value-type="float" office:value="41518825" table:style-name="ce3">
            <text:p>41518825</text:p>
          </table:table-cell>
          <table:table-cell office:value-type="string" table:style-name="ce5">
            <text:p>КІНАЛЬ ВОЛОДИМИР ІГОРОВИЧ</text:p>
          </table:table-cell>
          <table:table-cell office:value-type="string" table:style-name="ce9">
            <text:p>№ 182 від 21.12.2017</text:p>
          </table:table-cell>
          <table:table-cell office:value-type="string" table:style-name="ce9">
            <text:p>(097) 0542146</text:p>
          </table:table-cell>
          <table:table-cell table:number-columns-repeated="16377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5">
            <text:p>ТОВАРИСТВО З ОБМЕЖЕНОЮ ВІДПОВІДАЛЬНІСТЮ «СТРАХОВИЙ БРОКЕР ІНТАЛАН»</text:p>
          </table:table-cell>
          <table:table-cell office:value-type="string" table:style-name="ce5">
            <text:p>61057, Харківська область, місто Харків, вулиця Пушкінська, будинок 3</text:p>
          </table:table-cell>
          <table:table-cell office:value-type="float" office:value="41737160" table:style-name="ce3">
            <text:p>41737160</text:p>
          </table:table-cell>
          <table:table-cell office:value-type="string" table:style-name="ce5">
            <text:p>ОНІСІФОРОВ ОЛЕКСІЙ МИКОЛАЙОВИЧ</text:p>
          </table:table-cell>
          <table:table-cell office:value-type="string" table:style-name="ce5">
            <text:p>№ 183 від 25.01.2018</text:p>
          </table:table-cell>
          <table:table-cell office:value-type="string" table:style-name="ce9">
            <text:p>(067) 5737887</text:p>
          </table:table-cell>
          <table:table-cell table:number-columns-repeated="16377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5">
            <text:p>ТОВАРИСТВО З ОБМЕЖЕНОЮ ВІДПОВІДАЛЬНІСТЮ "ЮНІВЕРСАЛ ІНШУРЕНС БРОКЕРС"</text:p>
          </table:table-cell>
          <table:table-cell office:value-type="string" table:style-name="ce5">
            <text:p>61107, Харківська обл., місто Харків, ВУЛИЦЯ КЛОЧКІВСЬКА, будинок 111А, офіс 9-07</text:p>
          </table:table-cell>
          <table:table-cell office:value-type="float" office:value="41624817" table:style-name="ce3">
            <text:p>41624817</text:p>
          </table:table-cell>
          <table:table-cell office:value-type="string" table:style-name="ce5">
            <text:p>ШТЕФАН АННА СТАНІСЛАВІВНА</text:p>
          </table:table-cell>
          <table:table-cell office:value-type="string" table:style-name="ce9">
            <text:p>№ 184 від 01.02.2018</text:p>
          </table:table-cell>
          <table:table-cell office:value-type="string" table:style-name="ce9">
            <text:p>(050) 3719287</text:p>
          </table:table-cell>
          <table:table-cell table:number-columns-repeated="16377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5">
            <text:p>ТОВАРИСТВО З ОБМЕЖЕНОЮ ВІДПОВІДАЛЬНІСТЮ "СТРАХОВИЙ БРОКЕР "ГАРАНТІЯ МАЙБУТНЬОГО"</text:p>
          </table:table-cell>
          <table:table-cell office:value-type="string" table:style-name="ce5">
            <text:p>03035, м.Київ, ВУЛИЦЯ КУДРЯШОВА, будинок 20 А, офіс 29</text:p>
          </table:table-cell>
          <table:table-cell office:value-type="float" office:value="41706958" table:style-name="ce3">
            <text:p>41706958</text:p>
          </table:table-cell>
          <table:table-cell office:value-type="string" table:style-name="ce5">
            <text:p>БУРИК СЕРГІЙ ОЛЕКСАНДРОВИЧ</text:p>
          </table:table-cell>
          <table:table-cell office:value-type="string" table:style-name="ce5">
            <text:p>№ 185 від 24.04.2018</text:p>
          </table:table-cell>
          <table:table-cell office:value-type="string" table:style-name="ce5">
            <text:p>(097) 27062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1">
            <text:p>ТОВАРИСТВА З ОБМЕЖЕНОЮ ВІДПОВІДАЛЬНІСТЮ<text:s/></text:p>
            <text:p>«ЄВРОП ІНШУРАНС БРОКЕРС»</text:p>
          </table:table-cell>
          <table:table-cell office:value-type="string" table:style-name="ce12">
            <text:p>01004, м. Київ, вул. Терещенківська,<text:s/></text:p>
            <text:p>Будинок 21, офіс 5</text:p>
          </table:table-cell>
          <table:table-cell office:value-type="float" office:value="42020066" table:style-name="ce10">
            <text:p>42020066</text:p>
          </table:table-cell>
          <table:table-cell office:value-type="string" table:style-name="ce13">
            <text:p>ЛЯХОВСЬКИЙ ОЛЕКСІЙ</text:p>
            <text:p>МИКОЛАЙОВИЧ</text:p>
          </table:table-cell>
          <table:table-cell office:value-type="string" table:style-name="ce13">
            <text:p>№ 186 від 14.06.2018</text:p>
          </table:table-cell>
          <table:table-cell office:value-type="string" table:style-name="ce13">
            <text:p>(044)2346229</text:p>
          </table:table-cell>
          <table:table-cell table:number-columns-repeated="16377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11">
            <text:p>ТОВАРИСТВО З ОБМЕЖЕНОЮ ВІДПОВІДАЛЬНІСТЮ "СТРАХОВИЙ БРОКЕР "АТРІУС"</text:p>
          </table:table-cell>
          <table:table-cell office:value-type="string" table:style-name="ce12">
            <text:p>01033, м.Київ, ВУЛИЦЯ ШОТА РУСТАВЕЛІ, будинок 31-Б</text:p>
          </table:table-cell>
          <table:table-cell office:value-type="float" office:value="42134168" table:style-name="ce10">
            <text:p>42134168</text:p>
          </table:table-cell>
          <table:table-cell office:value-type="string" table:style-name="ce13">
            <text:p>МУСІЄНКО НАТАЛІЯ ВОЛОДИМИРІВНА</text:p>
          </table:table-cell>
          <table:table-cell office:value-type="string" table:style-name="ce14">
            <text:p>№ 187 від 04.09.2018</text:p>
          </table:table-cell>
          <table:table-cell office:value-type="string" table:style-name="ce14">
            <text:p>098-6870615</text:p>
          </table:table-cell>
          <table:table-cell table:number-columns-repeated="16377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5">
            <text:p>ТОВАРИСТВО З ОБМЕЖЕНОЮ ВІДПОВІДАЛЬНІСТЮ "СТРАХОВИЙ БРОКЕР "ЕРІДА"</text:p>
          </table:table-cell>
          <table:table-cell office:value-type="string" table:style-name="ce5">
            <text:p>01004, м. Київ, вул. Велика Васильківська, будинок 48</text:p>
          </table:table-cell>
          <table:table-cell office:value-type="float" office:value="42134180" table:style-name="ce3">
            <text:p>42134180</text:p>
          </table:table-cell>
          <table:table-cell office:value-type="string" table:style-name="ce13">
            <text:p>МУСІЄНКО НАТАЛІЯ ВОЛОДИМИРІВНА</text:p>
          </table:table-cell>
          <table:table-cell office:value-type="string" table:style-name="ce14">
            <text:p>№ 188 від 18.10.2018</text:p>
          </table:table-cell>
          <table:table-cell office:value-type="string" table:style-name="ce14">
            <text:p>098-6870616</text:p>
          </table:table-cell>
          <table:table-cell table:number-columns-repeated="16377"/>
        </table:table-row>
        <table:table-row table:number-rows-repeated="1048514" table:style-name="ro4">
          <table:table-cell table:number-columns-repeated="16384"/>
        </table:table-row>
      </table:table>
      <table:table table:name="Лист2" table:style-name="ta2">
        <table:table-column table:style-name="co1" table:number-columns-repeated="1025" table:default-cell-style-name="ce1"/>
        <table:table-column table:style-name="co8" table:number-columns-repeated="15359" table:default-cell-style-name="ce1"/>
        <table:table-row table:number-rows-repeated="1048576" table:style-name="ro4">
          <table:table-cell table:number-columns-repeated="16384"/>
        </table:table-row>
      </table:table>
      <table:table table:name="Лист3" table:style-name="ta2">
        <table:table-column table:style-name="co1" table:number-columns-repeated="1025" table:default-cell-style-name="ce1"/>
        <table:table-column table:style-name="co8" table:number-columns-repeated="15359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5in" fo:margin-bottom="0.511805555555555in" fo:margin-left="0.708333333333333in" fo:margin-right="0.70833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111111111112in" fo:margin-left="0.708333333333333in" fo:margin-right="0.708333333333333in" fo:margin-bottom="0in"/>
      </style:header-style>
      <style:footer-style>
        <style:header-footer-properties fo:min-height="0.236111111111112in" fo:margin-left="0.708333333333333in" fo:margin-right="0.708333333333333in" fo:margin-top="0in"/>
      </style:footer-style>
    </style:page-layout>
    <style:page-layout style:name="pm2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Косюк Олена Сергіївна</meta:initial-creator>
    <dc:creator>Косюк Олена Сергіївна</dc:creator>
    <meta:creation-date>2006-09-16T00:00:00Z</meta:creation-date>
    <dc:date>2019-03-07T12:38:44Z</dc:date>
    <meta:template xlink:href="" xlink:type="simple"/>
    <meta:editing-cycles>4</meta:editing-cycles>
    <meta:editing-duration>PT42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