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43__1080__1087__1077__1088__1089__1089__1099__1083__1082__1072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34458333333333cm"/>
    </style:style>
    <style:style style:name="ro1" style:family="table-row">
      <style:table-row-properties style:row-height="79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95.2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11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1">
            <text:p>№</text:p>
          </table:table-cell>
          <table:table-cell office:value-type="string" table:style-name="ce22">
            <text:p>Order number for approval of urban planning conditions and restrictions</text:p>
          </table:table-cell>
          <table:table-cell office:value-type="string" table:style-name="ce22">
            <text:p>Date of the order approving urban planning conditions and restrictions</text:p>
          </table:table-cell>
          <table:table-cell office:value-type="string" table:style-name="ce22">
            <text:p>Customer of the object of construction</text:p>
          </table:table-cell>
          <table:table-cell office:value-type="string" table:style-name="ce22">
            <text:p>The name of the construction object</text:p>
          </table:table-cell>
          <table:table-cell office:value-type="string" table:style-name="ce22">
            <text:p>Address of the construction object</text:p>
          </table:table-cell>
          <table:table-cell office:value-type="string" table:style-name="ce22">
            <text:p>Information about changes to urban conditions and restrictions</text:p>
          </table:table-cell>
          <table:table-cell office:value-type="string" table:style-name="ce22">
            <text:p>Grounds for canceling or suspending urban planning conditions and restrictions</text:p>
          </table:table-cell>
          <table:table-cell office:value-type="string" table:style-name="ce23">
            <text:p>An electronic scan of a copy of urban planning conditions and restrictions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омер наказу про затвердження містобудівних умов та обмежень</text:p>
          </table:table-cell>
          <table:table-cell office:value-type="string" table:style-name="ce3">
            <text:p>Дата наказу про затвердження містобудівних умов та обмежень</text:p>
          </table:table-cell>
          <table:table-cell office:value-type="string" table:style-name="ce3">
            <text:p>Замовник об'єкта будівництва</text:p>
          </table:table-cell>
          <table:table-cell office:value-type="string" table:style-name="ce3">
            <text:p>Назва об'єкта будівництва</text:p>
          </table:table-cell>
          <table:table-cell office:value-type="string" table:style-name="ce3">
            <text:p>Адреса об'єкта будівництва</text:p>
          </table:table-cell>
          <table:table-cell office:value-type="string" table:style-name="ce3">
            <text:p>Інформація про внесення змін до містобудівних умов та обмежень</text:p>
          </table:table-cell>
          <table:table-cell office:value-type="string" table:style-name="ce3">
            <text:p>Підстави для скасування або зупинення дії містобудівних умов та обмежень</text:p>
          </table:table-cell>
          <table:table-cell office:value-type="string" table:style-name="ce3">
            <text:p>Електронна сканкопія примірника містобудівних умов та обмежень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2018-01-10</text:p>
          </table:table-cell>
          <table:table-cell office:value-type="string" table:style-name="ce5">
            <text:p>Приватне підприємство "ІНТЕЛТЕХ-ЛА"</text:p>
          </table:table-cell>
          <table:table-cell office:value-type="string" table:style-name="ce5">
            <text:p>нове будівництво багатоквартирного житлового будинку з вбудовано-прибудованими нежитловими приміщеннями громадського призначення</text:p>
          </table:table-cell>
          <table:table-cell office:value-type="string" table:style-name="ce5">
            <text:p>м. Кропивницький, вул. Волкова, 3-в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волк%25D">містобудівні умови та обмеження № 1</text:a>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2018-01-10</text:p>
          </table:table-cell>
          <table:table-cell office:value-type="string" table:style-name="ce5">
            <text:p>Приватне акціонерне товариство "Кіровоградобленерго"</text:p>
          </table:table-cell>
          <table:table-cell office:value-type="string" table:style-name="ce5">
            <text:p>нове будівництво ПС 35/10 кВ</text:p>
          </table:table-cell>
          <table:table-cell office:value-type="string" table:style-name="ce5">
            <text:p>м. Кропивницький, вул. Велика Перспективна, 80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МУО%20%D0%25B">містобудівні умови та обмеження № 2   </text:a>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2018-01-29</text:p>
          </table:table-cell>
          <table:table-cell office:value-type="string" table:style-name="ce5">
            <text:p>Приватне акціонерне товариство "Кіровоградобленерго"</text:p>
          </table:table-cell>
          <table:table-cell office:value-type="string" table:style-name="ce5">
            <text:p>нове будівництво ТП 10/0,4 кВ</text:p>
          </table:table-cell>
          <table:table-cell office:value-type="string" table:style-name="ce5">
            <text:p>м. Кропивницький, вул. Миколи Міхновського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МУО%20%20%25D">містобудівні умови та обмеження № 3</text:a></text:p>
          </table:table-cell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2018-01-29</text:p>
          </table:table-cell>
          <table:table-cell office:value-type="string" table:style-name="ce5">
            <text:p>Скалкович О.О.</text:p>
          </table:table-cell>
          <table:table-cell office:value-type="string" table:style-name="ce5">
            <text:p>нове будівництво ігдивідуального гаража</text:p>
          </table:table-cell>
          <table:table-cell office:value-type="string" table:style-name="ce5">
            <text:p>м. Кропивницький, вул. В'ячеслава Чорновола (біля будинку 5/3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МУО%20%20%252">містобудівні умови та обмеження № 4</text:a></text:p>
          </table:table-cell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2018-01-30</text:p>
          </table:table-cell>
          <table:table-cell office:value-type="string" table:style-name="ce5">
            <text:p>Ульяновська О.А</text:p>
          </table:table-cell>
          <table:table-cell office:value-type="string" table:style-name="ce5">
            <text:p>нове будівництво магазину</text:p>
          </table:table-cell>
          <table:table-cell office:value-type="string" table:style-name="ce5">
            <text:p>м. Кропивницький, вул. Миколи Смоленчука, 11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МУО%20%D0%25B">містобудівні умови та обмеження № 5</text:a>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3" table:style-name="ce5">
            <text:p>13</text:p>
          </table:table-cell>
          <table:table-cell office:value-type="string" table:style-name="ce15">
            <text:p>2018-01-30</text:p>
          </table:table-cell>
          <table:table-cell office:value-type="string" table:style-name="ce5">
            <text:p>Петров І.М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смт. Нове, вул. Металургів (біля існуючих гаражів за будинком № 36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МУО%20%20%25D">містобудівні умови та обмеження № 6</text:a></text:p>
          </table:table-cell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15">
            <text:p>2018-02-02</text:p>
          </table:table-cell>
          <table:table-cell office:value-type="string" table:style-name="ce5">
            <text:p>Гарькавий Ю.О.</text:p>
          </table:table-cell>
          <table:table-cell office:value-type="string" table:style-name="ce5">
            <text:p>нове будівництво складської будівлі</text:p>
          </table:table-cell>
          <table:table-cell office:value-type="string" table:style-name="ce5">
            <text:p>м. Кропивницький, вул. Генерала Родимцева, 106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МУО%20%20%25D">містобудівні умови та обмеження № 7</text:a></text:p>
          </table:table-cell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15">
            <text:p>2018-02-02</text:p>
          </table:table-cell>
          <table:table-cell office:value-type="string" table:style-name="ce5">
            <text:p>Гавришко В.В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м. Кропивницький, пров. Будьонного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МУО%20%D0%25B">містобудівні умови та обмеження № 8</text:a>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8" table:style-name="ce5">
            <text:p>18</text:p>
          </table:table-cell>
          <table:table-cell office:value-type="string" table:style-name="ce15">
            <text:p>2018-02-02</text:p>
          </table:table-cell>
          <table:table-cell office:value-type="string" table:style-name="ce5">
            <text:p>Крамар Б.В.</text:p>
          </table:table-cell>
          <table:table-cell office:value-type="string" table:style-name="ce5">
            <text:p>реконструкція магазину-кафе з літнім майданчиком під спортивні, адміністративно-торговельні приміщення з  добудовою</text:p>
          </table:table-cell>
          <table:table-cell office:value-type="string" table:style-name="ce5">
            <text:p>м. Кропивницький, вул. Острівська, 4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9</text:p>
          </table:table-cell>
          <table:table-cell table:number-columns-repeated="16375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9" table:style-name="ce5">
            <text:p>19</text:p>
          </table:table-cell>
          <table:table-cell office:value-type="string" table:style-name="ce15">
            <text:p>2018-02-08</text:p>
          </table:table-cell>
          <table:table-cell office:value-type="string" table:style-name="ce5">
            <text:p>товариство з обмеженою відповідальністю "Кіровоградський маслоперероб-ний комбинат"</text:p>
          </table:table-cell>
          <table:table-cell office:value-type="string" table:style-name="ce5">
            <text:p>нове будівництво теплиці</text:p>
          </table:table-cell>
          <table:table-cell office:value-type="string" table:style-name="ce5">
            <text:p>м. Кропивницький, вул. Автолюбителів, 16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10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15">
            <text:p>2018-02-16</text:p>
          </table:table-cell>
          <table:table-cell office:value-type="string" table:style-name="ce5">
            <text:p>товариство з обмеженою відповідальністю "ОЕЗ Градолія"</text:p>
          </table:table-cell>
          <table:table-cell office:value-type="string" table:style-name="ce5">
            <text:p>будівництво дільниці відвантаження готової продукції та матеріального складу</text:p>
          </table:table-cell>
          <table:table-cell office:value-type="string" table:style-name="ce5">
            <text:p>м. Кропивницький, вул. Мурманська, 37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9_nakaz_21-16-02-2018.pdf">містобудівні умови та обмеження № 9  </text:a>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22" table:style-name="ce5">
            <text:p>22</text:p>
          </table:table-cell>
          <table:table-cell office:value-type="string" table:style-name="ce15">
            <text:p>2018-02-16</text:p>
          </table:table-cell>
          <table:table-cell office:value-type="string" table:style-name="ce5">
            <text:p>Ковалевський В.І.</text:p>
          </table:table-cell>
          <table:table-cell office:value-type="string" table:style-name="ce5">
            <text:p>нове будівництво двох складських будівель приймального пристрою з автотранспорту на один проїзд, надземних комунікацій та галерей</text:p>
          </table:table-cell>
          <table:table-cell office:value-type="string" table:style-name="ce5">
            <text:p>м. Кропивницький, вул. Виставочна,12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10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23" table:style-name="ce5">
            <text:p>23</text:p>
          </table:table-cell>
          <table:table-cell office:value-type="string" table:style-name="ce15">
            <text:p>2018-02-19</text:p>
          </table:table-cell>
          <table:table-cell office:value-type="string" table:style-name="ce5">
            <text:p>Приватне акціонерне товариство "Кіровоградобленерго"</text:p>
          </table:table-cell>
          <table:table-cell office:value-type="string" table:style-name="ce5">
            <text:p>будівництво КЛ-10кВ від ПП-2 до ТП-467 з зпходом в ЦРП-20</text:p>
          </table:table-cell>
          <table:table-cell office:value-type="string" table:style-name="ce5">
            <text:p>м. Кропивницький, вул. Руслана Слободянюка, Вокзальна, Габдрахманов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11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26" table:style-name="ce5">
            <text:p>26</text:p>
          </table:table-cell>
          <table:table-cell office:value-type="string" table:style-name="ce15">
            <text:p>2018-03-03</text:p>
          </table:table-cell>
          <table:table-cell office:value-type="string" table:style-name="ce5">
            <text:p>Товариство з обмеженою відповідальністю"Боголівар-Плюс"</text:p>
          </table:table-cell>
          <table:table-cell office:value-type="string" table:style-name="ce5">
            <text:p>реконструкція частини комплексу будівель під заклад громадського харчування та обслуговування населення</text:p>
          </table:table-cell>
          <table:table-cell office:value-type="string" table:style-name="ce5">
            <text:p>м. Кропивницький, пров. Водостічний, 13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14_nakaz_26-02-03-2018.pdf">містобудівні умови та обмеження № 14</text:a></text:p>
          </table:table-cell>
          <table:table-cell table:number-columns-repeated="16375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float" office:value="27" table:style-name="ce5">
            <text:p>27</text:p>
          </table:table-cell>
          <table:table-cell office:value-type="string" table:style-name="ce15">
            <text:p>2018-03-03</text:p>
          </table:table-cell>
          <table:table-cell office:value-type="string" table:style-name="ce5">
            <text:p>Дегрик С.О.</text:p>
          </table:table-cell>
          <table:table-cell office:value-type="string" table:style-name="ce5">
            <text:p>нове будівництво – добудова незавершеного будівництва виробничої бази</text:p>
          </table:table-cell>
          <table:table-cell office:value-type="string" table:style-name="ce5">
            <text:p>смт. Нове, вул. Мурманська, 49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15_nakaz_27-03-03-2018.pdf">містобудівні умови та обмеження № 15</text:a>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28" table:style-name="ce5">
            <text:p>28</text:p>
          </table:table-cell>
          <table:table-cell office:value-type="string" table:style-name="ce15">
            <text:p>2018-03-03</text:p>
          </table:table-cell>
          <table:table-cell office:value-type="string" table:style-name="ce5">
            <text:p>Товариство з рбмеженою відповідальністю "Ласка"</text:p>
          </table:table-cell>
          <table:table-cell office:value-type="string" table:style-name="ce5">
            <text:p>нове будівництво твердопаливної котельні</text:p>
          </table:table-cell>
          <table:table-cell office:value-type="string" table:style-name="ce5">
            <text:p>м. Кропивницький, вул. Руслана Слободянюка, 218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16_nakaz_28-03-03-2018.pdf">містобудівні умови та обмеження № 16 </text:a></text:p>
          </table:table-cell>
          <table:table-cell table:number-columns-repeated="16375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30" table:style-name="ce5">
            <text:p>30</text:p>
          </table:table-cell>
          <table:table-cell office:value-type="string" table:style-name="ce15">
            <text:p>2018-03-03</text:p>
          </table:table-cell>
          <table:table-cell office:value-type="string" table:style-name="ce5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5">
            <text:p>реконструкція позашкільного закладу "Кіровоградський обласний центри дитячої та юнацької творчості"</text:p>
          </table:table-cell>
          <table:table-cell office:value-type="string" table:style-name="ce5">
            <text:p>м. Кропивницький, вул. Шульгиних, 36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17_nakaz_30-03-03-2018.pdf">містобудівні умови та обмеження № 17</text:a></text:p>
          </table:table-cell>
          <table:table-cell table:number-columns-repeated="16375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float" office:value="29" table:style-name="ce5">
            <text:p>29</text:p>
          </table:table-cell>
          <table:table-cell office:value-type="string" table:style-name="ce15">
            <text:p>2018-03-15</text:p>
          </table:table-cell>
          <table:table-cell office:value-type="string" table:style-name="ce5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5">
            <text:p>Добудова приміщень репетиційної зали для академічного театру музики, пісні і танцю "Зоряни" Кіровоградської обласної філармонії</text:p>
          </table:table-cell>
          <table:table-cell office:value-type="string" table:style-name="ce5">
            <text:p>м. Кропивницький, вул. Кавалерійська, 8<text:s/></text:p>
          </table:table-cell>
          <table:table-cell office:value-type="string" table:style-name="ce5">
            <text:p>внесення змін до містобудівних умов та обмежень від 26.07.2017р. № 4990, які затверджені наказом від 26.07.2017р. № 24</text:p>
          </table:table-cell>
          <table:table-cell office:value-type="string" table:style-name="ce5">
            <text:p>null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33" table:style-name="ce5">
            <text:p>33</text:p>
          </table:table-cell>
          <table:table-cell office:value-type="string" table:style-name="ce15">
            <text:p>2018-03-19</text:p>
          </table:table-cell>
          <table:table-cell office:value-type="string" table:style-name="ce5">
            <text:p>Кавецький Є.К.</text:p>
          </table:table-cell>
          <table:table-cell office:value-type="string" table:style-name="ce5">
            <text:p>реконструкція торговельної будівлі з добудовою</text:p>
          </table:table-cell>
          <table:table-cell office:value-type="string" table:style-name="ce5">
            <text:p>м. Кропивницький, вул. Генерала Жадова, 23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18_nakaz_33-19-03-2018.pdf">містобудівні умови та обмеження № 18</text:a></text:p>
          </table:table-cell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32" table:style-name="ce5">
            <text:p>32</text:p>
          </table:table-cell>
          <table:table-cell office:value-type="string" table:style-name="ce15">
            <text:p>2018-03-19</text:p>
          </table:table-cell>
          <table:table-cell office:value-type="string" table:style-name="ce5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5">
            <text:p>реконструкція частини будівлі для улаштування оперативно-диспечерської служби ТМО "Центр екстреної медичної допомоги та медицини катастроф у Кіровоградській області" (коригування)</text:p>
          </table:table-cell>
          <table:table-cell office:value-type="string" table:style-name="ce5">
            <text:p>м. Кропивницький, вул. Комарова, 56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19_nakaz_32-03-03-2018.pdf">містобудівні умови та обмеження № 19</text:a></text:p>
          </table:table-cell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4" table:style-name="ce5">
            <text:p>34</text:p>
          </table:table-cell>
          <table:table-cell office:value-type="string" table:style-name="ce15">
            <text:p>2018-03-19</text:p>
          </table:table-cell>
          <table:table-cell office:value-type="string" table:style-name="ce5">
            <text:p>Бєлінська Г.С.</text:p>
          </table:table-cell>
          <table:table-cell office:value-type="string" table:style-name="ce5">
            <text:p>будівництво гаража</text:p>
          </table:table-cell>
          <table:table-cell office:value-type="string" table:style-name="ce5">
            <text:p>м. Кропивницький, площа Дружби народів (к дворі житлового будинку № 5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0_nakaz-34-19-03-2018.pdf">містобудівні умови та обмеження № 20 </text:a></text:p>
          </table:table-cell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37" table:style-name="ce5">
            <text:p>37</text:p>
          </table:table-cell>
          <table:table-cell office:value-type="string" table:style-name="ce15">
            <text:p>2018-03-22</text:p>
          </table:table-cell>
          <table:table-cell office:value-type="string" table:style-name="ce5">
            <text:p>Лебедченко А.В.</text:p>
          </table:table-cell>
          <table:table-cell office:value-type="string" table:style-name="ce5">
            <text:p>будівництво гаража</text:p>
          </table:table-cell>
          <table:table-cell office:value-type="string" table:style-name="ce5">
            <text:p>м. Кропивницький, вул. Вокзальна (біля будинку № 17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1_nakaz_37-22-03-2018.pdf">містобудівні умови та обмеження № 21</text:a></text:p>
          </table:table-cell>
          <table:table-cell table:number-columns-repeated="16375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31" table:style-name="ce5">
            <text:p>31</text:p>
          </table:table-cell>
          <table:table-cell office:value-type="string" table:style-name="ce15">
            <text:p>2018-03-03</text:p>
          </table:table-cell>
          <table:table-cell office:value-type="string" table:style-name="ce5">
            <text:p>Шабленко Т.Т.</text:p>
          </table:table-cell>
          <table:table-cell office:value-type="string" table:style-name="ce5">
            <text:p>будівництво кафе</text:p>
          </table:table-cell>
          <table:table-cell office:value-type="string" table:style-name="ce5">
            <text:p>м. Кропивницький, вул. Сімферопольська, 49/164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2_nakaz_31-03-03-2018.pdf">містобудівні умови та обмеження № 22</text:a></text:p>
          </table:table-cell>
          <table:table-cell table:number-columns-repeated="16375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39" table:style-name="ce5">
            <text:p>39</text:p>
          </table:table-cell>
          <table:table-cell office:value-type="string" table:style-name="ce15">
            <text:p>2018-03-26</text:p>
          </table:table-cell>
          <table:table-cell office:value-type="string" table:style-name="ce5">
            <text:p>Басистий В.В.</text:p>
          </table:table-cell>
          <table:table-cell office:value-type="string" table:style-name="ce5">
            <text:p>нове будівництво торговельно-побутового комплексу з облаштуванням паркінгу автомобілів</text:p>
          </table:table-cell>
          <table:table-cell office:value-type="string" table:style-name="ce5">
            <text:p>м. Кропивницький, вул. Генерала Родимцев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3_nakaz_39-26-03-2018.pdf">містобудівні умови та обмеження № 23</text:a></text:p>
          </table:table-cell>
          <table:table-cell table:number-columns-repeated="16375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15">
            <text:p>2018-03-21</text:p>
          </table:table-cell>
          <table:table-cell office:value-type="string" table:style-name="ce5">
            <text:p>Гніденко Л.А.</text:p>
          </table:table-cell>
          <table:table-cell office:value-type="string" table:style-name="ce5">
            <text:p>реконструкція частини житлового будинку з будівництвом триповерхової прибудови, двоповерхових прибудов</text:p>
          </table:table-cell>
          <table:table-cell office:value-type="string" table:style-name="ce5">
            <text:p>м. Кропивницький, вул. Суворова, 14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4_nakaz_36-21-03-2018.pdf">містобудівні умови та обмеження № 24</text:a></text:p>
          </table:table-cell>
          <table:table-cell table:number-columns-repeated="16375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41" table:style-name="ce5">
            <text:p>41</text:p>
          </table:table-cell>
          <table:table-cell office:value-type="string" table:style-name="ce15">
            <text:p>2018-03-27</text:p>
          </table:table-cell>
          <table:table-cell office:value-type="string" table:style-name="ce5">
            <text:p>ТОВ "ВЕСТЕН- ІСС"</text:p>
          </table:table-cell>
          <table:table-cell office:value-type="string" table:style-name="ce5">
            <text:p>реконструкція комплексу будівель з влаштуванням автогазозаправного пункту (АГЗП)</text:p>
          </table:table-cell>
          <table:table-cell office:value-type="string" table:style-name="ce5">
            <text:p>смт. Нове, вул. Металургів, 20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5_nakaz_41-27-03-2018.pdf">містобудівні умови та обмеження № 25</text:a></text:p>
          </table:table-cell>
          <table:table-cell table:number-columns-repeated="16375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float" office:value="42" table:style-name="ce5">
            <text:p>42</text:p>
          </table:table-cell>
          <table:table-cell office:value-type="string" table:style-name="ce15">
            <text:p>2018-03-28</text:p>
          </table:table-cell>
          <table:table-cell office:value-type="string" table:style-name="ce5">
            <text:p>ПрАТ "Кіровоградобленерго"</text:p>
          </table:table-cell>
          <table:table-cell office:value-type="string" table:style-name="ce5">
            <text:p>нове будівництво КЛ-10кВ від ЗТП-512 до ЗТП-21</text:p>
          </table:table-cell>
          <table:table-cell office:value-type="string" table:style-name="ce5">
            <text:p>м. Кропивницький, вул. Короленка, Авіаційна, Севастопольськ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6_nakaz_42-28-03-2018.pdf">містобудівні умови та обмеження № 26</text:a></text:p>
          </table:table-cell>
          <table:table-cell table:number-columns-repeated="16375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43" table:style-name="ce5">
            <text:p>43</text:p>
          </table:table-cell>
          <table:table-cell office:value-type="string" table:style-name="ce15">
            <text:p>2018-03-29</text:p>
          </table:table-cell>
          <table:table-cell office:value-type="string" table:style-name="ce5">
            <text:p>Ткаченко Ю.А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м. Кропивницький, вул. Можайського (біля будинку № 6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7_nakaz_43-29-03-2018.pdf">містобудівні умови та обмеження № 27</text:a></text:p>
          </table:table-cell>
          <table:table-cell table:number-columns-repeated="16375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44" table:style-name="ce5">
            <text:p>44</text:p>
          </table:table-cell>
          <table:table-cell office:value-type="string" table:style-name="ce15">
            <text:p>2018-03-29</text:p>
          </table:table-cell>
          <table:table-cell office:value-type="string" table:style-name="ce5">
            <text:p>Владов В.І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м. Кропивницький, вул. Можайського (біля будинку № 6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28_nakaz_44-29-03-2018.pdf">містобудівні умови та обмеження № 28</text:a></text:p>
          </table:table-cell>
          <table:table-cell table:number-columns-repeated="16375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float" office:value="46" table:style-name="ce5">
            <text:p>46</text:p>
          </table:table-cell>
          <table:table-cell office:value-type="string" table:style-name="ce15">
            <text:p>2018-03-30</text:p>
          </table:table-cell>
          <table:table-cell office:value-type="string" table:style-name="ce5">
            <text:p>ПП "ЕЛЛАДА"</text:p>
          </table:table-cell>
          <table:table-cell office:value-type="string" table:style-name="ce5">
            <text:p>нове будівництво напірної каналізаційної мережі, насосної станції та водопровідної мережі на території МЕЗ-840</text:p>
          </table:table-cell>
          <table:table-cell office:value-type="string" table:style-name="ce5">
            <text:p>м. Кропивницький, просп. Промисловий, 14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30_nakaz_46-30-03-2018.pdf">містобудівні умови та обмеження № 30</text:a></text:p>
          </table:table-cell>
          <table:table-cell table:number-columns-repeated="16375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7" table:style-name="ce5">
            <text:p>47</text:p>
          </table:table-cell>
          <table:table-cell office:value-type="string" table:style-name="ce15">
            <text:p>2018-04-02</text:p>
          </table:table-cell>
          <table:table-cell office:value-type="string" table:style-name="ce5">
            <text:p>Кравченко А.М.</text:p>
          </table:table-cell>
          <table:table-cell office:value-type="string" table:style-name="ce5">
            <text:p>нове будівництво пункту по обслуговуванню автомобілів</text:p>
          </table:table-cell>
          <table:table-cell office:value-type="string" table:style-name="ce5">
            <text:p>м. Кропивницький, біля перехрестя вул. Академіка Тамма та вул. Волков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31_nakaz_47-02-04-2018.pdf">містобудівні умови та обмеження № 31</text:a></text:p>
          </table:table-cell>
          <table:table-cell table:number-columns-repeated="16375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float" office:value="49" table:style-name="ce5">
            <text:p>49</text:p>
          </table:table-cell>
          <table:table-cell office:value-type="string" table:style-name="ce15">
            <text:p>2018-04-02</text:p>
          </table:table-cell>
          <table:table-cell office:value-type="string" table:style-name="ce5">
            <text:p>ТОВ "Вересень Плюс"</text:p>
          </table:table-cell>
          <table:table-cell office:value-type="string" table:style-name="ce5">
            <text:p>реконструкція частини нежитлового приміщення під магазин продовольчих товарів</text:p>
          </table:table-cell>
          <table:table-cell office:value-type="string" table:style-name="ce5">
            <text:p>м. Кропивницький, вул. Мурманська, 37-е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o_32_nakaz_49-02-04-2018.pdf">містобудівні умови та обмеження № 32</text:a></text:p>
          </table:table-cell>
          <table:table-cell table:number-columns-repeated="16375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50" table:style-name="ce5">
            <text:p>50</text:p>
          </table:table-cell>
          <table:table-cell office:value-type="string" table:style-name="ce15">
            <text:p>2018-04-10</text:p>
          </table:table-cell>
          <table:table-cell office:value-type="string" table:style-name="ce5">
            <text:p>Ткаченко Ю.А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м. Кропивницький, вул. Можайського (біля будинку № 6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27</text:p>
          </table:table-cell>
          <table:table-cell table:number-columns-repeated="16375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50" table:style-name="ce5">
            <text:p>50</text:p>
          </table:table-cell>
          <table:table-cell office:value-type="string" table:style-name="ce15">
            <text:p>2018-04-10</text:p>
          </table:table-cell>
          <table:table-cell office:value-type="string" table:style-name="ce5">
            <text:p>управління Державної служби з надзвичайних ситуацій у Кіровоградській області</text:p>
          </table:table-cell>
          <table:table-cell office:value-type="string" table:style-name="ce5">
            <text:p>нове будівництво багатоповерхового житлового будинку з вбудовано адміністративно-торговельним комплексом</text:p>
          </table:table-cell>
          <table:table-cell office:value-type="string" table:style-name="ce5">
            <text:p>м. Кропивницький, вул. Вокзальна, 74<text:s/></text:p>
          </table:table-cell>
          <table:table-cell office:value-type="string" table:style-name="ce6">
            <text:p><text:a xlink:href="http://kr-rada.gov.ua/site/uploads/files/Vyconavchi%20organy/Upravlinnya_mistobub_ta_arhitektury/zmini_33_nakaz_50-10-04-2018.p">внесення змін від 10.04.2018 № 1053 до містобудівних умов та обмежень, які затверджені наказом від 14.02.2018 № 20</text:a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table:number-columns-repeated="16375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float" office:value="48" table:style-name="ce5">
            <text:p>48</text:p>
          </table:table-cell>
          <table:table-cell office:value-type="string" table:style-name="ce15">
            <text:p>2018-04-02</text:p>
          </table:table-cell>
          <table:table-cell office:value-type="string" table:style-name="ce5">
            <text:p>Кузьменко Р.І.</text:p>
          </table:table-cell>
          <table:table-cell office:value-type="string" table:style-name="ce5">
            <text:p>реконструкція нежитлової будівлі під корпус фасування парфюмерно-косметичних виробів</text:p>
          </table:table-cell>
          <table:table-cell office:value-type="string" table:style-name="ce5">
            <text:p>м. Кропивницький, вул. Юрія Олефіренка, 1-б</text:p>
          </table:table-cell>
          <table:table-cell office:value-type="string" table:style-name="ce6">
            <text:p><text:a xlink:href="http://kr-rada.gov.ua/site/uploads/files/Vyconavchi%20organy/Upravlinnya_mistobub_ta_arhitektury/zmini_12-2017_nakaz_48-02-04-2">внесення змін від 02.04.2018 № 989 до містобудівних умов та обмежень №12/2017</text:a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table:number-columns-repeated="16375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1" table:style-name="ce5">
            <text:p>51</text:p>
          </table:table-cell>
          <table:table-cell office:value-type="string" table:style-name="ce15">
            <text:p>2018-04-17</text:p>
          </table:table-cell>
          <table:table-cell office:value-type="string" table:style-name="ce5">
            <text:p>Трояновський Ф.К.</text:p>
          </table:table-cell>
          <table:table-cell office:value-type="string" table:style-name="ce5">
            <text:p>будівництво індивідуального гаража</text:p>
          </table:table-cell>
          <table:table-cell office:value-type="string" table:style-name="ce5">
            <text:p>смт. Нове, вул. Металургів (біля будинку № 36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etalurgiv-36_muo-34.pdf">містобудівні умови та обмеження № 34</text:a></text:p>
          </table:table-cell>
          <table:table-cell table:number-columns-repeated="16375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float" office:value="53" table:style-name="ce5">
            <text:p>53</text:p>
          </table:table-cell>
          <table:table-cell office:value-type="string" table:style-name="ce15">
            <text:p>2018-04-26</text:p>
          </table:table-cell>
          <table:table-cell office:value-type="string" table:style-name="ce5">
            <text:p>ТДВ "М'ЯСОКОМБІНАТ "ЯТРАНЬ"</text:p>
          </table:table-cell>
          <table:table-cell office:value-type="string" table:style-name="ce5">
            <text:p>добудова до матеріального складу</text:p>
          </table:table-cell>
          <table:table-cell office:value-type="string" table:style-name="ce5">
            <text:p>м. Кропивницький, вул. Братиславська, 82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bratislavska_82.pdf">містобудівні умови та обмеження № 35</text:a></text:p>
          </table:table-cell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54" table:style-name="ce5">
            <text:p>54</text:p>
          </table:table-cell>
          <table:table-cell office:value-type="string" table:style-name="ce15">
            <text:p>2018-04-16</text:p>
          </table:table-cell>
          <table:table-cell office:value-type="string" table:style-name="ce5">
            <text:p>Квірквелія Г.Б., Квірквелія М.І., Квірквелія І.Г., Шепотинник В.Г.</text:p>
          </table:table-cell>
          <table:table-cell office:value-type="string" table:style-name="ce5">
            <text:p>нове будівнцитво підсобно-виробничої будівлі на території виробничої бази</text:p>
          </table:table-cell>
          <table:table-cell office:value-type="string" table:style-name="ce5">
            <text:p>смт. Нове, вул. Мурманська, 7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urmanska_7_muo-36.pdf">містобудівні умови та обмеження № 36</text:a></text:p>
          </table:table-cell>
          <table:table-cell table:number-columns-repeated="16375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float" office:value="56" table:style-name="ce5">
            <text:p>56</text:p>
          </table:table-cell>
          <table:table-cell office:value-type="string" table:style-name="ce15">
            <text:p>2018-05-07</text:p>
          </table:table-cell>
          <table:table-cell office:value-type="string" table:style-name="ce5">
            <text:p>Константинов Б.П.</text:p>
          </table:table-cell>
          <table:table-cell office:value-type="string" table:style-name="ce5">
            <text:p>будівництво індивідуального гаража</text:p>
          </table:table-cell>
          <table:table-cell office:value-type="string" table:style-name="ce5">
            <text:p>м. Кропивницький, вул. Преображенська (в районі будинку № 6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preobrazhenska_6_muo-37.pdf">містобудівні умови та обмеження № 37</text:a></text:p>
          </table:table-cell>
          <table:table-cell table:number-columns-repeated="16375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55" table:style-name="ce5">
            <text:p>55</text:p>
          </table:table-cell>
          <table:table-cell office:value-type="string" table:style-name="ce15">
            <text:p>2018-04-26</text:p>
          </table:table-cell>
          <table:table-cell office:value-type="string" table:style-name="ce5">
            <text:p>Жеребілов О.С.</text:p>
          </table:table-cell>
          <table:table-cell office:value-type="string" table:style-name="ce5">
            <text:p>реконструкція квартири № 3 під магазин</text:p>
          </table:table-cell>
          <table:table-cell office:value-type="string" table:style-name="ce5">
            <text:p>м. Кропивницький, вул. Соборна, 23/34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soborna_23-34_muo-38.pdf">містобудівні умови та обмеження № 38</text:a></text:p>
          </table:table-cell>
          <table:table-cell table:number-columns-repeated="16375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float" office:value="57" table:style-name="ce5">
            <text:p>57</text:p>
          </table:table-cell>
          <table:table-cell office:value-type="string" table:style-name="ce15">
            <text:p>2018-05-10</text:p>
          </table:table-cell>
          <table:table-cell office:value-type="string" table:style-name="ce5">
            <text:p>Радчук Р.Л.</text:p>
          </table:table-cell>
          <table:table-cell office:value-type="string" table:style-name="ce5">
            <text:p>нове будівнцитво салону-магазину з пунктом передпродажної підготовки автомобілів</text:p>
          </table:table-cell>
          <table:table-cell office:value-type="string" table:style-name="ce5">
            <text:p>м. Кропивницький, вул. Левитського, 2/51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levitskogo-2-51_muo-39.pdf">містобудівні умови та обмеження № 39</text:a></text:p>
          </table:table-cell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58" table:style-name="ce5">
            <text:p>58</text:p>
          </table:table-cell>
          <table:table-cell office:value-type="string" table:style-name="ce15">
            <text:p>2018-05-10</text:p>
          </table:table-cell>
          <table:table-cell office:value-type="string" table:style-name="ce5">
            <text:p>КП "Благоустрій" міської ради міста Кропивницького"</text:p>
          </table:table-cell>
          <table:table-cell office:value-type="string" table:style-name="ce5">
            <text:p>реконструкція парку-пам'ятки садово-паркового мистецтва місцевого значення "Перемоги" у м. Кропивницькому</text:p>
          </table:table-cell>
          <table:table-cell office:value-type="string" table:style-name="ce5">
            <text:p>м. Кропивницький, парк "Перемоги"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park-peremogi_muo-40.pdf">містобудівні умови та обмеження № 40</text:a></text:p>
          </table:table-cell>
          <table:table-cell table:number-columns-repeated="16375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59" table:style-name="ce5">
            <text:p>59</text:p>
          </table:table-cell>
          <table:table-cell office:value-type="string" table:style-name="ce15">
            <text:p>2018-05-16</text:p>
          </table:table-cell>
          <table:table-cell office:value-type="string" table:style-name="ce5">
            <text:p>Войтович О.О.</text:p>
          </table:table-cell>
          <table:table-cell office:value-type="string" table:style-name="ce5">
            <text:p>нове будівництво двоповерхового житлового будинку</text:p>
          </table:table-cell>
          <table:table-cell office:value-type="string" table:style-name="ce5">
            <text:p>м. Кропивницький, пров. Великовисківський, 1/103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velikoviskivskiy_1-103_muo-41.">містобудівні умови та обмеження № 41</text:a></text:p>
          </table:table-cell>
          <table:table-cell table:number-columns-repeated="16375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60" table:style-name="ce5">
            <text:p>60</text:p>
          </table:table-cell>
          <table:table-cell office:value-type="string" table:style-name="ce15">
            <text:p>2018-05-18</text:p>
          </table:table-cell>
          <table:table-cell office:value-type="string" table:style-name="ce5">
            <text:p>АТ "Закритий недиверсифікований венчурний корпоративний інвестиційний фонд "Орегон"</text:p>
          </table:table-cell>
          <table:table-cell office:value-type="string" table:style-name="ce5">
            <text:p>нове будівництво багатоквартирних житлових будинків з вбудовано-прибудованими приміщеннями</text:p>
          </table:table-cell>
          <table:table-cell office:value-type="string" table:style-name="ce5">
            <text:p>м. Кропивницький, вул. Юрія Олефіренка, Юрія Похитонова, 3/28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olefirenka_pohitonova_3-28_muo">містобудівні умови та обмеження № 42</text:a></text:p>
          </table:table-cell>
          <table:table-cell table:number-columns-repeated="16375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61" table:style-name="ce5">
            <text:p>61</text:p>
          </table:table-cell>
          <table:table-cell office:value-type="string" table:style-name="ce15">
            <text:p>2018-05-21</text:p>
          </table:table-cell>
          <table:table-cell office:value-type="string" table:style-name="ce5">
            <text:p>ТОВ "АГРО СТАР"</text:p>
          </table:table-cell>
          <table:table-cell office:value-type="string" table:style-name="ce5">
            <text:p>нове будівництво для розміщення побутових приміщень</text:p>
          </table:table-cell>
          <table:table-cell office:value-type="string" table:style-name="ce5">
            <text:p>м. Кропивницький, вул. Енергетиків, 6-а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energetikiv_6a_muo-43_61.pdf">містобудівні умови та обмеження № 43</text:a></text:p>
          </table:table-cell>
          <table:table-cell table:number-columns-repeated="1637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65" table:style-name="ce5">
            <text:p>65</text:p>
          </table:table-cell>
          <table:table-cell office:value-type="string" table:style-name="ce15">
            <text:p>2018-05-30</text:p>
          </table:table-cell>
          <table:table-cell office:value-type="string" table:style-name="ce5">
            <text:p>управління капітального будівництва міськоїради міста Кропивницького</text:p>
          </table:table-cell>
          <table:table-cell office:value-type="string" table:style-name="ce5">
            <text:p>нове будівництво сучасного концертного комплексу "Місту-Амфітеатр"</text:p>
          </table:table-cell>
          <table:table-cell office:value-type="string" table:style-name="ce5">
            <text:p>м. Кропивницький, вул. Металургів (біля будинку № 36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etalurgiv-36_muo-44.pdf">містобудівні умови та обмеження № 44</text:a></text:p>
          </table:table-cell>
          <table:table-cell table:number-columns-repeated="16375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63" table:style-name="ce5">
            <text:p>63</text:p>
          </table:table-cell>
          <table:table-cell office:value-type="string" table:style-name="ce15">
            <text:p>2018-05-25</text:p>
          </table:table-cell>
          <table:table-cell office:value-type="string" table:style-name="ce5">
            <text:p>Жарун С.Б.</text:p>
          </table:table-cell>
          <table:table-cell office:value-type="string" table:style-name="ce5">
            <text:p>нове будівництво магазину</text:p>
          </table:table-cell>
          <table:table-cell office:value-type="string" table:style-name="ce5">
            <text:p>м. Кропивницький, вул. Віктора Чміленка, 9-а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chmilenka-9_muo-45.pdf">містобудівні умови та обмеження № 45</text:a></text:p>
          </table:table-cell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64" table:style-name="ce5">
            <text:p>64</text:p>
          </table:table-cell>
          <table:table-cell office:value-type="string" table:style-name="ce15">
            <text:p>2018-05-25</text:p>
          </table:table-cell>
          <table:table-cell office:value-type="string" table:style-name="ce5">
            <text:p>ПП "АЗС-Будцентр"</text:p>
          </table:table-cell>
          <table:table-cell office:value-type="string" table:style-name="ce5">
            <text:p>нове будівництво автомобільного заправочного комплексу (АЗК) з автомобільним газозаправним пунктом (АГЗП)</text:p>
          </table:table-cell>
          <table:table-cell office:value-type="string" table:style-name="ce5">
            <text:p>м. Кропивницький, вул. Металургів, 2-в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metalurgiv-2a_muo-46.pdf">містобудівні умови та обмеження № 46</text:a></text:p>
          </table:table-cell>
          <table:table-cell table:number-columns-repeated="16375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67" table:style-name="ce5">
            <text:p>67</text:p>
          </table:table-cell>
          <table:table-cell office:value-type="string" table:style-name="ce15">
            <text:p>2018-06-04</text:p>
          </table:table-cell>
          <table:table-cell office:value-type="string" table:style-name="ce5">
            <text:p>Бондаренко К.Г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м. Кропивницький, вул. Шевченка (у дворі житлового будинку № 32/11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kr-rada.gov.ua/site/uploads/files/Vyconavchi%20organy/Upravlinnya_mistobub_ta_arhitektury/shevchenka-32-11_muo-47.pdf">містобудівні умови та обмеження № 47</text:a></text:p>
          </table:table-cell>
          <table:table-cell table:number-columns-repeated="16375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float" office:value="68" table:style-name="ce5">
            <text:p>68</text:p>
          </table:table-cell>
          <table:table-cell office:value-type="string" table:style-name="ce15">
            <text:p>2018-06-07</text:p>
          </table:table-cell>
          <table:table-cell office:value-type="string" table:style-name="ce5">
            <text:p>ТОВ "ХХІ-ВІК"</text:p>
          </table:table-cell>
          <table:table-cell office:value-type="string" table:style-name="ce5">
            <text:p>нове будівництво адміністративно-комерційного комплексу</text:p>
          </table:table-cell>
          <table:table-cell office:value-type="string" table:style-name="ce5">
            <text:p>м. Кропивницький, біля площі Богдана Хмельництького (між будинками "Будинок побуту" та Федерації професійних спілок Кіровоградської області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8-Хме%D0%25B">містобудівні умови та обмеження № 48</text:a></text:p>
          </table:table-cell>
          <table:table-cell table:number-columns-repeated="16375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float" office:value="71" table:style-name="ce5">
            <text:p>71</text:p>
          </table:table-cell>
          <table:table-cell office:value-type="string" table:style-name="ce15">
            <text:p>2018-06-19</text:p>
          </table:table-cell>
          <table:table-cell office:value-type="string" table:style-name="ce5">
            <text:p>ТОВ "Агротехгруп"</text:p>
          </table:table-cell>
          <table:table-cell office:value-type="string" table:style-name="ce5">
            <text:p>нове будівництво підсобних та допоміжних будівель на території ТОВ "Агротехгруп"</text:p>
          </table:table-cell>
          <table:table-cell office:value-type="string" table:style-name="ce5">
            <text:p>м. Кропивницький, вул. Мурманська, 7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49-Мур%D0%25B">містобудівні умови та обмеження № 49</text:a></text:p>
          </table:table-cell>
          <table:table-cell table:number-columns-repeated="16375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73" table:style-name="ce5">
            <text:p>73</text:p>
          </table:table-cell>
          <table:table-cell office:value-type="string" table:style-name="ce15">
            <text:p>2018-06-19</text:p>
          </table:table-cell>
          <table:table-cell office:value-type="string" table:style-name="ce5">
            <text:p>Територіальне управління державної судової адміністрації України в Кіровоградській області</text:p>
          </table:table-cell>
          <table:table-cell office:value-type="string" table:style-name="ce5">
            <text:p>реконструкція будівлі під "Будинок правосуддя"</text:p>
          </table:table-cell>
          <table:table-cell office:value-type="string" table:style-name="ce5">
            <text:p>м. Кропивницький, вул. Волкова, 2 (вул. Героїв України, 6/13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0-Вол%D0%25B">містобудівні умови та обмеження № 50</text:a></text:p>
          </table:table-cell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74" table:style-name="ce5">
            <text:p>74</text:p>
          </table:table-cell>
          <table:table-cell office:value-type="string" table:style-name="ce15">
            <text:p>2018-06-19</text:p>
          </table:table-cell>
          <table:table-cell office:value-type="string" table:style-name="ce5">
            <text:p>Санасарян Р.Р.</text:p>
          </table:table-cell>
          <table:table-cell office:value-type="string" table:style-name="ce5">
            <text:p>реконструкція нежитлового приміщення під торговельно-побутовий комплекс з надбудовою другого поверху та добудовою</text:p>
          </table:table-cell>
          <table:table-cell office:value-type="string" table:style-name="ce5">
            <text:p>м. Кропивницький, вул. Велика Перспективна, 50<text:s/></text:p>
          </table:table-cell>
          <table:table-cell office:value-type="string" table:style-name="ce5">
            <text:p>внесення змін до містобудівних умов та обмежень №51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66 (обліковий номер) від 18.06.2016 №1875</text:p>
          </table:table-cell>
          <table:table-cell table:number-columns-repeated="16375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72" table:style-name="ce5">
            <text:p>72</text:p>
          </table:table-cell>
          <table:table-cell office:value-type="string" table:style-name="ce15">
            <text:p>2018-06-19</text:p>
          </table:table-cell>
          <table:table-cell office:value-type="string" table:style-name="ce5">
            <text:p>Гордєєва Т.В.</text:p>
          </table:table-cell>
          <table:table-cell office:value-type="string" table:style-name="ce5">
            <text:p>нове будівництво магазину</text:p>
          </table:table-cell>
          <table:table-cell office:value-type="string" table:style-name="ce5">
            <text:p>м. Кропивницький, вул. Соборна (біля будинку № 36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2-Соб%D0%25B">містобудівні умови та обмеження № 52</text:a></text:p>
          </table:table-cell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76" table:style-name="ce5">
            <text:p>76</text:p>
          </table:table-cell>
          <table:table-cell office:value-type="string" table:style-name="ce15">
            <text:p>2018-07-03</text:p>
          </table:table-cell>
          <table:table-cell office:value-type="string" table:style-name="ce5">
            <text:p>Шабленко Т.Т.</text:p>
          </table:table-cell>
          <table:table-cell office:value-type="string" table:style-name="ce5">
            <text:p>нове будівництво спортивних приміщень із закладом громадського харчування</text:p>
          </table:table-cell>
          <table:table-cell office:value-type="string" table:style-name="ce5">
            <text:p>м. Кропивницький, вул. Сімферопольська, 49/164<text:s/></text:p>
          </table:table-cell>
          <table:table-cell office:value-type="string" table:style-name="ce6">
            <text:p><text:a xlink:href="http://www.kr-rada.gov.ua/site/uploads/files/Vyconavchi%20organy/Upravlinnya_mistobub_ta_arhitektury/-53-Сім%D1%25">внесення змін до містобудівних умов та обмежень № 53</text:a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22, які затверджені наказом від 03.03.2018 № 31</text:p>
          </table:table-cell>
          <table:table-cell table:number-columns-repeated="16375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float" office:value="77" table:style-name="ce5">
            <text:p>77</text:p>
          </table:table-cell>
          <table:table-cell office:value-type="string" table:style-name="ce15">
            <text:p>2018-07-03</text:p>
          </table:table-cell>
          <table:table-cell office:value-type="string" table:style-name="ce5">
            <text:p>ТДВ "Машинобудівний завод "Коліймаш"</text:p>
          </table:table-cell>
          <table:table-cell office:value-type="string" table:style-name="ce5">
            <text:p>будівництво складу підлогового зберігання</text:p>
          </table:table-cell>
          <table:table-cell office:value-type="string" table:style-name="ce5">
            <text:p>м. Кропивницький, вул. Мурманська, 41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4-Мур%D0%25B">містобудівні умови та обмеження № 54</text:a></text:p>
          </table:table-cell>
          <table:table-cell table:number-columns-repeated="16375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78" table:style-name="ce5">
            <text:p>78</text:p>
          </table:table-cell>
          <table:table-cell office:value-type="string" table:style-name="ce15">
            <text:p>2018-07-03</text:p>
          </table:table-cell>
          <table:table-cell office:value-type="string" table:style-name="ce5">
            <text:p>Шамардіна К.О.</text:p>
          </table:table-cell>
          <table:table-cell office:value-type="string" table:style-name="ce5">
            <text:p>реконструкція торговельного комплексу</text:p>
          </table:table-cell>
          <table:table-cell office:value-type="string" table:style-name="ce5">
            <text:p>м. Кропивницький, просп. Винниченка,2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5-Вин%D0%25B">містобудівні умови та обмеження № 55</text:a></text:p>
          </table:table-cell>
          <table:table-cell table:number-columns-repeated="16375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80" table:style-name="ce5">
            <text:p>80</text:p>
          </table:table-cell>
          <table:table-cell office:value-type="string" table:style-name="ce15">
            <text:p>2018-07-04</text:p>
          </table:table-cell>
          <table:table-cell office:value-type="string" table:style-name="ce5">
            <text:p>ТДВ "Ятрань"</text:p>
          </table:table-cell>
          <table:table-cell office:value-type="string" table:style-name="ce5">
            <text:p>реконструкція нежитлового приміщення (магазину) з добудовою</text:p>
          </table:table-cell>
          <table:table-cell office:value-type="string" table:style-name="ce5">
            <text:p>м. Кропивницький, вул. Віктора Чміленка, 23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6-Чмі%D0%25B">містобудівні умови та обмеження № 56</text:a></text:p>
          </table:table-cell>
          <table:table-cell table:number-columns-repeated="16375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float" office:value="79" table:style-name="ce5">
            <text:p>79</text:p>
          </table:table-cell>
          <table:table-cell office:value-type="string" table:style-name="ce15">
            <text:p>2018-07-04</text:p>
          </table:table-cell>
          <table:table-cell office:value-type="string" table:style-name="ce5">
            <text:p>ТОВ "Ріал – Істейт"</text:p>
          </table:table-cell>
          <table:table-cell office:value-type="string" table:style-name="ce5">
            <text:p>рконструкція комплексу будівель під магазин продовольчих та непродовольчих товарів</text:p>
          </table:table-cell>
          <table:table-cell office:value-type="string" table:style-name="ce5">
            <text:p>м. Кропивницький, вул. Пашутінська, 69-в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7-Паш%D1%258">містобудівні умови та обмеження № 57</text:a></text:p>
          </table:table-cell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81" table:style-name="ce5">
            <text:p>81</text:p>
          </table:table-cell>
          <table:table-cell office:value-type="string" table:style-name="ce15">
            <text:p>2018-07-04</text:p>
          </table:table-cell>
          <table:table-cell office:value-type="string" table:style-name="ce5">
            <text:p>ТОВ "Альянс – Трейдінг"</text:p>
          </table:table-cell>
          <table:table-cell office:value-type="string" table:style-name="ce5">
            <text:p>нове будівництво цехів по ремонту та технічному обслуговуванню виробничого і невиробничого обладнання</text:p>
          </table:table-cell>
          <table:table-cell office:value-type="string" table:style-name="ce5">
            <text:p>м. Кропивницький, вул. Руслана Слободянюка, 170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8-Рус%D0%25B">містобудівні умови та обмеження № 58</text:a></text:p>
          </table:table-cell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82" table:style-name="ce5">
            <text:p>82</text:p>
          </table:table-cell>
          <table:table-cell office:value-type="string" table:style-name="ce15">
            <text:p>2018-07-06</text:p>
          </table:table-cell>
          <table:table-cell office:value-type="string" table:style-name="ce5">
            <text:p>ТОВ "Альянс – Трейдінг"</text:p>
          </table:table-cell>
          <table:table-cell office:value-type="string" table:style-name="ce5">
            <text:p>нове будівництво цехів по ремонту та технічному обслуговуванню виробничого і невиробничого обладнання</text:p>
          </table:table-cell>
          <table:table-cell office:value-type="string" table:style-name="ce5">
            <text:p>м. Кропивницький, вул. Руслана Слободянюка, 170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59-Сло%D0%25B">містобудівні умови та обмеження № 59</text:a></text:p>
          </table:table-cell>
          <table:table-cell table:number-columns-repeated="16375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84" table:style-name="ce5">
            <text:p>84</text:p>
          </table:table-cell>
          <table:table-cell office:value-type="string" table:style-name="ce15">
            <text:p>2018-07-06</text:p>
          </table:table-cell>
          <table:table-cell office:value-type="string" table:style-name="ce5">
            <text:p>Кріпак С.В.</text:p>
          </table:table-cell>
          <table:table-cell office:value-type="string" table:style-name="ce5">
            <text:p>реконструкція нежитлового приміщення з будівництвом прибудови</text:p>
          </table:table-cell>
          <table:table-cell office:value-type="string" table:style-name="ce5">
            <text:p>м. Кропивницький, вул. Соборна (біля будинку № 36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60-Соб%D0%25B">містобудівні умови та обмеження № 60</text:a></text:p>
          </table:table-cell>
          <table:table-cell table:number-columns-repeated="16375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85" table:style-name="ce5">
            <text:p>85</text:p>
          </table:table-cell>
          <table:table-cell office:value-type="string" table:style-name="ce15">
            <text:p>2018-07-06</text:p>
          </table:table-cell>
          <table:table-cell office:value-type="string" table:style-name="ce5">
            <text:p>НВФ "Кіт-Консалтінг" ТОВ</text:p>
          </table:table-cell>
          <table:table-cell office:value-type="string" table:style-name="ce5">
            <text:p>реконструкція підсобної будівлі під котельню</text:p>
          </table:table-cell>
          <table:table-cell office:value-type="string" table:style-name="ce5">
            <text:p>м. Кропивницький, вул. Генерала Родимцева, 87-г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61-Род%D0%25B">містобудівні умови та обмеження № 61</text:a></text:p>
          </table:table-cell>
          <table:table-cell table:number-columns-repeated="16375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86" table:style-name="ce5">
            <text:p>86</text:p>
          </table:table-cell>
          <table:table-cell office:value-type="string" table:style-name="ce15">
            <text:p>2018-07-13</text:p>
          </table:table-cell>
          <table:table-cell office:value-type="string" table:style-name="ce5">
            <text:p>ТОВ "Профі-Стан"</text:p>
          </table:table-cell>
          <table:table-cell office:value-type="string" table:style-name="ce5">
            <text:p>капітальний ремонт адміністративного корпусу з влаштуванням окремого входу</text:p>
          </table:table-cell>
          <table:table-cell office:value-type="string" table:style-name="ce5">
            <text:p>м. Кропивницький, вул. Київська, 2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62-Киї%D0%25B">містобудівні умови та обмеження № 62</text:a></text:p>
          </table:table-cell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87" table:style-name="ce5">
            <text:p>87</text:p>
          </table:table-cell>
          <table:table-cell office:value-type="string" table:style-name="ce15">
            <text:p>2018-07-13</text:p>
          </table:table-cell>
          <table:table-cell office:value-type="string" table:style-name="ce5">
            <text:p>Пустильник О.С. Теплюк А.О.</text:p>
          </table:table-cell>
          <table:table-cell office:value-type="string" table:style-name="ce5">
            <text:p>нове будівництво – добудова незавершеного будівництва адміністративної будівлі та поста охорони</text:p>
          </table:table-cell>
          <table:table-cell office:value-type="string" table:style-name="ce5">
            <text:p>м. Кропивницький, вул. Мурманська, 10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63-Мур%D0%25B">містобудівні умови та обмеження № 63</text:a></text:p>
          </table:table-cell>
          <table:table-cell table:number-columns-repeated="16375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91" table:style-name="ce5">
            <text:p>91</text:p>
          </table:table-cell>
          <table:table-cell office:value-type="string" table:style-name="ce15">
            <text:p>2018-07-18</text:p>
          </table:table-cell>
          <table:table-cell office:value-type="string" table:style-name="ce5">
            <text:p>ПП "Соінс-250"</text:p>
          </table:table-cell>
          <table:table-cell office:value-type="string" table:style-name="ce5">
            <text:p>нове будівництво адміністративно-комерційного комплексу</text:p>
          </table:table-cell>
          <table:table-cell office:value-type="string" table:style-name="ce5">
            <text:p>м. Кропивницький, вул. Євгена Тельнова (між будинками № 11 та № 13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64</text:p>
          </table:table-cell>
          <table:table-cell table:number-columns-repeated="16375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88" table:style-name="ce5">
            <text:p>88</text:p>
          </table:table-cell>
          <table:table-cell office:value-type="string" table:style-name="ce15">
            <text:p>2018-07-13</text:p>
          </table:table-cell>
          <table:table-cell office:value-type="string" table:style-name="ce5">
            <text:p>Трояновський Ф.К.</text:p>
          </table:table-cell>
          <table:table-cell office:value-type="string" table:style-name="ce5">
            <text:p>будівництво індивідуального гаража</text:p>
          </table:table-cell>
          <table:table-cell office:value-type="string" table:style-name="ce5">
            <text:p>м. Кропивницький, вул. Металургів (за будинком № 36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65-Мет%D0%25B">містобудівні умови та обмеження № 65</text:a></text:p>
          </table:table-cell>
          <table:table-cell table:number-columns-repeated="16375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89" table:style-name="ce5">
            <text:p>89</text:p>
          </table:table-cell>
          <table:table-cell office:value-type="string" table:style-name="ce15">
            <text:p>2018-07-13</text:p>
          </table:table-cell>
          <table:table-cell office:value-type="string" table:style-name="ce5">
            <text:p>Тишковець Н.І.</text:p>
          </table:table-cell>
          <table:table-cell office:value-type="string" table:style-name="ce5">
            <text:p>нове будівництво КЛ-10кВ із встановлен-ням КТП-10/0,4кВ</text:p>
          </table:table-cell>
          <table:table-cell office:value-type="string" table:style-name="ce5">
            <text:p>вул. Аджамська, 3 у смт. Новому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66</text:p>
          </table:table-cell>
          <table:table-cell table:number-columns-repeated="16375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83" table:style-name="ce5">
            <text:p>83</text:p>
          </table:table-cell>
          <table:table-cell office:value-type="string" table:style-name="ce15">
            <text:p>2018-07-06</text:p>
          </table:table-cell>
          <table:table-cell office:value-type="string" table:style-name="ce5">
            <text:p>Бажан І.М.</text:p>
          </table:table-cell>
          <table:table-cell office:value-type="string" table:style-name="ce5">
            <text:p>нове будівництво адміністративно-торговельного комплексу</text:p>
          </table:table-cell>
          <table:table-cell office:value-type="string" table:style-name="ce5">
            <text:p>м. Кропивницький, вул. Космонавта Попова (біля АТБ – Торгстрой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67-Поп%D0%25B">містобудівні умови та обмеження № 67</text:a></text:p>
          </table:table-cell>
          <table:table-cell table:number-columns-repeated="16375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float" office:value="90" table:style-name="ce5">
            <text:p>90</text:p>
          </table:table-cell>
          <table:table-cell office:value-type="string" table:style-name="ce15">
            <text:p>2018-07-13</text:p>
          </table:table-cell>
          <table:table-cell office:value-type="string" table:style-name="ce5">
            <text:p>ТОВ "Ріал – Істейт"</text:p>
          </table:table-cell>
          <table:table-cell office:value-type="string" table:style-name="ce5">
            <text:p>реконструкція нежитлової будівлі під магазин продовольчих та непродовольчих товарів</text:p>
          </table:table-cell>
          <table:table-cell office:value-type="string" table:style-name="ce5">
            <text:p>м. Кропивницький, вул. Вокзальна, 35-а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68</text:p>
          </table:table-cell>
          <table:table-cell table:number-columns-repeated="16375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float" office:value="92" table:style-name="ce5">
            <text:p>92</text:p>
          </table:table-cell>
          <table:table-cell office:value-type="string" table:style-name="ce15">
            <text:p>2018-07-18</text:p>
          </table:table-cell>
          <table:table-cell office:value-type="string" table:style-name="ce5">
            <text:p>ПрАТ "Полтавське хлібоприймальне підприємство" (ХПХ)</text:p>
          </table:table-cell>
          <table:table-cell office:value-type="string" table:style-name="ce5">
            <text:p>нове будівництво для зберігання металевих виробів на підприємстві ПрАТ "Полтавське ХПХ</text:p>
          </table:table-cell>
          <table:table-cell office:value-type="string" table:style-name="ce5">
            <text:p>вул. Мурманська, 45 у смт. Новому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69-Мур%D0%25B">містобудівні умови та обмеження № 69</text:a></text:p>
          </table:table-cell>
          <table:table-cell table:number-columns-repeated="16375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float" office:value="93" table:style-name="ce5">
            <text:p>93</text:p>
          </table:table-cell>
          <table:table-cell office:value-type="string" table:style-name="ce15">
            <text:p>2018-07-27</text:p>
          </table:table-cell>
          <table:table-cell office:value-type="string" table:style-name="ce5">
            <text:p>Пуликівський В.В.</text:p>
          </table:table-cell>
          <table:table-cell office:value-type="string" table:style-name="ce5">
            <text:p>реконструкція житлового будинку під торговельно-побутовий комплексу з кафе-баром</text:p>
          </table:table-cell>
          <table:table-cell office:value-type="string" table:style-name="ce5">
            <text:p>м. Кропивницький, вул. Велика Пермська, 8-ж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0-В%20Пе%25D">містобудівні умови та обмеження № 70</text:a></text:p>
          </table:table-cell>
          <table:table-cell table:number-columns-repeated="16375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float" office:value="95" table:style-name="ce5">
            <text:p>95</text:p>
          </table:table-cell>
          <table:table-cell office:value-type="string" table:style-name="ce15">
            <text:p>2018-08-06</text:p>
          </table:table-cell>
          <table:table-cell office:value-type="string" table:style-name="ce5">
            <text:p>Кролевець О.В. Кролевець І.В.</text:p>
          </table:table-cell>
          <table:table-cell office:value-type="string" table:style-name="ce5">
            <text:p>реконструкція комплексу адміністративних та торговельних будівель з будівництвом добудови</text:p>
          </table:table-cell>
          <table:table-cell office:value-type="string" table:style-name="ce5">
            <text:p>м. Кропивницький, вул. Євгена Маланюка, 1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1-Мал%D0%25B">містобудівні умови та обмеження № 71</text:a></text:p>
          </table:table-cell>
          <table:table-cell table:number-columns-repeated="16375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97" table:style-name="ce5">
            <text:p>97</text:p>
          </table:table-cell>
          <table:table-cell office:value-type="string" table:style-name="ce15">
            <text:p>2018-08-13</text:p>
          </table:table-cell>
          <table:table-cell office:value-type="string" table:style-name="ce5">
            <text:p>Денисова Л.А.</text:p>
          </table:table-cell>
          <table:table-cell office:value-type="string" table:style-name="ce5">
            <text:p>нове будівництво житлового будинку</text:p>
          </table:table-cell>
          <table:table-cell office:value-type="string" table:style-name="ce5">
            <text:p>м. Кропивницький, вул. Михайлівська, 30/37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2-Мих%D0%25B">містобудівні умови та обмеження № 72</text:a></text:p>
          </table:table-cell>
          <table:table-cell table:number-columns-repeated="1637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96" table:style-name="ce5">
            <text:p>96</text:p>
          </table:table-cell>
          <table:table-cell office:value-type="string" table:style-name="ce15">
            <text:p>2018-08-06</text:p>
          </table:table-cell>
          <table:table-cell office:value-type="string" table:style-name="ce5">
            <text:p>Бойко В.М., Рижко Г.І.</text:p>
          </table:table-cell>
          <table:table-cell office:value-type="string" table:style-name="ce5">
            <text:p>нове будівництво – добудова незавершеного будівництва виставкового комплексу з будівництвом добудови</text:p>
          </table:table-cell>
          <table:table-cell office:value-type="string" table:style-name="ce5">
            <text:p>м. Кропивницький, вул. Пацаєва, 11-б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3-Пац%D0%25B">містобудівні умови та обмеження № 73</text:a></text:p>
          </table:table-cell>
          <table:table-cell table:number-columns-repeated="16375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103" table:style-name="ce5">
            <text:p>103</text:p>
          </table:table-cell>
          <table:table-cell office:value-type="string" table:style-name="ce15">
            <text:p>2018-09-05</text:p>
          </table:table-cell>
          <table:table-cell office:value-type="string" table:style-name="ce5">
            <text:p>Проквас Ю.П.</text:p>
          </table:table-cell>
          <table:table-cell office:value-type="string" table:style-name="ce5">
            <text:p>реконструкція нежитлового приміщення з добудовою</text:p>
          </table:table-cell>
          <table:table-cell office:value-type="string" table:style-name="ce5">
            <text:p>м. Кропивницький, вул. Героїв України, 8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74</text:p>
          </table:table-cell>
          <table:table-cell table:number-columns-repeated="16375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104" table:style-name="ce5">
            <text:p>104</text:p>
          </table:table-cell>
          <table:table-cell office:value-type="string" table:style-name="ce15">
            <text:p>2018-09-05</text:p>
          </table:table-cell>
          <table:table-cell office:value-type="string" table:style-name="ce5">
            <text:p>Іванюк В.В.</text:p>
          </table:table-cell>
          <table:table-cell office:value-type="string" table:style-name="ce5">
            <text:p>нове будівництво магазину</text:p>
          </table:table-cell>
          <table:table-cell office:value-type="string" table:style-name="ce5">
            <text:p>вул. Металургів (біля селищної поліклініки) у смт. Новому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5-Мет%D0%25B">містобудівні умови та обмеження № 75</text:a></text:p>
          </table:table-cell>
          <table:table-cell table:number-columns-repeated="16375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105" table:style-name="ce5">
            <text:p>105</text:p>
          </table:table-cell>
          <table:table-cell office:value-type="string" table:style-name="ce15">
            <text:p>2018-09-05</text:p>
          </table:table-cell>
          <table:table-cell office:value-type="string" table:style-name="ce5">
            <text:p>Іванюк В.В.</text:p>
          </table:table-cell>
          <table:table-cell office:value-type="string" table:style-name="ce5">
            <text:p>нове будівництво магазину</text:p>
          </table:table-cell>
          <table:table-cell office:value-type="string" table:style-name="ce5">
            <text:p>вул. Металургів (біля селищної поліклініки) у смт. Новому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6-Мет%D0%25B">містобудівні умови та обмеження № 76</text:a></text:p>
          </table:table-cell>
          <table:table-cell table:number-columns-repeated="16375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107" table:style-name="ce5">
            <text:p>107</text:p>
          </table:table-cell>
          <table:table-cell office:value-type="string" table:style-name="ce15">
            <text:p>2018-09-05</text:p>
          </table:table-cell>
          <table:table-cell office:value-type="string" table:style-name="ce5">
            <text:p>Урись О.В.</text:p>
          </table:table-cell>
          <table:table-cell office:value-type="string" table:style-name="ce5">
            <text:p>реконструкція нежитлових будівель з їх об'єднанням під магазин</text:p>
          </table:table-cell>
          <table:table-cell office:value-type="string" table:style-name="ce5">
            <text:p>м. Кропивницький, вул. Вокзальна, 37-е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 77</text:p>
          </table:table-cell>
          <table:table-cell table:number-columns-repeated="16375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106" table:style-name="ce5">
            <text:p>106</text:p>
          </table:table-cell>
          <table:table-cell office:value-type="string" table:style-name="ce15">
            <text:p>2018-09-05</text:p>
          </table:table-cell>
          <table:table-cell office:value-type="string" table:style-name="ce5">
            <text:p>Цурлай О.В.</text:p>
          </table:table-cell>
          <table:table-cell office:value-type="string" table:style-name="ce5">
            <text:p>нове будівництво торговельно-побутового комплексу (1-ої черги будівництва пункту передпродажної підготовки автомобілів з баром)</text:p>
          </table:table-cell>
          <table:table-cell office:value-type="string" table:style-name="ce5">
            <text:p>м. Кропивницький, вул. Генерала Родимцев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8-Род%D1%259">містобудівні умови та обмеження № 78</text:a></text:p>
          </table:table-cell>
          <table:table-cell table:number-columns-repeated="16375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109" table:style-name="ce5">
            <text:p>109</text:p>
          </table:table-cell>
          <table:table-cell office:value-type="string" table:style-name="ce15">
            <text:p>2018-09-12</text:p>
          </table:table-cell>
          <table:table-cell office:value-type="string" table:style-name="ce5">
            <text:p>ПП "Захід-Транс-Сервіс"</text:p>
          </table:table-cell>
          <table:table-cell office:value-type="string" table:style-name="ce5">
            <text:p>нове будівництво станції технічного обслуговування автомобілів</text:p>
          </table:table-cell>
          <table:table-cell office:value-type="string" table:style-name="ce5">
            <text:p>м. Кропивницький, вул. Полтавська, 1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79-Пол%D1%258">містобудівні умови та обмеження № 79</text:a></text:p>
          </table:table-cell>
          <table:table-cell table:number-columns-repeated="16375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111" table:style-name="ce5">
            <text:p>111</text:p>
          </table:table-cell>
          <table:table-cell office:value-type="string" table:style-name="ce15">
            <text:p>2018-09-19</text:p>
          </table:table-cell>
          <table:table-cell office:value-type="string" table:style-name="ce5">
            <text:p>ФОП Свінцицький Б.Ц.</text:p>
          </table:table-cell>
          <table:table-cell office:value-type="string" table:style-name="ce5">
            <text:p>нове будівництво двох контрольно-пропускних пунктів (КПП)</text:p>
          </table:table-cell>
          <table:table-cell office:value-type="string" table:style-name="ce5">
            <text:p>вул. Мурманська у смт. Новому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80-Мур%D0%25B">містобудівні умови та обмеження № 80</text:a></text:p>
          </table:table-cell>
          <table:table-cell table:number-columns-repeated="16375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112" table:style-name="ce5">
            <text:p>112</text:p>
          </table:table-cell>
          <table:table-cell office:value-type="string" table:style-name="ce15">
            <text:p>2018-09-19</text:p>
          </table:table-cell>
          <table:table-cell office:value-type="string" table:style-name="ce5">
            <text:p>Тишковець Н.І.</text:p>
          </table:table-cell>
          <table:table-cell office:value-type="string" table:style-name="ce5">
            <text:p>нове будівництво елеватору та виробничих приміщень</text:p>
          </table:table-cell>
          <table:table-cell office:value-type="string" table:style-name="ce5">
            <text:p>м. Кропивницький, вул. Аджамська, 3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81-Адж%D0%25B">містобудівні умови та обмеження № 81</text:a></text:p>
          </table:table-cell>
          <table:table-cell table:number-columns-repeated="16375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float" office:value="113" table:style-name="ce5">
            <text:p>113</text:p>
          </table:table-cell>
          <table:table-cell office:value-type="string" table:style-name="ce15">
            <text:p>2018-09-19</text:p>
          </table:table-cell>
          <table:table-cell office:value-type="string" table:style-name="ce5">
            <text:p>Баклушина Л.А.</text:p>
          </table:table-cell>
          <table:table-cell office:value-type="string" table:style-name="ce5">
            <text:p>реконструкція житлового будинку з будівництвом добудови та надбудовою другого поверху</text:p>
          </table:table-cell>
          <table:table-cell office:value-type="string" table:style-name="ce5">
            <text:p>м. Кропивницький, вул. Вокзальна, 75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82-Вок%D0%25B">містобудівні умови та обмеження № 82</text:a></text:p>
          </table:table-cell>
          <table:table-cell table:number-columns-repeated="16375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float" office:value="114" table:style-name="ce5">
            <text:p>114</text:p>
          </table:table-cell>
          <table:table-cell office:value-type="string" table:style-name="ce15">
            <text:p>2018-09-24</text:p>
          </table:table-cell>
          <table:table-cell office:value-type="string" table:style-name="ce5">
            <text:p>Намурований Б.Б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м. Кропивницький, просп. Перемоги (біля будинку № 18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83-Пер%D0%25B">містобудівні умови та обмеження № 83</text:a></text:p>
          </table:table-cell>
          <table:table-cell table:number-columns-repeated="16375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112" table:style-name="ce5">
            <text:p>112</text:p>
          </table:table-cell>
          <table:table-cell office:value-type="string" table:style-name="ce15">
            <text:p>2018-09-19</text:p>
          </table:table-cell>
          <table:table-cell office:value-type="string" table:style-name="ce10">
            <text:p>ТОВ "Придніпровський олійноекстракційний завод"</text:p>
          </table:table-cell>
          <table:table-cell office:value-type="string" table:style-name="ce10">
            <text:p>нове будівництво адміністративно-побутового корпусу</text:p>
          </table:table-cell>
          <table:table-cell office:value-type="string" table:style-name="ce10">
            <text:p>м. Кропивницький, просп. Промисловий, 14-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10">
            <text:p>містобудівні умови та обмеження № 85</text:p>
          </table:table-cell>
          <table:table-cell table:number-columns-repeated="16375"/>
        </table:table-row>
        <table:table-row table:style-name="ro9">
          <table:table-cell office:value-type="float" office:value="87" table:style-name="ce8">
            <text:p>87</text:p>
          </table:table-cell>
          <table:table-cell office:value-type="float" office:value="115" table:style-name="ce7">
            <text:p>115</text:p>
          </table:table-cell>
          <table:table-cell office:value-type="string" table:style-name="ce16">
            <text:p>2018-09-24</text:p>
          </table:table-cell>
          <table:table-cell office:value-type="string" table:style-name="ce11">
            <text:p>ТОВ "Червона Рута"</text:p>
          </table:table-cell>
          <table:table-cell office:value-type="string" table:style-name="ce12">
            <text:p>реконструкція кафе "Ювілейне з добудовою</text:p>
          </table:table-cell>
          <table:table-cell office:value-type="string" table:style-name="ce11">
            <text:p>м. Кропивницький, вул. Соборна, 17<text:s/></text:p>
          </table:table-cell>
          <table:table-cell office:value-type="string" table:style-name="ce13">
            <text:p><text:a xlink:href="http://www.kr-rada.gov.ua/site/uploads/files/Vyconavchi%20organy/Upravlinnya_mistobub_ta_arhitektury/-85-Соб%D0%25">внесення змін до МУО № 85 (обліков.), які затверджені наказом від 24.09.2018 № 115</text:a></text:p>
          </table:table-cell>
          <table:table-cell office:value-type="string" table:style-name="ce5">
            <text:p>null</text:p>
          </table:table-cell>
          <table:table-cell office:value-type="string" table:style-name="ce14">
            <text:p>містобудівні умови та обмеження №79 (обліков.), які затверджені наказом від 13.11.2017р. №71</text:p>
          </table:table-cell>
          <table:table-cell table:number-columns-repeated="16375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float" office:value="118" table:style-name="ce5">
            <text:p>118</text:p>
          </table:table-cell>
          <table:table-cell office:value-type="string" table:style-name="ce15">
            <text:p>2018-10-10</text:p>
          </table:table-cell>
          <table:table-cell office:value-type="string" table:style-name="ce5">
            <text:p>Тишковець Н.І.</text:p>
          </table:table-cell>
          <table:table-cell office:value-type="string" table:style-name="ce5">
            <text:p>нове будівництво елеватору та виробничих приміщень</text:p>
          </table:table-cell>
          <table:table-cell office:value-type="string" table:style-name="ce5">
            <text:p>м. Кропивницький, вул. Аджамська, 3<text:s/></text:p>
          </table:table-cell>
          <table:table-cell office:value-type="string" table:style-name="ce5">
            <text:p>внесення змін до МУО № 81 (обліков.) , які затверджені наказом від 19.09.2018 № 110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81</text:p>
          </table:table-cell>
          <table:table-cell table:number-columns-repeated="16375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float" office:value="117" table:style-name="ce5">
            <text:p>117</text:p>
          </table:table-cell>
          <table:table-cell office:value-type="string" table:style-name="ce15">
            <text:p>2018-10-02</text:p>
          </table:table-cell>
          <table:table-cell office:value-type="string" table:style-name="ce5">
            <text:p>Скліфус В.В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5">
            <text:p>м. Кропивницький, вул. В.Гончаренка (колишня вул. Пожарського)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86-Гон%D1%258">містобудівні умови та обмеження №86</text:a></text:p>
          </table:table-cell>
          <table:table-cell table:number-columns-repeated="16375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18" table:style-name="ce5">
            <text:p>118</text:p>
          </table:table-cell>
          <table:table-cell office:value-type="string" table:style-name="ce15">
            <text:p>2018-10-12</text:p>
          </table:table-cell>
          <table:table-cell office:value-type="string" table:style-name="ce5">
            <text:p>ТОВ "АГРО СТАР"</text:p>
          </table:table-cell>
          <table:table-cell office:value-type="string" table:style-name="ce5">
            <text:p>нове будівництво для розміщення побутових приміщень</text:p>
          </table:table-cell>
          <table:table-cell office:value-type="string" table:style-name="ce5">
            <text:p>м. Кропивницький, вул. Енергетиків, 6-а</text:p>
          </table:table-cell>
          <table:table-cell office:value-type="string" table:style-name="ce5">
            <text:p>внесення змін до МУО № 43 (обліков.) , які затверджені наказом від 21.05.2018 №61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43</text:p>
          </table:table-cell>
          <table:table-cell table:number-columns-repeated="16375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float" office:value="124" table:style-name="ce5">
            <text:p>124</text:p>
          </table:table-cell>
          <table:table-cell office:value-type="string" table:style-name="ce15">
            <text:p>2018-11-02</text:p>
          </table:table-cell>
          <table:table-cell office:value-type="string" table:style-name="ce5">
            <text:p>ТОВ "Істрейт"</text:p>
          </table:table-cell>
          <table:table-cell office:value-type="string" table:style-name="ce5">
            <text:p>реконструкція комплексу будівель під магазин продовольчих та непродовольчих товарів</text:p>
          </table:table-cell>
          <table:table-cell office:value-type="string" table:style-name="ce5">
            <text:p>м. Кропивницький, вул. Василя Нікітіна, 13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88-Нік%D1%259">містобудівні умови та обмеження №88</text:a></text:p>
          </table:table-cell>
          <table:table-cell table:number-columns-repeated="16375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float" office:value="130" table:style-name="ce5">
            <text:p>130</text:p>
          </table:table-cell>
          <table:table-cell office:value-type="string" table:style-name="ce15">
            <text:p>2018-11-23</text:p>
          </table:table-cell>
          <table:table-cell office:value-type="string" table:style-name="ce5">
            <text:p>Пустильник О.С. Теплюк А.О.</text:p>
          </table:table-cell>
          <table:table-cell office:value-type="string" table:style-name="ce5">
            <text:p>нове будівництво-добудова незавершеного будівництва будівлі складу</text:p>
          </table:table-cell>
          <table:table-cell office:value-type="string" table:style-name="ce5">
            <text:p>вул. Мурманська, 10 у смт. Новому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89</text:p>
          </table:table-cell>
          <table:table-cell table:number-columns-repeated="16375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131" table:style-name="ce5">
            <text:p>131</text:p>
          </table:table-cell>
          <table:table-cell office:value-type="string" table:style-name="ce15">
            <text:p>2018-11-23</text:p>
          </table:table-cell>
          <table:table-cell office:value-type="string" table:style-name="ce5">
            <text:p>Управління молоді та спорту Міської ради міста Кропивницького</text:p>
          </table:table-cell>
          <table:table-cell office:value-type="string" table:style-name="ce5">
            <text:p>реконструкція стадіону "Юність" КЗ "Комплексна дитячо-юнацька спортивна школа № 2"</text:p>
          </table:table-cell>
          <table:table-cell office:value-type="string" table:style-name="ce5">
            <text:p>м. Кропивницький, вул. Курганна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90</text:p>
          </table:table-cell>
          <table:table-cell table:number-columns-repeated="16375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132" table:style-name="ce5">
            <text:p>132</text:p>
          </table:table-cell>
          <table:table-cell office:value-type="string" table:style-name="ce15">
            <text:p>2018-11-23</text:p>
          </table:table-cell>
          <table:table-cell office:value-type="string" table:style-name="ce5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5">
            <text:p>реконструкція даху (влаштування шатрового даху) будівлі КЗ "Центр соціально-психологічної реабілітації дітей Кіровоградської обласної ради"</text:p>
          </table:table-cell>
          <table:table-cell office:value-type="string" table:style-name="ce5">
            <text:p>м. Кропивницький, вул. Короленка, 50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91-Кор%D0%25B">містобудівні умови та обмеження №91</text:a></text:p>
          </table:table-cell>
          <table:table-cell table:number-columns-repeated="16375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float" office:value="133" table:style-name="ce5">
            <text:p>133</text:p>
          </table:table-cell>
          <table:table-cell office:value-type="string" table:style-name="ce15">
            <text:p>2018-11-26</text:p>
          </table:table-cell>
          <table:table-cell office:value-type="string" table:style-name="ce5">
            <text:p>ТОВ "Магазин № 117 Лелеківський"</text:p>
          </table:table-cell>
          <table:table-cell office:value-type="string" table:style-name="ce5">
            <text:p>нове будівництво магазину</text:p>
          </table:table-cell>
          <table:table-cell office:value-type="string" table:style-name="ce5">
            <text:p>м. Кропивницький, вул. Холодноярська, 198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92-Хол%D0%25B">містобудівні умови та обмеження №92</text:a></text:p>
          </table:table-cell>
          <table:table-cell table:number-columns-repeated="16375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36" table:style-name="ce5">
            <text:p>136</text:p>
          </table:table-cell>
          <table:table-cell office:value-type="string" table:style-name="ce15">
            <text:p>2018-12-12</text:p>
          </table:table-cell>
          <table:table-cell office:value-type="string" table:style-name="ce5">
            <text:p>ТОВ "ЛНК"</text:p>
          </table:table-cell>
          <table:table-cell office:value-type="string" table:style-name="ce5">
            <text:p>нове будівництво комплексної інженерної споруди з системою збору білгазу полігону твердих побутових відходів для виробництва електроенергії</text:p>
          </table:table-cell>
          <table:table-cell office:value-type="string" table:style-name="ce5">
            <text:p>м. Кропивницький, вул. Байкальська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93</text:p>
          </table:table-cell>
          <table:table-cell table:number-columns-repeated="16375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137" table:style-name="ce5">
            <text:p>137</text:p>
          </table:table-cell>
          <table:table-cell office:value-type="string" table:style-name="ce15">
            <text:p>2018-12-17</text:p>
          </table:table-cell>
          <table:table-cell office:value-type="string" table:style-name="ce5">
            <text:p>Лебедик В.П.</text:p>
          </table:table-cell>
          <table:table-cell office:value-type="string" table:style-name="ce5">
            <text:p>нове будівництво індивідуального гаража</text:p>
          </table:table-cell>
          <table:table-cell office:value-type="string" table:style-name="ce10">
            <text:p>м. Кропивницький, вул. Юрія Коваленка (колишня вул.Пожарського)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95-Ков%D0%25B">містобудівні умови та обмеження №95</text:a></text:p>
          </table:table-cell>
          <table:table-cell table:number-columns-repeated="16375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float" office:value="135" table:style-name="ce5">
            <text:p>135</text:p>
          </table:table-cell>
          <table:table-cell office:value-type="string" table:style-name="ce15">
            <text:p>2018-11-30</text:p>
          </table:table-cell>
          <table:table-cell office:value-type="string" table:style-name="ce5">
            <text:p>ПрАТ "Кіровоградобленерго"</text:p>
          </table:table-cell>
          <table:table-cell office:value-type="string" table:style-name="ce17">
            <text:p>нове будівництво гаража</text:p>
          </table:table-cell>
          <table:table-cell office:value-type="string" table:style-name="ce18">
            <text:p>смт. Нове, вул. Каштанова, 47-г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94-Каш%D1%258">містобудівні умови та обмеження №94</text:a></text:p>
          </table:table-cell>
          <table:table-cell table:number-columns-repeated="16375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139" table:style-name="ce5">
            <text:p>139</text:p>
          </table:table-cell>
          <table:table-cell office:value-type="string" table:style-name="ce15">
            <text:p>2018-12-21</text:p>
          </table:table-cell>
          <table:table-cell office:value-type="string" table:style-name="ce5">
            <text:p>Шутка В.В.</text:p>
          </table:table-cell>
          <table:table-cell office:value-type="string" table:style-name="ce17">
            <text:p>реконструкція квартири під офіс з добудовою</text:p>
          </table:table-cell>
          <table:table-cell office:value-type="string" table:style-name="ce20">
            <text:p>м. Кропивницький, вул. Острівська, 2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містобудівні умови та обмеження №96</text:p>
          </table:table-cell>
          <table:table-cell table:number-columns-repeated="16375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140" table:style-name="ce5">
            <text:p>140</text:p>
          </table:table-cell>
          <table:table-cell office:value-type="string" table:style-name="ce15">
            <text:p>2018-12-21</text:p>
          </table:table-cell>
          <table:table-cell office:value-type="string" table:style-name="ce5">
            <text:p>ТОВ "Хлібодар"</text:p>
          </table:table-cell>
          <table:table-cell office:value-type="string" table:style-name="ce17">
            <text:p>реконструкція частини складу під ділянку переробки сої</text:p>
          </table:table-cell>
          <table:table-cell office:value-type="string" table:style-name="ce19">
            <text:p>м. Кропивницький, просп. Інженерів, 11<text:s/>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6">
            <text:p><text:a xlink:href="http://www.kr-rada.gov.ua/site/uploads/files/Vyconavchi%20organy/Upravlinnya_mistobub_ta_arhitektury/97-Інж%D0%25B">містобудівні умови та обмеження №97</text:a></text:p>
          </table:table-cell>
          <table:table-cell table:number-columns-repeated="16375"/>
        </table:table-row>
        <table:table-row table:number-rows-repeated="1048474" table:style-name="ro10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Гудим Т А</dc:creator>
    <meta:creation-date>2006-09-28T05:33:49Z</meta:creation-date>
    <dc:date>2019-08-29T06:29:54Z</dc:date>
  </office:meta>
</office:document-meta>
</file>