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top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color="#50505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81541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8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11pt" style:use-optimal-row-height="true" fo:break-before="auto"/>
    </style:style>
    <style:style style:name="ro6" style:family="table-row">
      <style:table-row-properties style:row-height="79.5pt" style:use-optimal-row-height="true" fo:break-before="auto"/>
    </style:style>
    <style:style style:name="ro7" style:family="table-row">
      <style:table-row-properties style:row-height="126.75pt" style:use-optimal-row-height="true" fo:break-before="auto"/>
    </style:style>
    <style:style style:name="ro8" style:family="table-row">
      <style:table-row-properties style:row-height="95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0">
            <text:p> <text:span text:style-name="T1">№</text:span></text:p>
          </table:table-cell>
          <table:table-cell office:value-type="string" table:style-name="ce9">
            <text:p>Order number for approval of urban planning conditions and restrictions</text:p>
          </table:table-cell>
          <table:table-cell office:value-type="string" table:style-name="ce11">
            <text:p>Date of the order approving urban planning conditions and restrictions</text:p>
          </table:table-cell>
          <table:table-cell office:value-type="string" table:style-name="ce11">
            <text:p>Customer of the object of construction</text:p>
          </table:table-cell>
          <table:table-cell office:value-type="string" table:style-name="ce11">
            <text:p>The name of the construction object</text:p>
          </table:table-cell>
          <table:table-cell office:value-type="string" table:style-name="ce11">
            <text:p>Address of the construction object</text:p>
          </table:table-cell>
          <table:table-cell office:value-type="string" table:style-name="ce11">
            <text:p>Information about changes to urban conditions and restrictions</text:p>
          </table:table-cell>
          <table:table-cell office:value-type="string" table:style-name="ce11">
            <text:p>Grounds for canceling or suspending urban planning conditions and restrictions</text:p>
          </table:table-cell>
          <table:table-cell office:value-type="string" table:style-name="ce12">
            <text:p>An electronic scan of a copy of urban planning conditions and restrictions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№ п/п</text:p>
          </table:table-cell>
          <table:table-cell office:value-type="string" table:style-name="ce16">
            <text:p>Номер наказу про затвердження містобудівних умов та обмежень</text:p>
          </table:table-cell>
          <table:table-cell office:value-type="string" table:style-name="ce3">
            <text:p>Дата наказу про затвердження містобудівних умов та обмежень</text:p>
          </table:table-cell>
          <table:table-cell office:value-type="string" table:style-name="ce3">
            <text:p>Замовник об'єкта будівництва</text:p>
          </table:table-cell>
          <table:table-cell office:value-type="string" table:style-name="ce3">
            <text:p>Назва об'єкта будівництва</text:p>
          </table:table-cell>
          <table:table-cell office:value-type="string" table:style-name="ce3">
            <text:p>Адреса об'єкта будівництва</text:p>
          </table:table-cell>
          <table:table-cell office:value-type="string" table:style-name="ce3">
            <text:p>Інформація про внесення змін до містобудівних умов та обмежень</text:p>
          </table:table-cell>
          <table:table-cell office:value-type="string" table:style-name="ce3">
            <text:p>Підстави для скасування або зупинення дії містобудівних умов та обмежень</text:p>
          </table:table-cell>
          <table:table-cell office:value-type="string" table:style-name="ce3">
            <text:p>Електронна сканкопія примірника містобудівних умов та обмежень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2019-01-18</text:p>
          </table:table-cell>
          <table:table-cell office:value-type="string" table:style-name="ce5">
            <text:p>ПП "Сервіс-Кіровоград"</text:p>
          </table:table-cell>
          <table:table-cell office:value-type="string" table:style-name="ce4">
            <text:p>реконструкція жилої кімнати № 2 під офіс</text:p>
          </table:table-cell>
          <table:table-cell office:value-type="string" table:style-name="ce4">
            <text:p>м. Кропивницький, вул. В'ячеслава Чорновола, 1-б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1</text:p>
          </table:table-cell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13">
            <text:p>2019-01-18</text:p>
          </table:table-cell>
          <table:table-cell office:value-type="string" table:style-name="ce4">
            <text:p>Петушинський А.А.</text:p>
          </table:table-cell>
          <table:table-cell office:value-type="string" table:style-name="ce4">
            <text:p>нове будівництво центру розвитку людини</text:p>
          </table:table-cell>
          <table:table-cell office:value-type="string" table:style-name="ce4">
            <text:p>м. Кропивницький, вул. Велика Перспективна, 4<text:s/></text:p>
          </table:table-cell>
          <table:table-cell office:value-type="string" table:style-name="ce4">
            <text:p>внесення змін до містобудівних умов та обмежень, які затверджені наказом управління містобудування та архітектури від 04.03.2019 № 30 згідно із заявою замовника – Петушинського А.А.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в%20пе%D1%258">містобудівні умови та обмеження № 2</text:a>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13">
            <text:p>2019-01-25</text:p>
          </table:table-cell>
          <table:table-cell office:value-type="string" table:style-name="ce4">
            <text:p>Димура М.М.</text:p>
          </table:table-cell>
          <table:table-cell office:value-type="string" table:style-name="ce4">
            <text:p>реконструкція жилої квартири № 69 під магазин</text:p>
          </table:table-cell>
          <table:table-cell office:value-type="string" table:style-name="ce4">
            <text:p>м. Кропивницький, вул. Арсенія Тарковського, 60, кв. 69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3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13">
            <text:p>2019-01-25</text:p>
          </table:table-cell>
          <table:table-cell office:value-type="string" table:style-name="ce4">
            <text:p>Шаповалова І.А.</text:p>
          </table:table-cell>
          <table:table-cell office:value-type="string" table:style-name="ce4">
            <text:p>реконструкція жилої квартири № 8 під магазин</text:p>
          </table:table-cell>
          <table:table-cell office:value-type="string" table:style-name="ce4">
            <text:p>м. Кропивницький, вул. Велика Пермська, 57, кв. 8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В%20Пе%D1%258">містобудівні умови та обмеження № 4</text:a></text:p>
          </table:table-cell>
          <table:table-cell table:number-columns-repeated="1637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14" table:style-name="ce3">
            <text:p>14</text:p>
          </table:table-cell>
          <table:table-cell office:value-type="string" table:style-name="ce13">
            <text:p>2019-01-31</text:p>
          </table:table-cell>
          <table:table-cell office:value-type="string" table:style-name="ce4">
            <text:p>ТОВ "Придніпровський ОЕЗ"</text:p>
          </table:table-cell>
          <table:table-cell office:value-type="string" table:style-name="ce4">
            <text:p>реконструкція комплексу будівель з добудовою паросилової ділянки з конегараційною установкою електричною потужністю до 26МВт</text:p>
          </table:table-cell>
          <table:table-cell office:value-type="string" table:style-name="ce4">
            <text:p>м. Кропивницький, вул. Мурманська, 53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5</text:p>
          </table:table-cell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13">
            <text:p>2019-02-04</text:p>
          </table:table-cell>
          <table:table-cell office:value-type="string" table:style-name="ce4">
            <text:p>ТОВ "Придніпровський ОЕЗ"</text:p>
          </table:table-cell>
          <table:table-cell office:value-type="string" table:style-name="ce4">
            <text:p>реконструкція водогону з будівництвом будівлі очищення води</text:p>
          </table:table-cell>
          <table:table-cell office:value-type="string" table:style-name="ce4">
            <text:p>м. Кропивницький, вул. Мурманська, 53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6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9" table:style-name="ce3">
            <text:p>19</text:p>
          </table:table-cell>
          <table:table-cell office:value-type="string" table:style-name="ce13">
            <text:p>2019-02-11</text:p>
          </table:table-cell>
          <table:table-cell office:value-type="string" table:style-name="ce4">
            <text:p>Шутка В.В.</text:p>
          </table:table-cell>
          <table:table-cell office:value-type="string" table:style-name="ce4">
            <text:p>реконструкція квартири № 4 під адміністративно-комерційний комплекс з добудовою</text:p>
          </table:table-cell>
          <table:table-cell office:value-type="string" table:style-name="ce4">
            <text:p>м. Кропивницький, вул. Острівська, 2, кв. 4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7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21" table:style-name="ce3">
            <text:p>21</text:p>
          </table:table-cell>
          <table:table-cell office:value-type="string" table:style-name="ce13">
            <text:p>2019-01-31</text:p>
          </table:table-cell>
          <table:table-cell office:value-type="string" table:style-name="ce4">
            <text:p>Тирлич О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сп. Перемоги (біля стадіону школи № 20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пр%20п%D0%25B">містобудівні умови та обмеження № 8</text:a>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22" table:style-name="ce3">
            <text:p>22</text:p>
          </table:table-cell>
          <table:table-cell office:value-type="string" table:style-name="ce13">
            <text:p>2019-02-13</text:p>
          </table:table-cell>
          <table:table-cell office:value-type="string" table:style-name="ce4">
            <text:p>Федоров В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сп. Перемоги (біля будинку № 14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9-пр%20п%D0">містобудівні умови та обмеження № 9</text:a>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2019-01-10</text:p>
          </table:table-cell>
          <table:table-cell office:value-type="string" table:style-name="ce4">
            <text:p>Михальченко О.І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сп. Перемоги (біля будинку № 14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0-пр%20п%25D">містобудівні умови та обмеження № 10</text:a></text:p>
          </table:table-cell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23" table:style-name="ce3">
            <text:p>23</text:p>
          </table:table-cell>
          <table:table-cell office:value-type="string" table:style-name="ce13">
            <text:p>2019-02-13</text:p>
          </table:table-cell>
          <table:table-cell office:value-type="string" table:style-name="ce4">
            <text:p>Сергійчук А.А.</text:p>
          </table:table-cell>
          <table:table-cell office:value-type="string" table:style-name="ce4">
            <text:p>будівництво складу та автостоянки</text:p>
          </table:table-cell>
          <table:table-cell office:value-type="string" table:style-name="ce4">
            <text:p>м. Кропивницький, вул. Героїв України (напроти будинку № 28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1-Гер%D0%25B">містобудівні умови та обмеження № 11</text:a></text:p>
          </table:table-cell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24" table:style-name="ce3">
            <text:p>24</text:p>
          </table:table-cell>
          <table:table-cell office:value-type="string" table:style-name="ce13">
            <text:p>2019-02-13</text:p>
          </table:table-cell>
          <table:table-cell office:value-type="string" table:style-name="ce4">
            <text:p>Масаликін Г.І.</text:p>
          </table:table-cell>
          <table:table-cell office:value-type="string" table:style-name="ce4">
            <text:p>реконструкція виробничої бази з будівництвом добудови</text:p>
          </table:table-cell>
          <table:table-cell office:value-type="string" table:style-name="ce4">
            <text:p>м. Кропивницький, вул. Озерна балка, 3-г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2-Озе%D1%258">містобудівні умови та обмеження № 12</text:a></text:p>
          </table:table-cell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26" table:style-name="ce3">
            <text:p>26</text:p>
          </table:table-cell>
          <table:table-cell office:value-type="string" table:style-name="ce13">
            <text:p>2019-02-20</text:p>
          </table:table-cell>
          <table:table-cell office:value-type="string" table:style-name="ce4">
            <text:p>Ворона О.В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сп. Перемоги (біля будинку № 14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3-пр%20П%25D">містобудівні умови та обмеження № 13</text:a>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27" table:style-name="ce3">
            <text:p>27</text:p>
          </table:table-cell>
          <table:table-cell office:value-type="string" table:style-name="ce13">
            <text:p>2019-02-20</text:p>
          </table:table-cell>
          <table:table-cell office:value-type="string" table:style-name="ce4">
            <text:p>Ільюшкіна В.Г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вул. В'ячеслава Чорновола (біля будинку № 5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14</text:p>
          </table:table-cell>
          <table:table-cell table:number-columns-repeated="16375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float" office:value="30" table:style-name="ce3">
            <text:p>30</text:p>
          </table:table-cell>
          <table:table-cell office:value-type="string" table:style-name="ce13">
            <text:p>2019-03-04</text:p>
          </table:table-cell>
          <table:table-cell office:value-type="string" table:style-name="ce4">
            <text:p>Петушинський А.А.</text:p>
          </table:table-cell>
          <table:table-cell office:value-type="string" table:style-name="ce4">
            <text:p>нове будівництво центру розвитку людини</text:p>
          </table:table-cell>
          <table:table-cell office:value-type="string" table:style-name="ce4">
            <text:p>м. Кропивницький, вул. Велика Перспективна, 4<text:s/></text:p>
          </table:table-cell>
          <table:table-cell office:value-type="string" table:style-name="ce4">
            <text:p>внесення змін до містобудівних умов та обмежнь згідно із заявою замовника – Петушинського А.А.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2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8" table:style-name="ce3">
            <text:p>28</text:p>
          </table:table-cell>
          <table:table-cell office:value-type="string" table:style-name="ce13">
            <text:p>2019-02-25</text:p>
          </table:table-cell>
          <table:table-cell office:value-type="string" table:style-name="ce4">
            <text:p>ПП "Технополь"</text:p>
          </table:table-cell>
          <table:table-cell office:value-type="string" table:style-name="ce4">
            <text:p>будівництво комплектної ТП 10/0,4кВ з трансформатором потужністю 250кВА</text:p>
          </table:table-cell>
          <table:table-cell office:value-type="string" table:style-name="ce4">
            <text:p>с. Нове, вул. Мурманська, 29-д,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6-2019.pdf">містобудівні умови та обмеження № 16</text:a>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13">
            <text:p>2019-03-14</text:p>
          </table:table-cell>
          <table:table-cell office:value-type="string" table:style-name="ce4">
            <text:p>Притула К.М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сп. Перемоги (біля будинку № 14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7-2019.pdf">містобудівні умови та обмеження № 17</text:a>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34" table:style-name="ce3">
            <text:p>34</text:p>
          </table:table-cell>
          <table:table-cell office:value-type="string" table:style-name="ce13">
            <text:p>2019-03-14</text:p>
          </table:table-cell>
          <table:table-cell office:value-type="string" table:style-name="ce4">
            <text:p>Воєць В.В.</text:p>
          </table:table-cell>
          <table:table-cell office:value-type="string" table:style-name="ce4">
            <text:p>реконструкція житлового будинку під магазин</text:p>
          </table:table-cell>
          <table:table-cell office:value-type="string" table:style-name="ce4">
            <text:p>м. Кропивницький, вул. Чайковського, 83/172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8-2019.pdf">містобудівні умови та обмеження № 18</text:a></text:p>
          </table:table-cell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35" table:style-name="ce3">
            <text:p>35</text:p>
          </table:table-cell>
          <table:table-cell office:value-type="string" table:style-name="ce13">
            <text:p>2019-03-14</text:p>
          </table:table-cell>
          <table:table-cell office:value-type="string" table:style-name="ce4">
            <text:p>ОКВП "Дніпро-Кіровоград"</text:p>
          </table:table-cell>
          <table:table-cell office:value-type="string" table:style-name="ce4">
            <text:p>реконструкція головної каналізаційної насосної станції</text:p>
          </table:table-cell>
          <table:table-cell office:value-type="string" table:style-name="ce4">
            <text:p>м. Кропивницький, вул. Кропивницького 18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19-2019.pdf">містобудівні умови та обмеження № 19</text:a></text:p>
          </table:table-cell>
          <table:table-cell table:number-columns-repeated="16375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float" office:value="38" table:style-name="ce3">
            <text:p>38</text:p>
          </table:table-cell>
          <table:table-cell office:value-type="string" table:style-name="ce13">
            <text:p>2019-03-18</text:p>
          </table:table-cell>
          <table:table-cell office:value-type="string" table:style-name="ce4">
            <text:p>Новіков К.В.</text:p>
          </table:table-cell>
          <table:table-cell office:value-type="string" table:style-name="ce4">
            <text:p>реконструкція комплексу будівель під торговельний центр з новим будівництвом об'єктів</text:p>
          </table:table-cell>
          <table:table-cell office:value-type="string" table:style-name="ce4">
            <text:p>м. Кропивницький, вул. Волкова, 11-г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0-2019.pdf">містобудівні умови та обмеження № 20</text:a></text:p>
          </table:table-cell>
          <table:table-cell table:number-columns-repeated="1637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39" table:style-name="ce3">
            <text:p>39</text:p>
          </table:table-cell>
          <table:table-cell office:value-type="string" table:style-name="ce13">
            <text:p>2019-03-18</text:p>
          </table:table-cell>
          <table:table-cell office:value-type="string" table:style-name="ce4">
            <text:p>Косенко Т.В.</text:p>
          </table:table-cell>
          <table:table-cell office:value-type="string" table:style-name="ce4">
            <text:p>реконструкція нежилого приміщення під квартиру</text:p>
          </table:table-cell>
          <table:table-cell office:value-type="string" table:style-name="ce4">
            <text:p>м. Кропивницький, вул. Вокзальна, 64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1-2019.pdf">містобудівні умови та обмеження № 21</text:a></text:p>
          </table:table-cell>
          <table:table-cell table:number-columns-repeated="1637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float" office:value="40" table:style-name="ce3">
            <text:p>40</text:p>
          </table:table-cell>
          <table:table-cell office:value-type="string" table:style-name="ce13">
            <text:p>2019-03-22</text:p>
          </table:table-cell>
          <table:table-cell office:value-type="string" table:style-name="ce4">
            <text:p>ТОВ "МЕ-ЕСТЕЙТ"</text:p>
          </table:table-cell>
          <table:table-cell office:value-type="string" table:style-name="ce4">
            <text:p>реконструкція нежитлової будівлі під адміністративно-комерційний комплекс з влаштуванням геликоптерного майданчика на даху будівлі</text:p>
          </table:table-cell>
          <table:table-cell office:value-type="string" table:style-name="ce4">
            <text:p>м. Кропивницький, вул. Волкова, 13-е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2-2019.pdf">містобудівні умови та обмеження № 22</text:a></text:p>
          </table:table-cell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float" office:value="42" table:style-name="ce3">
            <text:p>42</text:p>
          </table:table-cell>
          <table:table-cell office:value-type="string" table:style-name="ce13">
            <text:p>2019-03-25</text:p>
          </table:table-cell>
          <table:table-cell office:value-type="string" table:style-name="ce4">
            <text:p>Сошнікова Г.І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вул. Олексія Єгорова (біля будинку № 26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3-2019.pdf">містобудівні умови та обмеження № 23</text:a>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43" table:style-name="ce3">
            <text:p>43</text:p>
          </table:table-cell>
          <table:table-cell office:value-type="string" table:style-name="ce13">
            <text:p>2019-04-02</text:p>
          </table:table-cell>
          <table:table-cell office:value-type="string" table:style-name="ce4">
            <text:p>Масина О.О.</text:p>
          </table:table-cell>
          <table:table-cell office:value-type="string" table:style-name="ce4">
            <text:p>реконструкція жилої кімнати № 2 під офіс</text:p>
          </table:table-cell>
          <table:table-cell office:value-type="string" table:style-name="ce4">
            <text:p>м. Кропивницький, вул. В'ячеслава Чорновола, 1-в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4-2019.pdf">містобудівні умови та обмеження № 24</text:a></text:p>
          </table:table-cell>
          <table:table-cell table:number-columns-repeated="1637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44" table:style-name="ce3">
            <text:p>44</text:p>
          </table:table-cell>
          <table:table-cell office:value-type="string" table:style-name="ce13">
            <text:p>2019-04-04</text:p>
          </table:table-cell>
          <table:table-cell office:value-type="string" table:style-name="ce4">
            <text:p>Чепіль А.О.</text:p>
          </table:table-cell>
          <table:table-cell office:value-type="string" table:style-name="ce4">
            <text:p>реконструкція квартири № 42 під офіс</text:p>
          </table:table-cell>
          <table:table-cell office:value-type="string" table:style-name="ce4">
            <text:p>м. Кропивницький, вул. Євгена Тельнова, 9, корп. 1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5-2019.pdf">містобудівні умови та обмеження № 25</text:a></text:p>
          </table:table-cell>
          <table:table-cell table:number-columns-repeated="16375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float" office:value="46" table:style-name="ce3">
            <text:p>46</text:p>
          </table:table-cell>
          <table:table-cell office:value-type="string" table:style-name="ce13">
            <text:p>2019-04-05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реконструкція вулиці</text:p>
          </table:table-cell>
          <table:table-cell office:value-type="string" table:style-name="ce4">
            <text:p>м. Кропивницький, вул. Полтавська від пров. Об'їзного до вул. Васнецова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6-2019.pdf">містобудівні умови та обмеження № 26</text:a></text:p>
          </table:table-cell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47" table:style-name="ce3">
            <text:p>47</text:p>
          </table:table-cell>
          <table:table-cell office:value-type="string" table:style-name="ce13">
            <text:p>2019-04-05</text:p>
          </table:table-cell>
          <table:table-cell office:value-type="string" table:style-name="ce4">
            <text:p>Литвишко Ю.І.</text:p>
          </table:table-cell>
          <table:table-cell office:value-type="string" table:style-name="ce4">
            <text:p>нове будівництво центру дозвілля</text:p>
          </table:table-cell>
          <table:table-cell office:value-type="string" table:style-name="ce4">
            <text:p>м. Кропивницький, вул. Холодноярська, 165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7-2019.pdf">містобудівні умови та обмеження № 27</text:a></text:p>
          </table:table-cell>
          <table:table-cell table:number-columns-repeated="1637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48" table:style-name="ce3">
            <text:p>48</text:p>
          </table:table-cell>
          <table:table-cell office:value-type="string" table:style-name="ce13">
            <text:p>2019-04-18</text:p>
          </table:table-cell>
          <table:table-cell office:value-type="string" table:style-name="ce4">
            <text:p>Поліщук А.І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вул. Шульгиних (біля будинку № 12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28-2019.pdf">містобудівні умови та обмеження № 28</text:a></text:p>
          </table:table-cell>
          <table:table-cell table:number-columns-repeated="16375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float" office:value="49" table:style-name="ce3">
            <text:p>49</text:p>
          </table:table-cell>
          <table:table-cell office:value-type="string" table:style-name="ce13">
            <text:p>2019-04-18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реконструкція господарчого блоку під житловий будинок</text:p>
          </table:table-cell>
          <table:table-cell office:value-type="string" table:style-name="ce4">
            <text:p>м. Кропивницький, вул. Олени Журливої, 1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29</text:p>
          </table:table-cell>
          <table:table-cell table:number-columns-repeated="16375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float" office:value="51" table:style-name="ce3">
            <text:p>51</text:p>
          </table:table-cell>
          <table:table-cell office:value-type="string" table:style-name="ce13">
            <text:p>2019-04-25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нове будівництво багатофункціонального громадського простору "Зелений театр"</text:p>
          </table:table-cell>
          <table:table-cell office:value-type="string" table:style-name="ce4">
            <text:p>м. Кропивницький, вул. Беляєва, 1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30</text:p>
          </table:table-cell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50" table:style-name="ce3">
            <text:p>50</text:p>
          </table:table-cell>
          <table:table-cell office:value-type="string" table:style-name="ce13">
            <text:p>2019-04-18</text:p>
          </table:table-cell>
          <table:table-cell office:value-type="string" table:style-name="ce4">
            <text:p>Колюка М.Г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смт. Нове, вул. Металургів (біля будинку № 36)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1-2019.pdf">містобудівні умови та обмеження № 31</text:a></text:p>
          </table:table-cell>
          <table:table-cell table:number-columns-repeated="1637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float" office:value="52" table:style-name="ce3">
            <text:p>52</text:p>
          </table:table-cell>
          <table:table-cell office:value-type="string" table:style-name="ce13">
            <text:p>2019-04-25</text:p>
          </table:table-cell>
          <table:table-cell office:value-type="string" table:style-name="ce4">
            <text:p>Черевко С.М.</text:p>
          </table:table-cell>
          <table:table-cell office:value-type="string" table:style-name="ce4">
            <text:p>будівництво цеху по виготовленню обладнання</text:p>
          </table:table-cell>
          <table:table-cell office:value-type="string" table:style-name="ce4">
            <text:p>м. Кропивницький, вул. Руслана Слободянюка, 16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2-2019.pdf">містобудівні умови та обмеження № 32</text:a></text:p>
          </table:table-cell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float" office:value="53" table:style-name="ce3">
            <text:p>53</text:p>
          </table:table-cell>
          <table:table-cell office:value-type="string" table:style-name="ce13">
            <text:p>2019-04-25</text:p>
          </table:table-cell>
          <table:table-cell office:value-type="string" table:style-name="ce4">
            <text:p>Жмур О.Г.</text:p>
          </table:table-cell>
          <table:table-cell office:value-type="string" table:style-name="ce4">
            <text:p>реконструкція квартири № 11 з добудовою другого поверху</text:p>
          </table:table-cell>
          <table:table-cell office:value-type="string" table:style-name="ce4">
            <text:p>м. Кропивницький, вул. Декабристів, 22/75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33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54" table:style-name="ce3">
            <text:p>54</text:p>
          </table:table-cell>
          <table:table-cell office:value-type="string" table:style-name="ce13">
            <text:p>2019-05-03</text:p>
          </table:table-cell>
          <table:table-cell office:value-type="string" table:style-name="ce4">
            <text:p>Товариство з обмеженою відповідальністю "М-ТЕРМІНАЛ"</text:p>
          </table:table-cell>
          <table:table-cell office:value-type="string" table:style-name="ce4">
            <text:p>нове будівництво допоміжно-складських будівель і споруд</text:p>
          </table:table-cell>
          <table:table-cell office:value-type="string" table:style-name="ce4">
            <text:p>м. Кропивницький, вул. Лавандова, 27-в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4-2019.pdf">містобудівні умови та обмеження № 34</text:a>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55" table:style-name="ce3">
            <text:p>55</text:p>
          </table:table-cell>
          <table:table-cell office:value-type="string" table:style-name="ce13">
            <text:p>2019-05-03</text:p>
          </table:table-cell>
          <table:table-cell office:value-type="string" table:style-name="ce4">
            <text:p>Горбунов О.В.</text:p>
          </table:table-cell>
          <table:table-cell office:value-type="string" table:style-name="ce4">
            <text:p>реконструкція адміністративно-побутової будівлі з будівництвом добудови</text:p>
          </table:table-cell>
          <table:table-cell office:value-type="string" table:style-name="ce4">
            <text:p>м. Кропивницький, вул. Верхня Биківська, 56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5-2019.pdf">містобудівні умови та обмеження № 35</text:a></text:p>
          </table:table-cell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56" table:style-name="ce3">
            <text:p>56</text:p>
          </table:table-cell>
          <table:table-cell office:value-type="string" table:style-name="ce13">
            <text:p>2019-05-03</text:p>
          </table:table-cell>
          <table:table-cell office:value-type="string" table:style-name="ce4">
            <text:p>Іноземцева М.Д.</text:p>
          </table:table-cell>
          <table:table-cell office:value-type="string" table:style-name="ce4">
            <text:p>нове будівництво житлового будинку та гаража</text:p>
          </table:table-cell>
          <table:table-cell office:value-type="string" table:style-name="ce4">
            <text:p>м. Кропивницький, пров. Козацький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6-2019.pdf">містобудівні умови та обмеження № 36</text:a></text:p>
          </table:table-cell>
          <table:table-cell table:number-columns-repeated="16375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float" office:value="58" table:style-name="ce3">
            <text:p>58</text:p>
          </table:table-cell>
          <table:table-cell office:value-type="string" table:style-name="ce13">
            <text:p>2019-05-13</text:p>
          </table:table-cell>
          <table:table-cell office:value-type="string" table:style-name="ce4">
            <text:p>Антоненко Т.П.</text:p>
          </table:table-cell>
          <table:table-cell office:value-type="string" table:style-name="ce4">
            <text:p>реконструкція нежилого приміщення під квартиру</text:p>
          </table:table-cell>
          <table:table-cell office:value-type="string" table:style-name="ce4">
            <text:p>м. Кропивницький, вул. Кременчуцька, 11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7-2019.pdf">містобудівні умови та обмеження № 37</text:a></text:p>
          </table:table-cell>
          <table:table-cell table:number-columns-repeated="1637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57" table:style-name="ce3">
            <text:p>57</text:p>
          </table:table-cell>
          <table:table-cell office:value-type="string" table:style-name="ce13">
            <text:p>2019-05-13</text:p>
          </table:table-cell>
          <table:table-cell office:value-type="string" table:style-name="ce4">
            <text:p>Гаршанов О.В.</text:p>
          </table:table-cell>
          <table:table-cell office:value-type="string" table:style-name="ce4">
            <text:p>реконструкція жилого будинку під магазин</text:p>
          </table:table-cell>
          <table:table-cell office:value-type="string" table:style-name="ce4">
            <text:p>м. Кропивницький, вул. Канізька, 2/91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8-2019.pdf">містобудівні умови та обмеження № 38</text:a>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2019-05-13</text:p>
          </table:table-cell>
          <table:table-cell office:value-type="string" table:style-name="ce4">
            <text:p>товариство з обмеженою відповідальністю "ДЗК-ГРУПП"</text:p>
          </table:table-cell>
          <table:table-cell office:value-type="string" table:style-name="ce4">
            <text:p>нове будівництво трансформаторної підстанці КТП-10/0,4кВ</text:p>
          </table:table-cell>
          <table:table-cell office:value-type="string" table:style-name="ce4">
            <text:p>смт. Нове, вул. Мурманська, 7-к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39-2019.pdf">містобудівні умови та обмеження № 39</text:a>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61" table:style-name="ce3">
            <text:p>61</text:p>
          </table:table-cell>
          <table:table-cell office:value-type="string" table:style-name="ce13">
            <text:p>2019-05-20</text:p>
          </table:table-cell>
          <table:table-cell office:value-type="string" table:style-name="ce4">
            <text:p>Трахановська Л.Я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м. Кропивницький, вул. Салтикова-Щедріна, 13 в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0-2019.pdf">містобудівні умови та обмеження № 40</text:a></text:p>
          </table:table-cell>
          <table:table-cell table:number-columns-repeated="1637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62" table:style-name="ce3">
            <text:p>62</text:p>
          </table:table-cell>
          <table:table-cell office:value-type="string" table:style-name="ce13">
            <text:p>2019-05-22</text:p>
          </table:table-cell>
          <table:table-cell office:value-type="string" table:style-name="ce4">
            <text:p>Всесвятська Я.С.</text:p>
          </table:table-cell>
          <table:table-cell office:value-type="string" table:style-name="ce4">
            <text:p>реконструкція жилої квартири № 70 під магазин</text:p>
          </table:table-cell>
          <table:table-cell office:value-type="string" table:style-name="ce4">
            <text:p>м. Кропивницький, вул. Короленка, 58/12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1-2019.pdf">містобудівні умови та обмеження № 41</text:a></text:p>
          </table:table-cell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2019-05-24</text:p>
          </table:table-cell>
          <table:table-cell office:value-type="string" table:style-name="ce4">
            <text:p>Товариство з додатковою відповідальністю "Ятрань"</text:p>
          </table:table-cell>
          <table:table-cell office:value-type="string" table:style-name="ce4">
            <text:p>реконструкція будівлі складу з будівництвом добудови</text:p>
          </table:table-cell>
          <table:table-cell office:value-type="string" table:style-name="ce4">
            <text:p>м. Кропивницький, вул. Авіаційна, 70/38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2-2019.pdf">містобудівні умови та обмеження № 42</text:a></text:p>
          </table:table-cell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65" table:style-name="ce3">
            <text:p>65</text:p>
          </table:table-cell>
          <table:table-cell office:value-type="string" table:style-name="ce13">
            <text:p>2019-05-24</text:p>
          </table:table-cell>
          <table:table-cell office:value-type="string" table:style-name="ce4">
            <text:p>Гриценко А.В.</text:p>
          </table:table-cell>
          <table:table-cell office:value-type="string" table:style-name="ce4">
            <text:p>реконструкція жилої квартири № 12 з надбудовою мансардного поверху</text:p>
          </table:table-cell>
          <table:table-cell office:value-type="string" table:style-name="ce4">
            <text:p>м. Кропивницький, вул. Поповича, 10/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3-2019.pdf">містобудівні умови та обмеження № 43</text:a></text:p>
          </table:table-cell>
          <table:table-cell table:number-columns-repeated="16375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float" office:value="67" table:style-name="ce3">
            <text:p>67</text:p>
          </table:table-cell>
          <table:table-cell office:value-type="string" table:style-name="ce13">
            <text:p>2019-05-2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частини складської будівлі під діляну по переробці сої</text:p>
          </table:table-cell>
          <table:table-cell office:value-type="string" table:style-name="ce4">
            <text:p>м. Кропивницький, просп. Інженерів, 11</text:p>
          </table:table-cell>
          <table:table-cell office:value-type="string" table:style-name="ce4">
            <text:p>внесення змін до МУО № 97 (обліков.), які затверджені наказом від 21.12.2018 №1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97 які затверджені наказом управління № 140 від 21.12.2018</text:p>
          </table:table-cell>
          <table:table-cell table:number-columns-repeated="16375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float" office:value="68" table:style-name="ce3">
            <text:p>68</text:p>
          </table:table-cell>
          <table:table-cell office:value-type="string" table:style-name="ce13">
            <text:p>2019-06-10</text:p>
          </table:table-cell>
          <table:table-cell office:value-type="string" table:style-name="ce4">
            <text:p>Осокіна К.О.</text:p>
          </table:table-cell>
          <table:table-cell office:value-type="string" table:style-name="ce4">
            <text:p>нове будівництво - добудова незавершеного будівництва багатоквартирного житлового будинку</text:p>
          </table:table-cell>
          <table:table-cell office:value-type="string" table:style-name="ce4">
            <text:p>м. Кропивницький, просп. Перемоги,10-б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5-2019.pdf">містобудівні умови та обмеження № 45</text:a></text:p>
          </table:table-cell>
          <table:table-cell table:number-columns-repeated="16375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float" office:value="69" table:style-name="ce3">
            <text:p>69</text:p>
          </table:table-cell>
          <table:table-cell office:value-type="string" table:style-name="ce13">
            <text:p>2019-06-10</text:p>
          </table:table-cell>
          <table:table-cell office:value-type="string" table:style-name="ce4">
            <text:p>Пилипенко Н.М.</text:p>
          </table:table-cell>
          <table:table-cell office:value-type="string" table:style-name="ce4">
            <text:p>реконструкція комплексу будівель під перукарню з будівництвом добудов</text:p>
          </table:table-cell>
          <table:table-cell office:value-type="string" table:style-name="ce4">
            <text:p>м. Кропивницький, вул. Степняка-Кравчинського, 26-а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6-2019.pdf">містобудівні умови та обмеження № 46</text:a></text:p>
          </table:table-cell>
          <table:table-cell table:number-columns-repeated="16375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float" office:value="70" table:style-name="ce3">
            <text:p>70</text:p>
          </table:table-cell>
          <table:table-cell office:value-type="string" table:style-name="ce13">
            <text:p>2019-06-10</text:p>
          </table:table-cell>
          <table:table-cell office:value-type="string" table:style-name="ce4">
            <text:p>Пилипенко Н.М.</text:p>
          </table:table-cell>
          <table:table-cell office:value-type="string" table:style-name="ce4">
            <text:p>реконструкція годинникової майстерні під майстерню по ремонту взуття з будівництвом добудов та надбудовою мансардного поверху</text:p>
          </table:table-cell>
          <table:table-cell office:value-type="string" table:style-name="ce4">
            <text:p>м. Кропивницький, вул. Степняка-Куравчинського, 6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47</text:p>
          </table:table-cell>
          <table:table-cell table:number-columns-repeated="16375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2019-06-10</text:p>
          </table:table-cell>
          <table:table-cell office:value-type="string" table:style-name="ce4">
            <text:p>ПрАТ "Кіровоград-обленерго"</text:p>
          </table:table-cell>
          <table:table-cell office:value-type="string" table:style-name="ce4">
            <text:p>нове будівництво ПЛЗ-10кВ, оп.166 Ф-50К ПС "Кіровоград-ська-150/35/10кВ для зовнішнього електропостачання</text:p>
          </table:table-cell>
          <table:table-cell office:value-type="string" table:style-name="ce4">
            <text:p>м. Кропивницький, вул. Айвазовського, пров. Санаторний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48</text:p>
          </table:table-cell>
          <table:table-cell table:number-columns-repeated="16375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float" office:value="72" table:style-name="ce3">
            <text:p>72</text:p>
          </table:table-cell>
          <table:table-cell office:value-type="string" table:style-name="ce13">
            <text:p>2019-06-13</text:p>
          </table:table-cell>
          <table:table-cell office:value-type="string" table:style-name="ce4">
            <text:p>КП "Ринкові-побутові послуги" Міської ради міста Кропивницького</text:p>
          </table:table-cell>
          <table:table-cell office:value-type="string" table:style-name="ce4">
            <text:p>будівництво будівлі громадської вбиральні</text:p>
          </table:table-cell>
          <table:table-cell office:value-type="string" table:style-name="ce4">
            <text:p>м. Кропивницький, пров. Фортечний (між будинками № 23 та № 25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9-2019.pdf">містобудівні умови та обмеження № 49</text:a></text:p>
          </table:table-cell>
          <table:table-cell table:number-columns-repeated="16375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float" office:value="73" table:style-name="ce3">
            <text:p>73</text:p>
          </table:table-cell>
          <table:table-cell office:value-type="string" table:style-name="ce13">
            <text:p>2019-06-13</text:p>
          </table:table-cell>
          <table:table-cell office:value-type="string" table:style-name="ce4">
            <text:p>ТОВ "Ріал-Істейт"</text:p>
          </table:table-cell>
          <table:table-cell office:value-type="string" table:style-name="ce4">
            <text:p>реконструкція нежитлових приміщень під магазин продовольчих та непродовольчих товарів</text:p>
          </table:table-cell>
          <table:table-cell office:value-type="string" table:style-name="ce4">
            <text:p>м. Кропивницький, вул. Преображенська, 109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0-2019.pdf">містобудівні умови та обмеження № 50</text:a></text:p>
          </table:table-cell>
          <table:table-cell table:number-columns-repeated="16375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74" table:style-name="ce3">
            <text:p>74</text:p>
          </table:table-cell>
          <table:table-cell office:value-type="string" table:style-name="ce13">
            <text:p>2019-06-18</text:p>
          </table:table-cell>
          <table:table-cell office:value-type="string" table:style-name="ce4">
            <text:p>Гріншпун Г.Е.</text:p>
          </table:table-cell>
          <table:table-cell office:value-type="string" table:style-name="ce4">
            <text:p>нове будівництво адміністративно-комерційної будівлі</text:p>
          </table:table-cell>
          <table:table-cell office:value-type="string" table:style-name="ce4">
            <text:p>м. Кропивницький, вул. Лавандова, 1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1-2019.pdf">містобудівні умови та обмеження № 51</text:a></text:p>
          </table:table-cell>
          <table:table-cell table:number-columns-repeated="1637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75" table:style-name="ce3">
            <text:p>75</text:p>
          </table:table-cell>
          <table:table-cell office:value-type="string" table:style-name="ce13">
            <text:p>2019-06-18</text:p>
          </table:table-cell>
          <table:table-cell office:value-type="string" table:style-name="ce4">
            <text:p>Бродська О.О.</text:p>
          </table:table-cell>
          <table:table-cell office:value-type="string" table:style-name="ce4">
            <text:p>будівництво гаража</text:p>
          </table:table-cell>
          <table:table-cell office:value-type="string" table:style-name="ce4">
            <text:p>м. Кропивницький, вул. Дворцова (біля будинку, 16/7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2-2019.pdf">містобудівні умови та обмеження № 52</text:a></text:p>
          </table:table-cell>
          <table:table-cell table:number-columns-repeated="16375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float" office:value="78" table:style-name="ce8">
            <text:p>78</text:p>
          </table:table-cell>
          <table:table-cell office:value-type="string" table:style-name="ce14">
            <text:p>2019-06-20</text:p>
          </table:table-cell>
          <table:table-cell office:value-type="string" table:style-name="ce4">
            <text:p>ОКВП "Дніпро-Кіровоград"</text:p>
          </table:table-cell>
          <table:table-cell office:value-type="string" table:style-name="ce4">
            <text:p>реконструкція очисних споруд каналізації</text:p>
          </table:table-cell>
          <table:table-cell office:value-type="string" table:style-name="ce4">
            <text:p>м. Кропивницький, вул. Байкальській, 107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3-2019.pdf">містобудівні умови та обмеження № 53</text:a></text:p>
          </table:table-cell>
          <table:table-cell table:number-columns-repeated="16375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77" table:style-name="ce8">
            <text:p>77</text:p>
          </table:table-cell>
          <table:table-cell office:value-type="string" table:style-name="ce14">
            <text:p>2019-06-18</text:p>
          </table:table-cell>
          <table:table-cell office:value-type="string" table:style-name="ce4">
            <text:p>Кравченко Д.Ю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м. Кропивницький, вул. Соборна ( біля будинку № 26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4-2019.pdf">містобудівні умови та обмеження № 54</text:a></text:p>
          </table:table-cell>
          <table:table-cell table:number-columns-repeated="16375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80" table:style-name="ce8">
            <text:p>80</text:p>
          </table:table-cell>
          <table:table-cell office:value-type="string" table:style-name="ce14">
            <text:p>2019-06-24</text:p>
          </table:table-cell>
          <table:table-cell office:value-type="string" table:style-name="ce4">
            <text:p>Осетрова Т.О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в. Фортечний (біля будинку № 23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5-2019.pdf">містобудівні умови та обмеження № 55</text:a></text:p>
          </table:table-cell>
          <table:table-cell table:number-columns-repeated="16375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81" table:style-name="ce8">
            <text:p>81</text:p>
          </table:table-cell>
          <table:table-cell office:value-type="string" table:style-name="ce14">
            <text:p>2019-06-25</text:p>
          </table:table-cell>
          <table:table-cell office:value-type="string" table:style-name="ce4">
            <text:p>Данілов Д.А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вул. Полтавська (біля будинку, 81)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6-2019.pdf">містобудівні умови та обмеження № 56</text:a></text:p>
          </table:table-cell>
          <table:table-cell table:number-columns-repeated="16375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float" office:value="83" table:style-name="ce8">
            <text:p>83</text:p>
          </table:table-cell>
          <table:table-cell office:value-type="string" table:style-name="ce14">
            <text:p>2019-06-27</text:p>
          </table:table-cell>
          <table:table-cell office:value-type="string" table:style-name="ce4">
            <text:p>ТДВ "М'ЯСО-КОМБІНАТ "ЯТРАНЬ"</text:p>
          </table:table-cell>
          <table:table-cell office:value-type="string" table:style-name="ce4">
            <text:p>будівництво паливо-заправного пункту на території автотранспортного господарства</text:p>
          </table:table-cell>
          <table:table-cell office:value-type="string" table:style-name="ce4">
            <text:p>м. Кропивницький, вул. Братиславська, 5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7-2019.pdf">містобудівні умови та обмеження № 57 </text:a></text:p>
          </table:table-cell>
          <table:table-cell table:number-columns-repeated="16375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86" table:style-name="ce8">
            <text:p>86</text:p>
          </table:table-cell>
          <table:table-cell office:value-type="string" table:style-name="ce14">
            <text:p>2019-07-08</text:p>
          </table:table-cell>
          <table:table-cell office:value-type="string" table:style-name="ce4">
            <text:p>ПП "Промбудагро сервіс"</text:p>
          </table:table-cell>
          <table:table-cell office:value-type="string" table:style-name="ce4">
            <text:p>будівництво адміністративно-торговельних будівель</text:p>
          </table:table-cell>
          <table:table-cell office:value-type="string" table:style-name="ce4">
            <text:p>м. Кропивницький, вул. Нейгауза, 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58</text:p>
          </table:table-cell>
          <table:table-cell table:number-columns-repeated="16375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float" office:value="87" table:style-name="ce8">
            <text:p>87</text:p>
          </table:table-cell>
          <table:table-cell office:value-type="string" table:style-name="ce14">
            <text:p>2019-07-08</text:p>
          </table:table-cell>
          <table:table-cell office:value-type="string" table:style-name="ce4">
            <text:p>Островерхий Г.М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м. Кропивницький, пров. Щербаковський, 22-а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містобудівні умови та обмеження № 59</text:p>
          </table:table-cell>
          <table:table-cell table:number-columns-repeated="16375"/>
        </table:table-row>
        <table:table-row table:number-rows-repeated="1048515" table:style-name="ro9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Гудим Т А</dc:creator>
    <meta:creation-date>2006-09-28T05:33:49Z</meta:creation-date>
    <dc:date>2019-08-29T06:48:14Z</dc:date>
  </office:meta>
</office:document-meta>
</file>