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2pt solid #000000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91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9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Назва бюджетної установи</text:p>
          </table:table-cell>
          <table:table-cell office:value-type="string" table:number-columns-spanned="12" table:number-rows-spanned="1" table:style-name="ce26">
            <text:p>Департамент муніципальних послуг та регуляторної політики міської ради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9">
            <text:p>Доповнення до контролю Дані про стан розрахунків бюджетних установ, які фінансуються <text:s/>з місцевого бюджету<text:s text:c="47"/></text:p>
            <text:p><text:s text:c="4"/>бюджетних установах і організаціях, які фінансуються з місцевого бюджету,<text:s text:c="47"/></text:p>
            <text:p>за спожиті енергоносії та житлово-комунальні послуги по <text:s/>місту (району) _______________________ станом на <text:s/>01 листопада 2014 року<text:s text:c="47"/></text:p>
            <text:p>про стан розрахунків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8">
            <text:p>за спожиті енергоносії <text:s text:c="2"/>по <text:s/>КПКВК <text:s text:c="3"/>3410160<text:s text:c="37"/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30">
            <text:p>КЕКВ</text:p>
          </table:table-cell>
          <table:table-cell office:value-type="string" table:number-columns-spanned="12" table:number-rows-spanned="1" table:style-name="ce32">
            <text:p>Фактично спожито у 2022 році</text:p>
          </table:table-cell>
          <table:covered-table-cell table:number-columns-repeated="11"/>
          <table:table-cell office:value-type="string" table:number-columns-spanned="1" table:number-rows-spanned="2" table:style-name="ce33">
            <text:p>Всього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2">
            <text:p>січень</text:p>
          </table:table-cell>
          <table:table-cell office:value-type="string" table:style-name="ce2">
            <text:p>лютий</text:p>
          </table:table-cell>
          <table:table-cell office:value-type="string" table:style-name="ce2">
            <text:p>березень</text:p>
          </table:table-cell>
          <table:table-cell office:value-type="string" table:style-name="ce2">
            <text:p>квітень</text:p>
          </table:table-cell>
          <table:table-cell office:value-type="string" table:style-name="ce2">
            <text:p>травень</text:p>
          </table:table-cell>
          <table:table-cell office:value-type="string" table:style-name="ce22">
            <text:p>червень</text:p>
          </table:table-cell>
          <table:table-cell office:value-type="string" table:style-name="ce22">
            <text:p>липень</text:p>
          </table:table-cell>
          <table:table-cell office:value-type="string" table:style-name="ce22">
            <text:p>серпень</text:p>
          </table:table-cell>
          <table:table-cell office:value-type="string" table:style-name="ce22">
            <text:p>вересень</text:p>
          </table:table-cell>
          <table:table-cell office:value-type="string" table:style-name="ce22">
            <text:p>жовтень</text:p>
          </table:table-cell>
          <table:table-cell office:value-type="string" table:style-name="ce22">
            <text:p>листопад</text:p>
          </table:table-cell>
          <table:table-cell office:value-type="string" table:style-name="ce22">
            <text:p>грудень</text:p>
          </table:table-cell>
          <table:covered-table-cell/>
          <table:table-cell table:number-columns-repeated="16370" table:style-name="ce1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22" table:style-name="ce1"/>
          <table:table-cell table:style-name="ce12"/>
          <table:table-cell table:number-columns-repeated="16347"/>
        </table:table-row>
        <table:table-row table:style-name="ro5">
          <table:table-cell office:value-type="string" table:style-name="ce4">
            <text:p>Теплопостачання <text:s/>(Гкал)</text:p>
          </table:table-cell>
          <table:table-cell table:style-name="ce13"/>
          <table:table-cell table:style-name="ce24"/>
          <table:table-cell office:value-type="float" office:value="12.45" table:style-name="ce13">
            <text:p>12,45</text:p>
          </table:table-cell>
          <table:table-cell office:value-type="float" office:value="21.8" table:style-name="ce13">
            <text:p>21,80</text:p>
          </table:table-cell>
          <table:table-cell table:style-name="ce25"/>
          <table:table-cell office:value-type="float" office:value="9.7697000000000003" table:style-name="ce25">
            <text:p>9,770</text:p>
          </table:table-cell>
          <table:table-cell table:number-columns-repeated="3" table:style-name="ce13"/>
          <table:table-cell table:number-columns-repeated="2" table:style-name="ce16"/>
          <table:table-cell office:value-type="float" office:value="11.79" table:style-name="ce13">
            <text:p>11,79</text:p>
          </table:table-cell>
          <table:table-cell office:value-type="float" office:value="55.809699999999999" table:formula="of:=[.B9]+[.C9]+[.D9]+[.E9]+[.F9]+[.G9]+[.H9]+[.I9]+[.J9]+[.K9]+[.L9]+[.M9]" table:style-name="ce14">
            <text:p>55,81</text:p>
          </table:table-cell>
          <table:table-cell table:number-columns-repeated="22" table:style-name="ce1"/>
          <table:table-cell table:style-name="ce12"/>
          <table:table-cell table:number-columns-repeated="16347"/>
        </table:table-row>
        <table:table-row table:style-name="ro9">
          <table:table-cell office:value-type="string" table:style-name="ce3">
            <text:p>Теплопостачання ( грн.)</text:p>
          </table:table-cell>
          <table:table-cell table:number-columns-repeated="2" table:style-name="ce10"/>
          <table:table-cell office:value-type="float" office:value="42219.02" table:style-name="ce10">
            <text:p>42219,02</text:p>
          </table:table-cell>
          <table:table-cell office:value-type="float" office:value="73809.91" table:style-name="ce15">
            <text:p>73809,91</text:p>
          </table:table-cell>
          <table:table-cell table:style-name="ce10"/>
          <table:table-cell office:value-type="float" office:value="35103.5" table:style-name="ce10">
            <text:p>35103,50</text:p>
          </table:table-cell>
          <table:table-cell table:number-columns-repeated="3" table:style-name="ce10"/>
          <table:table-cell table:number-columns-repeated="2" table:style-name="ce17"/>
          <table:table-cell office:value-type="float" office:value="85725.54" table:style-name="ce10">
            <text:p>85725,54</text:p>
          </table:table-cell>
          <table:table-cell office:value-type="float" office:value="236857.96999999997" table:formula="of:=SUM([.B10:.M10])" table:style-name="ce11">
            <text:p>236857,9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4">
            <text:p>Водопостачання (м. куб.)</text:p>
          </table:table-cell>
          <table:table-cell table:style-name="ce13"/>
          <table:table-cell office:value-type="float" office:value="80" table:style-name="ce13">
            <text:p>80,00</text:p>
          </table:table-cell>
          <table:table-cell office:value-type="float" office:value="56.1" table:style-name="ce13">
            <text:p>56,10</text:p>
          </table:table-cell>
          <table:table-cell office:value-type="float" office:value="47.4" table:style-name="ce13">
            <text:p>47,40</text:p>
          </table:table-cell>
          <table:table-cell office:value-type="float" office:value="120.2" table:style-name="ce13">
            <text:p>120,20</text:p>
          </table:table-cell>
          <table:table-cell office:value-type="float" office:value="92.1" table:style-name="ce13">
            <text:p>92,10</text:p>
          </table:table-cell>
          <table:table-cell office:value-type="float" office:value="60.877000000000002" table:style-name="ce13">
            <text:p>60,88</text:p>
          </table:table-cell>
          <table:table-cell office:value-type="float" office:value="59.82" table:style-name="ce23">
            <text:p>59,82</text:p>
          </table:table-cell>
          <table:table-cell office:value-type="float" office:value="61.27" table:style-name="ce16">
            <text:p>61,27</text:p>
          </table:table-cell>
          <table:table-cell office:value-type="float" office:value="11.75" table:style-name="ce16">
            <text:p>11,75</text:p>
          </table:table-cell>
          <table:table-cell office:value-type="float" office:value="151.25" table:style-name="ce16">
            <text:p>151,25</text:p>
          </table:table-cell>
          <table:table-cell office:value-type="float" office:value="123.79" table:style-name="ce13">
            <text:p>123,79</text:p>
          </table:table-cell>
          <table:table-cell office:value-type="float" office:value="864.5569999999999" table:formula="of:=[.B11]+[.C11]+[.D11]+[.E11]+[.F11]+[.G11]+[.H11]+[.I11]+[.J11]+[.K11]+[.L11]+[.M11]" table:style-name="ce14">
            <text:p>864,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">
            <text:p>Водопостачання ( грн.)</text:p>
          </table:table-cell>
          <table:table-cell table:style-name="ce10"/>
          <table:table-cell office:value-type="float" office:value="1091.3499999999999" table:style-name="ce10">
            <text:p>1091,35</text:p>
          </table:table-cell>
          <table:table-cell office:value-type="float" office:value="771.05" table:style-name="ce10">
            <text:p>771,05</text:p>
          </table:table-cell>
          <table:table-cell office:value-type="float" office:value="618.9" table:style-name="ce10">
            <text:p>618,90</text:p>
          </table:table-cell>
          <table:table-cell office:value-type="float" office:value="1614.71" table:style-name="ce10">
            <text:p>1614,71</text:p>
          </table:table-cell>
          <table:table-cell office:value-type="float" office:value="1237.5899999999999" table:style-name="ce10">
            <text:p>1237,59</text:p>
          </table:table-cell>
          <table:table-cell office:value-type="float" office:value="827.07" table:style-name="ce10">
            <text:p>827,07</text:p>
          </table:table-cell>
          <table:table-cell office:value-type="float" office:value="812.95" table:style-name="ce10">
            <text:p>812,95</text:p>
          </table:table-cell>
          <table:table-cell office:value-type="float" office:value="832.6" table:style-name="ce17">
            <text:p>832,60</text:p>
          </table:table-cell>
          <table:table-cell office:value-type="float" office:value="159.72" table:style-name="ce17">
            <text:p>159,72</text:p>
          </table:table-cell>
          <table:table-cell office:value-type="float" office:value="2055.4899999999998" table:style-name="ce17">
            <text:p>2055,49</text:p>
          </table:table-cell>
          <table:table-cell office:value-type="float" office:value="1682.35" table:style-name="ce10">
            <text:p>1682,35</text:p>
          </table:table-cell>
          <table:table-cell office:value-type="float" office:value="11703.78" table:formula="of:=[.B12]+[.C12]+[.D12]+[.E12]+[.F12]+[.G12]+[.H12]+[.I12]+[.J12]+[.K12]+[.L12]+[.M12]" table:style-name="ce11">
            <text:p>11703,78</text:p>
          </table:table-cell>
          <table:table-cell table:style-name="ce18"/>
          <table:table-cell table:number-columns-repeated="16369" table:style-name="ce1"/>
        </table:table-row>
        <table:table-row table:style-name="ro12">
          <table:table-cell office:value-type="string" table:style-name="ce4">
            <text:p>Водовідведення (м. куб.)</text:p>
          </table:table-cell>
          <table:table-cell table:style-name="ce13"/>
          <table:table-cell office:value-type="float" office:value="80" table:style-name="ce13">
            <text:p>80,00</text:p>
          </table:table-cell>
          <table:table-cell office:value-type="float" office:value="56.1" table:style-name="ce13">
            <text:p>56,10</text:p>
          </table:table-cell>
          <table:table-cell office:value-type="float" office:value="47.4" table:style-name="ce13">
            <text:p>47,40</text:p>
          </table:table-cell>
          <table:table-cell office:value-type="float" office:value="120.2" table:style-name="ce13">
            <text:p>120,20</text:p>
          </table:table-cell>
          <table:table-cell office:value-type="float" office:value="92.1" table:style-name="ce13">
            <text:p>92,10</text:p>
          </table:table-cell>
          <table:table-cell office:value-type="float" office:value="60.88" table:style-name="ce13">
            <text:p>60,88</text:p>
          </table:table-cell>
          <table:table-cell office:value-type="float" office:value="59.82" table:style-name="ce13">
            <text:p>59,82</text:p>
          </table:table-cell>
          <table:table-cell office:value-type="float" office:value="61.27" table:style-name="ce16">
            <text:p>61,27</text:p>
          </table:table-cell>
          <table:table-cell office:value-type="float" office:value="11.75" table:style-name="ce16">
            <text:p>11,75</text:p>
          </table:table-cell>
          <table:table-cell office:value-type="float" office:value="151.25" table:style-name="ce16">
            <text:p>151,25</text:p>
          </table:table-cell>
          <table:table-cell office:value-type="float" office:value="123.79" table:style-name="ce13">
            <text:p>123,79</text:p>
          </table:table-cell>
          <table:table-cell office:value-type="float" office:value="864.56" table:formula="of:=[.B13]+[.C13]+[.D13]+[.E13]+[.F13]+[.G13]+[.H13]+[.I13]+[.J13]+[.K13]+[.L13]+[.M13]" table:style-name="ce14">
            <text:p>864,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">
            <text:p>Водовідведення ( грн.)</text:p>
          </table:table-cell>
          <table:table-cell table:style-name="ce10"/>
          <table:table-cell office:value-type="float" office:value="1024.3399999999999" table:style-name="ce10">
            <text:p>1024,34</text:p>
          </table:table-cell>
          <table:table-cell office:value-type="float" office:value="721.23" table:style-name="ce10">
            <text:p>721,23</text:p>
          </table:table-cell>
          <table:table-cell office:value-type="float" office:value="865.07" table:style-name="ce10">
            <text:p>865,07</text:p>
          </table:table-cell>
          <table:table-cell office:value-type="float" office:value="1265.6600000000001" table:style-name="ce10">
            <text:p>1265,66</text:p>
          </table:table-cell>
          <table:table-cell office:value-type="float" office:value="970.06" table:style-name="ce10">
            <text:p>970,06</text:p>
          </table:table-cell>
          <table:table-cell office:value-type="float" office:value="777.77" table:style-name="ce10">
            <text:p>777,77</text:p>
          </table:table-cell>
          <table:table-cell office:value-type="float" office:value="763.93" table:style-name="ce10">
            <text:p>763,93</text:p>
          </table:table-cell>
          <table:table-cell office:value-type="float" office:value="782.4" table:style-name="ce17">
            <text:p>782,40</text:p>
          </table:table-cell>
          <table:table-cell office:value-type="float" office:value="150.05000000000001" table:style-name="ce17">
            <text:p>150,05</text:p>
          </table:table-cell>
          <table:table-cell office:value-type="float" office:value="1931.46" table:style-name="ce17">
            <text:p>1931,46</text:p>
          </table:table-cell>
          <table:table-cell office:value-type="float" office:value="1704.62" table:style-name="ce10">
            <text:p>1704,62</text:p>
          </table:table-cell>
          <table:table-cell office:value-type="float" office:value="10956.59" table:formula="of:=[.B14]+[.C14]+[.D14]+[.E14]+[.F14]+[.G14]+[.H14]+[.I14]+[.J14]+[.K14]+[.L14]+[.M14]" table:style-name="ce11">
            <text:p>10956,59</text:p>
          </table:table-cell>
          <table:table-cell table:style-name="ce12"/>
          <table:table-cell table:number-columns-repeated="16369" table:style-name="ce1"/>
        </table:table-row>
        <table:table-row table:style-name="ro11">
          <table:table-cell office:value-type="string" table:style-name="ce4">
            <text:p>Електроенергія (к.вт.)</text:p>
          </table:table-cell>
          <table:table-cell table:style-name="ce13"/>
          <table:table-cell office:value-type="float" office:value="7594" table:style-name="ce13">
            <text:p>7594,00</text:p>
          </table:table-cell>
          <table:table-cell office:value-type="float" office:value="-1602.24" table:style-name="ce13">
            <text:p>-1602,24</text:p>
          </table:table-cell>
          <table:table-cell office:value-type="float" office:value="-2458.3000000000002" table:style-name="ce13">
            <text:p>-2458,30</text:p>
          </table:table-cell>
          <table:table-cell office:value-type="float" office:value="2036.63" table:style-name="ce13">
            <text:p>2036,63</text:p>
          </table:table-cell>
          <table:table-cell office:value-type="float" office:value="-2681.39" table:style-name="ce13">
            <text:p>-2681,39</text:p>
          </table:table-cell>
          <table:table-cell office:value-type="float" office:value="-480.72" table:style-name="ce13">
            <text:p>-480,72</text:p>
          </table:table-cell>
          <table:table-cell office:value-type="float" office:value="-2407.98" table:style-name="ce13">
            <text:p>-2407,98</text:p>
          </table:table-cell>
          <table:table-cell table:style-name="ce16"/>
          <table:table-cell office:value-type="float" office:value="3108.96" table:style-name="ce16">
            <text:p>3108,96</text:p>
          </table:table-cell>
          <table:table-cell office:value-type="float" office:value="-207.2" table:style-name="ce16">
            <text:p>-207,20</text:p>
          </table:table-cell>
          <table:table-cell office:value-type="float" office:value="8697.36" table:style-name="ce13">
            <text:p>8697,36</text:p>
          </table:table-cell>
          <table:table-cell office:value-type="float" office:value="11599.12" table:formula="of:=[.B15]+[.C15]+[.D15]+[.E15]+[.F15]+[.G15]+[.H15]+[.I15]+[.J15]+[.K15]+[.L15]+[.M15]" table:style-name="ce14">
            <text:p>11599,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Електроенергія ( грн.)</text:p>
          </table:table-cell>
          <table:table-cell table:style-name="ce10"/>
          <table:table-cell office:value-type="float" office:value="27574.67" table:style-name="ce10">
            <text:p>27574,67</text:p>
          </table:table-cell>
          <table:table-cell office:value-type="float" office:value="4064.32" table:style-name="ce10">
            <text:p>4064,32</text:p>
          </table:table-cell>
          <table:table-cell office:value-type="float" office:value="-13029.9" table:style-name="ce10">
            <text:p>-13029,90</text:p>
          </table:table-cell>
          <table:table-cell office:value-type="float" office:value="10794.15" table:style-name="ce10">
            <text:p>10794,15</text:p>
          </table:table-cell>
          <table:table-cell office:value-type="float" office:value="-14211.37" table:style-name="ce10">
            <text:p>-14211,37</text:p>
          </table:table-cell>
          <table:table-cell office:value-type="float" office:value="-2547.8000000000002" table:style-name="ce10">
            <text:p>-2547,80</text:p>
          </table:table-cell>
          <table:table-cell office:value-type="float" office:value="-12644.07" table:style-name="ce10">
            <text:p>-12644,07</text:p>
          </table:table-cell>
          <table:table-cell table:style-name="ce17"/>
          <table:table-cell office:value-type="float" office:value="18202.68" table:style-name="ce17">
            <text:p>18202,68</text:p>
          </table:table-cell>
          <table:table-cell office:value-type="float" office:value="-1212.9100000000001" table:style-name="ce17">
            <text:p>-1212,91</text:p>
          </table:table-cell>
          <table:table-cell office:value-type="float" office:value="50943.06" table:style-name="ce10">
            <text:p>50943,06</text:p>
          </table:table-cell>
          <table:table-cell office:value-type="float" office:value="67932.829999999987" table:formula="of:=[.B16]+[.C16]+[.D16]+[.E16]+[.F16]+[.G16]+[.H16]+[.I16]+[.J16]+[.K16]+[.L16]+[.M16]" table:style-name="ce14">
            <text:p>67932,8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Вивіз сміття (м. куб.)</text:p>
          </table:table-cell>
          <table:table-cell table:style-name="ce13"/>
          <table:table-cell office:value-type="float" office:value="3" table:style-name="ce13">
            <text:p>3,00</text:p>
          </table:table-cell>
          <table:table-cell office:value-type="float" office:value="0.93" table:style-name="ce13">
            <text:p>0,93</text:p>
          </table:table-cell>
          <table:table-cell office:value-type="float" office:value="1.46" table:style-name="ce13">
            <text:p>1,46</text:p>
          </table:table-cell>
          <table:table-cell office:value-type="float" office:value="-1.254" table:style-name="ce25">
            <text:p>-1,254</text:p>
          </table:table-cell>
          <table:table-cell office:value-type="float" office:value="-3.18" table:style-name="ce13">
            <text:p>-3,18</text:p>
          </table:table-cell>
          <table:table-cell office:value-type="float" office:value="0.04" table:style-name="ce13">
            <text:p>0,04</text:p>
          </table:table-cell>
          <table:table-cell office:value-type="float" office:value="1.88" table:style-name="ce13">
            <text:p>1,88</text:p>
          </table:table-cell>
          <table:table-cell office:value-type="float" office:value="3.41" table:style-name="ce13">
            <text:p>3,41</text:p>
          </table:table-cell>
          <table:table-cell office:value-type="float" office:value="3.2149999999999999" table:style-name="ce13">
            <text:p>3,22</text:p>
          </table:table-cell>
          <table:table-cell office:value-type="float" office:value="2.4" table:style-name="ce13">
            <text:p>2,40</text:p>
          </table:table-cell>
          <table:table-cell office:value-type="float" office:value="3.53" table:style-name="ce13">
            <text:p>3,53</text:p>
          </table:table-cell>
          <table:table-cell office:value-type="float" office:value="15.431000000000001" table:formula="of:=[.B17]+[.C17]+[.D17]+[.E17]+[.F17]+[.G17]+[.H17]+[.I17]+[.J17]+[.K17]+[.L17]+[.M17]" table:style-name="ce14">
            <text:p>15,43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Вивіз сміття(грн.)</text:p>
          </table:table-cell>
          <table:table-cell table:style-name="ce10"/>
          <table:table-cell office:value-type="float" office:value="354.42" table:style-name="ce10">
            <text:p>354,42</text:p>
          </table:table-cell>
          <table:table-cell office:value-type="float" office:value="110.46" table:style-name="ce10">
            <text:p>110,46</text:p>
          </table:table-cell>
          <table:table-cell office:value-type="float" office:value="172.65" table:style-name="ce10">
            <text:p>172,65</text:p>
          </table:table-cell>
          <table:table-cell office:value-type="float" office:value="-148.35" table:style-name="ce10">
            <text:p>-148,35</text:p>
          </table:table-cell>
          <table:table-cell office:value-type="float" office:value="-387.73" table:style-name="ce10">
            <text:p>-387,73</text:p>
          </table:table-cell>
          <table:table-cell office:value-type="float" office:value="4.28" table:style-name="ce10">
            <text:p>4,28</text:p>
          </table:table-cell>
          <table:table-cell office:value-type="float" office:value="222.84" table:style-name="ce10">
            <text:p>222,84</text:p>
          </table:table-cell>
          <table:table-cell office:value-type="float" office:value="404.79" table:style-name="ce10">
            <text:p>404,79</text:p>
          </table:table-cell>
          <table:table-cell office:value-type="float" office:value="381.73" table:style-name="ce10">
            <text:p>381,73</text:p>
          </table:table-cell>
          <table:table-cell office:value-type="float" office:value="462.27" table:style-name="ce10">
            <text:p>462,27</text:p>
          </table:table-cell>
          <table:table-cell office:value-type="float" office:value="679.26" table:style-name="ce10">
            <text:p>679,26</text:p>
          </table:table-cell>
          <table:table-cell office:value-type="float" office:value="2256.62" table:formula="of:=[.B18]+[.C18]+[.D18]+[.E18]+[.F18]+[.G18]+[.H18]+[.I18]+[.J18]+[.K18]+[.L18]+[.M18]" table:style-name="ce11">
            <text:p>2256,62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19">
            <text:p>Головний бухгалтер</text:p>
          </table:table-cell>
          <table:table-cell office:value-type="string" table:style-name="ce20">
            <text:p>підпис<text:s/></text:p>
          </table:table-cell>
          <table:table-cell table:number-columns-repeated="3" table:style-name="ce1"/>
          <table:table-cell office:value-type="string" table:style-name="ce21">
            <text:p>Альона ОСТАПЕНКО</text:p>
          </table:table-cell>
          <table:table-cell table:style-name="ce8"/>
          <table:table-cell table:style-name="ce1"/>
          <table:table-cell table:number-columns-spanned="3" table:number-rows-spanned="1" table:style-name="ce27"/>
          <table:covered-table-cell table:number-columns-repeated="2"/>
          <table:table-cell table:style-name="ce1"/>
          <table:table-cell office:value-type="float" office:value="2272" table:style-name="ce12">
            <text:p>2272,00</text:p>
          </table:table-cell>
          <table:table-cell office:value-type="float" office:value="22660.370000000003" table:formula="of:=SUM([.N12]+[.N14])" table:style-name="ce12">
            <text:p>22660,37</text:p>
          </table:table-cell>
          <table:table-cell table:number-columns-repeated="16370"/>
        </table:table-row>
        <table:table-row table:style-name="ro7">
          <table:table-cell table:number-columns-repeated="2" table:style-name="ce20"/>
          <table:table-cell table:number-columns-repeated="11" table:style-name="ce1"/>
          <table:table-cell table:style-name="ce12"/>
          <table:table-cell table:number-columns-repeated="16370"/>
        </table:table-row>
        <table:table-row table:style-name="ro7">
          <table:table-cell table:number-columns-repeated="2" table:style-name="ce20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7">
          <table:table-cell office:value-type="string" table:style-name="ce20">
            <text:p>Виконавець</text:p>
          </table:table-cell>
          <table:table-cell office:value-type="string" table:style-name="ce20">
            <text:p>Альона Остапенко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table:style-name="ce1"/>
          <table:table-cell table:number-columns-repeated="12" table:style-name="ce12"/>
          <table:table-cell table:number-columns-repeated="16371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1.$A$1:1.$N$27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90">
      <number:number number:decimal-places="3" number:min-decimal-places="3" number:min-integer-digits="1"/>
    </number:number-style>
    <number:number-style style:name="N91">
      <number:number number:decimal-places="4" number:min-decimal-places="4" number:min-integer-digits="1"/>
    </number:number-style>
    <style:style style:name="Normal_meresha_0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</office:styles>
  <office:automatic-styles>
    <style:page-layout style:name="pm1">
      <style:page-layout-properties fo:margin-top="0.275590551181102in" fo:margin-bottom="0.511811023622047in" fo:margin-left="0.511811023622047in" fo:margin-right="0.15748031496063in" style:print-orientation="landscape" style:print-page-order="ttb" style:first-page-number="continue" style:scale-to="6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Corporation</meta:initial-creator>
    <dc:creator>Asus</dc:creator>
    <meta:creation-date>1996-10-08T23:32:33Z</meta:creation-date>
    <dc:date>2023-02-27T08:35:44Z</dc:date>
    <meta:print-date>2022-11-01T10:01:54Z</meta:print-date>
  </office:meta>
</office:document-meta>
</file>