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8.797cm"/>
    </style:style>
    <style:style style:name="co4" style:family="table-column">
      <style:table-column-properties fo:break-before="auto" style:column-width="8.07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3.08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316cm" fo:break-before="auto" style:use-optimal-row-height="false"/>
    </style:style>
    <style:style style:name="ro10" style:family="table-row">
      <style:table-row-properties style:row-height="3.2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3.263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2.526cm" fo:break-before="auto" style:use-optimal-row-height="false"/>
    </style:style>
    <style:style style:name="ro17" style:family="table-row">
      <style:table-row-properties style:row-height="3.526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079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ПЕРЕЛІК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наборів даних, які підлягають оприлюдненню у формі відкритих даних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з/п</text:p>
          </table:table-cell>
          <table:table-cell table:style-name="ce3" office:value-type="string">
            <text:p>Зміст інформації</text:p>
          </table:table-cell>
          <table:table-cell table:style-name="ce3" office:value-type="string">
            <text:p>Періодичність оновлення наборів даних</text:p>
          </table:table-cell>
          <table:table-cell table:style-name="ce3" office:value-type="string">
            <text:p>Відповідальний за своєчасне надання та актуальність інформації</text:p>
          </table:table-cell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Інформація про нормативно-правові засади діяльності</text:p>
          </table:table-cell>
          <table:table-cell table:style-name="ce4" office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4" office:value-type="string">
            <text:p>Юрисконсульт</text:p>
          </table:table-cell>
          <table:table-cell table:number-columns-repeated="102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Інформація про організаційну структуру розпорядника інформації</text:p>
          </table:table-cell>
          <table:table-cell table:style-name="ce4" office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4" office:value-type="string">
            <text:p>Планово-економічна служба</text:p>
          </table:table-cell>
          <table:table-cell table:number-columns-repeated="102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Довідник підприємств, установ (закладів) та організацій розпорядника інформацій, що належать до сфери його управління, у тому числі їх ідентифікаційних кодів, офіційних веб-сайтів</text:p>
          </table:table-cell>
          <table:table-cell table:style-name="ce4" office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4" office:value-type="string">
            <text:p>Секретар; відповідальна особа по оприлюдненню</text:p>
          </table:table-cell>
          <table:table-cell table:number-columns-repeated="1020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Інформація про систему обліку, види інформації, яку зберігає розпорядник</text:p>
          </table:table-cell>
          <table:table-cell table:style-name="ce4" office:value-type="string">
            <text:p>Щорічно</text:p>
          </table:table-cell>
          <table:table-cell table:style-name="ce4" office:value-type="string">
            <text:p>Заступник головного бухгалтера</text:p>
          </table:table-cell>
          <table:table-cell table:number-columns-repeated="1020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4" office:value-type="string">
            <text:p>Реєстр наборів даних, що перебувають у володінні розпорядника інформації</text:p>
          </table:table-cell>
          <table:table-cell table:style-name="ce4" office:value-type="string">
            <text:p>до 5 робочих днів з дня створення або внесення змін до даних</text:p>
          </table:table-cell>
          <table:table-cell table:style-name="ce4" office:value-type="string">
            <text:p>Відповідальна особа по оприлюдненню</text:p>
          </table:table-cell>
          <table:table-cell table:number-columns-repeated="1020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4" office:value-type="string">
            <text:p>Звіти, в тому числі щодо задоволення запитів на інформацію</text:p>
          </table:table-cell>
          <table:table-cell table:style-name="ce4" office:value-type="string">
            <text:p>Щорічно</text:p>
          </table:table-cell>
          <table:table-cell table:style-name="ce4" office:value-type="string">
            <text:p>Секретар; відповідальна особа по оприлюдненню</text:p>
          </table:table-cell>
          <table:table-cell table:number-columns-repeated="1020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string">
            <text:p>Нормативи, що затверджуються та підлягають оприлюдненню відповідно до закону розпорядником інформації</text:p>
          </table:table-cell>
          <table:table-cell table:style-name="ce4" office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4" office:value-type="string">
            <text:p>Юрисконсульт, відповідальна особа по оприлюдненню</text:p>
          </table:table-cell>
          <table:table-cell table:number-columns-repeated="1020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string">
            <text:p>Нормативно-правові акти, акти індивідуальної дії (крім внутрішньоорганізаційних), прийняті розпорядником інформації, проекти нормативно-правових актів, інформація, визначена законодавством про засади регуляторної політики</text:p>
          </table:table-cell>
          <table:table-cell table:style-name="ce4" office:value-type="string">
            <text:p>Щомісячно</text:p>
          </table:table-cell>
          <table:table-cell table:style-name="ce4" office:value-type="string">
            <text:p>Юрисконсульт, відповідальна особа по оприлюдненню</text:p>
          </table:table-cell>
          <table:table-cell table:number-columns-repeated="1020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4" office:value-type="string">
            <text:p>Дані про надходження звернень на гарячі лінії, у аварійно-диспетчерські служби, телефонні центри тощо</text:p>
          </table:table-cell>
          <table:table-cell table:style-name="ce4" office:value-type="string">
            <text:p>Щомісячно</text:p>
          </table:table-cell>
          <table:table-cell table:style-name="ce4" office:value-type="string">
            <text:p>Секретар, диспетчерська</text:p>
          </table:table-cell>
          <table:table-cell table:number-columns-repeated="1020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office:value-type="string">
            <text:p>Адресний реєстр</text:p>
          </table:table-cell>
          <table:table-cell table:style-name="ce4" office:value-type="string">
            <text:p>до 5 робочих днів з дня створення або внесення змін до даних</text:p>
          </table:table-cell>
          <table:table-cell table:style-name="ce4" office:value-type="string">
            <text:p>Відповідальна особа по оприлюдненню</text:p>
          </table:table-cell>
          <table:table-cell table:number-columns-repeated="1020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4" office:value-type="string">
            <text:p>Переліки національних стандартів, відповідність яким надає презумпцію відповідності продукції, пов'язаних з нею процесів або методів виробництва чи інших об'єктів вимогам технічних регламентів</text:p>
          </table:table-cell>
          <table:table-cell table:style-name="ce4" office:value-type="string">
            <text:p>Щорічно</text:p>
          </table:table-cell>
          <table:table-cell table:style-name="ce4" office:value-type="string">
            <text:p>ВТВ</text:p>
          </table:table-cell>
          <table:table-cell table:number-columns-repeated="1020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4" office:value-type="string">
            <text:p>Перелік укладених договорів, укладені договори, інші правочини, додатки, додаткові угоди та інші матеріали до них</text:p>
          </table:table-cell>
          <table:table-cell table:style-name="ce4" office:value-type="string">
            <text:p>Щорічно</text:p>
          </table:table-cell>
          <table:table-cell table:style-name="ce4" office:value-type="string">
            <text:p>ВТВ</text:p>
          </table:table-cell>
          <table:table-cell table:number-columns-repeated="1020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4" office:value-type="string">
            <text:p>Дані про тарифи на комунальні послуги</text:p>
          </table:table-cell>
          <table:table-cell table:style-name="ce4" office:value-type="string">
            <text:p>до 5 робочих днів з дня створення або внесення змін до даних</text:p>
          </table:table-cell>
          <table:table-cell table:style-name="ce4" office:value-type="string">
            <text:p>Планово-економічна служба</text:p>
          </table:table-cell>
          <table:table-cell table:number-columns-repeated="1020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4" office:value-type="string">
            <text:p>Дані про розміщення спецтехніки, що використовується для надання комунальних послуг, благоустрою, здійснення будівельних та ремонтних робіт</text:p>
          </table:table-cell>
          <table:table-cell table:style-name="ce4" office:value-type="string">
            <text:p>Щорічно (у разі внесення змін позапланово – протягом п’яти робочих днів з моменту внесення таких змін)</text:p>
          </table:table-cell>
          <table:table-cell table:style-name="ce4" office:value-type="string">
            <text:p>Заступник головного бухгалтера, начальник транспортної дільниці</text:p>
          </table:table-cell>
          <table:table-cell table:number-columns-repeated="1020"/>
        </table:table-row>
        <table:table-row table:style-name="ro17">
          <table:table-cell table:style-name="ce4" office:value-type="float" office:value="15">
            <text:p>15</text:p>
          </table:table-cell>
          <table:table-cell table:style-name="ce4" office:value-type="string">
            <text:p>Дані про споживання комунальних ресурсів (електроенергія, теплова енергія, природний газ, тверде паливо, холодна та гаряча вода) комунальними підприємствами, установами (закладами) та організаціями</text:p>
          </table:table-cell>
          <table:table-cell table:style-name="ce4" office:value-type="string">
            <text:p>Щорічно</text:p>
          </table:table-cell>
          <table:table-cell table:style-name="ce4" office:value-type="string">
            <text:p>Планово-економічна служба</text:p>
          </table:table-cell>
          <table:table-cell table:number-columns-repeated="1020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ce4" office:value-type="string">
            <text:p>Звіти про виконання фінансових планів комунальних підприємств</text:p>
          </table:table-cell>
          <table:table-cell table:style-name="ce4" office:value-type="string">
            <text:p>Щоквартально</text:p>
          </table:table-cell>
          <table:table-cell table:style-name="ce4" office:value-type="string">
            <text:p>Бухгалтерія, Планово-економічна служба</text:p>
          </table:table-cell>
          <table:table-cell table:number-columns-repeated="1020"/>
        </table:table-row>
        <table:table-row table:style-name="ro19">
          <table:table-cell table:style-name="ce4" table:number-columns-repeated="4"/>
          <table:table-cell table:number-columns-repeated="1020"/>
        </table:table-row>
        <table:table-row table:style-name="ro20" table:visibility="collapse">
          <table:table-cell table:style-name="ce5" table:number-columns-repeated="4"/>
          <table:table-cell table:number-columns-repeated="1020"/>
        </table:table-row>
        <table:table-row table:style-name="ro21" table:number-rows-repeated="104855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kix.avfnhfhk34ih" table:base-cell-address="$Лист1.$A$1" table:cell-range-address="$Лист1.$A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101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/11/2019</text:date>, <text:time>17:1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1-04T17:11:52.44</dc:date>
    <dc:creator>Юзер Юзерович</dc:creator>
    <meta:editing-duration>PT44M29S</meta:editing-duration>
    <meta:editing-cycles>10</meta:editing-cycles>
    <meta:document-statistic meta:table-count="1" meta:cell-count="70" meta:object-count="0"/>
  </office:meta>
</office:document-meta>
</file>