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58.1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51.17mm"/>
    </style:style>
    <style:style style:name="co5" style:family="table-column">
      <style:table-column-properties fo:break-before="auto" style:column-width="59.83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17.55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74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57.04mm"/>
    </style:style>
    <style:style style:name="co12" style:family="table-column">
      <style:table-column-properties fo:break-before="auto" style:column-width="66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І_20_квартал_20_2020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5" office:value-type="string" calcext:value-type="string">
            <text:p>Найменування спецтехніки (обладнання, машини, механізми тощо)</text:p>
          </table:table-cell>
          <table:table-cell table:style-name="ce5" office:value-type="string" calcext:value-type="string">
            <text:p>Кількість одиниць, шт.</text:p>
          </table:table-cell>
          <table:table-cell table:style-name="ce1" office:value-type="string" calcext:value-type="string">
            <text:p>Балансоутримувач</text:p>
          </table:table-cell>
          <table:table-cell table:style-name="ce1" office:value-type="string" calcext:value-type="string">
            <text:p>Місце розміщення спецтехніки</text:p>
          </table:table-cell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Екскаватор МТЗ - 82 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Асмашина ГАЗ-5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Аварійна майстерня ГАЗ-52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ЗАЗ-1102 "Таврія"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Автобус VOLKSWAGEN CRAFTER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Автомашина ГАЗ САЗ-35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Територія гаражу, м.Оріхів, вул.Запорізька,9</text:p>
          </table:table-cell>
          <table:table-cell table:number-columns-repeated="5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Тример бензиновий ТВГ з додатковим устаткуванням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Бензопила "Н З VAKNA" № 411138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Мотокоса МРЗ-250 № 41113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Автомашина контейнеровоз ЗІЛ 433362 АР 92-57 ВН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фургон ГАЗ -52 Ар 36-39 ВІ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Мотокоса STIHL 250, НІЖ 230-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Автомашина контейнеровоз МА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Житло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Автомобіль <text:s/>ЗАЗ 110307 с шинами 4 шт 99-65 СА №50090014.06.20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Автом. ЗИЛ-130 <text:s/>КО-002 Ар36-45Ві №500267 01.01.8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Автом. ГАЗ-53 А АП-17 Вышка Ар44-07Ві №500260 01.03.9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10" office:value-type="string" calcext:value-type="string">
            <text:p>Мопед JJ50 QT-11 №500903 05.06.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Прицеп грузовой к л/авто УВН-810080 №420784 01.12.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10" office:value-type="string" calcext:value-type="string">
            <text:p>Тракторный прицеп-разбрасыватель МВУ-6 №420785 02.12.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Прицеп 2 ПТС-4 785А №420783 01.10.0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Прицеп 2 ПТС-4 22-40 №420259 01.11.0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Трактор универсальний просапной ЮМЗ 8040.2 АР 12737 <text:s/>№ 420260 17.04.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Трактор ЮМЗ 6КЛ АР 05376 №420257 01.01.8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Автомобіль УАЗ 3303-01, №1051000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причеп легкового автомобіля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Автопогрузчик 26.10.1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9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Трактор Беларус-82.1-23/12-23/32 <text:s text:c="33"/>Д026681-К467857-Ш1110945 22.05.1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розкидач дров (піску)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бульдозерна лопата ЗІЛ-13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9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Трактор Т-2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Нестерянський комунальник" Оріхівської міської ради</text:p>
          </table:table-cell>
          <table:table-cell table:style-name="ce1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9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Причіп бортовий АР 1812 Х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Нестерянський комунальник" Оріхівської міської ради</text:p>
          </table:table-cell>
          <table:table-cell table:style-name="ce1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9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Автомобіль ГАЗ-САЗ-5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КП "Нестерянський комунальник" Оріхівської міської ради</text:p>
          </table:table-cell>
          <table:table-cell table:style-name="ce1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10" table:number-rows-repeated="104854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І квартал 2020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59" table:default-cell-style-name="Default"/>
        <table:table-row table:style-name="ro11">
          <table:table-cell table:style-name="ce1" office:value-type="string" calcext:value-type="string">
            <text:p>№ з/п</text:p>
          </table:table-cell>
          <table:table-cell table:style-name="ce5" office:value-type="string" calcext:value-type="string">
            <text:p>Найменування спецтехніки (обладнання, машини, механізми тощо)</text:p>
          </table:table-cell>
          <table:table-cell table:style-name="ce5" office:value-type="string" calcext:value-type="string">
            <text:p>Кількість одиниць, шт.</text:p>
          </table:table-cell>
          <table:table-cell table:style-name="ce1" office:value-type="string" calcext:value-type="string">
            <text:p>Балансоутримувач</text:p>
          </table:table-cell>
          <table:table-cell table:style-name="ce1" office:value-type="string" calcext:value-type="string">
            <text:p>Місце розміщення спецтехніки</text:p>
          </table:table-cell>
          <table:table-cell table:number-columns-repeated="59"/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Екскаватор МТЗ - 82 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Асмашина ГАЗ-5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Аварійна майстерня ГАЗ-52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ЗАЗ-1102 "Таврія"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7" office:value-type="string" calcext:value-type="string">
            <text:p>Автобус VOLKSWAGEN CRAFTER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ський водоканал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7" office:value-type="string" calcext:value-type="string">
            <text:p>Автомашина ГАЗ САЗ-350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Територія гаражу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7" office:value-type="string" calcext:value-type="string">
            <text:p>Тример бензиновий ТВГ з додатковим устаткуванням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8" office:value-type="string" calcext:value-type="string">
            <text:p>Бензопила "Н З VAKNA" № 411138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7" office:value-type="string" calcext:value-type="string">
            <text:p>Мотокоса МРЗ-250 № 411139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7" office:value-type="string" calcext:value-type="string">
            <text:p>Автомашина контейнеровоз ЗІЛ 433362 АР 92-57 ВН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7" office:value-type="string" calcext:value-type="string">
            <text:p>фургон ГАЗ -52 Ар 36-39 ВІ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12" calcext:value-type="float">
            <text:p>12</text:p>
          </table:table-cell>
          <table:table-cell table:style-name="ce7" office:value-type="string" calcext:value-type="string">
            <text:p>Мотокоса STIHL 250, НІЖ 230-2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13" calcext:value-type="float">
            <text:p>13</text:p>
          </table:table-cell>
          <table:table-cell table:style-name="ce7" office:value-type="string" calcext:value-type="string">
            <text:p>Автомашина контейнеровоз МАЗ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9</text:p>
          </table:table-cell>
          <table:table-cell table:number-columns-repeated="59"/>
        </table:table-row>
        <table:table-row table:style-name="ro6">
          <table:table-cell table:style-name="ce14" office:value-type="float" office:value="14" calcext:value-type="float">
            <text:p>14</text:p>
          </table:table-cell>
          <table:table-cell table:style-name="ce7" office:value-type="string" calcext:value-type="string">
            <text:p>Вантажний автомобіль самоскид ТК – М – 4371- СС 80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Оріхівжилсервіс" Оріхівської міської ради </text:p>
          </table:table-cell>
          <table:table-cell table:style-name="ce13" office:value-type="string" calcext:value-type="string">
            <text:p>Складське приміщення, м.Оріхів, вул.Запорізька, 9</text:p>
          </table:table-cell>
          <table:table-cell table:number-columns-repeated="59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>
            <text:p>Автомобіль <text:s/>ЗАЗ 110307 <text:s/>99-65 СА №50090014.06.2011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16" calcext:value-type="float">
            <text:p>16</text:p>
          </table:table-cell>
          <table:table-cell table:style-name="ce10" office:value-type="string" calcext:value-type="string">
            <text:p>Автом. ЗИЛ-130 <text:s/>КО-002 Ар36-45Ві №500267 01.01.86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17" calcext:value-type="float">
            <text:p>17</text:p>
          </table:table-cell>
          <table:table-cell table:style-name="ce10" office:value-type="string" calcext:value-type="string">
            <text:p>Автом. ГАЗ-53 А АП-17 Вышка Ар44-07Ві №500260 01.03.91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table-cell table:style-name="ce10" office:value-type="string" calcext:value-type="string">
            <text:p>Мопед JJ50 QT-11 №500903 05.06.12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10" office:value-type="string" calcext:value-type="string">
            <text:p>Прицеп грузовой к л/авто УВН-810080 №420784 01.12.14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>
            <text:p>Тракторный прицеп-разбрасыватель МВУ-6 №420785 02.12.14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1" calcext:value-type="float">
            <text:p>21</text:p>
          </table:table-cell>
          <table:table-cell table:style-name="ce10" office:value-type="string" calcext:value-type="string">
            <text:p>Прицеп 2 ПТС-4 785А №420783 01.10.01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2" calcext:value-type="float">
            <text:p>22</text:p>
          </table:table-cell>
          <table:table-cell table:style-name="ce10" office:value-type="string" calcext:value-type="string">
            <text:p>Прицеп 2 ПТС-4 22-40 №420259 01.11.01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8">
          <table:table-cell table:style-name="ce14" office:value-type="float" office:value="23" calcext:value-type="float">
            <text:p>23</text:p>
          </table:table-cell>
          <table:table-cell table:style-name="ce11" office:value-type="string" calcext:value-type="string">
            <text:p>Трактор универсальний просапной ЮМЗ 8040.2 АР 12737 <text:s/>№ 420260 17.04.13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4" calcext:value-type="float">
            <text:p>24</text:p>
          </table:table-cell>
          <table:table-cell table:style-name="ce11" office:value-type="string" calcext:value-type="string">
            <text:p>Трактор ЮМЗ 6КЛ АР 05376 №420257 01.01.83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5" office:value-type="float" office:value="25" calcext:value-type="float">
            <text:p>25</text:p>
          </table:table-cell>
          <table:table-cell table:style-name="ce11" office:value-type="string" calcext:value-type="string">
            <text:p>Автомобіль УАЗ 3303-01, №10510002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6" calcext:value-type="float">
            <text:p>26</text:p>
          </table:table-cell>
          <table:table-cell table:style-name="ce11" office:value-type="string" calcext:value-type="string">
            <text:p>Автопогрузчик 26.10.17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7" calcext:value-type="float">
            <text:p>27</text:p>
          </table:table-cell>
          <table:table-cell table:style-name="ce11" office:value-type="string" calcext:value-type="string">
            <text:p>Трактор Беларус-82.1-23/12-23/32 <text:s text:c="33"/>Д026681-К467857-Ш1110945 22.05.19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8" calcext:value-type="float">
            <text:p>28</text:p>
          </table:table-cell>
          <table:table-cell table:style-name="ce11" office:value-type="string" calcext:value-type="string">
            <text:p>косилка роторки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29" calcext:value-type="float">
            <text:p>29</text:p>
          </table:table-cell>
          <table:table-cell table:style-name="ce11" office:value-type="string" calcext:value-type="string">
            <text:p>бульдозерна лопата ЗІЛ-13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Мотокоса FS-25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16" office:value-type="string" calcext:value-type="string">
            <text:p>ТОК ВІДБІЙНИЙ DEWalt d25899k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16" office:value-type="string" calcext:value-type="string">
            <text:p>МОТОБУР КЕНТАВР МБР-52Н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16" office:value-type="string" calcext:value-type="string">
            <text:p>БУР 150ММ/1000ММ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17" office:value-type="string" calcext:value-type="string">
            <text:p>БЕНЗОКОСИ VITALS MASTER BK 5227 с. нестерянка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БЕНЗОКОСИ VITALS MASTER BK 5227 с. копані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БЕНЗОКОСИ VITALS MASTER BK 5227 с. новопавловка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6">
          <table:table-cell table:style-name="ce14" office:value-type="float" office:value="37" calcext:value-type="float">
            <text:p>37</text:p>
          </table:table-cell>
          <table:table-cell table:style-name="ce16" office:value-type="string" calcext:value-type="string">
            <text:p>бензокоса фореста 2,4 кВт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КП "Благоустрій" Оріхівської міської ради</text:p>
          </table:table-cell>
          <table:table-cell table:style-name="ce13" office:value-type="string" calcext:value-type="string">
            <text:p>м.Оріхів, вул.Запорізька,9 <text:s/></text:p>
          </table:table-cell>
          <table:table-cell table:number-columns-repeated="59"/>
        </table:table-row>
        <table:table-row table:style-name="ro8"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Трактор Т-2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КП "Нестерянський комунальник" Оріхівської міської ради</text:p>
          </table:table-cell>
          <table:table-cell table:style-name="ce2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8"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Причіп бортовий АР 1812 ХТ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КП "Нестерянський комунальник" Оріхівської міської ради</text:p>
          </table:table-cell>
          <table:table-cell table:style-name="ce2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8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Автомобіль ГАЗ-САЗ-5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КП "Нестерянський комунальник" Оріхівської міської ради</text:p>
          </table:table-cell>
          <table:table-cell table:style-name="ce2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8"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Автомобіль ЗАЗ 110206 АР 0291 ВХ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КП "Нестерянський комунальник" Оріхівської міської ради</text:p>
          </table:table-cell>
          <table:table-cell table:style-name="ce2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8"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Екскаватор-навантажувач БАМ-2014 на базі трактора МТЗ-82.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КП "Нестерянський комунальник" Оріхівської міської ради</text:p>
          </table:table-cell>
          <table:table-cell table:style-name="ce23" office:value-type="string" calcext:value-type="string">
            <text:p>Територія Артезіанської свердловини № 2, вул.С.Падалка, 1а, с.Нестерянка</text:p>
          </table:table-cell>
          <table:table-cell table:number-columns-repeated="59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₴</number:text>
    </number:number-style>
    <number:number-style style:name="N131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₴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₴</number:text>
    </number:number-style>
    <number:number-style style:name="N13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2" style:volatile="true">
      <loext:text> </loext:text>
      <loext:fill-character> </loext:fill-character>
      <number:text>-₴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lt;=1.79769313486232E+308" style:apply-style-name="N139P0"/>
    </number:text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3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3P0"/>
    </number:currency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_2014__20_акцент1" style:display-name="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І_20_квартал_20_2020" style:display-name="PageStyle_І квартал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06-09-16T02:00:00</meta:creation-date>
    <dc:creator/>
    <dc:date>2020-11-26T15:10:37</dc:date>
    <meta:print-date>2019-10-01T09:41:51</meta:print-date>
    <meta:document-statistic meta:table-count="3" meta:cell-count="380" meta:object-count="0"/>
    <meta:generator>LibreOffice/6.3.0.4$Windows_X86_64 LibreOffice_project/057fc023c990d676a43019934386b85b21a9ee99</meta:generator>
  </office:meta>
</office:document-meta>
</file>