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9.8cm"/>
    </style:style>
    <style:style style:name="co3" style:family="table-column">
      <style:table-column-properties fo:break-before="auto" style:column-width="9.661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9.8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2.829cm" fo:break-before="auto" style:use-optimal-row-height="true"/>
    </style:style>
    <style:style style:name="ro11" style:family="table-row">
      <style:table-row-properties style:row-height="2.27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2.829cm" fo:break-before="page" style:use-optimal-row-height="true"/>
    </style:style>
    <style:style style:name="ta1" style:family="table" style:master-page-name="PageStyle_5f_Example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uk" fo:country="UA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mode="continuous" fo:language="uk" fo:country="UA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Times New Roman1" style:font-name-complex="Times New Roman1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 (2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default-cell-style-name="ce20"/>
        <table:table-column table:style-name="co4" table:default-cell-style-name="ce20"/>
        <table:table-column table:style-name="co5" table:number-columns-repeated="58" table:default-cell-style-name="ce20"/>
        <table:table-column table:style-name="co6" table:number-columns-repeated="2" table:default-cell-style-name="ce42"/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<text:s text:c="50"/>Додаток</text:p>
          </table:table-cell>
          <table:covered-table-cell table:style-name="ce48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<text:s text:c="50"/>до Переліку наборів даних, що</text:p>
          </table:table-cell>
          <table:covered-table-cell table:style-name="ce48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<text:s text:c="50"/>підлягають оприлюдненню у</text:p>
          </table:table-cell>
          <table:covered-table-cell table:style-name="ce48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<text:s text:c="50"/>формі відкритих даних</text:p>
          </table:table-cell>
          <table:covered-table-cell table:style-name="ce48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<text:s text:c="50"/>(OrgStructure)</text:p>
          </table:table-cell>
          <table:covered-table-cell table:style-name="ce48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1">
            <text:p>Довідник</text:p>
          </table:table-cell>
          <table:covered-table-cell table:style-name="ce1"/>
          <table:covered-table-cell table:style-name="ce34"/>
          <table:covered-table-cell table:style-name="ce49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1">
            <text:p>організаційної структури <text:s/>Головного управління Пенсійного фонду України</text:p>
          </table:table-cell>
          <table:covered-table-cell table:style-name="ce1"/>
          <table:covered-table-cell table:style-name="ce25"/>
          <table:covered-table-cell table:style-name="ce49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1">
            <text:p>в Дніпропетровській області</text:p>
          </table:table-cell>
          <table:covered-table-cell table:style-name="ce1"/>
          <table:covered-table-cell table:style-name="ce25"/>
          <table:covered-table-cell table:style-name="ce49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1">
          <table:table-cell table:style-name="ce2"/>
          <table:table-cell table:style-name="ce1"/>
          <table:table-cell table:style-name="ce25"/>
          <table:table-cell table:style-name="ce49"/>
          <table:table-cell table:style-name="ce60" table:number-columns-repeated="20"/>
          <table:table-cell table:style-name="ce61" table:number-columns-repeated="38"/>
          <table:table-cell table:number-columns-repeated="2"/>
        </table:table-row>
        <table:table-row table:style-name="ro2">
          <table:table-cell table:style-name="ce4" office:value-type="string" calcext:value-type="string">
            <text:p>Ідентифікатор</text:p>
          </table:table-cell>
          <table:table-cell table:style-name="ce4" office:value-type="string" calcext:value-type="string">
            <text:p>Назва посади</text:p>
          </table:table-cell>
          <table:table-cell table:style-name="ce31" office:value-type="string" calcext:value-type="string">
            <text:p>Назва структурного підрозділу</text:p>
          </table:table-cell>
          <table:table-cell table:style-name="ce50" office:value-type="string" calcext:value-type="string">
            <text:p>Кількість штатних одиниць</text:p>
          </table:table-cell>
          <table:table-cell table:style-name="ce30" table:number-columns-repeated="20"/>
          <table:table-cell table:number-columns-repeated="40"/>
        </table:table-row>
        <table:table-row table:style-name="ro1">
          <table:table-cell table:style-name="ce5" office:value-type="string" calcext:value-type="string">
            <text:p>I.1</text:p>
          </table:table-cell>
          <table:table-cell table:style-name="ce10" office:value-type="string" calcext:value-type="string">
            <text:p>Начальник головного управління</text:p>
          </table:table-cell>
          <table:table-cell table:style-name="ce10" office:value-type="string" calcext:value-type="string">
            <text:p>Керівництво</text:p>
          </table:table-cell>
          <table:table-cell table:style-name="ce52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I.2</text:p>
          </table:table-cell>
          <table:table-cell table:style-name="ce10" office:value-type="string" calcext:value-type="string">
            <text:p>Заступник начальника головного управління</text:p>
          </table:table-cell>
          <table:table-cell table:style-name="ce10" office:value-type="string" calcext:value-type="string">
            <text:p>Керівництво</text:p>
          </table:table-cell>
          <table:table-cell table:style-name="ce52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">
          <table:table-cell table:style-name="ce5" office:value-type="string" calcext:value-type="string">
            <text:p>II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обслуговування громадян</text:p>
          </table:table-cell>
          <table:table-cell table:style-name="ce52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методології та організації роботи з обслуговування громадян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методології та організації роботи з обслуговування громадян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методології та організації роботи з обслуговування громадян</text:span></text:p>
          </table:table-cell>
          <table:table-cell table:style-name="ce39" table:formula="of:=18-6" office:value-type="float" office:value="12" calcext:value-type="float">
            <text:p>12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II.2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розгляду звернень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II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розгляду звернень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II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4">Управління обслуговування громадян Відділ розгляду звернень</text:span></text:p>
          </table:table-cell>
          <table:table-cell table:style-name="ce39" office:value-type="float" office:value="37" calcext:value-type="float">
            <text:p>37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28" office:value-type="string" calcext:value-type="string">
            <text:p><text:span text:style-name="T2">Управління обслуговування громадян </text:span>Відділ обслуговування військовослужбовців та деяких інших категорій громадян 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28" office:value-type="string" calcext:value-type="string">
            <text:p><text:span text:style-name="T5">Управління обслуговування громадян </text:span>Відділ обслуговування військовослужбовців та деяких інших категорій громадян 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8" office:value-type="string" calcext:value-type="string">
            <text:p><text:span text:style-name="T5">Управління обслуговування громадян </text:span>Відділ обслуговування військовослужбовців та деяких інших категорій громадян (сервісний центр)</text:p>
          </table:table-cell>
          <table:table-cell table:style-name="ce39" office:value-type="float" office:value="9" calcext:value-type="float">
            <text:p>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2">Управління обслуговування громадян </text:span>Відділ обслуговування громадян №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2">Управління обслуговування громадян </text:span>Відділ обслуговування громадян №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обслуговування громадян </text:span>Відділ обслуговування громадян №1</text:p>
            <text:p>(сервісний центр)</text:p>
          </table:table-cell>
          <table:table-cell table:style-name="ce39" office:value-type="float" office:value="31" calcext:value-type="float">
            <text:p>3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4</text:p>
          </table:table-cell>
          <table:table-cell table:style-name="ce10" office:value-type="string" calcext:value-type="string">
            <text:p>Спеціаліст</text:p>
          </table:table-cell>
          <table:table-cell table:style-name="ce10" office:value-type="string" calcext:value-type="string">
            <text:p><text:span text:style-name="T2">Управління обслуговування громадян </text:span>Відділ обслуговування громадян №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</text:p>
            <text:p>(сервісний центр)</text:p>
          </table:table-cell>
          <table:table-cell table:style-name="ce39" office:value-type="float" office:value="32" calcext:value-type="float">
            <text:p>32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3</text:p>
            <text:p>(сервісний центр)</text:p>
          </table:table-cell>
          <table:table-cell table:style-name="ce39" office:value-type="float" office:value="19" calcext:value-type="float">
            <text:p>1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4</text:p>
            <text:p>(сервісний центр)</text:p>
          </table:table-cell>
          <table:table-cell table:style-name="ce39" office:value-type="float" office:value="11" calcext:value-type="float">
            <text:p>1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5</text:p>
            <text:p>(сервісний центр)</text:p>
          </table:table-cell>
          <table:table-cell table:style-name="ce39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6</text:p>
            <text:p>(сервісний центр)</text:p>
          </table:table-cell>
          <table:table-cell table:style-name="ce39" office:value-type="float" office:value="13" calcext:value-type="float">
            <text:p>13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0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7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0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7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0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7</text:p>
            <text:p>(сервісний центр)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8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8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8</text:p>
            <text:p>(сервісний центр)</text:p>
          </table:table-cell>
          <table:table-cell table:style-name="ce39" office:value-type="float" office:value="21" calcext:value-type="float">
            <text:p>2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1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8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9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9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9</text:p>
            <text:p>(сервісний центр)</text:p>
          </table:table-cell>
          <table:table-cell table:style-name="ce39" office:value-type="float" office:value="9" calcext:value-type="float">
            <text:p>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0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0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0</text:p>
            <text:p>(сервісний центр)</text:p>
          </table:table-cell>
          <table:table-cell table:style-name="ce39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1</text:p>
            <text:p>(сервісний центр)</text:p>
          </table:table-cell>
          <table:table-cell table:style-name="ce39" office:value-type="float" office:value="10" calcext:value-type="float">
            <text:p>10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2</text:p>
            <text:p>(сервісний центр)</text:p>
          </table:table-cell>
          <table:table-cell table:style-name="ce39" office:value-type="float" office:value="12" calcext:value-type="float">
            <text:p>12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3</text:p>
            <text:p>(сервісний центр)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4</text:p>
            <text:p>(сервісний центр)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5</text:p>
            <text:p>(сервісний центр)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6</text:p>
            <text:p>(сервісний центр)</text:p>
          </table:table-cell>
          <table:table-cell table:style-name="ce39" office:value-type="float" office:value="17" calcext:value-type="float">
            <text:p>1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19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0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7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0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7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0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7</text:p>
            <text:p>(сервісний центр)</text:p>
          </table:table-cell>
          <table:table-cell table:style-name="ce39" office:value-type="float" office:value="9" calcext:value-type="float">
            <text:p>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8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8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8</text:p>
            <text:p>(сервісний центр)</text:p>
          </table:table-cell>
          <table:table-cell table:style-name="ce39" office:value-type="float" office:value="14" calcext:value-type="float">
            <text:p>14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9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9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19</text:p>
            <text:p>(сервісний центр)</text:p>
          </table:table-cell>
          <table:table-cell table:style-name="ce39" office:value-type="float" office:value="9" calcext:value-type="float">
            <text:p>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0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0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0</text:p>
            <text:p>(сервісний центр)</text:p>
          </table:table-cell>
          <table:table-cell table:style-name="ce39" office:value-type="float" office:value="22" calcext:value-type="float">
            <text:p>22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1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1</text:p>
            <text:p>(сервісний центр)</text:p>
          </table:table-cell>
          <table:table-cell table:style-name="ce39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2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2</text:p>
            <text:p>(сервісний центр)</text:p>
          </table:table-cell>
          <table:table-cell table:style-name="ce39" office:value-type="float" office:value="16" calcext:value-type="float">
            <text:p>16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3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3</text:p>
            <text:p>(сервісний центр)</text:p>
          </table:table-cell>
          <table:table-cell table:style-name="ce39" office:value-type="float" office:value="25" calcext:value-type="float">
            <text:p>2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4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7</text:p>
          </table:table-cell>
          <table:table-cell table:style-name="ce10" office:value-type="string" calcext:value-type="string">
            <text:p>Головний спеціаліст 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4</text:p>
            <text:p>(сервісний центр)</text:p>
          </table:table-cell>
          <table:table-cell table:style-name="ce39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5</text:p>
            <text:p>(сервісний центр)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8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5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обслуговування громадян </text:span>Відділ обслуговування громадян №26</text:p>
            <text:p>(сервісний центр)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.2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обслуговування громадян </text:span>Відділ обслуговування громадян №26</text:p>
            <text:p>(сервісний центр)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II. 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 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 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 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1</text:p>
          </table:table-cell>
          <table:table-cell table:style-name="ce39" office:value-type="float" office:value="28" calcext:value-type="float">
            <text:p>28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2</text:p>
          </table:table-cell>
          <table:table-cell table:style-name="ce39" office:value-type="float" office:value="27" calcext:value-type="float">
            <text:p>27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2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3</text:p>
          </table:table-cell>
          <table:table-cell table:style-name="ce39" office:value-type="float" office:value="26" calcext:value-type="float">
            <text:p>26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3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3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4 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4 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 №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4 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9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оцифрування документів та обробки даних№4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пенс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пенс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пенсій</text:span></text:p>
          </table:table-cell>
          <table:table-cell table:style-name="ce39" office:value-type="float" office:value="34" calcext:value-type="float">
            <text:p>34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6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призначення пенс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призначення пенс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призначення пенсій</text:span></text:p>
          </table:table-cell>
          <table:table-cell table:style-name="ce39" table:formula="of:=24+2" office:value-type="float" office:value="26" calcext:value-type="float">
            <text:p>26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7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методології та організації роботи із застосування пенсійного законодавства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методології та організації роботи із застосування пенсійного законодавства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методології та організації роботи із застосування пенсійного законодавства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рахунків пенсій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рахунків пенсій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рахунків пенсій № 1</text:span></text:p>
          </table:table-cell>
          <table:table-cell table:style-name="ce39" office:value-type="float" office:value="32" calcext:value-type="float">
            <text:p>3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8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рахунків пенсій № 1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2</text:p>
          </table:table-cell>
          <table:table-cell table:style-name="ce39" office:value-type="float" office:value="32" calcext:value-type="float">
            <text:p>3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9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2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0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0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0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3</text:p>
          </table:table-cell>
          <table:table-cell table:style-name="ce39" office:value-type="float" office:value="32" calcext:value-type="float">
            <text:p>3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0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3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4</text:p>
          </table:table-cell>
          <table:table-cell table:style-name="ce39" office:value-type="float" office:value="28" calcext:value-type="float">
            <text:p>28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1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4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5</text:p>
          </table:table-cell>
          <table:table-cell table:style-name="ce39" office:value-type="float" office:value="29" calcext:value-type="float">
            <text:p>29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2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5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6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6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6</text:p>
          </table:table-cell>
          <table:table-cell table:style-name="ce39" office:value-type="float" office:value="30" calcext:value-type="float">
            <text:p>30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3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пенсійного забезпечення, надання страхових виплат, соціальних послуг, житлових субсидій та пільг Відділ перерахунків пенсій № 6</text:p>
          </table:table-cell>
          <table:table-cell table:style-name="ce39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з питань призначення та перерахунків пенсій військовослужбовців та деяких інших категорій громадян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з питань призначення та перерахунків пенсій військовослужбовців та деяких інших категорій громадян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з питань призначення та перерахунків пенсій військовослужбовців та деяких інших категорій громадян</text:span></text:p>
          </table:table-cell>
          <table:table-cell table:style-name="ce39" office:value-type="float" office:value="18" calcext:value-type="float">
            <text:p>18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надання житлових субсид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надання житлових субсидій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надання житлових субсидій</text:span></text:p>
          </table:table-cell>
          <table:table-cell table:style-name="ce39" office:value-type="float" office:value="45" calcext:value-type="float">
            <text:p>45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5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надання житлових субсидій</text:span>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надання піль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надання піль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III.1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надання пільг</text:span></text:p>
          </table:table-cell>
          <table:table-cell table:style-name="ce39" office:value-type="float" office:value="27" calcext:value-type="float">
            <text:p>27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нарахування житлових субсидій та піль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нарахування житлових субсидій та піль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контролю за правильністю нарахування житлових субсидій та пільг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матеріального забезпечення та надання соціальних послу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матеріального забезпечення та надання соціальних послуг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6">
          <table:table-cell table:style-name="ce5" office:value-type="string" calcext:value-type="string">
            <text:p>III.1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пенсійного забезпечення, надання страхових виплат, соціальних послуг, житлових субсидій та пільг Відділ призначення матеріального забезпечення та надання соціальних послуг</text:span></text:p>
          </table:table-cell>
          <table:table-cell table:style-name="ce39" office:value-type="float" office:value="20" calcext:value-type="float">
            <text:p>20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вірки правильності розрахунку розміру страхових виплат у зв'язку із тимчасовою втратою працезда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вірки правильності розрахунку розміру страхових виплат у зв'язку із тимчасовою втратою працезда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7">
          <table:table-cell table:style-name="ce5" office:value-type="string" calcext:value-type="string">
            <text:p>III.1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енсійного забезпечення, надання страхових виплат, соціальних послуг, житлових субсидій та пільг Відділ перевірки правильності розрахунку розміру страхових виплат у зв'язку із тимчасовою втратою працездатності</text:span></text:p>
          </table:table-cell>
          <table:table-cell table:style-name="ce39" office:value-type="float" office:value="28" calcext:value-type="float">
            <text:p>28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ІV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з питань виплат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з питань виплат Відділ опрацювання  документації 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з питань виплат Відділ опрацювання  документації 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з питань виплат Відділ опрацювання  документації  № 1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1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<text:span text:style-name="T2">Управління з питань виплат Відділ опрацювання  документації  № 1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2</text:p>
          </table:table-cell>
          <table:table-cell table:style-name="ce39" office:value-type="float" office:value="27" calcext:value-type="float">
            <text:p>27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3</text:p>
          </table:table-cell>
          <table:table-cell table:style-name="ce39" office:value-type="float" office:value="37" calcext:value-type="float">
            <text:p>37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3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3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4</text:p>
          </table:table-cell>
          <table:table-cell table:style-name="ce39" office:value-type="float" office:value="43" calcext:value-type="float">
            <text:p>43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5</text:p>
          </table:table-cell>
          <table:table-cell table:style-name="ce39" office:value-type="float" office:value="27" calcext:value-type="float">
            <text:p>27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5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Управління з питань виплат Відділ опрацювання <text:s/>документації <text:s/>№ 5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6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з питань виплат Відділ методології та звітності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з питань виплат Відділ методології та звітності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з питань виплат Відділ методології та звітності </text:span></text:p>
          </table:table-cell>
          <table:table-cell table:style-name="ce39" office:value-type="float" office:value="17" calcext:value-type="float">
            <text:p>17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7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ідрахувань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ідрахувань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ІV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ідрахувань </text:span></text:p>
          </table:table-cell>
          <table:table-cell table:style-name="ce39" office:value-type="float" office:value="40" calcext:value-type="float">
            <text:p>40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ІV.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иплати пенсій військовослужбовців та деяких інших категорій громадян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ІV.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иплати пенсій військовослужбовців та деяких інших категорій громадян 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ІV.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з питань виплат Відділ з питань виплати пенсій військовослужбовців та деяких інших категорій громадян </text:span></text:p>
          </table:table-cell>
          <table:table-cell table:style-name="ce39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V.</text:p>
          </table:table-cell>
          <table:table-cell table:style-name="ce10" office:value-type="string" calcext:value-type="string">
            <text:p>Начальник управління - головний бухгалтер</text:p>
          </table:table-cell>
          <table:table-cell table:style-name="ce10" office:value-type="string" calcext:value-type="string">
            <text:p>Фінансово-економічне управління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V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Фінансово-економічне управління Відділ виконання бюджету та бюджетно-фінансової зві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V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Фінансово-економічне управління Відділ виконання бюджету та бюджетно-фінансової зві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V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Фінансово-економічне управління Відділ виконання бюджету та бюджетно-фінансової звітності</text:span></text:p>
          </table:table-cell>
          <table:table-cell table:style-name="ce39" office:value-type="float" office:value="23" calcext:value-type="float">
            <text:p>23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.2</text:p>
          </table:table-cell>
          <table:table-cell table:style-name="ce10" office:value-type="string" calcext:value-type="string">
            <text:p>Заступник начальника управління - начальник відділу <text:s/>- заступник головного бухгалтера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1</text:p>
          </table:table-cell>
          <table:table-cell table:style-name="ce39" table:formula="of:=24+3" office:value-type="float" office:value="27" calcext:value-type="float">
            <text:p>27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бухгалтерського обліку № 2</text:p>
          </table:table-cell>
          <table:table-cell table:style-name="ce39" office:value-type="float" office:value="10" calcext:value-type="float">
            <text:p>10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1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1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2</text:p>
          </table:table-cell>
          <table:table-cell table:style-name="ce39" office:value-type="float" office:value="13" calcext:value-type="float">
            <text:p>13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5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2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3</text:p>
          </table:table-cell>
          <table:table-cell table:style-name="ce39" table:formula="of:=15+1" office:value-type="float" office:value="16" calcext:value-type="float">
            <text:p>16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6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3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4</text:p>
          </table:table-cell>
          <table:table-cell table:style-name="ce39" table:formula="of:=10+2" office:value-type="float" office:value="12" calcext:value-type="float">
            <text:p>12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.7</text:p>
          </table:table-cell>
          <table:table-cell table:style-name="ce10" office:value-type="string" calcext:value-type="string">
            <text:p>Провідний спеціаліст</text:p>
          </table:table-cell>
          <table:table-cell table:style-name="ce10" office:value-type="string" calcext:value-type="string">
            <text:p>Фінансово-економічне управління Відділ забезпечення наповнення бюджету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І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інформаційних систем та електронних реєстрів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захисту інформаційних систем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1</text:p>
          </table:table-cell>
          <table:table-cell table:style-name="ce10" office:value-type="string" calcext:value-type="string">
            <text:p>Заступник начальника відділу 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захисту інформаційних систем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захисту інформаційних систем</text:span></text:p>
          </table:table-cell>
          <table:table-cell table:style-name="ce39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2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адміністрування інформаційних систем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адміністрування інформаційних систем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адміністрування інформаційних систем</text:span></text:p>
          </table:table-cell>
          <table:table-cell table:style-name="ce39" office:value-type="float" office:value="45" calcext:value-type="float">
            <text:p>4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інформаційно-аналітичного забезпечення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інформаційно-аналітичного забезпечення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VІ.4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методології та контролю за використанням даних інформаційних систем та електронних реєстр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VІ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методології та контролю за використанням даних інформаційних систем та електронних реєстр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VІ.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методології та контролю за використанням даних інформаційних систем та електронних реєстрів</text:span></text:p>
          </table:table-cell>
          <table:table-cell table:style-name="ce39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ведення електронних реєстрів №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ведення електронних реєстрів №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ведення електронних реєстрів №1</text:span></text:p>
          </table:table-cell>
          <table:table-cell table:style-name="ce39" office:value-type="float" office:value="13" calcext:value-type="float">
            <text:p>13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2</text:p>
          </table:table-cell>
          <table:table-cell table:style-name="ce39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51" office:value-type="string" calcext:value-type="string">
            <text:p>Управління інформаційних систем та електронних реєстрів Відділ ведення електронних реєстрів №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3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формування електронних трудових книжок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формування електронних трудових книжок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.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інформаційних систем та електронних реєстрів Відділ ведення електронних реєстрів №4</text:p>
          </table:table-cell>
          <table:table-cell table:style-name="ce39" office:value-type="float" office:value="50" calcext:value-type="float">
            <text:p>50</text:p>
          </table:table-cell>
          <table:table-cell table:style-name="ce30" table:number-columns-repeated="20"/>
          <table:table-cell table:number-columns-repeated="40"/>
        </table:table-row>
        <table:table-row table:style-name="ro11">
          <table:table-cell table:style-name="ce5" office:value-type="string" calcext:value-type="string">
            <text:p>VІ.9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технічної підтримки зовнішніх користувачів електронних сервіс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1">
          <table:table-cell table:style-name="ce5" office:value-type="string" calcext:value-type="string">
            <text:p>VІ.9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технічної підтримки зовнішніх користувачів електронних сервіс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1">
          <table:table-cell table:style-name="ce5" office:value-type="string" calcext:value-type="string">
            <text:p>VІ.9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інформаційних систем та електронних реєстрів Відділ технічної підтримки зовнішніх користувачів електронних сервісів</text:span></text:p>
          </table:table-cell>
          <table:table-cell table:style-name="ce39" table:formula="of:=3+4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VІІ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по роботі з персоналом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І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по роботі з персоналом Відділ кадрового адміністрування та організаційного розвитку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І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о роботі з персоналом Відділ кадрового адміністрування та організаційного розвитку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VІІ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по роботі з персоналом Відділ кадрового адміністрування та організаційного розвитку</text:span></text:p>
          </table:table-cell>
          <table:table-cell table:style-name="ce39" office:value-type="float" office:value="26" calcext:value-type="float">
            <text:p>26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ІІ.2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по роботі з персоналом Відділ добору, оцінки та розвитку персоналу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ІІ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по роботі з персоналом Відділ добору, оцінки та розвитку персоналу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VІІ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29" office:value-type="string" calcext:value-type="string">
            <text:p>Управління по роботі з персоналом Відділ добору, оцінки та розвитку персоналу</text:p>
          </table:table-cell>
          <table:table-cell table:style-name="ce39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VІІ.3</text:p>
          </table:table-cell>
          <table:table-cell table:style-name="ce10" office:value-type="string" calcext:value-type="string">
            <text:p>Завідувач сектору</text:p>
          </table:table-cell>
          <table:table-cell table:style-name="ce41" office:value-type="string" calcext:value-type="string">
            <text:p>Управління по роботі з персоналом Сектор психологічного забезпечення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VІІ.3</text:p>
          </table:table-cell>
          <table:table-cell table:style-name="ce10" office:value-type="string" calcext:value-type="string">
            <text:p>Провідний інспектор</text:p>
          </table:table-cell>
          <table:table-cell table:style-name="ce41" office:value-type="string" calcext:value-type="string">
            <text:p>Управління по роботі з персоналом Сектор психологічного забезпечення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VIII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Юридичне управління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6" office:value-type="string" calcext:value-type="string">
            <text:p><text:span text:style-name="T1">VIII</text:span>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2">Юридичне управління Відділ організації правов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6" office:value-type="string" calcext:value-type="string">
            <text:p><text:span text:style-name="T1">VIII</text:span>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2">Юридичне управління Відділ організації правов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6" office:value-type="string" calcext:value-type="string">
            <text:p><text:span text:style-name="T1">VIII</text:span>.1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<text:span text:style-name="T2">Юридичне управління Відділ організації правової роботи</text:span></text:p>
          </table:table-cell>
          <table:table-cell table:style-name="ce39" office:value-type="float" office:value="8" calcext:value-type="float">
            <text:p>8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2">VIII</text:span>.2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Юридичне управління Відділ представництва інтересів в судах та інших органах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2">VIII</text:span>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Юридичне управління Відділ представництва інтересів в судах та інших органах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2">VIII</text:span>.2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<text:span text:style-name="T5">Юридичне управління Відділ представництва інтересів в судах та інших органах № 1</text:span></text:p>
          </table:table-cell>
          <table:table-cell table:style-name="ce39" office:value-type="float" office:value="21" calcext:value-type="float">
            <text:p>2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3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2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4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3</text:p>
          </table:table-cell>
          <table:table-cell table:style-name="ce39" table:formula="of:=6+1" office:value-type="float" office:value="7" calcext:value-type="float">
            <text:p>7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5</text:p>
          </table:table-cell>
          <table:table-cell table:style-name="ce10" office:value-type="string" calcext:value-type="string">
            <text:p>Головний спеціаліст — юрисконсульт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4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<text:span text:style-name="T1">VIII</text:span>.6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Юридичне управління Відділ представництва інтересів в судах та інших органах № 5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<text:span text:style-name="T1">VIII</text:span>.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Юридичне управління Відділ договірн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<text:span text:style-name="T1">VIII</text:span>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Юридичне управління Відділ договірн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<text:span text:style-name="T1">VIII</text:span>.7</text:p>
          </table:table-cell>
          <table:table-cell table:style-name="ce10" office:value-type="string" calcext:value-type="string">
            <text:p>Головний спеціаліст - юрисконсульт</text:p>
          </table:table-cell>
          <table:table-cell table:style-name="ce10" office:value-type="string" calcext:value-type="string">
            <text:p><text:span text:style-name="T5">Юридичне управління Відділ договірної роботи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IX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10" office:value-type="string" calcext:value-type="string">
            <text:p>Управління контрольно-перевірочної роботи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IX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організації та координації контрольно-перевірочн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IX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організації та координації контрольно-перевірочної роботи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6" office:value-type="string" calcext:value-type="string">
            <text:p>IX.1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організації та координації контрольно-перевірочної роботи</text:span>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2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контрольно-перевірочної роботи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контрольно-перевірочної роботи № 1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2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контрольно-перевірочної роботи № 1</text:span></text:p>
          </table:table-cell>
          <table:table-cell table:style-name="ce39" office:value-type="float" office:value="15" calcext:value-type="float">
            <text:p>1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3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3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2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3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2</text:p>
          </table:table-cell>
          <table:table-cell table:style-name="ce39" table:formula="of:=12+3" office:value-type="float" office:value="15" calcext:value-type="float">
            <text:p>15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4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4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3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4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3</text:p>
          </table:table-cell>
          <table:table-cell table:style-name="ce39" table:formula="of:=14+5" office:value-type="float" office:value="19" calcext:value-type="float">
            <text:p>1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5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5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4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5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4</text:p>
          </table:table-cell>
          <table:table-cell table:style-name="ce39" office:value-type="float" office:value="9" calcext:value-type="float">
            <text:p>9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6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6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6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Управління контрольно-перевірочної роботи Відділ контрольно-перевірочної роботи № 5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7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перевірки обґрунтованості видачі листків непрацезда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2">
          <table:table-cell table:style-name="ce5" office:value-type="string" calcext:value-type="string">
            <text:p>IX.7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32" office:value-type="string" calcext:value-type="string">
            <text:p><text:span text:style-name="T5">Управління контрольно-перевірочної роботи Відділ перевірки обґрунтованості видачі листків непрацездатності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7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2">Управління контрольно-перевірочної роботи Відділ перевірки обґрунтованості видачі листків непрацездатності</text:span></text:p>
          </table:table-cell>
          <table:table-cell table:style-name="ce39" table:formula="of:=8+2" office:value-type="float" office:value="10" calcext:value-type="float">
            <text:p>10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8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профілактики та розслідування нещасних випадк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8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профілактики та розслідування нещасних випадків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IX.8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<text:span text:style-name="T5">Управління контрольно-перевірочної роботи Відділ профілактики та розслідування нещасних випадків</text:span></text:p>
          </table:table-cell>
          <table:table-cell table:style-name="ce39" office:value-type="float" office:value="25" calcext:value-type="float">
            <text:p>25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X.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Відділ внутрішнього аудиту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X.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Відділ внутрішнього аудиту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8">
          <table:table-cell table:style-name="ce5" office:value-type="string" calcext:value-type="string">
            <text:p>X.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Відділ внутрішнього аудиту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XІ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43" office:value-type="string" calcext:value-type="string">
            <text:p>Управління документального забезпечення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6" office:value-type="string" calcext:value-type="string">
            <text:p>ХІ.1</text:p>
          </table:table-cell>
          <table:table-cell table:style-name="ce10" office:value-type="string" calcext:value-type="string">
            <text:p>Заступник начальника управління - начальник відділу</text:p>
          </table:table-cell>
          <table:table-cell table:style-name="ce43" office:value-type="string" calcext:value-type="string">
            <text:p><text:span text:style-name="T6">Управління документального забезпечення Загальний відділ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6" office:value-type="string" calcext:value-type="string">
            <text:p>ХІ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<text:span text:style-name="T7">Управління документального забезпечення </text:span><text:span text:style-name="T8">Загальний відділ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6" office:value-type="string" calcext:value-type="string">
            <text:p>ХІ.1</text:p>
          </table:table-cell>
          <table:table-cell table:style-name="ce10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<text:span text:style-name="T7">Управління документального забезпечення </text:span><text:span text:style-name="T8">Загальний відділ</text:span></text:p>
          </table:table-cell>
          <table:table-cell table:style-name="ce39" office:value-type="float" office:value="54" calcext:value-type="float">
            <text:p>54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ХІ.2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документального забезпечення Відділ обробки звернень громадян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ХІ.2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документального забезпечення Відділ обробки звернень громадян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ХІ.2</text:p>
          </table:table-cell>
          <table:table-cell table:style-name="ce10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документального забезпечення Відділ обробки звернень громадян</text:p>
          </table:table-cell>
          <table:table-cell table:style-name="ce39" office:value-type="float" office:value="14" calcext:value-type="float">
            <text:p>14</text:p>
          </table:table-cell>
          <table:table-cell table:style-name="ce30" table:number-columns-repeated="20"/>
          <table:table-cell table:number-columns-repeated="40"/>
        </table:table-row>
        <table:table-row table:style-name="ro4">
          <table:table-cell table:style-name="ce5" office:value-type="string" calcext:value-type="string">
            <text:p>ХІІ.</text:p>
          </table:table-cell>
          <table:table-cell table:style-name="ce10" office:value-type="string" calcext:value-type="string">
            <text:p>Начальник управління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5" office:value-type="string" calcext:value-type="string">
            <text:p>Робітник з комплексного обслуговування й ремонту будинків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11" calcext:value-type="float">
            <text:p>1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5" office:value-type="string" calcext:value-type="string">
            <text:p>Водій автотранспортних засобів (вантажопідйомність до 1,5 тонн (включно)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5" office:value-type="string" calcext:value-type="string">
            <text:p><text:span text:style-name="T3">Водій автотранспортних засобів (робочий об'єм двигуна легкового автомобіля до 1,8 включно)</text:span>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1</text:p>
          </table:table-cell>
          <table:table-cell table:style-name="ce15" office:value-type="string" calcext:value-type="string">
            <text:p><text:span text:style-name="T3">Водій автотранспортних засобів (робочий об'єм двигуна легкового автомобіля понад 1,8 до 3,5)</text:span>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1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Робітник з комплексного обслуговування й ремонту будинків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Сторож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2</text:p>
          </table:table-cell>
          <table:table-cell table:style-name="ce15" office:value-type="string" calcext:value-type="string">
            <text:p>Водій автотранспортних засобів (вантажопідйомність до 1,5 тонн (включно)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2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Робітник з комплексного обслуговування й ремонту будинків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Сторож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Водій автотранспортних засобів (вантажопідйомність до 1,5 тонн (включно)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3</text:p>
          </table:table-cell>
          <table:table-cell table:style-name="ce15" office:value-type="string" calcext:value-type="string">
            <text:p><text:span text:style-name="T3">Водій автотранспортних засобів (габаритна довжина автобуса до 5 метрів включно)</text:span>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3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Робітник з комплексного обслуговування й ремонту будинків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Водій автотранспортних засобів (вантажопідйомність до 1,5 тонн (включно)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4</text:p>
          </table:table-cell>
          <table:table-cell table:style-name="ce15" office:value-type="string" calcext:value-type="string">
            <text:p><text:span text:style-name="T3">Водій автотранспортних засобів (робочий об'єм двигуна легкового автомобіля до 1,8 включно)</text:span>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4</text:p>
          </table:table-cell>
          <table:table-cell table:style-name="ce55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6" calcext:value-type="float">
            <text:p>6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Сторож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2" calcext:value-type="float">
            <text:p>2</text:p>
          </table:table-cell>
          <table:table-cell table:style-name="ce30" table:number-columns-repeated="20"/>
          <table:table-cell table:number-columns-repeated="40"/>
        </table:table-row>
        <table:table-row table:style-name="ro13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Водій автотранспортних засобів (вантажопідйомність до 1,5 тонн (включно)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Водій автотранспортних засобів (габаритна довжина автобуса понад 5 до 6,5 метрів)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10">
          <table:table-cell table:style-name="ce5" office:value-type="string" calcext:value-type="string">
            <text:p>ХІІ.5</text:p>
          </table:table-cell>
          <table:table-cell table:style-name="ce15" office:value-type="string" calcext:value-type="string">
            <text:p><text:span text:style-name="T3">Водій автотранспортних засобів (габаритна довжина автобуса до 5 метрів включно)</text:span>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господарського обслуговування та матеріально-технічного забезпечення № 5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6</text:p>
          </table:table-cell>
          <table:table-cell table:style-name="ce15" office:value-type="string" calcext:value-type="string">
            <text:p>Заступник начальника управління — 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матеріально-технічного забезпечення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6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матеріально-технічного забезпечення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6</text:p>
          </table:table-cell>
          <table:table-cell table:style-name="ce15" office:value-type="string" calcext:value-type="string">
            <text:p>Завідувач господарства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матеріально-технічного забезпечення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6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матеріально-технічного забезпечення</text:p>
          </table:table-cell>
          <table:table-cell table:style-name="ce55" office:value-type="float" office:value="5" calcext:value-type="float">
            <text:p>5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7</text:p>
          </table:table-cell>
          <table:table-cell table:style-name="ce15" office:value-type="string" calcext:value-type="string">
            <text:p>Заступник начальника управління — начальник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управління об'єктами власності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7</text:p>
          </table:table-cell>
          <table:table-cell table:style-name="ce15" office:value-type="string" calcext:value-type="string">
            <text:p>Заступник начальника відділу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управління об'єктами власності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7</text:p>
          </table:table-cell>
          <table:table-cell table:style-name="ce15" office:value-type="string" calcext:value-type="string">
            <text:p>Провідний інжене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управління об'єктами власності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5">
          <table:table-cell table:style-name="ce5" office:value-type="string" calcext:value-type="string">
            <text:p>ХІІ.7</text:p>
          </table:table-cell>
          <table:table-cell table:style-name="ce15" office:value-type="string" calcext:value-type="string">
            <text:p>Провідний інспектор</text:p>
          </table:table-cell>
          <table:table-cell table:style-name="ce43" office:value-type="string" calcext:value-type="string">
            <text:p>Управління господарського обслуговування та матеріально-технічного забезпечення Відділ управління об'єктами власності</text:p>
          </table:table-cell>
          <table:table-cell table:style-name="ce55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ХІІІ.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Відділ організаційно-інформаційної роботи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ХІІІ.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Відділ організаційно-інформаційної роботи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ХІІІ.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Відділ організаційно-інформаційної роботи</text:p>
          </table:table-cell>
          <table:table-cell table:style-name="ce39" office:value-type="float" office:value="4" calcext:value-type="float">
            <text:p>4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ІV.</text:p>
          </table:table-cell>
          <table:table-cell table:style-name="ce10" office:value-type="string" calcext:value-type="string">
            <text:p>Начальник відділу</text:p>
          </table:table-cell>
          <table:table-cell table:style-name="ce10" office:value-type="string" calcext:value-type="string">
            <text:p>Відділ з питань запобігання та виявлення корупції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ІV.</text:p>
          </table:table-cell>
          <table:table-cell table:style-name="ce10" office:value-type="string" calcext:value-type="string">
            <text:p>Заступник начальника відділу</text:p>
          </table:table-cell>
          <table:table-cell table:style-name="ce10" office:value-type="string" calcext:value-type="string">
            <text:p>Відділ з питань запобігання та виявлення корупції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ІV.</text:p>
          </table:table-cell>
          <table:table-cell table:style-name="ce10" office:value-type="string" calcext:value-type="string">
            <text:p>Головний спеціаліст </text:p>
          </table:table-cell>
          <table:table-cell table:style-name="ce10" office:value-type="string" calcext:value-type="string">
            <text:p>Відділ з питань запобігання та виявлення корупції</text:p>
          </table:table-cell>
          <table:table-cell table:style-name="ce39" office:value-type="float" office:value="3" calcext:value-type="float">
            <text:p>3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V.</text:p>
          </table:table-cell>
          <table:table-cell table:style-name="ce10" office:value-type="string" calcext:value-type="string">
            <text:p>Завідувач сектору</text:p>
          </table:table-cell>
          <table:table-cell table:style-name="ce10" office:value-type="string" calcext:value-type="string">
            <text:p>Сектор з питань координації внутрішнього контролю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V.</text:p>
          </table:table-cell>
          <table:table-cell table:style-name="ce10" office:value-type="string" calcext:value-type="string">
            <text:p>Головний спеціаліст</text:p>
          </table:table-cell>
          <table:table-cell table:style-name="ce10" office:value-type="string" calcext:value-type="string">
            <text:p>Сектор з питань координації внутрішнього контролю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VІ.</text:p>
          </table:table-cell>
          <table:table-cell table:style-name="ce10" office:value-type="string" calcext:value-type="string">
            <text:p>Завідувач сектору</text:p>
          </table:table-cell>
          <table:table-cell table:style-name="ce10" office:value-type="string" calcext:value-type="string">
            <text:p>Сектор з питань охорони праці та цивільного захисту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3">
          <table:table-cell table:style-name="ce5" office:value-type="string" calcext:value-type="string">
            <text:p>ХVІ.</text:p>
          </table:table-cell>
          <table:table-cell table:style-name="ce10" office:value-type="string" calcext:value-type="string">
            <text:p>Інженер з охорони праці</text:p>
          </table:table-cell>
          <table:table-cell table:style-name="ce10" office:value-type="string" calcext:value-type="string">
            <text:p>Сектор з питань охорони праці та цивільного захисту</text:p>
          </table:table-cell>
          <table:table-cell table:style-name="ce39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ХVІІ.</text:p>
          </table:table-cell>
          <table:table-cell table:style-name="ce10" office:value-type="string" calcext:value-type="string">
            <text:p>Головний спеціаліст з питань режимно-секретної роботи</text:p>
          </table:table-cell>
          <table:table-cell table:style-name="ce54"/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9">
          <table:table-cell table:style-name="ce5" office:value-type="string" calcext:value-type="string">
            <text:p>ХVІІІ.</text:p>
          </table:table-cell>
          <table:table-cell table:style-name="ce10" office:value-type="string" calcext:value-type="string">
            <text:p>Головний спеціаліст з питань мобілізаційної роботи</text:p>
          </table:table-cell>
          <table:table-cell table:style-name="ce54"/>
          <table:table-cell table:style-name="ce57" office:value-type="float" office:value="1" calcext:value-type="float">
            <text:p>1</text:p>
          </table:table-cell>
          <table:table-cell table:style-name="ce30" table:number-columns-repeated="20"/>
          <table:table-cell table:number-columns-repeated="40"/>
        </table:table-row>
        <table:table-row table:style-name="ro8" table:number-rows-repeated="120">
          <table:table-cell table:style-name="ce17"/>
          <table:table-cell table:style-name="ce26" table:number-columns-repeated="2"/>
          <table:table-cell table:style-name="ce59"/>
          <table:table-cell table:style-name="ce30" table:number-columns-repeated="20"/>
          <table:table-cell table:number-columns-repeated="40"/>
        </table:table-row>
        <table:table-row table:style-name="ro8" table:number-rows-repeated="524">
          <table:table-cell table:style-name="ce19"/>
          <table:table-cell table:style-name="ce30" table:number-columns-repeated="2"/>
          <table:table-cell table:style-name="ce35"/>
          <table:table-cell table:style-name="ce30" table:number-columns-repeated="20"/>
          <table:table-cell table:number-columns-repeated="40"/>
        </table:table-row>
        <table:table-row table:style-name="ro8" table:number-rows-repeated="1047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грн.</number:text>
    </number:number-style>
    <number:number-style style:name="N123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грн.</number:text>
    </number:number-style>
    <number:number-style style:name="N12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26P0"/>
    </number:number-style>
    <number:number-style style:name="N128P0" style:volatile="true">
      <number:text>Да</number:text>
    </number:number-style>
    <number:number-style style:name="N128P1" style:volatile="true">
      <number:text>Да</number:text>
    </number:number-style>
    <number:number-style style:name="N128">
      <number:text>Нет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2" number:min-decimal-places="2" number:min-integer-digits="1" number:grouping="true"/>
      <number:text> грн.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29P0"/>
    </number:number-style>
    <number:date-style style:name="N130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.</number:text>
      <number:year/>
    </number:date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9P0"/>
    </number:currency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     </number:text>
    </number:number-style>
    <number:number-style style:name="N144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  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       </number:text>
    </number:number-style>
    <number:number-style style:name="N147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  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52P2" style:volatile="true">
      <number:text> </number:text>
      <number:fill-character> </number:fill-character>
      <number:text>- 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56P2" style:volatile="true">
      <number:text> </number:text>
      <number:fill-character> </number:fill-character>
      <number:text>- грн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 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 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number-style style:name="N172P0" style:volatile="true">
      <number:number number:decimal-places="0" number:min-decimal-places="0" number:min-integer-digits="1" number:grouping="true"/>
      <number:text>р.</number:text>
    </number:number-style>
    <number:number-style style:name="N17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грн.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0115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15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15P0"/>
    </number:number-style>
    <number:number-style style:name="N10116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16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16P0"/>
    </number:number-style>
    <number:number-style style:name="N10118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8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8P0"/>
    </number:number-style>
    <number:number-style style:name="N10119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9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9P0"/>
    </number:number-style>
    <number:date-style style:name="N10120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21" number:language="uk" number:country="UA">
      <number:day number:style="long"/>
      <number:text>.</number:text>
      <number:month number:textual="true"/>
    </number:date-style>
    <number:date-style style:name="N10122" number:language="uk" number:country="UA">
      <number:month number:textual="true"/>
      <number:text>.</number:text>
      <number:year/>
    </number:date-style>
    <number:time-style style:name="N10123" number:language="uk" number:country="UA">
      <number:hours/>
      <number:text>:</number:text>
      <number:minutes number:style="long"/>
      <number:text> </number:text>
      <number:am-pm/>
    </number:time-style>
    <number:time-style style:name="N10124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uk" number:country="UA">
      <number:hours/>
      <number:text>:</number:text>
      <number:minutes number:style="long"/>
    </number:time-style>
    <number:time-style style:name="N10126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7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9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9P0"/>
    </number:number-style>
    <number:number-style style:name="N10130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30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30P0"/>
    </number:number-style>
    <number:number-style style:name="N10132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32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32P0"/>
    </number:number-style>
    <number:number-style style:name="N10133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33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33P0"/>
    </number:number-style>
    <number:number-style style:name="N10137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0137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0137P2" style:volatile="true" number:language="uk" number:country="UA">
      <number:text> </number:text>
      <number:fill-character> </number:fill-character>
      <number:text>-         </number:text>
    </number:number-style>
    <number:text-style style:name="N10137" number:language="uk" number:country="U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0141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0141P2" style:volatile="true" number:language="uk" number:country="UA">
      <number:text> </number:text>
      <number:fill-character> </number:fill-character>
      <number:text>- грн. </number:text>
    </number:number-style>
    <number:text-style style:name="N10141" number:language="uk" number:country="UA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0145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0145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0145" number:language="uk" number:country="UA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0149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0149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0149" number:language="uk" number:country="UA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4:34:23.4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ample_20__28_2_29_" style:display-name="PageStyle_Example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udych</meta:initial-creator>
    <meta:print-date>2024-03-01T13:20:21.341000000</meta:print-date>
    <meta:creation-date>2019-06-12T07:15:00</meta:creation-date>
    <dc:date>2025-02-03T14:34:39.330000000</dc:date>
    <meta:generator>LibreOffice/7.6.6.3$Windows_X86_64 LibreOffice_project/d97b2716a9a4a2ce1391dee1765565ea469b0ae7</meta:generator>
    <meta:editing-duration>PT5H28M16S</meta:editing-duration>
    <meta:editing-cycles>58</meta:editing-cycles>
    <meta:document-statistic meta:table-count="1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