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6.853958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1.641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69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 table:visibility="collapse"/>
        <table:table-column table:style-name="co9" table:default-cell-style-name="ce8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n/n</text:p>
          </table:table-cell>
          <table:table-cell office:value-type="string" table:style-name="ce3">
            <text:p>НОМЕР</text:p>
          </table:table-cell>
          <table:table-cell office:value-type="string" table:style-name="ce3">
            <text:p>ВІД</text:p>
          </table:table-cell>
          <table:table-cell office:value-type="string" table:style-name="ce3">
            <text:p>НАЙМЕНУВАННЯ КОНТРАГЕНТІВ</text:p>
          </table:table-cell>
          <table:table-cell office:value-type="string" table:style-name="ce4">
            <text:p>ЄДРПОУ</text:p>
          </table:table-cell>
          <table:table-cell office:value-type="string" table:style-name="ce3">
            <text:p>ВАРТІСТЬ</text:p>
          </table:table-cell>
          <table:table-cell office:value-type="string" table:style-name="ce3">
            <text:p>ДОДАТКИ</text:p>
          </table:table-cell>
          <table:table-cell office:value-type="string" table:style-name="ce3">
            <text:p>АКТИ</text:p>
          </table:table-cell>
          <table:table-cell office:value-type="string" table:style-name="ce3">
            <text:p>АКТИ НА СУМУ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11/277</text:p>
          </table:table-cell>
          <table:table-cell office:value-type="date" office:date-value="2011-12-26T00:00:00" table:style-name="ce5">
            <text:p>26.12.11</text:p>
          </table:table-cell>
          <table:table-cell office:value-type="string" table:style-name="ce3">
            <text:p>ПАТ "ДТЕК "Донецькобленерго"</text:p>
          </table:table-cell>
          <table:table-cell office:value-type="float" office:value="131096" table:style-name="ce3">
            <text:p>13109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35273.77</text:p>
          </table:table-cell>
          <table:table-cell office:value-type="string" table:style-name="ce1">
            <text:p><text:s text:c="2"/></text:p>
          </table:table-cell>
          <table:table-cell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61148" table:style-name="ce3">
            <text:p>61148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ТОВ " ТРІНІТІ ТЕЛЕКОМ"</text:p>
          </table:table-cell>
          <table:table-cell office:value-type="float" office:value="39369107" table:style-name="ce3">
            <text:p>39369107</text:p>
          </table:table-cell>
          <table:table-cell office:value-type="string" table:style-name="ce3">
            <text:p>2988.0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988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202 М/III-18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ДП "Інформаційно-обчмслювальний центр МСПУ"</text:p>
          </table:table-cell>
          <table:table-cell office:value-type="float" office:value="3562649" table:style-name="ce3">
            <text:p>3562649</text:p>
          </table:table-cell>
          <table:table-cell office:value-type="string" table:style-name="ce3">
            <text:p>1080.0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80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2171/ХВВ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10" table:style-name="ce3">
            <text:p>3361510</text:p>
          </table:table-cell>
          <table:table-cell office:value-type="string" table:style-name="ce3">
            <text:p>1794.2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94.54" table:style-name="ce3">
            <text:p>994,54</text:p>
          </table:table-cell>
          <table:table-cell office:value-type="string" table:style-name="ce1">
            <text:p><text:s text:c="2"/></text:p>
          </table:table-cell>
          <table:table-cell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2171/ХВС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09" table:style-name="ce3">
            <text:p>3361509</text:p>
          </table:table-cell>
          <table:table-cell office:value-type="string" table:style-name="ce3">
            <text:p>632.16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363.73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2171/ЦВВ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11" table:style-name="ce3">
            <text:p>3361511</text:p>
          </table:table-cell>
          <table:table-cell office:value-type="string" table:style-name="ce3">
            <text:p>5897.06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5470.26" table:style-name="ce3">
            <text:p>5470,26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2171/ЦВС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08" table:style-name="ce3">
            <text:p>3361508</text:p>
          </table:table-cell>
          <table:table-cell office:value-type="string" table:style-name="ce3">
            <text:p>2111.52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022.23</text:p>
          </table:table-cell>
          <table:table-cell office:value-type="string" table:style-name="ce1">
            <text:p><text:s text:c="2"/></text:p>
          </table:table-cell>
          <table:table-cell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3/4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КП "Маріупольське трамвайно-тролейбусне управління"</text:p>
          </table:table-cell>
          <table:table-cell office:value-type="float" office:value="5393725" table:style-name="ce3">
            <text:p>5393725</text:p>
          </table:table-cell>
          <table:table-cell office:value-type="string" table:style-name="ce3">
            <text:p>48000.0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48000.00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93-927</text:p>
          </table:table-cell>
          <table:table-cell office:value-type="date" office:date-value="2018-01-02T00:00:00" table:style-name="ce5">
            <text:p>02.01.18</text:p>
          </table:table-cell>
          <table:table-cell office:value-type="string" table:style-name="ce3">
            <text:p>ПАТ "Укртелеком" Дніпропетровська філія</text:p>
          </table:table-cell>
          <table:table-cell office:value-type="float" office:value="21560766" table:style-name="ce3">
            <text:p>21560766</text:p>
          </table:table-cell>
          <table:table-cell office:value-type="string" table:style-name="ce3">
            <text:p>3139.0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3139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" table:style-name="ce3">
            <text:p>2</text:p>
          </table:table-cell>
          <table:table-cell office:value-type="date" office:date-value="2018-01-03T00:00:00" table:style-name="ce5">
            <text:p>03.01.18</text:p>
          </table:table-cell>
          <table:table-cell office:value-type="string" table:style-name="ce3">
            <text:p>Комунальне підприємство "Питание"</text:p>
          </table:table-cell>
          <table:table-cell office:value-type="float" office:value="1558922" table:style-name="ce3">
            <text:p>1558922</text:p>
          </table:table-cell>
          <table:table-cell office:value-type="string" table:style-name="ce3">
            <text:p>178500.0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77888.00</text:p>
          </table:table-cell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510/1</text:p>
          </table:table-cell>
          <table:table-cell office:value-type="date" office:date-value="2018-01-10T00:00:00" table:style-name="ce5">
            <text:p>10.01.18</text:p>
          </table:table-cell>
          <table:table-cell office:value-type="string" table:style-name="ce3">
            <text:p>ККП ММР "Маріупольтепломережа"</text:p>
          </table:table-cell>
          <table:table-cell office:value-type="float" office:value="33760279" table:style-name="ce3">
            <text:p>33760279</text:p>
          </table:table-cell>
          <table:table-cell office:value-type="string" table:style-name="ce3">
            <text:p>193644.2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95509.53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6" table:style-name="ce3">
            <text:p>6</text:p>
          </table:table-cell>
          <table:table-cell office:value-type="date" office:date-value="2018-01-24T00:00:00" table:style-name="ce5">
            <text:p>24.01.18</text:p>
          </table:table-cell>
          <table:table-cell office:value-type="string" table:style-name="ce3">
            <text:p>Маріупольська міська філія ДУ "Донецький ОЛЦ МОЗ Україна"</text:p>
          </table:table-cell>
          <table:table-cell office:value-type="float" office:value="38531956" table:style-name="ce3">
            <text:p>38531956</text:p>
          </table:table-cell>
          <table:table-cell office:value-type="string" table:style-name="ce3">
            <text:p>2400.0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400.00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81" table:style-name="ce3">
            <text:p>281</text:p>
          </table:table-cell>
          <table:table-cell office:value-type="date" office:date-value="2018-02-06T00:00:00" table:style-name="ce5">
            <text:p>06.02.18</text:p>
          </table:table-cell>
          <table:table-cell office:value-type="string" table:style-name="ce3">
            <text:p>КП "Комунальник"</text:p>
          </table:table-cell>
          <table:table-cell office:value-type="float" office:value="32164402" table:style-name="ce3">
            <text:p>32164402</text:p>
          </table:table-cell>
          <table:table-cell office:value-type="string" table:style-name="ce3">
            <text:p>2489.6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872.68</text:p>
          </table:table-cell>
          <table:table-cell office:value-type="string" table:style-name="ce1">
            <text:p><text:s text:c="2"/></text:p>
          </table:table-cell>
          <table:table-cell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7259-Ц</text:p>
          </table:table-cell>
          <table:table-cell office:value-type="date" office:date-value="2018-02-06T00:00:00" table:style-name="ce5">
            <text:p>06.02.18</text:p>
          </table:table-cell>
          <table:table-cell office:value-type="string" table:style-name="ce3">
            <text:p>Департамент міського майна ММР</text:p>
          </table:table-cell>
          <table:table-cell office:value-type="float" office:value="23599040" table:style-name="ce3">
            <text:p>23599040</text:p>
          </table:table-cell>
          <table:table-cell office:value-type="string" table:style-name="ce3">
            <text:p>1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7267-Ц</text:p>
          </table:table-cell>
          <table:table-cell office:value-type="date" office:date-value="2018-02-06T00:00:00" table:style-name="ce5">
            <text:p>06.02.18</text:p>
          </table:table-cell>
          <table:table-cell office:value-type="string" table:style-name="ce3">
            <text:p>Департамент міського майна ММР</text:p>
          </table:table-cell>
          <table:table-cell office:value-type="float" office:value="23599040" table:style-name="ce3">
            <text:p>23599040</text:p>
          </table:table-cell>
          <table:table-cell office:value-type="string" table:style-name="ce3">
            <text:p>1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8" table:style-name="ce3">
            <text:p>8</text:p>
          </table:table-cell>
          <table:table-cell office:value-type="date" office:date-value="2018-02-08T00:00:00" table:style-name="ce5">
            <text:p>08.02.18</text:p>
          </table:table-cell>
          <table:table-cell office:value-type="string" table:style-name="ce3">
            <text:p>ФОП Іващенко І.К.</text:p>
          </table:table-cell>
          <table:table-cell office:value-type="float" office:value="3150803790" table:style-name="ce3">
            <text:p>3150803790</text:p>
          </table:table-cell>
          <table:table-cell office:value-type="string" table:style-name="ce3">
            <text:p>8937.5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937.50</text:p>
          </table:table-cell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0" table:style-name="ce3">
            <text:p>10</text:p>
          </table:table-cell>
          <table:table-cell office:value-type="date" office:date-value="2018-02-15T00:00:00" table:style-name="ce5">
            <text:p>15.02.18</text:p>
          </table:table-cell>
          <table:table-cell office:value-type="string" table:style-name="ce3">
            <text:p>ТОВ "Наукове-виробниче підприємство "Фактор"</text:p>
          </table:table-cell>
          <table:table-cell office:value-type="float" office:value="14057601" table:style-name="ce3">
            <text:p>14057601</text:p>
          </table:table-cell>
          <table:table-cell office:value-type="string" table:style-name="ce3">
            <text:p>2113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13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2" table:style-name="ce3">
            <text:p>12</text:p>
          </table:table-cell>
          <table:table-cell office:value-type="date" office:date-value="2018-02-21T00:00:00" table:style-name="ce5">
            <text:p>21.02.18</text:p>
          </table:table-cell>
          <table:table-cell office:value-type="string" table:style-name="ce3">
            <text:p>ФОП Попруженко Лідія Володимирівна</text:p>
          </table:table-cell>
          <table:table-cell office:value-type="float" office:value="14360570" table:style-name="ce3">
            <text:p>14360570</text:p>
          </table:table-cell>
          <table:table-cell office:value-type="string" table:style-name="ce3">
            <text:p>546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460.00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41/18Х</text:p>
          </table:table-cell>
          <table:table-cell office:value-type="date" office:date-value="2018-02-22T00:00:00" table:style-name="ce5">
            <text:p>22.02.18</text:p>
          </table:table-cell>
          <table:table-cell office:value-type="string" table:style-name="ce3">
            <text:p>ФОП Доброскок Сергій Миколайович</text:p>
          </table:table-cell>
          <table:table-cell office:value-type="float" office:value="3130319156" table:style-name="ce3">
            <text:p>3130319156</text:p>
          </table:table-cell>
          <table:table-cell office:value-type="string" table:style-name="ce3">
            <text:p>300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00.00</text:p>
          </table:table-cell>
          <table:table-cell office:value-type="string" table:style-name="ce1">
            <text:p><text:s text:c="2"/></text:p>
          </table:table-cell>
          <table:table-cell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7" table:style-name="ce3">
            <text:p>7</text:p>
          </table:table-cell>
          <table:table-cell office:value-type="date" office:date-value="2018-02-23T00:00:00" table:style-name="ce5">
            <text:p>23.02.18</text:p>
          </table:table-cell>
          <table:table-cell office:value-type="string" table:style-name="ce3">
            <text:p>ТОВ "Компаньйон"</text:p>
          </table:table-cell>
          <table:table-cell office:value-type="float" office:value="32939098" table:style-name="ce3">
            <text:p>32939098</text:p>
          </table:table-cell>
          <table:table-cell office:value-type="string" table:style-name="ce3">
            <text:p>5629.0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629.0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1" table:style-name="ce3">
            <text:p>11</text:p>
          </table:table-cell>
          <table:table-cell office:value-type="date" office:date-value="2018-02-26T00:00:00" table:style-name="ce5">
            <text:p>26.02.18</text:p>
          </table:table-cell>
          <table:table-cell office:value-type="string" table:style-name="ce3">
            <text:p>ТОВ "ДИРЕКТ ОФІС СЕРВІС"</text:p>
          </table:table-cell>
          <table:table-cell office:value-type="float" office:value="41136522" table:style-name="ce3">
            <text:p>41136522</text:p>
          </table:table-cell>
          <table:table-cell office:value-type="string" table:style-name="ce3">
            <text:p>4790.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790.1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15" table:style-name="ce3">
            <text:p>15</text:p>
          </table:table-cell>
          <table:table-cell office:value-type="date" office:date-value="2018-02-26T00:00:00" table:style-name="ce5">
            <text:p>26.02.18</text:p>
          </table:table-cell>
          <table:table-cell office:value-type="string" table:style-name="ce3">
            <text:p>Фізична особа-підприємець Додуляк Роман Іванович</text:p>
          </table:table-cell>
          <table:table-cell office:value-type="float" office:value="2709711970" table:style-name="ce3">
            <text:p>2709711970</text:p>
          </table:table-cell>
          <table:table-cell office:value-type="string" table:style-name="ce3">
            <text:p>155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50.00</text:p>
          </table:table-cell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6" table:style-name="ce3">
            <text:p>16</text:p>
          </table:table-cell>
          <table:table-cell office:value-type="date" office:date-value="2018-02-26T00:00:00" table:style-name="ce5">
            <text:p>26.02.18</text:p>
          </table:table-cell>
          <table:table-cell office:value-type="string" table:style-name="ce3">
            <text:p>ТОВ "Мебліс ЛТД"</text:p>
          </table:table-cell>
          <table:table-cell office:value-type="float" office:value="39151892" table:style-name="ce3">
            <text:p>39151892</text:p>
          </table:table-cell>
          <table:table-cell office:value-type="string" table:style-name="ce3">
            <text:p>9096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096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4" table:style-name="ce3">
            <text:p>14</text:p>
          </table:table-cell>
          <table:table-cell office:value-type="date" office:date-value="2018-03-27T00:00:00" table:style-name="ce5">
            <text:p>27.03.18</text:p>
          </table:table-cell>
          <table:table-cell office:value-type="string" table:style-name="ce3">
            <text:p>КП "Міська комунальна аптека"</text:p>
          </table:table-cell>
          <table:table-cell office:value-type="float" office:value="34027989" table:style-name="ce3">
            <text:p>34027989</text:p>
          </table:table-cell>
          <table:table-cell office:value-type="string" table:style-name="ce3">
            <text:p>428.8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28.85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7" table:style-name="ce3">
            <text:p>17</text:p>
          </table:table-cell>
          <table:table-cell office:value-type="date" office:date-value="2018-04-03T00:00:00" table:style-name="ce5">
            <text:p>03.04.18</text:p>
          </table:table-cell>
          <table:table-cell office:value-type="string" table:style-name="ce3">
            <text:p>ТОВ "Лугспецтехносервіс"</text:p>
          </table:table-cell>
          <table:table-cell office:value-type="float" office:value="38088364" table:style-name="ce3">
            <text:p>38088364</text:p>
          </table:table-cell>
          <table:table-cell office:value-type="string" table:style-name="ce3">
            <text:p>50000.0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49100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8" table:style-name="ce3">
            <text:p>18</text:p>
          </table:table-cell>
          <table:table-cell office:value-type="date" office:date-value="2018-04-12T00:00:00" table:style-name="ce5">
            <text:p>12.04.18</text:p>
          </table:table-cell>
          <table:table-cell office:value-type="string" table:style-name="ce3">
            <text:p>ФОП Ходоровський Володимир Ісаакович</text:p>
          </table:table-cell>
          <table:table-cell office:value-type="float" office:value="1694308333" table:style-name="ce3">
            <text:p>1694308333</text:p>
          </table:table-cell>
          <table:table-cell office:value-type="string" table:style-name="ce3">
            <text:p>13296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296.00</text:p>
          </table:table-cell>
          <table:table-cell table:number-columns-repeated="16375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9" table:style-name="ce3">
            <text:p>19</text:p>
          </table:table-cell>
          <table:table-cell office:value-type="date" office:date-value="2018-04-12T00:00:00" table:style-name="ce5">
            <text:p>12.04.18</text:p>
          </table:table-cell>
          <table:table-cell office:value-type="string" table:style-name="ce3">
            <text:p>ТОВ "Лікомед"</text:p>
          </table:table-cell>
          <table:table-cell office:value-type="float" office:value="31236727" table:style-name="ce3">
            <text:p>31236727</text:p>
          </table:table-cell>
          <table:table-cell office:value-type="string" table:style-name="ce3">
            <text:p>1498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980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0" table:style-name="ce3">
            <text:p>20</text:p>
          </table:table-cell>
          <table:table-cell office:value-type="date" office:date-value="2018-04-17T00:00:00" table:style-name="ce5">
            <text:p>17.04.18</text:p>
          </table:table-cell>
          <table:table-cell office:value-type="string" table:style-name="ce3">
            <text:p>ФОП Аушкін Сергій Сергійович</text:p>
          </table:table-cell>
          <table:table-cell office:value-type="float" office:value="1837107191" table:style-name="ce3">
            <text:p>1837107191</text:p>
          </table:table-cell>
          <table:table-cell office:value-type="string" table:style-name="ce3">
            <text:p>1000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000.00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1" table:style-name="ce3">
            <text:p>21</text:p>
          </table:table-cell>
          <table:table-cell office:value-type="date" office:date-value="2018-04-17T00:00:00" table:style-name="ce5">
            <text:p>17.04.18</text:p>
          </table:table-cell>
          <table:table-cell office:value-type="string" table:style-name="ce3">
            <text:p>ТОВ "Лікомед"</text:p>
          </table:table-cell>
          <table:table-cell office:value-type="float" office:value="31236727" table:style-name="ce3">
            <text:p>31236727</text:p>
          </table:table-cell>
          <table:table-cell office:value-type="string" table:style-name="ce3">
            <text:p>1545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450.00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2" table:style-name="ce3">
            <text:p>22</text:p>
          </table:table-cell>
          <table:table-cell office:value-type="date" office:date-value="2018-05-02T00:00:00" table:style-name="ce5">
            <text:p>02.05.18</text:p>
          </table:table-cell>
          <table:table-cell office:value-type="string" table:style-name="ce3">
            <text:p>ОСББ "Миру-75 Б"</text:p>
          </table:table-cell>
          <table:table-cell office:value-type="float" office:value="40619505" table:style-name="ce3">
            <text:p>40619505</text:p>
          </table:table-cell>
          <table:table-cell office:value-type="string" table:style-name="ce3">
            <text:p>6446.0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0313.60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26/403</text:p>
          </table:table-cell>
          <table:table-cell office:value-type="date" office:date-value="2018-05-02T00:00:00" table:style-name="ce5">
            <text:p>02.05.18</text:p>
          </table:table-cell>
          <table:table-cell office:value-type="string" table:style-name="ce3">
            <text:p>ТОВ Фірма "Каскад"</text:p>
          </table:table-cell>
          <table:table-cell office:value-type="float" office:value="13511529" table:style-name="ce3">
            <text:p>13511529</text:p>
          </table:table-cell>
          <table:table-cell office:value-type="string" table:style-name="ce3">
            <text:p>1758.0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58.04</text:p>
          </table:table-cell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27/404</text:p>
          </table:table-cell>
          <table:table-cell office:value-type="date" office:date-value="2018-05-02T00:00:00" table:style-name="ce5">
            <text:p>02.05.18</text:p>
          </table:table-cell>
          <table:table-cell office:value-type="string" table:style-name="ce3">
            <text:p>ТОВ Фірма"Каскад"</text:p>
          </table:table-cell>
          <table:table-cell office:value-type="float" office:value="13295115" table:style-name="ce3">
            <text:p>13295115</text:p>
          </table:table-cell>
          <table:table-cell office:value-type="string" table:style-name="ce3">
            <text:p>1416.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16.24</text:p>
          </table:table-cell>
          <table:table-cell table:number-columns-repeated="16375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28/405</text:p>
          </table:table-cell>
          <table:table-cell office:value-type="date" office:date-value="2018-05-02T00:00:00" table:style-name="ce5">
            <text:p>02.05.18</text:p>
          </table:table-cell>
          <table:table-cell office:value-type="string" table:style-name="ce3">
            <text:p>ТОВ Фірма " Каскад"</text:p>
          </table:table-cell>
          <table:table-cell office:value-type="float" office:value="13511529" table:style-name="ce3">
            <text:p>13511529</text:p>
          </table:table-cell>
          <table:table-cell office:value-type="string" table:style-name="ce3">
            <text:p>116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60.00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22" table:style-name="ce3">
            <text:p>22</text:p>
          </table:table-cell>
          <table:table-cell office:value-type="date" office:date-value="2018-05-07T00:00:00" table:style-name="ce5">
            <text:p>07.05.18</text:p>
          </table:table-cell>
          <table:table-cell office:value-type="string" table:style-name="ce3">
            <text:p>ФОП Андрющенко Олексій Сергійович</text:p>
          </table:table-cell>
          <table:table-cell office:value-type="float" office:value="2983003955" table:style-name="ce3">
            <text:p>2983003955</text:p>
          </table:table-cell>
          <table:table-cell office:value-type="string" table:style-name="ce3">
            <text:p>1496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960.00</text:p>
          </table:table-cell>
          <table:table-cell table:number-columns-repeated="16375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23" table:style-name="ce3">
            <text:p>23</text:p>
          </table:table-cell>
          <table:table-cell office:value-type="date" office:date-value="2018-05-07T00:00:00" table:style-name="ce5">
            <text:p>07.05.18</text:p>
          </table:table-cell>
          <table:table-cell office:value-type="string" table:style-name="ce3">
            <text:p>ТОВ "БРАЗЕР ГРУПП"</text:p>
          </table:table-cell>
          <table:table-cell office:value-type="float" office:value="39467447" table:style-name="ce3">
            <text:p>39467447</text:p>
          </table:table-cell>
          <table:table-cell office:value-type="string" table:style-name="ce3">
            <text:p>7458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458.00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25" table:style-name="ce3">
            <text:p>25</text:p>
          </table:table-cell>
          <table:table-cell office:value-type="date" office:date-value="2018-05-07T00:00:00" table:style-name="ce5">
            <text:p>07.05.18</text:p>
          </table:table-cell>
          <table:table-cell office:value-type="string" table:style-name="ce3">
            <text:p>Підприємство ЖОР УФ"Реабілітація інвалідів"РЦМПСРІ</text:p>
          </table:table-cell>
          <table:table-cell office:value-type="float" office:value="33309613" table:style-name="ce3">
            <text:p>33309613</text:p>
          </table:table-cell>
          <table:table-cell office:value-type="string" table:style-name="ce3">
            <text:p>2887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87.00</text:p>
          </table:table-cell>
          <table:table-cell table:number-columns-repeated="16375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45/04</text:p>
          </table:table-cell>
          <table:table-cell office:value-type="date" office:date-value="2018-05-07T00:00:00" table:style-name="ce5">
            <text:p>07.05.18</text:p>
          </table:table-cell>
          <table:table-cell office:value-type="string" table:style-name="ce3">
            <text:p>ФОП Волошинова Олена Олександрівна</text:p>
          </table:table-cell>
          <table:table-cell office:value-type="float" office:value="2981209581" table:style-name="ce3">
            <text:p>2981209581</text:p>
          </table:table-cell>
          <table:table-cell office:value-type="string" table:style-name="ce3">
            <text:p>2384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84.00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24" table:style-name="ce3">
            <text:p>24</text:p>
          </table:table-cell>
          <table:table-cell office:value-type="date" office:date-value="2018-05-17T00:00:00" table:style-name="ce5">
            <text:p>17.05.18</text:p>
          </table:table-cell>
          <table:table-cell office:value-type="string" table:style-name="ce3">
            <text:p>ФОП Бірюкова С.М.</text:p>
          </table:table-cell>
          <table:table-cell office:value-type="float" office:value="2741615662" table:style-name="ce3">
            <text:p>2741615662</text:p>
          </table:table-cell>
          <table:table-cell office:value-type="string" table:style-name="ce3">
            <text:p>135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50.00</text:p>
          </table:table-cell>
          <table:table-cell table:number-columns-repeated="16375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29" table:style-name="ce3">
            <text:p>29</text:p>
          </table:table-cell>
          <table:table-cell office:value-type="date" office:date-value="2018-05-24T00:00:00" table:style-name="ce5">
            <text:p>24.05.18</text:p>
          </table:table-cell>
          <table:table-cell office:value-type="string" table:style-name="ce3">
            <text:p>Приватне підприємство " Рембал"</text:p>
          </table:table-cell>
          <table:table-cell office:value-type="float" office:value="25328859" table:style-name="ce3">
            <text:p>25328859</text:p>
          </table:table-cell>
          <table:table-cell office:value-type="string" table:style-name="ce3">
            <text:p>434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34.00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32" table:style-name="ce3">
            <text:p>32</text:p>
          </table:table-cell>
          <table:table-cell office:value-type="date" office:date-value="2018-06-26T00:00:00" table:style-name="ce5">
            <text:p>26.06.18</text:p>
          </table:table-cell>
          <table:table-cell office:value-type="string" table:style-name="ce3">
            <text:p>ФОП Москалець Олена Анатоліївна</text:p>
          </table:table-cell>
          <table:table-cell office:value-type="float" office:value="2853010744" table:style-name="ce3">
            <text:p>2853010744</text:p>
          </table:table-cell>
          <table:table-cell office:value-type="string" table:style-name="ce3">
            <text:p>430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300.00</text:p>
          </table:table-cell>
          <table:table-cell table:number-columns-repeated="16375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343/1/351</text:p>
          </table:table-cell>
          <table:table-cell office:value-type="date" office:date-value="2018-07-10T00:00:00" table:style-name="ce5">
            <text:p>10.07.18</text:p>
          </table:table-cell>
          <table:table-cell office:value-type="string" table:style-name="ce3">
            <text:p>КП "МВУ ВКГ</text:p>
          </table:table-cell>
          <table:table-cell office:value-type="float" office:value="3361508" table:style-name="ce3">
            <text:p>3361508</text:p>
          </table:table-cell>
          <table:table-cell office:value-type="string" table:style-name="ce3">
            <text:p>223.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3.21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30" table:style-name="ce3">
            <text:p>30</text:p>
          </table:table-cell>
          <table:table-cell office:value-type="date" office:date-value="2018-07-23T00:00:00" table:style-name="ce5">
            <text:p>23.07.18</text:p>
          </table:table-cell>
          <table:table-cell office:value-type="string" table:style-name="ce3">
            <text:p>ТОВ "АВАНТІ-АРТ"</text:p>
          </table:table-cell>
          <table:table-cell office:value-type="float" office:value="37426435" table:style-name="ce3">
            <text:p>37426435</text:p>
          </table:table-cell>
          <table:table-cell office:value-type="string" table:style-name="ce3">
            <text:p>5999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999.00</text:p>
          </table:table-cell>
          <table:table-cell table:number-columns-repeated="16375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31" table:style-name="ce3">
            <text:p>31</text:p>
          </table:table-cell>
          <table:table-cell office:value-type="date" office:date-value="2018-07-23T00:00:00" table:style-name="ce5">
            <text:p>23.07.18</text:p>
          </table:table-cell>
          <table:table-cell office:value-type="string" table:style-name="ce3">
            <text:p>ТОВ "Світок Трейд"</text:p>
          </table:table-cell>
          <table:table-cell office:value-type="float" office:value="38461266" table:style-name="ce3">
            <text:p>38461266</text:p>
          </table:table-cell>
          <table:table-cell office:value-type="string" table:style-name="ce3">
            <text:p>3804.6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804.66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33/П-62/г</text:p>
          </table:table-cell>
          <table:table-cell office:value-type="date" office:date-value="2018-08-22T00:00:00" table:style-name="ce5">
            <text:p>22.08.18</text:p>
          </table:table-cell>
          <table:table-cell office:value-type="string" table:style-name="ce3">
            <text:p>ДП"Підприємство державної кримінально-виконавчої служби України(№107)"</text:p>
          </table:table-cell>
          <table:table-cell office:value-type="float" office:value="8679924" table:style-name="ce3">
            <text:p>8679924</text:p>
          </table:table-cell>
          <table:table-cell office:value-type="string" table:style-name="ce3">
            <text:p>1496.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96.22</text:p>
          </table:table-cell>
          <table:table-cell table:number-columns-repeated="16375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510/2</text:p>
          </table:table-cell>
          <table:table-cell office:value-type="date" office:date-value="2018-09-27T00:00:00" table:style-name="ce5">
            <text:p>27.09.18</text:p>
          </table:table-cell>
          <table:table-cell office:value-type="string" table:style-name="ce3">
            <text:p>ККП ММР "Маріупольтепломережа"</text:p>
          </table:table-cell>
          <table:table-cell office:value-type="float" office:value="33760279" table:style-name="ce3">
            <text:p>33760279</text:p>
          </table:table-cell>
          <table:table-cell office:value-type="string" table:style-name="ce3">
            <text:p>92674.0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3762.53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38" table:style-name="ce3">
            <text:p>38</text:p>
          </table:table-cell>
          <table:table-cell office:value-type="date" office:date-value="2018-10-16T00:00:00" table:style-name="ce5">
            <text:p>16.10.18</text:p>
          </table:table-cell>
          <table:table-cell office:value-type="string" table:style-name="ce3">
            <text:p>ТОВ ВКФ "Майстер А"</text:p>
          </table:table-cell>
          <table:table-cell office:value-type="float" office:value="23730451" table:style-name="ce3">
            <text:p>23730451</text:p>
          </table:table-cell>
          <table:table-cell office:value-type="string" table:style-name="ce3">
            <text:p>699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990.00</text:p>
          </table:table-cell>
          <table:table-cell table:number-columns-repeated="16375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359" table:style-name="ce3">
            <text:p>359</text:p>
          </table:table-cell>
          <table:table-cell office:value-type="date" office:date-value="2018-10-16T00:00:00" table:style-name="ce5">
            <text:p>16.10.18</text:p>
          </table:table-cell>
          <table:table-cell office:value-type="string" table:style-name="ce3">
            <text:p>КП "Учебно-консультаційний центр"</text:p>
          </table:table-cell>
          <table:table-cell office:value-type="float" office:value="24155204" table:style-name="ce3">
            <text:p>24155204</text:p>
          </table:table-cell>
          <table:table-cell office:value-type="string" table:style-name="ce3">
            <text:p>90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00.00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9" table:style-name="ce3">
            <text:p>39</text:p>
          </table:table-cell>
          <table:table-cell office:value-type="date" office:date-value="2018-10-23T00:00:00" table:style-name="ce5">
            <text:p>23.10.18</text:p>
          </table:table-cell>
          <table:table-cell office:value-type="string" table:style-name="ce3">
            <text:p>ФОП Грізоглазов Сергій Володимирович</text:p>
          </table:table-cell>
          <table:table-cell office:value-type="float" office:value="3016805131" table:style-name="ce3">
            <text:p>3016805131</text:p>
          </table:table-cell>
          <table:table-cell office:value-type="string" table:style-name="ce3">
            <text:p>12994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994.00</text:p>
          </table:table-cell>
          <table:table-cell table:number-columns-repeated="16375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616/1/616</text:p>
          </table:table-cell>
          <table:table-cell office:value-type="date" office:date-value="2018-11-05T00:00:00" table:style-name="ce5">
            <text:p>05.11.18</text:p>
          </table:table-cell>
          <table:table-cell office:value-type="string" table:style-name="ce3">
            <text:p>КП"Маріупольське виробниче управління вод-кан.господарства"</text:p>
          </table:table-cell>
          <table:table-cell office:value-type="float" office:value="3361508" table:style-name="ce3">
            <text:p>3361508</text:p>
          </table:table-cell>
          <table:table-cell office:value-type="string" table:style-name="ce3">
            <text:p>208.7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8.73</text:p>
          </table:table-cell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996" table:style-name="ce3">
            <text:p>996</text:p>
          </table:table-cell>
          <table:table-cell office:value-type="date" office:date-value="2018-11-20T00:00:00" table:style-name="ce5">
            <text:p>20.11.18</text:p>
          </table:table-cell>
          <table:table-cell office:value-type="string" table:style-name="ce3">
            <text:p>КП "Учбово-консультаційний центр"</text:p>
          </table:table-cell>
          <table:table-cell office:value-type="float" office:value="24155204" table:style-name="ce3">
            <text:p>24155204</text:p>
          </table:table-cell>
          <table:table-cell office:value-type="string" table:style-name="ce3">
            <text:p>295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5.00</text:p>
          </table:table-cell>
          <table:table-cell table:number-columns-repeated="16375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34/191 ПБ</text:p>
          </table:table-cell>
          <table:table-cell office:value-type="date" office:date-value="2018-11-20T00:00:00" table:style-name="ce5">
            <text:p>20.11.18</text:p>
          </table:table-cell>
          <table:table-cell office:value-type="string" table:style-name="ce3">
            <text:p>Навчально-методичний центр цивільного захисту та безпеки життєдіяльності</text:p>
          </table:table-cell>
          <table:table-cell office:value-type="float" office:value="26154203" table:style-name="ce3">
            <text:p>26154203</text:p>
          </table:table-cell>
          <table:table-cell office:value-type="string" table:style-name="ce3">
            <text:p>804.9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04.96</text:p>
          </table:table-cell>
          <table:table-cell table:number-columns-repeated="16375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41" table:style-name="ce3">
            <text:p>41</text:p>
          </table:table-cell>
          <table:table-cell office:value-type="date" office:date-value="2018-12-04T00:00:00" table:style-name="ce5">
            <text:p>04.12.18</text:p>
          </table:table-cell>
          <table:table-cell office:value-type="string" table:style-name="ce3">
            <text:p>ФОП Суржа Тетяна Василівна</text:p>
          </table:table-cell>
          <table:table-cell office:value-type="float" office:value="3344006040" table:style-name="ce3">
            <text:p>3344006040</text:p>
          </table:table-cell>
          <table:table-cell office:value-type="string" table:style-name="ce3">
            <text:p>4950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950.00</text:p>
          </table:table-cell>
          <table:table-cell table:number-columns-repeated="16375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40" table:style-name="ce3">
            <text:p>40</text:p>
          </table:table-cell>
          <table:table-cell office:value-type="date" office:date-value="2018-12-06T00:00:00" table:style-name="ce5">
            <text:p>06.12.18</text:p>
          </table:table-cell>
          <table:table-cell office:value-type="string" table:style-name="ce3">
            <text:p>ФОП Шульц Віталій Юрійович</text:p>
          </table:table-cell>
          <table:table-cell office:value-type="float" office:value="3039917031" table:style-name="ce3">
            <text:p>3039917031</text:p>
          </table:table-cell>
          <table:table-cell office:value-type="string" table:style-name="ce3">
            <text:p>125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.00</text:p>
          </table:table-cell>
          <table:table-cell table:number-columns-repeated="16375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94" table:style-name="ce3">
            <text:p>194</text:p>
          </table:table-cell>
          <table:table-cell office:value-type="date" office:date-value="2018-12-10T00:00:00" table:style-name="ce5">
            <text:p>10.12.18</text:p>
          </table:table-cell>
          <table:table-cell office:value-type="string" table:style-name="ce3">
            <text:p>Підприємство МКП "Маріупольське БТІ"</text:p>
          </table:table-cell>
          <table:table-cell office:value-type="float" office:value="3336574" table:style-name="ce3">
            <text:p>3336574</text:p>
          </table:table-cell>
          <table:table-cell office:value-type="string" table:style-name="ce3">
            <text:p>4889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889.00</text:p>
          </table:table-cell>
          <table:table-cell table:number-columns-repeated="16375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42" table:style-name="ce3">
            <text:p>42</text:p>
          </table:table-cell>
          <table:table-cell office:value-type="date" office:date-value="2018-12-12T00:00:00" table:style-name="ce5">
            <text:p>12.12.18</text:p>
          </table:table-cell>
          <table:table-cell office:value-type="string" table:style-name="ce3">
            <text:p>ФОП Вакуленко Михайло Леонідович</text:p>
          </table:table-cell>
          <table:table-cell office:value-type="float" office:value="2882806714" table:style-name="ce3">
            <text:p>2882806714</text:p>
          </table:table-cell>
          <table:table-cell office:value-type="string" table:style-name="ce3">
            <text:p>21975.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975.00</text:p>
          </table:table-cell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2"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8"/>
          <table:table-cell table:style-name="ce9"/>
          <table:table-cell table:number-columns-repeated="4" table:style-name="ce8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number-rows-repeated="1048482" table:style-name="ro3">
          <table:table-cell table:number-columns-repeated="16384"/>
        </table:table-row>
      </table:table>
      <table:table table:name="том_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4">
          <table:table-cell table:style-name="ce10"/>
          <table:table-cell table:number-columns-repeated="2" table:style-name="ce11"/>
          <table:table-cell office:value-type="string" table:style-name="ce10">
            <text:p>1том</text:p>
          </table:table-cell>
          <table:table-cell table:number-columns-repeated="5" table:style-name="ce11"/>
          <table:table-cell table:number-columns-repeated="16375" table:style-name="ce12"/>
        </table:table-row>
        <table:table-row table:style-name="ro5">
          <table:table-cell office:value-type="string" table:style-name="ce10">
            <text:p>n/n</text:p>
          </table:table-cell>
          <table:table-cell office:value-type="string" table:style-name="ce11">
            <text:p>НОМЕР</text:p>
          </table:table-cell>
          <table:table-cell office:value-type="string" table:style-name="ce11">
            <text:p>ВІД</text:p>
          </table:table-cell>
          <table:table-cell office:value-type="string" table:style-name="ce11">
            <text:p>НАЙМЕНУВАННЯ КОНТРАГЕНТІВ</text:p>
          </table:table-cell>
          <table:table-cell office:value-type="string" table:style-name="ce11">
            <text:p>ЄДРПОУ</text:p>
          </table:table-cell>
          <table:table-cell office:value-type="string" table:style-name="ce11">
            <text:p>ВАРТІСТЬ</text:p>
          </table:table-cell>
          <table:table-cell office:value-type="string" table:style-name="ce11">
            <text:p>ДОДАТКИ</text:p>
          </table:table-cell>
          <table:table-cell office:value-type="string" table:style-name="ce11">
            <text:p>АКТИ</text:p>
          </table:table-cell>
          <table:table-cell office:value-type="string" table:style-name="ce11">
            <text:p>АКТИ НА СУМУ</text:p>
          </table:table-cell>
          <table:table-cell table:number-columns-repeated="16375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11/277</text:p>
          </table:table-cell>
          <table:table-cell office:value-type="date" office:date-value="2011-12-26T00:00:00" table:style-name="ce13">
            <text:p>26.12.11</text:p>
          </table:table-cell>
          <table:table-cell office:value-type="string" table:style-name="ce11">
            <text:p>ПАТ "ДТЕК "Донецькобленерго"</text:p>
          </table:table-cell>
          <table:table-cell office:value-type="float" office:value="131096" table:style-name="ce11">
            <text:p>13109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35273.77</text:p>
          </table:table-cell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float" office:value="61148" table:style-name="ce11">
            <text:p>61148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ТОВ " ТРІНІТІ ТЕЛЕКОМ"</text:p>
          </table:table-cell>
          <table:table-cell office:value-type="float" office:value="39369107" table:style-name="ce11">
            <text:p>39369107</text:p>
          </table:table-cell>
          <table:table-cell office:value-type="string" table:style-name="ce11">
            <text:p>2988.0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2988.00</text:p>
          </table:table-cell>
          <table:table-cell table:number-columns-repeated="1637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202 М/III-18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ДП "Інформаційно-обчмслювальний центр МСПУ"</text:p>
          </table:table-cell>
          <table:table-cell office:value-type="float" office:value="3562649" table:style-name="ce11">
            <text:p>3562649</text:p>
          </table:table-cell>
          <table:table-cell office:value-type="string" table:style-name="ce11">
            <text:p>1080.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1080.00</text:p>
          </table:table-cell>
          <table:table-cell table:number-columns-repeated="1637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2171/ХВВ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10" table:style-name="ce11">
            <text:p>3361510</text:p>
          </table:table-cell>
          <table:table-cell office:value-type="string" table:style-name="ce11">
            <text:p>1794.2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94.54" table:style-name="ce11">
            <text:p>994,54</text:p>
          </table:table-cell>
          <table:table-cell table:number-columns-repeated="16375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2171/ХВС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09" table:style-name="ce11">
            <text:p>3361509</text:p>
          </table:table-cell>
          <table:table-cell office:value-type="string" table:style-name="ce11">
            <text:p>632.1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363.73</text:p>
          </table:table-cell>
          <table:table-cell table:number-columns-repeated="16375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2171/ЦВВ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11" table:style-name="ce11">
            <text:p>3361511</text:p>
          </table:table-cell>
          <table:table-cell office:value-type="string" table:style-name="ce11">
            <text:p>5897.0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5470.26" table:style-name="ce11">
            <text:p>5470,26</text:p>
          </table:table-cell>
          <table:table-cell table:number-columns-repeated="16375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2171/ЦВС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КП "Маріупольське виробниче управління водопроводно-каналізаційного господарства</text:p>
          </table:table-cell>
          <table:table-cell office:value-type="float" office:value="3361508" table:style-name="ce11">
            <text:p>3361508</text:p>
          </table:table-cell>
          <table:table-cell office:value-type="string" table:style-name="ce11">
            <text:p>2111.5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2022.23</text:p>
          </table:table-cell>
          <table:table-cell table:number-columns-repeated="16375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3/4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КП "Маріупольське трамвайно-тролейбусне управління"</text:p>
          </table:table-cell>
          <table:table-cell office:value-type="float" office:value="5393725" table:style-name="ce11">
            <text:p>5393725</text:p>
          </table:table-cell>
          <table:table-cell office:value-type="string" table:style-name="ce11">
            <text:p>48000.0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48000.00</text:p>
          </table:table-cell>
          <table:table-cell table:number-columns-repeated="16375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93-927</text:p>
          </table:table-cell>
          <table:table-cell office:value-type="date" office:date-value="2018-01-02T00:00:00" table:style-name="ce13">
            <text:p>02.01.18</text:p>
          </table:table-cell>
          <table:table-cell office:value-type="string" table:style-name="ce11">
            <text:p>ПАТ "Укртелеком" Дніпропетровська філія</text:p>
          </table:table-cell>
          <table:table-cell office:value-type="float" office:value="21560766" table:style-name="ce11">
            <text:p>21560766</text:p>
          </table:table-cell>
          <table:table-cell office:value-type="string" table:style-name="ce11">
            <text:p>3139.0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3139.00</text:p>
          </table:table-cell>
          <table:table-cell table:number-columns-repeated="1637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date" office:date-value="2018-01-03T00:00:00" table:style-name="ce13">
            <text:p>03.01.18</text:p>
          </table:table-cell>
          <table:table-cell office:value-type="string" table:style-name="ce11">
            <text:p>Комунальне підприємство "Питание"</text:p>
          </table:table-cell>
          <table:table-cell office:value-type="float" office:value="1558922" table:style-name="ce11">
            <text:p>1558922</text:p>
          </table:table-cell>
          <table:table-cell office:value-type="string" table:style-name="ce11">
            <text:p>178500.0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77888.00</text:p>
          </table:table-cell>
          <table:table-cell table:number-columns-repeated="16375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510/1</text:p>
          </table:table-cell>
          <table:table-cell office:value-type="date" office:date-value="2018-01-10T00:00:00" table:style-name="ce13">
            <text:p>10.01.18</text:p>
          </table:table-cell>
          <table:table-cell office:value-type="string" table:style-name="ce11">
            <text:p>ККП ММР "Маріупольтепломережа"</text:p>
          </table:table-cell>
          <table:table-cell office:value-type="float" office:value="33760279" table:style-name="ce11">
            <text:p>33760279</text:p>
          </table:table-cell>
          <table:table-cell office:value-type="string" table:style-name="ce11">
            <text:p>193644.2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195509.53</text:p>
          </table:table-cell>
          <table:table-cell table:number-columns-repeated="16375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office:value-type="date" office:date-value="2018-01-24T00:00:00" table:style-name="ce13">
            <text:p>24.01.18</text:p>
          </table:table-cell>
          <table:table-cell office:value-type="string" table:style-name="ce11">
            <text:p>Маріупольська міська філія ДУ "Донецький ОЛЦ МОЗ Україна"</text:p>
          </table:table-cell>
          <table:table-cell office:value-type="float" office:value="38531956" table:style-name="ce11">
            <text:p>38531956</text:p>
          </table:table-cell>
          <table:table-cell office:value-type="string" table:style-name="ce11">
            <text:p>2400.0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2400.00</text:p>
          </table:table-cell>
          <table:table-cell table:number-columns-repeated="16375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float" office:value="281" table:style-name="ce11">
            <text:p>281</text:p>
          </table:table-cell>
          <table:table-cell office:value-type="date" office:date-value="2018-02-06T00:00:00" table:style-name="ce13">
            <text:p>06.02.18</text:p>
          </table:table-cell>
          <table:table-cell office:value-type="string" table:style-name="ce11">
            <text:p>КП "Комунальник"</text:p>
          </table:table-cell>
          <table:table-cell office:value-type="float" office:value="32164402" table:style-name="ce11">
            <text:p>32164402</text:p>
          </table:table-cell>
          <table:table-cell office:value-type="string" table:style-name="ce11">
            <text:p>2489.6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2872.68</text:p>
          </table:table-cell>
          <table:table-cell table:number-columns-repeated="16375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1">
            <text:p>7259-Ц</text:p>
          </table:table-cell>
          <table:table-cell office:value-type="date" office:date-value="2018-02-06T00:00:00" table:style-name="ce13">
            <text:p>06.02.18</text:p>
          </table:table-cell>
          <table:table-cell office:value-type="string" table:style-name="ce11">
            <text:p>Департамент міського майна ММР</text:p>
          </table:table-cell>
          <table:table-cell office:value-type="float" office:value="23599040" table:style-name="ce11">
            <text:p>23599040</text:p>
          </table:table-cell>
          <table:table-cell office:value-type="string" table:style-name="ce11">
            <text:p>1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</text:p>
          </table:table-cell>
          <table:table-cell table:number-columns-repeated="16375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1">
            <text:p>7267-Ц</text:p>
          </table:table-cell>
          <table:table-cell office:value-type="date" office:date-value="2018-02-06T00:00:00" table:style-name="ce13">
            <text:p>06.02.18</text:p>
          </table:table-cell>
          <table:table-cell office:value-type="string" table:style-name="ce11">
            <text:p>Департамент міського майна ММР</text:p>
          </table:table-cell>
          <table:table-cell office:value-type="float" office:value="23599040" table:style-name="ce11">
            <text:p>23599040</text:p>
          </table:table-cell>
          <table:table-cell office:value-type="string" table:style-name="ce11">
            <text:p>1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</text:p>
          </table:table-cell>
          <table:table-cell table:number-columns-repeated="16375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float" office:value="8" table:style-name="ce11">
            <text:p>8</text:p>
          </table:table-cell>
          <table:table-cell office:value-type="date" office:date-value="2018-02-08T00:00:00" table:style-name="ce13">
            <text:p>08.02.18</text:p>
          </table:table-cell>
          <table:table-cell office:value-type="string" table:style-name="ce11">
            <text:p>ФОП Іващенко І.К.</text:p>
          </table:table-cell>
          <table:table-cell office:value-type="float" office:value="3150803790" table:style-name="ce11">
            <text:p>3150803790</text:p>
          </table:table-cell>
          <table:table-cell office:value-type="string" table:style-name="ce11">
            <text:p>8937.5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8937.50</text:p>
          </table:table-cell>
          <table:table-cell table:number-columns-repeated="16375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float" office:value="10" table:style-name="ce11">
            <text:p>10</text:p>
          </table:table-cell>
          <table:table-cell office:value-type="date" office:date-value="2018-02-15T00:00:00" table:style-name="ce13">
            <text:p>15.02.18</text:p>
          </table:table-cell>
          <table:table-cell office:value-type="string" table:style-name="ce11">
            <text:p>ТОВ "Наукове-виробниче підприємство "Фактор"</text:p>
          </table:table-cell>
          <table:table-cell office:value-type="float" office:value="14057601" table:style-name="ce11">
            <text:p>14057601</text:p>
          </table:table-cell>
          <table:table-cell office:value-type="string" table:style-name="ce11">
            <text:p>2113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113.00</text:p>
          </table:table-cell>
          <table:table-cell table:number-columns-repeated="16375"/>
        </table:table-row>
        <table:table-row table:number-rows-repeated="1048557" table:style-name="ro8">
          <table:table-cell table:number-columns-repeated="16384"/>
        </table:table-row>
      </table:table>
      <table:table table:name="том_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4">
          <table:table-cell table:style-name="ce10"/>
          <table:table-cell table:number-columns-repeated="2" table:style-name="ce11"/>
          <table:table-cell office:value-type="string" table:style-name="ce10">
            <text:p>II том</text:p>
          </table:table-cell>
          <table:table-cell table:number-columns-repeated="5" table:style-name="ce11"/>
          <table:table-cell table:number-columns-repeated="16375" table:style-name="ce12"/>
        </table:table-row>
        <table:table-row table:style-name="ro5">
          <table:table-cell office:value-type="string" table:style-name="ce10">
            <text:p>n/n</text:p>
          </table:table-cell>
          <table:table-cell office:value-type="string" table:style-name="ce11">
            <text:p>НОМЕР</text:p>
          </table:table-cell>
          <table:table-cell office:value-type="string" table:style-name="ce11">
            <text:p>ВІД</text:p>
          </table:table-cell>
          <table:table-cell office:value-type="string" table:style-name="ce11">
            <text:p>НАЙМЕНУВАННЯ КОНТРАГЕНТІВ</text:p>
          </table:table-cell>
          <table:table-cell office:value-type="string" table:style-name="ce11">
            <text:p>ЄДРПОУ</text:p>
          </table:table-cell>
          <table:table-cell office:value-type="string" table:style-name="ce11">
            <text:p>ВАРТІСТЬ</text:p>
          </table:table-cell>
          <table:table-cell office:value-type="string" table:style-name="ce11">
            <text:p>ДОДАТКИ</text:p>
          </table:table-cell>
          <table:table-cell office:value-type="string" table:style-name="ce11">
            <text:p>АКТИ</text:p>
          </table:table-cell>
          <table:table-cell office:value-type="string" table:style-name="ce11">
            <text:p>АКТИ НА СУМУ</text:p>
          </table:table-cell>
          <table:table-cell table:number-columns-repeated="16375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8-02-21T00:00:00" table:style-name="ce13">
            <text:p>21.02.18</text:p>
          </table:table-cell>
          <table:table-cell office:value-type="string" table:style-name="ce11">
            <text:p>ФОП Попруженко Лідія Володимирівна</text:p>
          </table:table-cell>
          <table:table-cell office:value-type="float" office:value="14360570" table:style-name="ce11">
            <text:p>14360570</text:p>
          </table:table-cell>
          <table:table-cell office:value-type="string" table:style-name="ce11">
            <text:p>546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460.00</text:p>
          </table:table-cell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41/18Х</text:p>
          </table:table-cell>
          <table:table-cell office:value-type="date" office:date-value="2018-02-22T00:00:00" table:style-name="ce13">
            <text:p>22.02.18</text:p>
          </table:table-cell>
          <table:table-cell office:value-type="string" table:style-name="ce11">
            <text:p>ФОП Доброскок Сергій Миколайович</text:p>
          </table:table-cell>
          <table:table-cell office:value-type="float" office:value="3130319156" table:style-name="ce11">
            <text:p>3130319156</text:p>
          </table:table-cell>
          <table:table-cell office:value-type="string" table:style-name="ce11">
            <text:p>300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000.00</text:p>
          </table:table-cell>
          <table:table-cell table:number-columns-repeated="1637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office:value-type="date" office:date-value="2018-02-23T00:00:00" table:style-name="ce13">
            <text:p>23.02.18</text:p>
          </table:table-cell>
          <table:table-cell office:value-type="string" table:style-name="ce11">
            <text:p>ТОВ "Компаньйон"</text:p>
          </table:table-cell>
          <table:table-cell office:value-type="float" office:value="32939098" table:style-name="ce11">
            <text:p>32939098</text:p>
          </table:table-cell>
          <table:table-cell office:value-type="string" table:style-name="ce11">
            <text:p>5629.0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5629.00</text:p>
          </table:table-cell>
          <table:table-cell table:number-columns-repeated="16375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11" table:style-name="ce11">
            <text:p>11</text:p>
          </table:table-cell>
          <table:table-cell office:value-type="date" office:date-value="2018-02-26T00:00:00" table:style-name="ce13">
            <text:p>26.02.18</text:p>
          </table:table-cell>
          <table:table-cell office:value-type="string" table:style-name="ce11">
            <text:p>ТОВ "ДИРЕКТ ОФІС СЕРВІС"</text:p>
          </table:table-cell>
          <table:table-cell office:value-type="float" office:value="41136522" table:style-name="ce11">
            <text:p>41136522</text:p>
          </table:table-cell>
          <table:table-cell office:value-type="string" table:style-name="ce11">
            <text:p>4790.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4790.10</text:p>
          </table:table-cell>
          <table:table-cell table:number-columns-repeated="16375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5" table:style-name="ce11">
            <text:p>15</text:p>
          </table:table-cell>
          <table:table-cell office:value-type="date" office:date-value="2018-02-26T00:00:00" table:style-name="ce13">
            <text:p>26.02.18</text:p>
          </table:table-cell>
          <table:table-cell office:value-type="string" table:style-name="ce11">
            <text:p>Фізична особа-підприємець Додуляк Роман Іванович</text:p>
          </table:table-cell>
          <table:table-cell office:value-type="float" office:value="2709711970" table:style-name="ce11">
            <text:p>2709711970</text:p>
          </table:table-cell>
          <table:table-cell office:value-type="string" table:style-name="ce11">
            <text:p>155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550.00</text:p>
          </table:table-cell>
          <table:table-cell table:number-columns-repeated="16375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float" office:value="16" table:style-name="ce11">
            <text:p>16</text:p>
          </table:table-cell>
          <table:table-cell office:value-type="date" office:date-value="2018-02-26T00:00:00" table:style-name="ce13">
            <text:p>26.02.18</text:p>
          </table:table-cell>
          <table:table-cell office:value-type="string" table:style-name="ce11">
            <text:p>ТОВ "Мебліс ЛТД"</text:p>
          </table:table-cell>
          <table:table-cell office:value-type="float" office:value="39151892" table:style-name="ce11">
            <text:p>39151892</text:p>
          </table:table-cell>
          <table:table-cell office:value-type="string" table:style-name="ce11">
            <text:p>9096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9096.00</text:p>
          </table:table-cell>
          <table:table-cell table:number-columns-repeated="16375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14" table:style-name="ce11">
            <text:p>14</text:p>
          </table:table-cell>
          <table:table-cell office:value-type="date" office:date-value="2018-03-27T00:00:00" table:style-name="ce13">
            <text:p>27.03.18</text:p>
          </table:table-cell>
          <table:table-cell office:value-type="string" table:style-name="ce11">
            <text:p>КП "Міська комунальна аптека"</text:p>
          </table:table-cell>
          <table:table-cell office:value-type="float" office:value="34027989" table:style-name="ce11">
            <text:p>34027989</text:p>
          </table:table-cell>
          <table:table-cell office:value-type="string" table:style-name="ce11">
            <text:p>428.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28.85</text:p>
          </table:table-cell>
          <table:table-cell table:number-columns-repeated="16375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float" office:value="215091056" table:style-name="ce11">
            <text:p>215091056</text:p>
          </table:table-cell>
          <table:table-cell office:value-type="date" office:date-value="2018-03-26T00:00:00" table:style-name="ce13">
            <text:p>26.03.18</text:p>
          </table:table-cell>
          <table:table-cell office:value-type="string" table:style-name="ce11">
            <text:p>ПАТ Укрсоцбанк</text:p>
          </table:table-cell>
          <table:table-cell office:value-type="string" table:style-name="ce11">
            <text:p>.00039019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261521071" table:style-name="ce11">
            <text:p>261521071</text:p>
          </table:table-cell>
          <table:table-cell office:value-type="date" office:date-value="2018-03-26T00:00:00" table:style-name="ce13">
            <text:p>26.03.18</text:p>
          </table:table-cell>
          <table:table-cell office:value-type="string" table:style-name="ce11">
            <text:p>ПАТ ПУМБ</text:p>
          </table:table-cell>
          <table:table-cell office:value-type="float" office:value="14282829" table:style-name="ce11">
            <text:p>14282829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float" office:value="18" table:style-name="ce11">
            <text:p>18</text:p>
          </table:table-cell>
          <table:table-cell office:value-type="date" office:date-value="2018-03-01T00:00:00" table:style-name="ce13">
            <text:p>01.03.18</text:p>
          </table:table-cell>
          <table:table-cell office:value-type="string" table:style-name="ce11">
            <text:p>ПАТ ПРИВАТБАНК</text:p>
          </table:table-cell>
          <table:table-cell office:value-type="float" office:value="14360570" table:style-name="ce11">
            <text:p>14360570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11/533</text:p>
          </table:table-cell>
          <table:table-cell office:value-type="date" office:date-value="2018-04-10T00:00:00" table:style-name="ce13">
            <text:p>10.04.18</text:p>
          </table:table-cell>
          <table:table-cell office:value-type="string" table:style-name="ce11">
            <text:p>ПАТ Укрпошта</text:p>
          </table:table-cell>
          <table:table-cell office:value-type="float" office:value="335106" table:style-name="ce11">
            <text:p>335106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float" office:value="20" table:style-name="ce11">
            <text:p>20</text:p>
          </table:table-cell>
          <table:table-cell office:value-type="date" office:date-value="2018-04-13T00:00:00" table:style-name="ce13">
            <text:p>13.04.18</text:p>
          </table:table-cell>
          <table:table-cell office:value-type="string" table:style-name="ce11">
            <text:p>ПАТ ОщадБанк</text:p>
          </table:table-cell>
          <table:table-cell office:value-type="float" office:value="335106" table:style-name="ce11">
            <text:p>335106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1/18</text:p>
          </table:table-cell>
          <table:table-cell office:value-type="date" office:date-value="2018-04-13T00:00:00" table:style-name="ce13">
            <text:p>13.04.18</text:p>
          </table:table-cell>
          <table:table-cell office:value-type="string" table:style-name="ce11">
            <text:p>ПАТ АТ Укрексімбанк</text:p>
          </table:table-cell>
          <table:table-cell office:value-type="float" office:value="322313" table:style-name="ce11">
            <text:p>322313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 table:number-columns-repeated="9" table:style-name="ce14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  <table:table table:name="том_3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4">
          <table:table-cell table:style-name="ce10"/>
          <table:table-cell table:number-columns-repeated="2" table:style-name="ce11"/>
          <table:table-cell office:value-type="string" table:style-name="ce10">
            <text:p>III том</text:p>
          </table:table-cell>
          <table:table-cell table:number-columns-repeated="5" table:style-name="ce11"/>
          <table:table-cell table:number-columns-repeated="16375" table:style-name="ce12"/>
        </table:table-row>
        <table:table-row table:style-name="ro5">
          <table:table-cell office:value-type="string" table:style-name="ce10">
            <text:p>n/n</text:p>
          </table:table-cell>
          <table:table-cell office:value-type="string" table:style-name="ce11">
            <text:p>НОМЕР</text:p>
          </table:table-cell>
          <table:table-cell office:value-type="string" table:style-name="ce11">
            <text:p>ВІД</text:p>
          </table:table-cell>
          <table:table-cell office:value-type="string" table:style-name="ce11">
            <text:p>НАЙМЕНУВАННЯ КОНТРАГЕНТІВ</text:p>
          </table:table-cell>
          <table:table-cell office:value-type="string" table:style-name="ce11">
            <text:p>ЄДРПОУ</text:p>
          </table:table-cell>
          <table:table-cell office:value-type="string" table:style-name="ce11">
            <text:p>ВАРТІСТЬ</text:p>
          </table:table-cell>
          <table:table-cell office:value-type="string" table:style-name="ce11">
            <text:p>ДОДАТКИ</text:p>
          </table:table-cell>
          <table:table-cell office:value-type="string" table:style-name="ce11">
            <text:p>АКТИ</text:p>
          </table:table-cell>
          <table:table-cell office:value-type="string" table:style-name="ce11">
            <text:p>АКТИ НА СУМУ</text:p>
          </table:table-cell>
          <table:table-cell table:number-columns-repeated="16375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office:value-type="date" office:date-value="2018-04-03T00:00:00" table:style-name="ce13">
            <text:p>03.04.18</text:p>
          </table:table-cell>
          <table:table-cell office:value-type="string" table:style-name="ce11">
            <text:p>ТОВ "Лугспецтехносервіс"</text:p>
          </table:table-cell>
          <table:table-cell office:value-type="float" office:value="38088364" table:style-name="ce11">
            <text:p>38088364</text:p>
          </table:table-cell>
          <table:table-cell office:value-type="string" table:style-name="ce11">
            <text:p>50000.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49100.00</text:p>
          </table:table-cell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float" office:value="18" table:style-name="ce11">
            <text:p>18</text:p>
          </table:table-cell>
          <table:table-cell office:value-type="date" office:date-value="2018-04-12T00:00:00" table:style-name="ce13">
            <text:p>12.04.18</text:p>
          </table:table-cell>
          <table:table-cell office:value-type="string" table:style-name="ce11">
            <text:p>ФОП Ходоровський Володимир Ісаакович</text:p>
          </table:table-cell>
          <table:table-cell office:value-type="float" office:value="1694308333" table:style-name="ce11">
            <text:p>1694308333</text:p>
          </table:table-cell>
          <table:table-cell office:value-type="string" table:style-name="ce11">
            <text:p>13296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3296.00</text:p>
          </table:table-cell>
          <table:table-cell table:number-columns-repeated="1637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19" table:style-name="ce11">
            <text:p>19</text:p>
          </table:table-cell>
          <table:table-cell office:value-type="date" office:date-value="2018-04-12T00:00:00" table:style-name="ce13">
            <text:p>12.04.18</text:p>
          </table:table-cell>
          <table:table-cell office:value-type="string" table:style-name="ce11">
            <text:p>ТОВ "Лікомед"</text:p>
          </table:table-cell>
          <table:table-cell office:value-type="float" office:value="31236727" table:style-name="ce11">
            <text:p>31236727</text:p>
          </table:table-cell>
          <table:table-cell office:value-type="string" table:style-name="ce11">
            <text:p>1498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4980.00</text:p>
          </table:table-cell>
          <table:table-cell table:number-columns-repeated="16375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20" table:style-name="ce11">
            <text:p>20</text:p>
          </table:table-cell>
          <table:table-cell office:value-type="date" office:date-value="2018-04-17T00:00:00" table:style-name="ce13">
            <text:p>17.04.18</text:p>
          </table:table-cell>
          <table:table-cell office:value-type="string" table:style-name="ce11">
            <text:p>ФОП Аушкін Сергій Сергійович</text:p>
          </table:table-cell>
          <table:table-cell office:value-type="float" office:value="1837107191" table:style-name="ce11">
            <text:p>1837107191</text:p>
          </table:table-cell>
          <table:table-cell office:value-type="string" table:style-name="ce11">
            <text:p>1000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000.00</text:p>
          </table:table-cell>
          <table:table-cell table:number-columns-repeated="16375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float" office:value="21" table:style-name="ce11">
            <text:p>21</text:p>
          </table:table-cell>
          <table:table-cell office:value-type="date" office:date-value="2018-04-17T00:00:00" table:style-name="ce13">
            <text:p>17.04.18</text:p>
          </table:table-cell>
          <table:table-cell office:value-type="string" table:style-name="ce11">
            <text:p>ТОВ "Лікомед"</text:p>
          </table:table-cell>
          <table:table-cell office:value-type="float" office:value="31236727" table:style-name="ce11">
            <text:p>31236727</text:p>
          </table:table-cell>
          <table:table-cell office:value-type="string" table:style-name="ce11">
            <text:p>1545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5450.00</text:p>
          </table:table-cell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том_4" table:style-name="ta2">
        <table:table-column table:style-name="co14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4">
          <table:table-cell table:style-name="ce10"/>
          <table:table-cell table:number-columns-repeated="2" table:style-name="ce11"/>
          <table:table-cell office:value-type="string" table:style-name="ce10">
            <text:p>1V том</text:p>
          </table:table-cell>
          <table:table-cell table:number-columns-repeated="5" table:style-name="ce11"/>
          <table:table-cell table:number-columns-repeated="16375" table:style-name="ce12"/>
        </table:table-row>
        <table:table-row table:style-name="ro5">
          <table:table-cell office:value-type="string" table:style-name="ce10">
            <text:p>n/n</text:p>
          </table:table-cell>
          <table:table-cell office:value-type="string" table:style-name="ce11">
            <text:p>НОМЕР</text:p>
          </table:table-cell>
          <table:table-cell office:value-type="string" table:style-name="ce11">
            <text:p>ВІД</text:p>
          </table:table-cell>
          <table:table-cell office:value-type="string" table:style-name="ce11">
            <text:p>НАЙМЕНУВАННЯ КОНТРАГЕНТІВ</text:p>
          </table:table-cell>
          <table:table-cell office:value-type="string" table:style-name="ce11">
            <text:p>ЄДРПОУ</text:p>
          </table:table-cell>
          <table:table-cell office:value-type="string" table:style-name="ce11">
            <text:p>ВАРТІСТЬ</text:p>
          </table:table-cell>
          <table:table-cell office:value-type="string" table:style-name="ce11">
            <text:p>ДОДАТКИ</text:p>
          </table:table-cell>
          <table:table-cell office:value-type="string" table:style-name="ce11">
            <text:p>АКТИ</text:p>
          </table:table-cell>
          <table:table-cell office:value-type="string" table:style-name="ce11">
            <text:p>АКТИ НА СУМУ</text:p>
          </table:table-cell>
          <table:table-cell table:number-columns-repeated="16375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office:value-type="date" office:date-value="2018-05-02T00:00:00" table:style-name="ce13">
            <text:p>02.05.18</text:p>
          </table:table-cell>
          <table:table-cell office:value-type="string" table:style-name="ce11">
            <text:p>ОСББ "Миру-75 Б"</text:p>
          </table:table-cell>
          <table:table-cell office:value-type="float" office:value="40619505" table:style-name="ce11">
            <text:p>40619505</text:p>
          </table:table-cell>
          <table:table-cell office:value-type="string" table:style-name="ce11">
            <text:p>6446.0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313.60</text:p>
          </table:table-cell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26/403</text:p>
          </table:table-cell>
          <table:table-cell office:value-type="date" office:date-value="2018-05-02T00:00:00" table:style-name="ce13">
            <text:p>02.05.18</text:p>
          </table:table-cell>
          <table:table-cell office:value-type="string" table:style-name="ce11">
            <text:p>ТОВ Фірма "Каскад"</text:p>
          </table:table-cell>
          <table:table-cell office:value-type="float" office:value="13511529" table:style-name="ce11">
            <text:p>13511529</text:p>
          </table:table-cell>
          <table:table-cell office:value-type="string" table:style-name="ce11">
            <text:p>1758.0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758.04</text:p>
          </table:table-cell>
          <table:table-cell table:number-columns-repeated="1637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27/404</text:p>
          </table:table-cell>
          <table:table-cell office:value-type="date" office:date-value="2018-05-02T00:00:00" table:style-name="ce13">
            <text:p>02.05.18</text:p>
          </table:table-cell>
          <table:table-cell office:value-type="string" table:style-name="ce11">
            <text:p>ТОВ Фірма"Каскад"</text:p>
          </table:table-cell>
          <table:table-cell office:value-type="float" office:value="13295115" table:style-name="ce11">
            <text:p>13295115</text:p>
          </table:table-cell>
          <table:table-cell office:value-type="string" table:style-name="ce11">
            <text:p>1416.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416.24</text:p>
          </table:table-cell>
          <table:table-cell table:number-columns-repeated="16375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28/405</text:p>
          </table:table-cell>
          <table:table-cell office:value-type="date" office:date-value="2018-05-02T00:00:00" table:style-name="ce13">
            <text:p>02.05.18</text:p>
          </table:table-cell>
          <table:table-cell office:value-type="string" table:style-name="ce11">
            <text:p>ТОВ Фірма " Каскад"</text:p>
          </table:table-cell>
          <table:table-cell office:value-type="float" office:value="13511529" table:style-name="ce11">
            <text:p>13511529</text:p>
          </table:table-cell>
          <table:table-cell office:value-type="string" table:style-name="ce11">
            <text:p>116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160.00</text:p>
          </table:table-cell>
          <table:table-cell table:number-columns-repeated="16375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float" office:value="22" table:style-name="ce11">
            <text:p>22</text:p>
          </table:table-cell>
          <table:table-cell office:value-type="date" office:date-value="2018-05-07T00:00:00" table:style-name="ce13">
            <text:p>07.05.18</text:p>
          </table:table-cell>
          <table:table-cell office:value-type="string" table:style-name="ce11">
            <text:p>ФОП Андрющенко Олексій Сергійович</text:p>
          </table:table-cell>
          <table:table-cell office:value-type="float" office:value="2983003955" table:style-name="ce11">
            <text:p>2983003955</text:p>
          </table:table-cell>
          <table:table-cell office:value-type="string" table:style-name="ce11">
            <text:p>1496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4960.00</text:p>
          </table:table-cell>
          <table:table-cell table:number-columns-repeated="16375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float" office:value="23" table:style-name="ce11">
            <text:p>23</text:p>
          </table:table-cell>
          <table:table-cell office:value-type="date" office:date-value="2018-05-07T00:00:00" table:style-name="ce13">
            <text:p>07.05.18</text:p>
          </table:table-cell>
          <table:table-cell office:value-type="string" table:style-name="ce11">
            <text:p>ТОВ "БРАЗЕР ГРУПП"</text:p>
          </table:table-cell>
          <table:table-cell office:value-type="float" office:value="39467447" table:style-name="ce11">
            <text:p>39467447</text:p>
          </table:table-cell>
          <table:table-cell office:value-type="string" table:style-name="ce11">
            <text:p>7458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458.00</text:p>
          </table:table-cell>
          <table:table-cell table:number-columns-repeated="16375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25" table:style-name="ce11">
            <text:p>25</text:p>
          </table:table-cell>
          <table:table-cell office:value-type="date" office:date-value="2018-05-07T00:00:00" table:style-name="ce13">
            <text:p>07.05.18</text:p>
          </table:table-cell>
          <table:table-cell office:value-type="string" table:style-name="ce11">
            <text:p>Підприємство ЖОР УФ"Реабілітація інвалідів"РЦМПСРІ</text:p>
          </table:table-cell>
          <table:table-cell office:value-type="float" office:value="33309613" table:style-name="ce11">
            <text:p>33309613</text:p>
          </table:table-cell>
          <table:table-cell office:value-type="string" table:style-name="ce11">
            <text:p>2887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887.00</text:p>
          </table:table-cell>
          <table:table-cell table:number-columns-repeated="16375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45/04</text:p>
          </table:table-cell>
          <table:table-cell office:value-type="date" office:date-value="2018-05-07T00:00:00" table:style-name="ce13">
            <text:p>07.05.18</text:p>
          </table:table-cell>
          <table:table-cell office:value-type="string" table:style-name="ce11">
            <text:p>ФОП Волошинова Олена Олександрівна</text:p>
          </table:table-cell>
          <table:table-cell office:value-type="float" office:value="2981209581" table:style-name="ce11">
            <text:p>2981209581</text:p>
          </table:table-cell>
          <table:table-cell office:value-type="string" table:style-name="ce11">
            <text:p>2384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384.00</text:p>
          </table:table-cell>
          <table:table-cell table:number-columns-repeated="16375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24" table:style-name="ce11">
            <text:p>24</text:p>
          </table:table-cell>
          <table:table-cell office:value-type="date" office:date-value="2018-05-17T00:00:00" table:style-name="ce13">
            <text:p>17.05.18</text:p>
          </table:table-cell>
          <table:table-cell office:value-type="string" table:style-name="ce11">
            <text:p>ФОП Бірюкова С.М.</text:p>
          </table:table-cell>
          <table:table-cell office:value-type="float" office:value="2741615662" table:style-name="ce11">
            <text:p>2741615662</text:p>
          </table:table-cell>
          <table:table-cell office:value-type="string" table:style-name="ce11">
            <text:p>135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350.00</text:p>
          </table:table-cell>
          <table:table-cell table:number-columns-repeated="1637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float" office:value="29" table:style-name="ce11">
            <text:p>29</text:p>
          </table:table-cell>
          <table:table-cell office:value-type="date" office:date-value="2018-05-24T00:00:00" table:style-name="ce13">
            <text:p>24.05.18</text:p>
          </table:table-cell>
          <table:table-cell office:value-type="string" table:style-name="ce11">
            <text:p>Приватне підприємство " Рембал"</text:p>
          </table:table-cell>
          <table:table-cell office:value-type="float" office:value="25328859" table:style-name="ce11">
            <text:p>25328859</text:p>
          </table:table-cell>
          <table:table-cell office:value-type="string" table:style-name="ce11">
            <text:p>434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34.00</text:p>
          </table:table-cell>
          <table:table-cell table:number-columns-repeated="16375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float" office:value="32" table:style-name="ce11">
            <text:p>32</text:p>
          </table:table-cell>
          <table:table-cell office:value-type="date" office:date-value="2018-06-26T00:00:00" table:style-name="ce13">
            <text:p>26.06.18</text:p>
          </table:table-cell>
          <table:table-cell office:value-type="string" table:style-name="ce11">
            <text:p>ФОП Москалець Олена Анатоліївна</text:p>
          </table:table-cell>
          <table:table-cell office:value-type="float" office:value="2853010744" table:style-name="ce11">
            <text:p>2853010744</text:p>
          </table:table-cell>
          <table:table-cell office:value-type="string" table:style-name="ce11">
            <text:p>430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300.00</text:p>
          </table:table-cell>
          <table:table-cell table:number-columns-repeated="16375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343/1/351</text:p>
          </table:table-cell>
          <table:table-cell office:value-type="date" office:date-value="2018-07-10T00:00:00" table:style-name="ce13">
            <text:p>10.07.18</text:p>
          </table:table-cell>
          <table:table-cell office:value-type="string" table:style-name="ce11">
            <text:p>КП "МВУ ВКГ</text:p>
          </table:table-cell>
          <table:table-cell office:value-type="float" office:value="3361508" table:style-name="ce11">
            <text:p>3361508</text:p>
          </table:table-cell>
          <table:table-cell office:value-type="string" table:style-name="ce11">
            <text:p>223.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23.21</text:p>
          </table:table-cell>
          <table:table-cell table:number-columns-repeated="16375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float" office:value="30" table:style-name="ce11">
            <text:p>30</text:p>
          </table:table-cell>
          <table:table-cell office:value-type="date" office:date-value="2018-07-23T00:00:00" table:style-name="ce13">
            <text:p>23.07.18</text:p>
          </table:table-cell>
          <table:table-cell office:value-type="string" table:style-name="ce11">
            <text:p>ТОВ "АВАНТІ-АРТ"</text:p>
          </table:table-cell>
          <table:table-cell office:value-type="float" office:value="37426435" table:style-name="ce11">
            <text:p>37426435</text:p>
          </table:table-cell>
          <table:table-cell office:value-type="string" table:style-name="ce11">
            <text:p>5999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999.00</text:p>
          </table:table-cell>
          <table:table-cell table:number-columns-repeated="16375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float" office:value="31" table:style-name="ce11">
            <text:p>31</text:p>
          </table:table-cell>
          <table:table-cell office:value-type="date" office:date-value="2018-07-23T00:00:00" table:style-name="ce13">
            <text:p>23.07.18</text:p>
          </table:table-cell>
          <table:table-cell office:value-type="string" table:style-name="ce11">
            <text:p>ТОВ "Світок Трейд"</text:p>
          </table:table-cell>
          <table:table-cell office:value-type="float" office:value="38461266" table:style-name="ce11">
            <text:p>38461266</text:p>
          </table:table-cell>
          <table:table-cell office:value-type="string" table:style-name="ce11">
            <text:p>3804.6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804.66</text:p>
          </table:table-cell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  <table:table table:name="том_5" table:style-name="ta2">
        <table:table-column table:style-name="co14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4">
          <table:table-cell table:style-name="ce10"/>
          <table:table-cell table:number-columns-repeated="2" table:style-name="ce11"/>
          <table:table-cell office:value-type="string" table:style-name="ce10">
            <text:p>1V том</text:p>
          </table:table-cell>
          <table:table-cell table:number-columns-repeated="5" table:style-name="ce11"/>
          <table:table-cell table:number-columns-repeated="16375" table:style-name="ce12"/>
        </table:table-row>
        <table:table-row table:style-name="ro5">
          <table:table-cell office:value-type="string" table:style-name="ce10">
            <text:p>n/n</text:p>
          </table:table-cell>
          <table:table-cell office:value-type="string" table:style-name="ce11">
            <text:p>НОМЕР</text:p>
          </table:table-cell>
          <table:table-cell office:value-type="string" table:style-name="ce11">
            <text:p>ВІД</text:p>
          </table:table-cell>
          <table:table-cell office:value-type="string" table:style-name="ce11">
            <text:p>НАЙМЕНУВАННЯ КОНТРАГЕНТІВ</text:p>
          </table:table-cell>
          <table:table-cell office:value-type="string" table:style-name="ce11">
            <text:p>ЄДРПОУ</text:p>
          </table:table-cell>
          <table:table-cell office:value-type="string" table:style-name="ce11">
            <text:p>ВАРТІСТЬ</text:p>
          </table:table-cell>
          <table:table-cell office:value-type="string" table:style-name="ce11">
            <text:p>ДОДАТКИ</text:p>
          </table:table-cell>
          <table:table-cell office:value-type="string" table:style-name="ce11">
            <text:p>АКТИ</text:p>
          </table:table-cell>
          <table:table-cell office:value-type="string" table:style-name="ce11">
            <text:p>АКТИ НА СУМУ</text:p>
          </table:table-cell>
          <table:table-cell table:number-columns-repeated="16375" table:style-name="ce1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33/П-62/г</text:p>
          </table:table-cell>
          <table:table-cell office:value-type="date" office:date-value="2018-08-22T00:00:00" table:style-name="ce13">
            <text:p>22.08.18</text:p>
          </table:table-cell>
          <table:table-cell office:value-type="string" table:style-name="ce11">
            <text:p>ДП"Підприємство державної кримінально-виконавчої служби України(№107)"</text:p>
          </table:table-cell>
          <table:table-cell office:value-type="float" office:value="8679924" table:style-name="ce11">
            <text:p>8679924</text:p>
          </table:table-cell>
          <table:table-cell office:value-type="string" table:style-name="ce11">
            <text:p>1496.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496.22</text:p>
          </table:table-cell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510/2</text:p>
          </table:table-cell>
          <table:table-cell office:value-type="date" office:date-value="2018-09-27T00:00:00" table:style-name="ce13">
            <text:p>27.09.18</text:p>
          </table:table-cell>
          <table:table-cell office:value-type="string" table:style-name="ce11">
            <text:p>ККП ММР "Маріупольтепломережа"</text:p>
          </table:table-cell>
          <table:table-cell office:value-type="float" office:value="33760279" table:style-name="ce11">
            <text:p>33760279</text:p>
          </table:table-cell>
          <table:table-cell office:value-type="string" table:style-name="ce11">
            <text:p>92674.0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3762.53</text:p>
          </table:table-cell>
          <table:table-cell table:number-columns-repeated="1637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8" table:style-name="ce11">
            <text:p>38</text:p>
          </table:table-cell>
          <table:table-cell office:value-type="date" office:date-value="2018-10-16T00:00:00" table:style-name="ce13">
            <text:p>16.10.18</text:p>
          </table:table-cell>
          <table:table-cell office:value-type="string" table:style-name="ce11">
            <text:p>ТОВ ВКФ "Майстер А"</text:p>
          </table:table-cell>
          <table:table-cell office:value-type="float" office:value="23730451" table:style-name="ce11">
            <text:p>23730451</text:p>
          </table:table-cell>
          <table:table-cell office:value-type="string" table:style-name="ce11">
            <text:p>699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990.00</text:p>
          </table:table-cell>
          <table:table-cell table:number-columns-repeated="16375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359" table:style-name="ce11">
            <text:p>359</text:p>
          </table:table-cell>
          <table:table-cell office:value-type="date" office:date-value="2018-10-16T00:00:00" table:style-name="ce13">
            <text:p>16.10.18</text:p>
          </table:table-cell>
          <table:table-cell office:value-type="string" table:style-name="ce11">
            <text:p>КП "Учебно-консультаційний центр"</text:p>
          </table:table-cell>
          <table:table-cell office:value-type="float" office:value="24155204" table:style-name="ce11">
            <text:p>24155204</text:p>
          </table:table-cell>
          <table:table-cell office:value-type="string" table:style-name="ce11">
            <text:p>90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900.00</text:p>
          </table:table-cell>
          <table:table-cell table:number-columns-repeated="16375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float" office:value="39" table:style-name="ce11">
            <text:p>39</text:p>
          </table:table-cell>
          <table:table-cell office:value-type="date" office:date-value="2018-10-23T00:00:00" table:style-name="ce13">
            <text:p>23.10.18</text:p>
          </table:table-cell>
          <table:table-cell office:value-type="string" table:style-name="ce11">
            <text:p>ФОП Грізоглазов Сергій Володимирович</text:p>
          </table:table-cell>
          <table:table-cell office:value-type="float" office:value="3016805131" table:style-name="ce11">
            <text:p>3016805131</text:p>
          </table:table-cell>
          <table:table-cell office:value-type="string" table:style-name="ce11">
            <text:p>12994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2994.00</text:p>
          </table:table-cell>
          <table:table-cell table:number-columns-repeated="16375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616/1/616</text:p>
          </table:table-cell>
          <table:table-cell office:value-type="date" office:date-value="2018-11-05T00:00:00" table:style-name="ce13">
            <text:p>05.11.18</text:p>
          </table:table-cell>
          <table:table-cell office:value-type="string" table:style-name="ce11">
            <text:p>КП"Маріупольське виробниче управління вод-кан.господарства"</text:p>
          </table:table-cell>
          <table:table-cell office:value-type="float" office:value="3361508" table:style-name="ce11">
            <text:p>3361508</text:p>
          </table:table-cell>
          <table:table-cell office:value-type="string" table:style-name="ce11">
            <text:p>208.7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08.73</text:p>
          </table:table-cell>
          <table:table-cell table:number-columns-repeated="16375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996" table:style-name="ce11">
            <text:p>996</text:p>
          </table:table-cell>
          <table:table-cell office:value-type="date" office:date-value="2018-11-20T00:00:00" table:style-name="ce13">
            <text:p>20.11.18</text:p>
          </table:table-cell>
          <table:table-cell office:value-type="string" table:style-name="ce11">
            <text:p>КП "Учбово-консультаційний центр"</text:p>
          </table:table-cell>
          <table:table-cell office:value-type="float" office:value="24155204" table:style-name="ce11">
            <text:p>24155204</text:p>
          </table:table-cell>
          <table:table-cell office:value-type="string" table:style-name="ce11">
            <text:p>295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95.00</text:p>
          </table:table-cell>
          <table:table-cell table:number-columns-repeated="16375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34/191 ПБ</text:p>
          </table:table-cell>
          <table:table-cell office:value-type="date" office:date-value="2018-11-20T00:00:00" table:style-name="ce13">
            <text:p>20.11.18</text:p>
          </table:table-cell>
          <table:table-cell office:value-type="string" table:style-name="ce11">
            <text:p>Навчально-методичний центр цивільного захисту та безпеки життєдіяльності</text:p>
          </table:table-cell>
          <table:table-cell office:value-type="float" office:value="26154203" table:style-name="ce11">
            <text:p>26154203</text:p>
          </table:table-cell>
          <table:table-cell office:value-type="string" table:style-name="ce11">
            <text:p>804.9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804.96</text:p>
          </table:table-cell>
          <table:table-cell table:number-columns-repeated="16375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41" table:style-name="ce11">
            <text:p>41</text:p>
          </table:table-cell>
          <table:table-cell office:value-type="date" office:date-value="2018-12-04T00:00:00" table:style-name="ce13">
            <text:p>04.12.18</text:p>
          </table:table-cell>
          <table:table-cell office:value-type="string" table:style-name="ce11">
            <text:p>ФОП Суржа Тетяна Василівна</text:p>
          </table:table-cell>
          <table:table-cell office:value-type="float" office:value="3344006040" table:style-name="ce11">
            <text:p>3344006040</text:p>
          </table:table-cell>
          <table:table-cell office:value-type="string" table:style-name="ce11">
            <text:p>495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950.00</text:p>
          </table:table-cell>
          <table:table-cell table:number-columns-repeated="1637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float" office:value="40" table:style-name="ce11">
            <text:p>40</text:p>
          </table:table-cell>
          <table:table-cell office:value-type="date" office:date-value="2018-12-06T00:00:00" table:style-name="ce13">
            <text:p>06.12.18</text:p>
          </table:table-cell>
          <table:table-cell office:value-type="string" table:style-name="ce11">
            <text:p>ФОП Шульц Віталій Юрійович</text:p>
          </table:table-cell>
          <table:table-cell office:value-type="float" office:value="3039917031" table:style-name="ce11">
            <text:p>3039917031</text:p>
          </table:table-cell>
          <table:table-cell office:value-type="string" table:style-name="ce11">
            <text:p>1250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2500.00</text:p>
          </table:table-cell>
          <table:table-cell table:number-columns-repeated="16375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float" office:value="194" table:style-name="ce11">
            <text:p>194</text:p>
          </table:table-cell>
          <table:table-cell office:value-type="date" office:date-value="2018-12-10T00:00:00" table:style-name="ce13">
            <text:p>10.12.18</text:p>
          </table:table-cell>
          <table:table-cell office:value-type="string" table:style-name="ce11">
            <text:p>Підприємство МКП "Маріупольське БТІ"</text:p>
          </table:table-cell>
          <table:table-cell office:value-type="float" office:value="3336574" table:style-name="ce11">
            <text:p>3336574</text:p>
          </table:table-cell>
          <table:table-cell office:value-type="string" table:style-name="ce11">
            <text:p>4889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889.00</text:p>
          </table:table-cell>
          <table:table-cell table:number-columns-repeated="16375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float" office:value="42" table:style-name="ce11">
            <text:p>42</text:p>
          </table:table-cell>
          <table:table-cell office:value-type="date" office:date-value="2018-12-12T00:00:00" table:style-name="ce13">
            <text:p>12.12.18</text:p>
          </table:table-cell>
          <table:table-cell office:value-type="string" table:style-name="ce11">
            <text:p>ФОП Вакуленко Михайло Леонідович</text:p>
          </table:table-cell>
          <table:table-cell office:value-type="float" office:value="2882806714" table:style-name="ce11">
            <text:p>2882806714</text:p>
          </table:table-cell>
          <table:table-cell office:value-type="string" table:style-name="ce11">
            <text:p>21975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1975.00</text:p>
          </table:table-cell>
          <table:table-cell table:number-columns-repeated="16375"/>
        </table:table-row>
        <table:table-row table:style-name="ro6">
          <table:table-cell office:value-type="float" office:value="13" table:style-name="ce10">
            <text:p>13</text:p>
          </table:table-cell>
          <table:table-cell table:style-name="ce11"/>
          <table:table-cell table:style-name="ce13"/>
          <table:table-cell table:number-columns-repeated="6" table:style-name="ce11"/>
          <table:table-cell table:number-columns-repeated="16375"/>
        </table:table-row>
        <table:table-row table:style-name="ro6">
          <table:table-cell office:value-type="float" office:value="14" table:style-name="ce10">
            <text:p>14</text:p>
          </table:table-cell>
          <table:table-cell table:style-name="ce11"/>
          <table:table-cell table:style-name="ce13"/>
          <table:table-cell table:number-columns-repeated="6" table:style-name="ce11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  <table:database-ranges>
        <table:database-range table:target-range-address="Лист1.B2:Лист1.I56" table:name="__Anonymous_Sheet_DB__0" table:contains-header="false">
          <table:sort>
            <table:sort-by table:field-number="1"/>
            <table:sort-by table:field-number="0"/>
          </table:sort>
        </table:database-range>
        <table:database-range table:target-range-address="том_2.B12:том_2.E15" table:name="__Anonymous_Sheet_DB__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C</dc:creator>
    <meta:creation-date>2019-01-24T11:19:51Z</meta:creation-date>
    <dc:date>2019-02-19T13:33:29Z</dc:date>
    <meta:print-date>2019-01-29T13:21:03Z</meta:print-date>
    <meta:editing-cycles>17</meta:editing-cycles>
    <meta:editing-duration>PT12878S</meta:editing-duration>
  </office:meta>
</office:document-meta>
</file>