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Symbol" svg:font-family="Symbol" style:font-charset="x-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language="ru" fo:country="RU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4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left="0.9917in" fo:margin-right="0in" fo:line-height="150%" fo:text-align="justify" style:justify-single-word="false" fo:text-indent="-0.25in" style:auto-text-indent="false"/>
    </style:style>
    <style:style style:name="T1" style:family="text">
      <style:text-properties fo:font-variant="normal" fo:text-transform="none" style:font-name="Symbol" fo:font-size="14pt" fo:language="ru" fo:country="RU"/>
    </style:style>
    <style:style style:name="T2" style:family="text">
      <style:text-properties style:font-name="Symbol" fo:font-size="14pt" fo:language="ru" fo:country="RU"/>
    </style:style>
    <style:style style:name="T3" style:family="text">
      <style:text-properties style:font-name="Times New Roman1" fo:font-size="14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</text:p>
      <text:p text:style-name="P1">про надходження запитів на інформацію у III кварталі 2019 року</text:p>
      <text:p text:style-name="P2"/>
      <text:p text:style-name="P3"/>
      <text:p text:style-name="P4">У III кварталі 2019 року, на адресу районної державної адміністрації надійшло 17 запитів на інформацію.</text:p>
      <text:p text:style-name="P4">За формою надходження отримано запитів:</text:p>
      <text:p text:style-name="P5"><text:span text:style-name="T2">-</text:span><text:span text:style-name="T1"> </text:span><text:span text:style-name="T3">електронною поштою - 14</text:span></text:p>
      <text:p text:style-name="P5"><text:span text:style-name="T2">-</text:span><text:span text:style-name="T1"> </text:span><text:span text:style-name="T3">особисто - 3</text:span></text:p>
      <text:p text:style-name="P4">За категоріями запитувачів запити надійшли:</text:p>
      <text:p text:style-name="P5"><text:span text:style-name="T2">-</text:span><text:span text:style-name="T1"> </text:span><text:span text:style-name="T3">від юридичних осіб - 4</text:span></text:p>
      <text:p text:style-name="P5"><text:span text:style-name="T2">-</text:span><text:span text:style-name="T1"> </text:span><text:span text:style-name="T3">від фізичних осіб - 13</text:span></text:p>
      <text:p text:style-name="P4">Запити стосувалися інформації щодо стану електромереж, частоти відключень енергоспоживання, передачі земель та майна, соціального захисту дітей, які постраждали від воєнних дій, повірки лічильників, кількості військових поховань тощо.</text:p>
      <text:p text:style-name="P4">Запити розглянуті структурними підрозділами районної державної адміністрації, забезпечено інформування запитувачів у встановлений законом термі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Symbol" svg:font-family="Symbol" style:font-charset="x-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20-01-08T16:37:33.42</meta:creation-date>
    <meta:document-statistic meta:table-count="0" meta:image-count="0" meta:object-count="0" meta:page-count="1" meta:paragraph-count="11" meta:word-count="98" meta:character-count="717"/>
    <dc:date>2020-01-08T16:40:53.40</dc:date>
    <meta:editing-duration>PT3M23S</meta:editing-duration>
    <meta:editing-cycles>1</meta:editing-cycles>
    <meta:generator>OpenOffice/4.1.6$Win32 OpenOffice.org_project/416m1$Build-9790</meta:generator>
  </office:meta>
</office:document-meta>
</file>