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6.13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2.455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2.593cm" fo:break-before="auto" style:use-optimal-row-height="false"/>
    </style:style>
    <style:style style:name="ro21" style:family="table-row">
      <style:table-row-properties style:row-height="3.069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3.149cm" fo:break-before="auto" style:use-optimal-row-height="false"/>
    </style:style>
    <style:style style:name="ro24" style:family="table-row">
      <style:table-row-properties style:row-height="3.36cm" fo:break-before="auto" style:use-optimal-row-height="false"/>
    </style:style>
    <style:style style:name="ro25" style:family="table-row">
      <style:table-row-properties style:row-height="3.20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2.514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ro29" style:family="table-row">
      <style:table-row-properties style:row-height="3.096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3.42cm" fo:break-before="auto" style:use-optimal-row-height="false"/>
    </style:style>
    <style:style style:name="ro34" style:family="table-row">
      <style:table-row-properties style:row-height="3.175cm" fo:break-before="auto" style:use-optimal-row-height="false"/>
    </style:style>
    <style:style style:name="ro35" style:family="table-row">
      <style:table-row-properties style:row-height="3.51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8001" number:language="uk" number:country="UA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.527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.527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.527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.527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№<text:span text:style-name="T1">№№№№№№№</text:span></text:p>
          </table:table-cell>
          <table:table-cell table:style-name="ce1" office:value-type="string">
            <text:p>Найменування відділу державної реєстрації актів цивільного стану<text:span text:style-name="T1">Найменування </text:span><text:span text:style-name="T1">відділу державної </text:span><text:span text:style-name="T1">реєстрації актів </text:span><text:span text:style-name="T1">цивільного </text:span><text:span text:style-name="T1">стануНайменування </text:span><text:span text:style-name="T1">відділу державної </text:span><text:span text:style-name="T1">реєстрації актів </text:span><text:span text:style-name="T1">цивільного </text:span><text:span text:style-name="T1">стануНайменування </text:span><text:span text:style-name="T1">відділу державної </text:span><text:span text:style-name="T1">реєстрації актів </text:span><text:span text:style-name="T1">цивільного </text:span><text:span text:style-name="T1">стануНайменування </text:span><text:span text:style-name="T1">відділу державної </text:span><text:span text:style-name="T1">реєстрації актів </text:span><text:span text:style-name="T1">цивільного </text:span><text:span text:style-name="T1">стануНайменування </text:span><text:span text:style-name="T1">відділу державної </text:span><text:span text:style-name="T1">реєстрації актів </text:span><text:span text:style-name="T1">цивільного </text:span><text:span text:style-name="T1">стануНайменування </text:span><text:span text:style-name="T1">відділу державної </text:span><text:span text:style-name="T1">реєстрації актів </text:span><text:span text:style-name="T1">цивільного </text:span><text:span text:style-name="T1">стануНайменування </text:span><text:span text:style-name="T1">відділу державної </text:span><text:span text:style-name="T1">реєстрації актів </text:span><text:span text:style-name="T1">цивільного стану</text:span></text:p>
          </table:table-cell>
          <table:table-cell table:style-name="ce10" office:value-type="string">
            <text:p>Адреса відділу<text:span text:style-name="T1">Адреса </text:span><text:span text:style-name="T1">відділуАдреса </text:span><text:span text:style-name="T1">відділуАдреса </text:span><text:span text:style-name="T1">відділуАдреса </text:span><text:span text:style-name="T1">відділуАдреса </text:span><text:span text:style-name="T1">відділуАдреса </text:span><text:span text:style-name="T1">відділуАдреса відділу</text:span></text:p>
          </table:table-cell>
          <table:table-cell table:style-name="ce14" office:value-type="string">
            <text:p>Код ЄДРПОУ<text:span text:style-name="T1">Код </text:span><text:span text:style-name="T1">ЄДРПОУКод </text:span><text:span text:style-name="T1">ЄДРПОУКод </text:span><text:span text:style-name="T1">ЄДРПОУКод </text:span><text:span text:style-name="T1">ЄДРПОУКод </text:span><text:span text:style-name="T1">ЄДРПОУКод </text:span><text:span text:style-name="T1">ЄДРПОУКод </text:span><text:span text:style-name="T1">ЄДРПОУ</text:span></text:p>
          </table:table-cell>
          <table:table-cell table:style-name="ce10" office:value-type="string">
            <text:p>Офіційна електронна пошта відділу<text:span text:style-name="T1">Офіційна </text:span><text:span text:style-name="T1">електронна пошта </text:span><text:span text:style-name="T1">відділуОфіційна </text:span><text:span text:style-name="T1">електронна пошта </text:span><text:span text:style-name="T1">відділуОфіційна </text:span><text:span text:style-name="T1">електронна пошта </text:span><text:span text:style-name="T1">відділуОфіційна </text:span><text:span text:style-name="T1">електронна пошта </text:span><text:span text:style-name="T1">відділуОфіційна </text:span><text:span text:style-name="T1">електронна пошта </text:span><text:span text:style-name="T1">відділуОфіційна </text:span><text:span text:style-name="T1">електронна пошта </text:span><text:span text:style-name="T1">відділуОфіційна </text:span><text:span text:style-name="T1">електронна пошта </text:span><text:span text:style-name="T1">відділу</text:span></text:p>
          </table:table-cell>
          <table:table-cell table:style-name="ce10" office:value-type="string">
            <text:p>Номер телфону<text:span text:style-name="T1">Номер </text:span><text:span text:style-name="T1">телфонуНомер </text:span><text:span text:style-name="T1">телфонуНомер </text:span><text:span text:style-name="T1">телфонуНомер </text:span><text:span text:style-name="T1">телфонуНомер </text:span><text:span text:style-name="T1">телфонуНомер </text:span><text:span text:style-name="T1">телфонуНомер </text:span><text:span text:style-name="T1">телфону</text:span>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Відділи державної реєстрації актів цивільного стану у Донецькій області<text:span text:style-name="T1">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</text:span></text:p>
          </table:table-cell>
          <table:covered-table-cell table:number-columns-repeated="4" table:style-name="ce5"/>
          <table:covered-table-cell table:style-name="ce26"/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Відділ державної реєстрації актів цивільного стану у Донецькій області Управління державної реєстрації 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Донец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84301, м.</text:span></text:p>
            <text:p><text:span text:style-name="T2">Краматорськ, вул.</text:span></text:p>
            <text:p><text:span text:style-name="T2">Паркова, 10,</text:span></text:p>
          </table:table-cell>
          <table:table-cell table:style-name="ce15" office:value-type="float" office:value="3333386">
            <text:p>03333386</text:p>
          </table:table-cell>
          <table:table-cell table:style-name="ce12" office:value-type="string">
            <text:p><text:a xlink:href="mailto:vcs@dn.minjust.gov.ua">vcs@dn.minjust.gov.uavcs@dn.minjust.gov.uavcs@dn.minjust.gov.uavcs@dn.minjust.gov.uavcs@dn.minjust.gov.uavcs@dn.minjust.gov.uavcs@dn.minjust.gov.uavcs@dn.minjust.gov.ua</text:a></text:p>
          </table:table-cell>
          <table:table-cell table:style-name="ce12" office:value-type="string">
            <text:p>(06264) 7-00-33, 5-13-17<text:span text:style-name="T2">(06264) 7-00-33, 5-13-</text:span><text:span text:style-name="T2">17(06264) 7-00-33, 5-13-</text:span><text:span text:style-name="T2">17(06264) 7-00-33, 5-13-</text:span><text:span text:style-name="T2">17(06264) 7-00-33, 5-13-</text:span><text:span text:style-name="T2">17(06264) 7-00-33, 5-13-</text:span><text:span text:style-name="T2">17(06264) 7-00-33, 5-13-</text:span><text:span text:style-name="T2">17(06264) 7-00-33, 5-13-</text:span><text:span text:style-name="T2">17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Авдії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вд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</text:span><text:span text:style-name="T2">4,86065, м. Авдіївка,</text:span></text:p>
            <text:p><text:span text:style-name="T2">вул. Комунальна, 4,</text:span></text:p>
          </table:table-cell>
          <table:table-cell table:style-name="ce16" office:value-type="float" office:value="22028528">
            <text:p>22028528</text:p>
          </table:table-cell>
          <table:table-cell table:style-name="ce12" office:value-type="string">
            <text:p><text:a xlink:href="mailto:vcs@av.dn.drsu.gov.ua">vcs@av.dn.drsu.gov.uavcs@av.dn.drsu.gov.uavcs@av.dn.drsu.gov.uavcs@av.dn.drsu.gov.uavcs@av.dn.drsu.gov.uavcs@av.dn.drsu.gov.uavcs@av.dn.drsu.gov.uavcs@av.dn.drsu.gov.ua</text:a></text:p>
          </table:table-cell>
          <table:table-cell table:style-name="ce12" office:value-type="string">
            <text:p>(06236) 3-17-77<text:span text:style-name="T2">(06236) </text:span><text:span text:style-name="T2">3-17-77(06236) 3-17-</text:span><text:span text:style-name="T2">77(06236) 3-17-</text:span><text:span text:style-name="T2">77(06236) 3-17-</text:span><text:span text:style-name="T2">77(06236) 3-17-</text:span><text:span text:style-name="T2">77(06236) 3-17-</text:span><text:span text:style-name="T2">77(06236) 3-17-77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Бахмут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Бахмут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2" office:value-type="string">
            <text:p>84500, м. Бахмут, вул. Незалежності, 62,<text:span text:style-name="T2">84500, </text:span><text:span text:style-name="T2">м. Бахмут, вул. </text:span><text:span text:style-name="T2">Незалежності, 62,84500, </text:span><text:span text:style-name="T2">м. Бахмут, вул. </text:span><text:span text:style-name="T2">Незалежності, 62,84500, </text:span><text:span text:style-name="T2">м. Бахмут, вул. </text:span><text:span text:style-name="T2">Незалежності, 62,84500, </text:span><text:span text:style-name="T2">м. Бахмут, вул. </text:span><text:span text:style-name="T2">Незалежності, 62,84500, </text:span><text:span text:style-name="T2">м. Бахмут, вул. </text:span><text:span text:style-name="T2">Незалежності, 62,84500, </text:span><text:span text:style-name="T2">м. Бахмут, вул. </text:span><text:span text:style-name="T2">Незалежності, 62,84500, </text:span><text:span text:style-name="T2">м. Бахмут, вул. </text:span><text:span text:style-name="T2">Незалежності, 62,</text:span></text:p>
          </table:table-cell>
          <table:table-cell table:style-name="ce16" office:value-type="float" office:value="22034637">
            <text:p>22034637</text:p>
          </table:table-cell>
          <table:table-cell table:style-name="ce12" office:value-type="string">
            <text:p><text:a xlink:href="mailto:vcs@arm.dn.drsu.gov.ua">vcs@arm.dn.drsu.gov.uavcs@arm.dn.drsu.gov.uavcs@arm.dn.drsu.gov.uavcs@arm.dn.drsu.gov.uavcs@arm.dn.drsu.gov.uavcs@arm.dn.drsu.gov.uavcs@arm.dn.drsu.gov.uavcs@arm.dn.drsu.gov.ua</text:a></text:p>
          </table:table-cell>
          <table:table-cell table:style-name="ce12" office:value-type="string">
            <text:p>(06274) 4-52-60, 4-99-33<text:span text:style-name="T2">(06274) 4-52-60, 4-99-</text:span><text:span text:style-name="T2">33(06274) 4-52-60, 4-99-</text:span><text:span text:style-name="T2">33(06274) 4-52-60, 4-99-</text:span><text:span text:style-name="T2">33(06274) 4-52-60, 4-99-</text:span><text:span text:style-name="T2">33(06274) 4-52-60, 4-99-</text:span><text:span text:style-name="T2">33(06274) 4-52-60, 4-99-</text:span><text:span text:style-name="T2">33(06274) 4-52-60, 4-99-</text:span><text:span text:style-name="T2">33</text:span></text:p>
          </table:table-cell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Вугледар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угледар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</text:span><text:span text:style-name="T2">22,85670, м. Вугледар,</text:span></text:p>
            <text:p><text:span text:style-name="T2">вул. Трифонова, 22,</text:span></text:p>
          </table:table-cell>
          <table:table-cell table:style-name="ce16" office:value-type="float" office:value="24640922">
            <text:p>24640922</text:p>
          </table:table-cell>
          <table:table-cell table:style-name="ce12" office:value-type="string">
            <text:p><text:a xlink:href="mailto:vcs@vg.dn.drsu.gov.ua">vcs@vg.dn.drsu.gov.uavcs@vg.dn.drsu.gov.uavcs@vg.dn.drsu.gov.uavcs@vg.dn.drsu.gov.uavcs@vg.dn.drsu.gov.uavcs@vg.dn.drsu.gov.uavcs@vg.dn.drsu.gov.uavcs@vg.dn.drsu.gov.ua</text:a></text:p>
          </table:table-cell>
          <table:table-cell table:style-name="ce12" office:value-type="string">
            <text:p>(06273) 6-42-90<text:span text:style-name="T2">(06273) </text:span><text:span text:style-name="T2">6-42-90(06273) 6-42-</text:span><text:span text:style-name="T2">90(06273) 6-42-</text:span><text:span text:style-name="T2">90(06273) 6-42-</text:span><text:span text:style-name="T2">90(06273) 6-42-</text:span><text:span text:style-name="T2">90(06273) 6-42-</text:span><text:span text:style-name="T2">90(06273) 6-42-90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Добропіль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000, 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85000, </text:span><text:span text:style-name="T2">м.</text:span></text:p>
            <text:p><text:span text:style-name="T2">Добропілля, пров. </text:span><text:span text:style-name="T2">Європейський, 6,</text:span></text:p>
          </table:table-cell>
          <table:table-cell table:style-name="ce16" office:value-type="float" office:value="25336362">
            <text:p>25336362</text:p>
          </table:table-cell>
          <table:table-cell table:style-name="ce12" office:value-type="string">
            <text:p><text:a xlink:href="mailto:vcs@dpm.dn.drsu.gov.ua">vcs@dpm.dn.drsu.gov.uavcs@dpm.dn.drsu.gov.uavcs@dpm.dn.drsu.gov.uavcs@dpm.dn.drsu.gov.uavcs@dpm.dn.drsu.gov.uavcs@dpm.dn.drsu.gov.uavcs@dpm.dn.drsu.gov.uavcs@dpm.dn.drsu.gov.ua</text:a></text:p>
          </table:table-cell>
          <table:table-cell table:style-name="ce12" office:value-type="string">
            <text:p>(06277) 2-80-09<text:span text:style-name="T2">(06277) </text:span><text:span text:style-name="T2">2-80-09(06277) 2-80-</text:span><text:span text:style-name="T2">09(06277) 2-80-</text:span><text:span text:style-name="T2">09(06277) 2-80-</text:span><text:span text:style-name="T2">09(06277) 2-80-</text:span><text:span text:style-name="T2">09(06277) 2-80-</text:span><text:span text:style-name="T2">09(06277) 2-80-09</text:span></text:p>
          </table:table-cell>
          <table:table-cell table:number-columns-repeated="101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6" office:value-type="string">
            <text:p>Докучаєвський міський відділ державної реєстрації актів цивільного стану Східного міжрегіонального управління Міністерства юстиції (м.Харків)</text:p>
          </table:table-cell>
          <table:table-cell table:style-name="ce12" office:value-type="string">
            <text:p>85700, Волноваський район, м.</text:p>
            <text:p>Волноваха, вул. Центральна, 43,85700, Волноваський район, м.</text:p>
            <text:p>Волноваха, вул. Центральна, 43,85700, Волноваський район, м.</text:p>
            <text:p>Волноваха, вул. Центральна, 43,85700, Волноваський район, м.</text:p>
            <text:p>Волноваха, вул. Центральна, 43,85700, Волноваський район, м.</text:p>
            <text:p>Волноваха, вул. Центральна, 43,85700, Волноваський район, м.</text:p>
            <text:p>Волноваха, вул. Центральна, 43,85700, Волноваський район, м.</text:p>
            <text:p>Волноваха, вул. Центральна, 43,85700, Волноваський район, м.</text:p>
            <text:p>Волноваха, вул. Центральна, 43,</text:p>
          </table:table-cell>
          <table:table-cell table:style-name="ce17" office:value-type="float" office:value="26552234">
            <text:p>26552234</text:p>
          </table:table-cell>
          <table:table-cell table:style-name="ce12" office:value-type="string">
            <text:p><text:a xlink:href="mailto:vcs@dk.dn.minjust.gov.ua">vcs@dk.dn.minjust.gov.uavcs@dk.dn.minjust.gov.uavcs@dk.dn.minjust.gov.uavcs@dk.dn.minjust.gov.uavcs@dk.dn.minjust.gov.uavcs@dk.dn.minjust.gov.uavcs@dk.dn.minjust.gov.uavcs@dk.dn.minjust.gov.ua</text:a></text:p>
          </table:table-cell>
          <table:table-cell table:style-name="ce12" office:value-type="string">
            <text:p>(06244) 4-52-76<text:span text:style-name="T2">(06244) </text:span><text:span text:style-name="T2">4-52-76(06244) 4-52-</text:span><text:span text:style-name="T2">76(06244) 4-52-</text:span><text:span text:style-name="T2">76(06244) 4-52-</text:span><text:span text:style-name="T2">76(06244) 4-52-</text:span><text:span text:style-name="T2">76(06244) 4-52-</text:span><text:span text:style-name="T2">76(06244) 4-52-76</text:span></text:p>
          </table:table-cell>
          <table:table-cell table:number-columns-repeated="101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6" office:value-type="string">
            <text:p>Дружкі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руж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84205, м.</text:span></text:p>
            <text:p><text:span text:style-name="T2">Дружківка, вул. </text:span><text:span text:style-name="T2">Соборна, 13,</text:span></text:p>
          </table:table-cell>
          <table:table-cell table:style-name="ce16" office:value-type="float" office:value="26552286">
            <text:p>26552286</text:p>
          </table:table-cell>
          <table:table-cell table:style-name="ce12" office:value-type="string">
            <text:p><text:a xlink:href="mailto:vcs@dr.dn.drsu.gov.ua">vcs@dr.dn.drsu.gov.uavcs@dr.dn.drsu.gov.uavcs@dr.dn.drsu.gov.uavcs@dr.dn.drsu.gov.uavcs@dr.dn.drsu.gov.uavcs@dr.dn.drsu.gov.uavcs@dr.dn.drsu.gov.uavcs@dr.dn.drsu.gov.ua</text:a></text:p>
          </table:table-cell>
          <table:table-cell table:style-name="ce12" office:value-type="string">
            <text:p>(06267) 4-24-13<text:span text:style-name="T2">(06267) </text:span><text:span text:style-name="T2">4-24-13(06267) 4-24-</text:span><text:span text:style-name="T2">13(06267) 4-24-</text:span><text:span text:style-name="T2">13(06267) 4-24-</text:span><text:span text:style-name="T2">13(06267) 4-24-</text:span><text:span text:style-name="T2">13(06267) 4-24-</text:span><text:span text:style-name="T2">13(06267) 4-24-13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string">
            <text:p>Ждані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Ждан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2" office:value-type="string">
            <text:p>84401, м. Лиман, вул. Пушкіна, 12 б,<text:span text:style-name="T2">84401, м. </text:span><text:span text:style-name="T2">Лиман, вул. Пушкіна, </text:span><text:span text:style-name="T2">12 б,84401, м. Лиман, </text:span><text:span text:style-name="T2">вул. Пушкіна, 12 </text:span><text:span text:style-name="T2">б,84401, м. Лиман, вул. </text:span><text:span text:style-name="T2">Пушкіна, 12 б,84401, м. </text:span><text:span text:style-name="T2">Лиман, вул. Пушкіна, </text:span><text:span text:style-name="T2">12 б,84401, м. Лиман, </text:span><text:span text:style-name="T2">вул. Пушкіна, 12 </text:span><text:span text:style-name="T2">б,84401, м. Лиман, вул. </text:span><text:span text:style-name="T2">Пушкіна, 12 б,84401, м. </text:span><text:span text:style-name="T2">Лиман, вул. Пушкіна, </text:span><text:span text:style-name="T2">12 б,</text:span></text:p>
          </table:table-cell>
          <table:table-cell table:style-name="ce16" office:value-type="float" office:value="24822103">
            <text:p>24822103</text:p>
          </table:table-cell>
          <table:table-cell table:style-name="ce12" office:value-type="string">
            <text:p><text:a xlink:href="mailto:vcs@gd.dn.minjust.gov.ua">vcs@gd.dn.minjust.gov.uavcs@gd.dn.minjust.gov.uavcs@gd.dn.minjust.gov.uavcs@gd.dn.minjust.gov.uavcs@gd.dn.minjust.gov.uavcs@gd.dn.minjust.gov.uavcs@gd.dn.minjust.gov.uavcs@gd.dn.minjust.gov.ua</text:a></text:p>
          </table:table-cell>
          <table:table-cell table:style-name="ce12" office:value-type="string">
            <text:p>(06261) 4-11-41<text:span text:style-name="T2">(06261) </text:span><text:span text:style-name="T2">4-11-41(06261) 4-11-</text:span><text:span text:style-name="T2">41(06261) 4-11-</text:span><text:span text:style-name="T2">41(06261) 4-11-</text:span><text:span text:style-name="T2">41(06261) 4-11-</text:span><text:span text:style-name="T2">41(06261) 4-11-</text:span><text:span text:style-name="T2">41(06261) 4-11-41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Костянтинів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остянтинівс</text:span><text:span text:style-name="T2">ь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85114, м.</text:span></text:p>
            <text:p><text:span text:style-name="T2">Костянтинівка, вул.</text:span></text:p>
            <text:p><text:span text:style-name="T2">Театральна, 5,</text:span></text:p>
          </table:table-cell>
          <table:table-cell table:style-name="ce16" office:value-type="float" office:value="21969099">
            <text:p>21969099</text:p>
          </table:table-cell>
          <table:table-cell table:style-name="ce12" office:value-type="string">
            <text:p><text:a xlink:href="mailto:vcs@ksm.dn.drsu.gov.ua">vcs@ksm.dn.drsu.gov.uavcs@ksm.dn.drsu.gov.uavcs@ksm.dn.drsu.gov.uavcs@ksm.dn.drsu.gov.uavcs@ksm.dn.drsu.gov.uavcs@ksm.dn.drsu.gov.uavcs@ksm.dn.drsu.gov.uavcs@ksm.dn.drsu.gov.ua</text:a></text:p>
          </table:table-cell>
          <table:table-cell table:style-name="ce11" office:value-type="string">
            <text:p><text:span text:style-name="T2">(06272) 4-31-02, 4-38-</text:span><text:span text:style-name="T2">60,</text:span></text:p>
            <text:p><text:span text:style-name="T2">4-23-77(06272) 4-31-02, </text:span><text:span text:style-name="T2">4-38-60,</text:span></text:p>
            <text:p><text:span text:style-name="T2">4-23-77(06272) 4-31-02, </text:span><text:span text:style-name="T2">4-38-60,</text:span></text:p>
            <text:p><text:span text:style-name="T2">4-23-77(06272) 4-31-02, </text:span><text:span text:style-name="T2">4-38-60,</text:span></text:p>
            <text:p><text:span text:style-name="T2">4-23-77(06272) 4-31-02, </text:span><text:span text:style-name="T2">4-38-60,</text:span></text:p>
            <text:p><text:span text:style-name="T2">4-23-77(06272) 4-31-02, </text:span><text:span text:style-name="T2">4-38-60,</text:span></text:p>
            <text:p><text:span text:style-name="T2">4-23-77(06272) 4-31-02, </text:span><text:span text:style-name="T2">4-38-60,</text:span></text:p>
            <text:p><text:span text:style-name="T2">4-23-77(06272) 4-31-02, </text:span><text:span text:style-name="T2">4-38-60,</text:span></text:p>
            <text:p><text:span text:style-name="T2">4-23-77</text:span></text:p>
          </table:table-cell>
          <table:table-cell table:number-columns-repeated="1018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6" office:value-type="string">
            <text:p>Краматор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Краматор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84301, м.</text:span></text:p>
            <text:p><text:span text:style-name="T2">Краматорськ, вул.</text:span></text:p>
            <text:p><text:span text:style-name="T2">Паркова, 10</text:span></text:p>
          </table:table-cell>
          <table:table-cell table:style-name="ce16" office:value-type="float" office:value="24450860">
            <text:p>24450860</text:p>
          </table:table-cell>
          <table:table-cell table:style-name="ce12" office:value-type="string">
            <text:p><text:a xlink:href="mailto:vcs@km.dn.drsu.gov.ua">vcs@km.dn.drsu.gov.uavcs@km.dn.drsu.gov.uavcs@km.dn.drsu.gov.uavcs@km.dn.drsu.gov.uavcs@km.dn.drsu.gov.uavcs@km.dn.drsu.gov.uavcs@km.dn.drsu.gov.uavcs@km.dn.drsu.gov.ua</text:a></text:p>
          </table:table-cell>
          <table:table-cell table:style-name="ce23" office:value-type="string">
            <text:p>(06264) 5-45-78, 5-33-36<text:span text:style-name="T2">(06264) 5-45-78, 5-33-</text:span><text:span text:style-name="T2">36(06264) 5-45-78, 5-33-</text:span><text:span text:style-name="T2">36(06264) 5-45-78, 5-33-</text:span><text:span text:style-name="T2">36(06264) 5-45-78, 5-33-</text:span><text:span text:style-name="T2">36(06264) 5-45-78, 5-33-</text:span><text:span text:style-name="T2">36(06264) 5-45-78, 5-33-</text:span><text:span text:style-name="T2">36(06264) 5-45-78, 5-33-</text:span><text:span text:style-name="T2">36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6" office:value-type="string">
            <text:p>Лиман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им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2" office:value-type="string">
            <text:p>84404, м. Лиман, вул. Привокзальна, 25<text:span text:style-name="T2">84404, </text:span><text:span text:style-name="T2">м. Лиман, вул. </text:span><text:span text:style-name="T2">Привокзальна, 2584404, </text:span><text:span text:style-name="T2">м. Лиман, вул. </text:span><text:span text:style-name="T2">Привокзальна, 2584404, </text:span><text:span text:style-name="T2">м. Лиман, вул. </text:span><text:span text:style-name="T2">Привокзальна, 2584404, </text:span><text:span text:style-name="T2">м. Лиман, вул. </text:span><text:span text:style-name="T2">Привокзальна, 2584404, </text:span><text:span text:style-name="T2">м. Лиман, вул. </text:span><text:span text:style-name="T2">Привокзальна, 2584404, </text:span><text:span text:style-name="T2">м. Лиман, вул. </text:span><text:span text:style-name="T2">Привокзальна, 2584404, </text:span><text:span text:style-name="T2">м. Лиман, вул. </text:span><text:span text:style-name="T2">Привокзальна, 25</text:span></text:p>
          </table:table-cell>
          <table:table-cell table:style-name="ce16" office:value-type="float" office:value="26551795">
            <text:p>26551795</text:p>
          </table:table-cell>
          <table:table-cell table:style-name="ce12" office:value-type="string">
            <text:p><text:a xlink:href="mailto:vcs@klm.dn.drsu.gov.ua">vcs@klm.dn.drsu.gov.uavcs@klm.dn.drsu.gov.uavcs@klm.dn.drsu.gov.uavcs@klm.dn.drsu.gov.uavcs@klm.dn.drsu.gov.uavcs@klm.dn.drsu.gov.uavcs@klm.dn.drsu.gov.uavcs@klm.dn.drsu.gov.ua</text:a></text:p>
          </table:table-cell>
          <table:table-cell table:style-name="ce23" office:value-type="string">
            <text:p>(06261) 2-67-66, 2-61-74<text:span text:style-name="T2">(06261) 2-67-66, 2-61-</text:span><text:span text:style-name="T2">74(06261) 2-67-66, 2-61-</text:span><text:span text:style-name="T2">74(06261) 2-67-66, 2-61-</text:span><text:span text:style-name="T2">74(06261) 2-67-66, 2-61-</text:span><text:span text:style-name="T2">74(06261) 2-67-66, 2-61-</text:span><text:span text:style-name="T2">74(06261) 2-67-66, 2-61-</text:span><text:span text:style-name="T2">74(06261) 2-67-66, 2-61-</text:span><text:span text:style-name="T2">74</text:span></text:p>
          </table:table-cell>
          <table:table-cell table:number-columns-repeated="1018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6" office:value-type="string">
            <text:p>Маріупольський міський відділ державної реєстрації актів цивільного стану Східного міжрегіонального управління Міністерства юстиції (м.Харків)</text:p>
          </table:table-cell>
          <table:table-cell table:style-name="ce11" office:value-type="string">
            <text:p><text:span text:style-name="T2">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87555 м.</text:span></text:p>
            <text:p><text:span text:style-name="T2">Маріуполь, пр. </text:span><text:span text:style-name="T2">Металургів, 37</text:span></text:p>
          </table:table-cell>
          <table:table-cell table:style-name="ce16" office:value-type="float" office:value="33331214">
            <text:p>33331214</text:p>
          </table:table-cell>
          <table:table-cell table:style-name="ce12" office:value-type="string">
            <text:p><text:a xlink:href="mailto:vcs@mr.dn.drsu.gov.ua">vcs@mr.dn.drsu.gov.uavcs@mr.dn.drsu.gov.uavcs@mr.dn.drsu.gov.uavcs@mr.dn.drsu.gov.uavcs@mr.dn.drsu.gov.uavcs@mr.dn.drsu.gov.uavcs@mr.dn.drsu.gov.uavcs@mr.dn.drsu.gov.ua</text:a></text:p>
          </table:table-cell>
          <table:table-cell table:style-name="ce23" office:value-type="string">
            <text:p>(0629) 33-11-02<text:span text:style-name="T2">(0629) </text:span><text:span text:style-name="T2">33-11-02(0629) 33-11-</text:span><text:span text:style-name="T2">02(0629) 33-11-02(0629) </text:span><text:span text:style-name="T2">33-11-02(0629) 33-11-</text:span><text:span text:style-name="T2">02(0629) 33-11-02(0629) </text:span><text:span text:style-name="T2">33-11-02</text:span></text:p>
          </table:table-cell>
          <table:table-cell table:number-columns-repeated="1018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7" office:value-type="string">
            <text:p>Мирноград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ирноград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85320, м.</text:span></text:p>
            <text:p><text:span text:style-name="T2">Мирноград, вул.</text:span></text:p>
            <text:p><text:span text:style-name="T2">Соборна, 7</text:span></text:p>
          </table:table-cell>
          <table:table-cell table:style-name="ce16" office:value-type="float" office:value="23127140">
            <text:p>23127140</text:p>
          </table:table-cell>
          <table:table-cell table:style-name="ce23" office:value-type="string">
            <text:p><text:a xlink:href="mailto:vcs@dm.dn.drsu.gov.ua">vcs@dm.dn.drsu.gov.uavcs@dm.dn.drsu.gov.uavcs@dm.dn.drsu.gov.uavcs@dm.dn.drsu.gov.uavcs@dm.dn.drsu.gov.uavcs@dm.dn.drsu.gov.uavcs@dm.dn.drsu.gov.uavcs@dm.dn.drsu.gov.ua</text:a></text:p>
          </table:table-cell>
          <table:table-cell table:style-name="ce23" office:value-type="string">
            <text:p>(06239) 6-53-13<text:span text:style-name="T2">(06239) </text:span><text:span text:style-name="T2">6-53-13(06239) 6-53-</text:span><text:span text:style-name="T2">13(06239) 6-53-</text:span><text:span text:style-name="T2">13(06239) 6-53-</text:span><text:span text:style-name="T2">13(06239) 6-53-</text:span><text:span text:style-name="T2">13(06239) 6-53-</text:span><text:span text:style-name="T2">13(06239) 6-53-13</text:span></text:p>
          </table:table-cell>
          <table:table-cell table:number-columns-repeated="1018"/>
        </table:table-row>
        <table:table-row table:style-name="ro12">
          <table:table-cell table:style-name="ce3" office:value-type="float" office:value="14">
            <text:p>14</text:p>
          </table:table-cell>
          <table:table-cell table:style-name="ce7" office:value-type="string">
            <text:p>Новогродів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гродівсь</text:span><text:span text:style-name="T2">к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85483, м.</text:span></text:p>
            <text:p><text:span text:style-name="T2">Новогродівка, вул.</text:span></text:p>
            <text:p><text:span text:style-name="T2">Паркова, 10</text:span></text:p>
          </table:table-cell>
          <table:table-cell table:style-name="ce16" office:value-type="float" office:value="26552272">
            <text:p>26552272</text:p>
          </table:table-cell>
          <table:table-cell table:style-name="ce23" office:value-type="string">
            <text:p><text:a xlink:href="mailto:vcs@nv.dn.drsu.gov.ua">vcs@nv.dn.drsu.gov.uavcs@nv.dn.drsu.gov.uavcs@nv.dn.drsu.gov.uavcs@nv.dn.drsu.gov.uavcs@nv.dn.drsu.gov.uavcs@nv.dn.drsu.gov.uavcs@nv.dn.drsu.gov.uavcs@nv.dn.drsu.gov.ua</text:a></text:p>
          </table:table-cell>
          <table:table-cell table:style-name="ce23" office:value-type="string">
            <text:p>(095) 935-69-37<text:span text:style-name="T2">(095) </text:span><text:span text:style-name="T2">935-69-37(095) 935-69-</text:span><text:span text:style-name="T2">37(095) 935-69-37(095) </text:span><text:span text:style-name="T2">935-69-37(095) 935-69-</text:span><text:span text:style-name="T2">37(095) 935-69-37(095) </text:span><text:span text:style-name="T2">935-69-37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" office:value-type="string">
            <text:p>Покро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Покро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окро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окро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окро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окро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окро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302, м.</text:span></text:p>
            <text:p><text:span text:style-name="T2">Покровськ, вул. </text:span><text:span text:style-name="T2">Центральна, 14885302, </text:span><text:span text:style-name="T2">м.</text:span></text:p>
            <text:p><text:span text:style-name="T2">Покровськ, вул. </text:span><text:span text:style-name="T2">Центральна, 14885302, </text:span><text:span text:style-name="T2">м.</text:span></text:p>
            <text:p><text:span text:style-name="T2">Покровськ, вул. </text:span><text:span text:style-name="T2">Центральна, 14885302, </text:span><text:span text:style-name="T2">м.</text:span></text:p>
            <text:p><text:span text:style-name="T2">Покровськ, вул. </text:span><text:span text:style-name="T2">Центральна, 14885302, </text:span><text:span text:style-name="T2">м.</text:span></text:p>
            <text:p><text:span text:style-name="T2">Покровськ, вул. </text:span><text:span text:style-name="T2">Центральна, 14885302, </text:span><text:span text:style-name="T2">м.</text:span></text:p>
            <text:p><text:span text:style-name="T2">Покровськ, вул. </text:span><text:span text:style-name="T2">Центральна, 14885302, </text:span><text:span text:style-name="T2">м.</text:span></text:p>
            <text:p><text:span text:style-name="T2">Покровськ, вул. </text:span><text:span text:style-name="T2">Центральна, 148</text:span></text:p>
          </table:table-cell>
          <table:table-cell table:style-name="ce16" office:value-type="float" office:value="26551594">
            <text:p>26551594</text:p>
          </table:table-cell>
          <table:table-cell table:style-name="ce12" office:value-type="string">
            <text:p><text:a xlink:href="mailto:vcs@kam.dn.drsu.gov.ua">vcs@kam.dn.drsu.gov.uavcs@kam.dn.drsu.gov.uavcs@kam.dn.drsu.gov.uavcs@kam.dn.drsu.gov.uavcs@kam.dn.drsu.gov.uavcs@kam.dn.drsu.gov.uavcs@kam.dn.drsu.gov.ua</text:a></text:p>
          </table:table-cell>
          <table:table-cell table:style-name="ce23" office:value-type="string">
            <text:p>(06239) 2-13-09<text:span text:style-name="T2">(06239) </text:span><text:span text:style-name="T2">2-13-09(06239) 2-13-</text:span><text:span text:style-name="T2">09(06239) 2-13-</text:span><text:span text:style-name="T2">09(06239) 2-13-</text:span><text:span text:style-name="T2">09(06239) 2-13-</text:span><text:span text:style-name="T2">09(06239) 2-13-09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Селидів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Селид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елид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елид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елид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елид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елид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2" office:value-type="string">
            <text:p>85400, м. Селидове, вул. Маяковського, 39<text:span text:style-name="T2">85400, м. Селидове, </text:span><text:span text:style-name="T2">вул. Маяковського, </text:span><text:span text:style-name="T2">3985400, м. Селидове, </text:span><text:span text:style-name="T2">вул. Маяковського, </text:span><text:span text:style-name="T2">3985400, м. Селидове, </text:span><text:span text:style-name="T2">вул. Маяковського, </text:span><text:span text:style-name="T2">3985400, м. Селидове, </text:span><text:span text:style-name="T2">вул. Маяковського, </text:span><text:span text:style-name="T2">3985400, м. Селидове, </text:span><text:span text:style-name="T2">вул. Маяковського, </text:span><text:span text:style-name="T2">3985400, м. Селидове, </text:span><text:span text:style-name="T2">вул. Маяковського, 39</text:span></text:p>
          </table:table-cell>
          <table:table-cell table:style-name="ce16" office:value-type="float" office:value="24157278">
            <text:p>24157278</text:p>
          </table:table-cell>
          <table:table-cell table:style-name="ce12" office:value-type="string">
            <text:p><text:a xlink:href="mailto:vcs@sd.dn.drsu.gov.ua">vcs@sd.dn.drsu.gov.uavcs@sd.dn.drsu.gov.uavcs@sd.dn.drsu.gov.uavcs@sd.dn.drsu.gov.uavcs@sd.dn.drsu.gov.uavcs@sd.dn.drsu.gov.uavcs@sd.dn.drsu.gov.ua</text:a></text:p>
          </table:table-cell>
          <table:table-cell table:style-name="ce23" office:value-type="string">
            <text:p>(06237) 7-45-88<text:span text:style-name="T2">(06237) </text:span><text:span text:style-name="T2">7-45-88(06237) 7-45-</text:span><text:span text:style-name="T2">88(06237) 7-45-</text:span><text:span text:style-name="T2">88(06237) 7-45-</text:span><text:span text:style-name="T2">88(06237) 7-45-</text:span><text:span text:style-name="T2">88(06237) 7-45-88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6" office:value-type="string">
            <text:p>Слов’ян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Слов’я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4121, м.</text:span></text:p>
            <text:p><text:span text:style-name="T2">Слов’янськ, вул. </text:span><text:span text:style-name="T2">Генерала Батюка, 24-</text:span><text:span text:style-name="T2">б84121, м.</text:span></text:p>
            <text:p><text:span text:style-name="T2">Слов’янськ, вул. </text:span><text:span text:style-name="T2">Генерала Батюка, 24-</text:span><text:span text:style-name="T2">б84121, м.</text:span></text:p>
            <text:p><text:span text:style-name="T2">Слов’янськ, вул. </text:span><text:span text:style-name="T2">Генерала Батюка, 24-</text:span><text:span text:style-name="T2">б84121, м.</text:span></text:p>
            <text:p><text:span text:style-name="T2">Слов’янськ, вул. </text:span><text:span text:style-name="T2">Генерала Батюка, 24-</text:span><text:span text:style-name="T2">б84121, м.</text:span></text:p>
            <text:p><text:span text:style-name="T2">Слов’янськ, вул. </text:span><text:span text:style-name="T2">Генерала Батюка, 24-</text:span><text:span text:style-name="T2">б84121, м.</text:span></text:p>
            <text:p><text:span text:style-name="T2">Слов’янськ, вул. </text:span><text:span text:style-name="T2">Генерала Батюка, 24-</text:span><text:span text:style-name="T2">б84121, м.</text:span></text:p>
            <text:p><text:span text:style-name="T2">Слов’янськ, вул. </text:span><text:span text:style-name="T2">Генерала Батюка, 24-б</text:span></text:p>
          </table:table-cell>
          <table:table-cell table:style-name="ce16" office:value-type="float" office:value="23781862">
            <text:p>23781862</text:p>
          </table:table-cell>
          <table:table-cell table:style-name="ce12" office:value-type="string">
            <text:p><text:a xlink:href="mailto:vcs@slm.dn.drsu.gov.ua">vcs@slm.dn.drsu.gov.uavcs@slm.dn.drsu.gov.uavcs@slm.dn.drsu.gov.uavcs@slm.dn.drsu.gov.uavcs@slm.dn.drsu.gov.uavcs@slm.dn.drsu.gov.uavcs@slm.dn.drsu.gov.ua</text:a></text:p>
          </table:table-cell>
          <table:table-cell table:style-name="ce23" office:value-type="string">
            <text:p>(0626) 66-52-77, 66-52-30<text:span text:style-name="T2">(0626) 66-52-77, 66-</text:span><text:span text:style-name="T2">52-30(0626) 66-52-77, </text:span><text:span text:style-name="T2">66-52-30(0626) 66-52-</text:span><text:span text:style-name="T2">77, 66-52-30(0626) 66-</text:span><text:span text:style-name="T2">52-77, 66-52-30(0626) </text:span><text:span text:style-name="T2">66-52-77, 66-52-</text:span><text:span text:style-name="T2">30(0626) 66-52-77, 66-</text:span><text:span text:style-name="T2">52-30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6" office:value-type="string">
            <text:p>Торец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Тор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Тор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Тор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Тор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Тор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Тор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200, 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</text:span></text:p>
          </table:table-cell>
          <table:table-cell table:style-name="ce16" office:value-type="float" office:value="26552240">
            <text:p>26552240</text:p>
          </table:table-cell>
          <table:table-cell table:style-name="ce12" office:value-type="string">
            <text:p><text:a xlink:href="mailto:vcs@dz.dn.drsu.gov.ua">vcs@dz.dn.drsu.gov.uavcs@dz.dn.drsu.gov.uavcs@dz.dn.drsu.gov.uavcs@dz.dn.drsu.gov.uavcs@dz.dn.drsu.gov.uavcs@dz.dn.drsu.gov.uavcs@dz.dn.drsu.gov.ua</text:a></text:p>
          </table:table-cell>
          <table:table-cell table:style-name="ce23" office:value-type="string">
            <text:p>(06247) 4-22-03, 4-18-20<text:span text:style-name="T2">(06247) 4-22-03, 4-18-</text:span><text:span text:style-name="T2">20(06247) 4-22-03, 4-18-</text:span><text:span text:style-name="T2">20(06247) 4-22-03, 4-18-</text:span><text:span text:style-name="T2">20(06247) 4-22-03, 4-18-</text:span><text:span text:style-name="T2">20(06247) 4-22-03, 4-18-</text:span><text:span text:style-name="T2">20(06247) 4-22-03, 4-18-</text:span><text:span text:style-name="T2">20</text:span></text:p>
          </table:table-cell>
          <table:table-cell table:number-columns-repeated="1018"/>
        </table:table-row>
        <table:table-row table:style-name="ro13">
          <table:table-cell table:style-name="ce3" office:value-type="float" office:value="19">
            <text:p>19</text:p>
          </table:table-cell>
          <table:table-cell table:style-name="ce6" office:value-type="string">
            <text:p>Бахмутський районний відділ державної реєстрації актів цивільного стану Східного міжрегіонального управління Міністерства юстиції (м.Харків)</text:p>
          </table:table-cell>
          <table:table-cell table:style-name="ce12" office:value-type="string">
            <text:p>84500, м. Бахмут, вул. Василя Першина, 9</text:p>
          </table:table-cell>
          <table:table-cell table:style-name="ce17" office:value-type="float" office:value="23600180">
            <text:p>23600180</text:p>
          </table:table-cell>
          <table:table-cell table:style-name="ce12" office:value-type="string">
            <text:p><text:a xlink:href="mailto:vcs@ar.dn.drsu.gov.ua">vcs@ar.dn.drsu.gov.uavcs@ar.dn.drsu.gov.uavcs@ar.dn.drsu.gov.uavcs@ar.dn.drsu.gov.uavcs@ar.dn.drsu.gov.uavcs@ar.dn.drsu.gov.uavcs@ar.dn.drsu.gov.ua</text:a></text:p>
          </table:table-cell>
          <table:table-cell table:style-name="ce23" office:value-type="string">
            <text:p>(06274) 4-63-19<text:span text:style-name="T2">(06274) </text:span><text:span text:style-name="T2">4-63-19(06274) 4-63-</text:span><text:span text:style-name="T2">19(06274) 4-63-</text:span><text:span text:style-name="T2">19(06274) 4-63-</text:span><text:span text:style-name="T2">19(06274) 4-63-</text:span><text:span text:style-name="T2">19(06274) 4-63-19</text:span></text:p>
          </table:table-cell>
          <table:table-cell table:number-columns-repeated="1018"/>
        </table:table-row>
        <table:table-row table:style-name="ro14">
          <table:table-cell table:style-name="ce3" office:value-type="float" office:value="20">
            <text:p>20</text:p>
          </table:table-cell>
          <table:table-cell table:style-name="ce6" office:value-type="string">
            <text:p>Великоновосілків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Великоновосілкі</text:span><text:span text:style-name="T2">всь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Великоновосілкі</text:span><text:span text:style-name="T2">всь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Великоновосілкі</text:span><text:span text:style-name="T2">всь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Великоновосілкі</text:span><text:span text:style-name="T2">всь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Великоновосілкі</text:span><text:span text:style-name="T2">всь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Великоновосілкі</text:span><text:span text:style-name="T2">всь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2" office:value-type="string">
            <text:p>85500, смт Велика Новосілка, вул. Центральна, 33<text:span text:style-name="T2">85500, </text:span><text:span text:style-name="T2">смт Велика Новосілка, </text:span><text:span text:style-name="T2">вул. Центральна, </text:span><text:span text:style-name="T2">3385500, смт Велика </text:span><text:span text:style-name="T2">Новосілка, вул. </text:span><text:span text:style-name="T2">Центральна, 3385500, </text:span><text:span text:style-name="T2">смт Велика Новосілка, </text:span><text:span text:style-name="T2">вул. Центральна, </text:span><text:span text:style-name="T2">3385500, смт Велика </text:span><text:span text:style-name="T2">Новосілка, вул. </text:span><text:span text:style-name="T2">Центральна, 3385500, </text:span><text:span text:style-name="T2">смт Велика Новосілка, </text:span><text:span text:style-name="T2">вул. Центральна, </text:span><text:span text:style-name="T2">3385500, смт Велика </text:span><text:span text:style-name="T2">Новосілка, вул. </text:span><text:span text:style-name="T2">Центральна, 33</text:span></text:p>
          </table:table-cell>
          <table:table-cell table:style-name="ce16" office:value-type="float" office:value="22008404">
            <text:p>22008404</text:p>
          </table:table-cell>
          <table:table-cell table:style-name="ce12" office:value-type="string">
            <text:p><text:a xlink:href="mailto:vcs@vk.dn.drsu.gov.ua">vcs@vk.dn.drsu.gov.uavcs@vk.dn.drsu.gov.uavcs@vk.dn.drsu.gov.uavcs@vk.dn.drsu.gov.uavcs@vk.dn.drsu.gov.uavcs@vk.dn.drsu.gov.uavcs@vk.dn.drsu.gov.ua</text:a></text:p>
          </table:table-cell>
          <table:table-cell table:style-name="ce23" office:value-type="string">
            <text:p>(06243) 2-13-07<text:span text:style-name="T2">(06243) </text:span><text:span text:style-name="T2">2-13-07(06243) 2-13-</text:span><text:span text:style-name="T2">07(06243) 2-13-</text:span><text:span text:style-name="T2">07(06243) 2-13-</text:span><text:span text:style-name="T2">07(06243) 2-13-</text:span><text:span text:style-name="T2">07(06243) 2-13-07</text:span></text:p>
          </table:table-cell>
          <table:table-cell table:number-columns-repeated="1018"/>
        </table:table-row>
        <table:table-row table:style-name="ro15">
          <table:table-cell table:style-name="ce3" office:value-type="float" office:value="21">
            <text:p>21</text:p>
          </table:table-cell>
          <table:table-cell table:style-name="ce6" office:value-type="string">
            <text:p>Волнова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Волнова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олнова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олнова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олнова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олнова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Волнова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</text:span></text:p>
          </table:table-cell>
          <table:table-cell table:style-name="ce16" office:value-type="float" office:value="23356202">
            <text:p>23356202</text:p>
          </table:table-cell>
          <table:table-cell table:style-name="ce12" office:value-type="string">
            <text:p><text:a xlink:href="mailto:vcs@vv.dn.drsu.gov.ua">vcs@vv.dn.drsu.gov.uavcs@vv.dn.drsu.gov.uavcs@vv.dn.drsu.gov.uavcs@vv.dn.drsu.gov.uavcs@vv.dn.drsu.gov.uavcs@vv.dn.drsu.gov.uavcs@vv.dn.drsu.gov.ua</text:a></text:p>
          </table:table-cell>
          <table:table-cell table:style-name="ce23" office:value-type="string">
            <text:p>(06244) 4-58-44<text:span text:style-name="T2">(06244) </text:span><text:span text:style-name="T2">4-58-44(06244) 4-58-</text:span><text:span text:style-name="T2">44(06244) 4-58-</text:span><text:span text:style-name="T2">44(06244) 4-58-</text:span><text:span text:style-name="T2">44(06244) 4-58-</text:span><text:span text:style-name="T2">44(06244) 4-58-44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Добропіль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Добропіль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обропіль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000, м.</text:span></text:p>
            <text:p><text:span text:style-name="T2">Добропілля, вул. </text:span><text:span text:style-name="T2">Першотравнева, </text:span><text:span text:style-name="T2">8385000, м.</text:span></text:p>
            <text:p><text:span text:style-name="T2">Добропілля, вул. </text:span><text:span text:style-name="T2">Першотравнева, </text:span><text:span text:style-name="T2">8385000, м.</text:span></text:p>
            <text:p><text:span text:style-name="T2">Добропілля, вул. </text:span><text:span text:style-name="T2">Першотравнева, </text:span><text:span text:style-name="T2">8385000, м.</text:span></text:p>
            <text:p><text:span text:style-name="T2">Добропілля, вул. </text:span><text:span text:style-name="T2">Першотравнева, </text:span><text:span text:style-name="T2">8385000, м.</text:span></text:p>
            <text:p><text:span text:style-name="T2">Добропілля, вул. </text:span><text:span text:style-name="T2">Першотравнева, </text:span><text:span text:style-name="T2">8385000, м.</text:span></text:p>
            <text:p><text:span text:style-name="T2">Добропілля, вул. </text:span><text:span text:style-name="T2">Першотравнева, </text:span><text:span text:style-name="T2">8385000, м.</text:span></text:p>
            <text:p><text:span text:style-name="T2">Добропілля, вул. </text:span><text:span text:style-name="T2">Першотравнева, 83</text:span></text:p>
          </table:table-cell>
          <table:table-cell table:style-name="ce16" office:value-type="float" office:value="23356225">
            <text:p>23356225</text:p>
          </table:table-cell>
          <table:table-cell table:style-name="ce12" office:value-type="string">
            <text:p><text:a xlink:href="mailto:vcs@dp.dn.drsu.gov.ua">vcs@dp.dn.drsu.gov.uavcs@dp.dn.drsu.gov.uavcs@dp.dn.drsu.gov.uavcs@dp.dn.drsu.gov.uavcs@dp.dn.drsu.gov.uavcs@dp.dn.drsu.gov.uavcs@dp.dn.drsu.gov.ua</text:a></text:p>
          </table:table-cell>
          <table:table-cell table:style-name="ce23" office:value-type="string">
            <text:p>(06277) 2-79-06<text:span text:style-name="T2">(06277) </text:span><text:span text:style-name="T2">2-79-06(06277) 2-79-</text:span><text:span text:style-name="T2">06(06277) 2-79-</text:span><text:span text:style-name="T2">06(06277) 2-79-</text:span><text:span text:style-name="T2">06(06277) 2-79-</text:span><text:span text:style-name="T2">06(06277) 2-79-06</text:span></text:p>
          </table:table-cell>
          <table:table-cell table:number-columns-repeated="1018"/>
        </table:table-row>
        <table:table-row table:style-name="ro16">
          <table:table-cell table:style-name="ce3" office:value-type="float" office:value="23">
            <text:p>23</text:p>
          </table:table-cell>
          <table:table-cell table:style-name="ce6" office:value-type="string">
            <text:p>Костянтинів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Костянтин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остянтин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остянтин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остянтин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остянтин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остянтин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114, м.</text:span></text:p>
            <text:p><text:span text:style-name="T2">Костянтинівка, вул.</text:span></text:p>
            <text:p><text:span text:style-name="T2">Театральна, 585114, м.</text:span></text:p>
            <text:p><text:span text:style-name="T2">Костянтинівка, вул.</text:span></text:p>
            <text:p><text:span text:style-name="T2">Театральна, 585114, м.</text:span></text:p>
            <text:p><text:span text:style-name="T2">Костянтинівка, вул.</text:span></text:p>
            <text:p><text:span text:style-name="T2">Театральна, 585114, м.</text:span></text:p>
            <text:p><text:span text:style-name="T2">Костянтинівка, вул.</text:span></text:p>
            <text:p><text:span text:style-name="T2">Театральна, 585114, м.</text:span></text:p>
            <text:p><text:span text:style-name="T2">Костянтинівка, вул.</text:span></text:p>
            <text:p><text:span text:style-name="T2">Театральна, 585114, м.</text:span></text:p>
            <text:p><text:span text:style-name="T2">Костянтинівка, вул.</text:span></text:p>
            <text:p><text:span text:style-name="T2">Театральна, 585114, м.</text:span></text:p>
            <text:p><text:span text:style-name="T2">Костянтинівка, вул.</text:span></text:p>
            <text:p><text:span text:style-name="T2">Театральна, 5</text:span></text:p>
          </table:table-cell>
          <table:table-cell table:style-name="ce16" office:value-type="float" office:value="22021072">
            <text:p>22021072</text:p>
          </table:table-cell>
          <table:table-cell table:style-name="ce12" office:value-type="string">
            <text:p><text:a xlink:href="mailto:vcs@ks.dn.drsu.gov.ua">vcs@ks.dn.drsu.gov.uavcs@ks.dn.drsu.gov.uavcs@ks.dn.drsu.gov.uavcs@ks.dn.drsu.gov.uavcs@ks.dn.drsu.gov.uavcs@ks.dn.drsu.gov.uavcs@ks.dn.drsu.gov.ua</text:a></text:p>
          </table:table-cell>
          <table:table-cell table:style-name="ce23" office:value-type="string">
            <text:p>(06272) 4-07-89<text:span text:style-name="T2">(06272) </text:span><text:span text:style-name="T2">4-07-89(06272) 4-07-</text:span><text:span text:style-name="T2">89(06272) 4-07-</text:span><text:span text:style-name="T2">89(06272) 4-07-</text:span><text:span text:style-name="T2">89(06272) 4-07-</text:span><text:span text:style-name="T2">89(06272) 4-07-89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6" office:value-type="string">
            <text:p>Мангуш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Мангуш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ангуш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ангуш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ангуш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ангуш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Мангуш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7400,</text:span></text:p>
            <text:p><text:span text:style-name="T2">Мангушський район, </text:span><text:span text:style-name="T2">смт Мангуш, пр. Миру, </text:span><text:span text:style-name="T2">7087400,</text:span></text:p>
            <text:p><text:span text:style-name="T2">Мангушський район, </text:span><text:span text:style-name="T2">смт Мангуш, пр. Миру, </text:span><text:span text:style-name="T2">7087400,</text:span></text:p>
            <text:p><text:span text:style-name="T2">Мангушський район, </text:span><text:span text:style-name="T2">смт Мангуш, пр. Миру, </text:span><text:span text:style-name="T2">7087400,</text:span></text:p>
            <text:p><text:span text:style-name="T2">Мангушський район, </text:span><text:span text:style-name="T2">смт Мангуш, пр. Миру, </text:span><text:span text:style-name="T2">7087400,</text:span></text:p>
            <text:p><text:span text:style-name="T2">Мангушський район, </text:span><text:span text:style-name="T2">смт Мангуш, пр. Миру, </text:span><text:span text:style-name="T2">7087400,</text:span></text:p>
            <text:p><text:span text:style-name="T2">Мангушський район, </text:span><text:span text:style-name="T2">смт Мангуш, пр. Миру, </text:span><text:span text:style-name="T2">7087400,</text:span></text:p>
            <text:p><text:span text:style-name="T2">Мангушський район, </text:span><text:span text:style-name="T2">смт Мангуш, пр. Миру, </text:span><text:span text:style-name="T2">70</text:span></text:p>
          </table:table-cell>
          <table:table-cell table:style-name="ce16" office:value-type="float" office:value="21967321">
            <text:p>21967321</text:p>
          </table:table-cell>
          <table:table-cell table:style-name="ce12" office:value-type="string">
            <text:p><text:a xlink:href="mailto:vcs@pt.dn.drsu.gov.ua">vcs@pt.dn.drsu.gov.uavcs@pt.dn.drsu.gov.uavcs@pt.dn.drsu.gov.uavcs@pt.dn.drsu.gov.uavcs@pt.dn.drsu.gov.uavcs@pt.dn.drsu.gov.uavcs@pt.dn.drsu.gov.ua</text:a></text:p>
          </table:table-cell>
          <table:table-cell table:style-name="ce23" office:value-type="string">
            <text:p>(06297) 2-31-02<text:span text:style-name="T2">(06297) </text:span><text:span text:style-name="T2">2-31-02(06297) 2-31-</text:span><text:span text:style-name="T2">02(06297) 2-31-</text:span><text:span text:style-name="T2">02(06297) 2-31-</text:span><text:span text:style-name="T2">02(06297) 2-31-</text:span><text:span text:style-name="T2">02(06297) 2-31-02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6" office:value-type="string">
            <text:p>Мар’їнський районний відділ державної реєстрації актів цивільного стану Східного міжрегіонального управління Міністерства юстиції (м.Харків)</text:p>
          </table:table-cell>
          <table:table-cell table:style-name="ce12" office:value-type="string">
            <text:p>85612, Мар’їнський район, м. Курахове, пр. Запорізький, 2<text:span text:style-name="T2">85612, </text:span><text:span text:style-name="T2">Мар’їнський район, м. </text:span><text:span text:style-name="T2">Курахове, пр. </text:span><text:span text:style-name="T2">Запорізький, 285612, </text:span><text:span text:style-name="T2">Мар’їнський район, м. </text:span><text:span text:style-name="T2">Курахове, пр. </text:span><text:span text:style-name="T2">Запорізький, 285612, </text:span><text:span text:style-name="T2">Мар’їнський район, м. </text:span><text:span text:style-name="T2">Курахове, пр. </text:span><text:span text:style-name="T2">Запорізький, 285612, </text:span><text:span text:style-name="T2">Мар’їнський район, м. </text:span><text:span text:style-name="T2">Курахове, пр. </text:span><text:span text:style-name="T2">Запорізький, 285612, </text:span><text:span text:style-name="T2">Мар’їнський район, м. </text:span><text:span text:style-name="T2">Курахове, пр. </text:span><text:span text:style-name="T2">Запорізький, 285612, </text:span><text:span text:style-name="T2">Мар’їнський район, м. </text:span><text:span text:style-name="T2">Курахове, пр. </text:span><text:span text:style-name="T2">Запорізький, 2</text:span></text:p>
          </table:table-cell>
          <table:table-cell table:style-name="ce16" office:value-type="float" office:value="23356231">
            <text:p>23356231</text:p>
          </table:table-cell>
          <table:table-cell table:style-name="ce12" office:value-type="string">
            <text:p><text:a xlink:href="mailto:vcs@mn.dn.drsu.gov.ua">vcs@mn.dn.drsu.gov.uavcs@mn.dn.drsu.gov.uavcs@mn.dn.drsu.gov.uavcs@mn.dn.drsu.gov.uavcs@mn.dn.drsu.gov.uavcs@mn.dn.drsu.gov.uavcs@mn.dn.drsu.gov.ua</text:a></text:p>
          </table:table-cell>
          <table:table-cell table:style-name="ce23" office:value-type="string">
            <text:p>(066) 420-48-77<text:span text:style-name="T2">(066) </text:span><text:span text:style-name="T2">420-48-77(066) 420-48-</text:span><text:span text:style-name="T2">77(066) 420-48-77(066) </text:span><text:span text:style-name="T2">420-48-77(066) 420-48-</text:span><text:span text:style-name="T2">77(066) 420-48-77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6" office:value-type="string">
            <text:p>Ніколь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Ніколь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іколь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іколь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іколь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іколь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іколь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7000, Нікольський </text:span><text:span text:style-name="T2">район, смт Нікольське, </text:span><text:span text:style-name="T2">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</text:span></text:p>
          </table:table-cell>
          <table:table-cell table:style-name="ce16" office:value-type="float" office:value="23356219">
            <text:p>23356219</text:p>
          </table:table-cell>
          <table:table-cell table:style-name="ce12" office:value-type="string">
            <text:p><text:a xlink:href="mailto:vcs@vl.dn.drsu.gov.ua">vcs@vl.dn.drsu.gov.uavcs@vl.dn.drsu.gov.uavcs@vl.dn.drsu.gov.uavcs@vl.dn.drsu.gov.uavcs@vl.dn.drsu.gov.uavcs@vl.dn.drsu.gov.uavcs@vl.dn.drsu.gov.ua</text:a></text:p>
          </table:table-cell>
          <table:table-cell table:style-name="ce23" office:value-type="string">
            <text:p>(06246) 2-12-79<text:span text:style-name="T2">(06246) </text:span><text:span text:style-name="T2">2-12-79(06246) 2-12-</text:span><text:span text:style-name="T2">79(06246) 2-12-</text:span><text:span text:style-name="T2">79(06246) 2-12-</text:span><text:span text:style-name="T2">79(06246) 2-12-</text:span><text:span text:style-name="T2">79(06246) 2-12-79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Олександрів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Олександр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Олександр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Олександр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Олександр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Олександр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Олександрі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84000,</text:span></text:p>
            <text:p><text:span text:style-name="T2">Олександрівський </text:span><text:span text:style-name="T2">район, смт </text:span><text:span text:style-name="T2">Олександрівка, пл.</text:span></text:p>
            <text:p><text:span text:style-name="T2">Олександра Невського, </text:span><text:span text:style-name="T2">3</text:span></text:p>
          </table:table-cell>
          <table:table-cell table:style-name="ce16" office:value-type="float" office:value="23599815">
            <text:p>23599815</text:p>
          </table:table-cell>
          <table:table-cell table:style-name="ce12" office:value-type="string">
            <text:p><text:a xlink:href="mailto:vcs@ol.dn.drsu.gov.ua">vcs@ol.dn.drsu.gov.uavcs@ol.dn.drsu.gov.uavcs@ol.dn.drsu.gov.uavcs@ol.dn.drsu.gov.uavcs@ol.dn.drsu.gov.uavcs@ol.dn.drsu.gov.uavcs@ol.dn.drsu.gov.ua</text:a></text:p>
          </table:table-cell>
          <table:table-cell table:style-name="ce23" office:value-type="string">
            <text:p>(06269) 2-15-22<text:span text:style-name="T2">(06269) </text:span><text:span text:style-name="T2">2-15-22(06269) 2-15-</text:span><text:span text:style-name="T2">22(06269) 2-15-</text:span><text:span text:style-name="T2">22(06269) 2-15-</text:span><text:span text:style-name="T2">22(06269) 2-15-</text:span><text:span text:style-name="T2">22(06269) 2-15-22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Покров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Покр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Покр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Покр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Покр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Покр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Покр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300, 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</text:span></text:p>
          </table:table-cell>
          <table:table-cell table:style-name="ce16" office:value-type="float" office:value="21982252">
            <text:p>21982252</text:p>
          </table:table-cell>
          <table:table-cell table:style-name="ce12" office:value-type="string">
            <text:p><text:a xlink:href="mailto:vcs@ka.dn.drsu.gov.ua">vcs@ka.dn.drsu.gov.uavcs@ka.dn.drsu.gov.uavcs@ka.dn.drsu.gov.uavcs@ka.dn.drsu.gov.uavcs@ka.dn.drsu.gov.uavcs@ka.dn.drsu.gov.uavcs@ka.dn.drsu.gov.ua</text:a></text:p>
          </table:table-cell>
          <table:table-cell table:style-name="ce23" office:value-type="string">
            <text:p>(06239) 2-70-39<text:span text:style-name="T2">(06239) </text:span><text:span text:style-name="T2">2-70-39(06239) 2-70-</text:span><text:span text:style-name="T2">39(06239) 2-70-</text:span><text:span text:style-name="T2">39(06239) 2-70-</text:span><text:span text:style-name="T2">39(06239) 2-70-</text:span><text:span text:style-name="T2">39(06239) 2-70-39</text:span></text:p>
          </table:table-cell>
          <table:table-cell table:number-columns-repeated="1018"/>
        </table:table-row>
        <table:table-row table:style-name="ro10">
          <table:table-cell table:style-name="ce3" office:value-type="float" office:value="29">
            <text:p>29</text:p>
          </table:table-cell>
          <table:table-cell table:style-name="ce7" office:value-type="string">
            <text:p>Слов’ян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Слов’я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лов’я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4122, м.</text:span></text:p>
            <text:p><text:span text:style-name="T2">Слов’янськ, вул.</text:span></text:p>
            <text:p><text:span text:style-name="T2">Глекова, 284122, м.</text:span></text:p>
            <text:p><text:span text:style-name="T2">Слов’янськ, вул.</text:span></text:p>
            <text:p><text:span text:style-name="T2">Глекова, 284122, м.</text:span></text:p>
            <text:p><text:span text:style-name="T2">Слов’янськ, вул.</text:span></text:p>
            <text:p><text:span text:style-name="T2">Глекова, 284122, м.</text:span></text:p>
            <text:p><text:span text:style-name="T2">Слов’янськ, вул.</text:span></text:p>
            <text:p><text:span text:style-name="T2">Глекова, 284122, м.</text:span></text:p>
            <text:p><text:span text:style-name="T2">Слов’янськ, вул.</text:span></text:p>
            <text:p><text:span text:style-name="T2">Глекова, 284122, м.</text:span></text:p>
            <text:p><text:span text:style-name="T2">Слов’янськ, вул.</text:span></text:p>
            <text:p><text:span text:style-name="T2">Глекова, 284122, м.</text:span></text:p>
            <text:p><text:span text:style-name="T2">Слов’янськ, вул.</text:span></text:p>
            <text:p><text:span text:style-name="T2">Глекова, 2</text:span></text:p>
          </table:table-cell>
          <table:table-cell table:style-name="ce16" office:value-type="float" office:value="24320956">
            <text:p>24320956</text:p>
          </table:table-cell>
          <table:table-cell table:style-name="ce23" office:value-type="string">
            <text:p><text:a xlink:href="mailto:vcs@sl.dn.drsu.gov.ua">vcs@sl.dn.drsu.gov.uavcs@sl.dn.drsu.gov.uavcs@sl.dn.drsu.gov.uavcs@sl.dn.drsu.gov.uavcs@sl.dn.drsu.gov.uavcs@sl.dn.drsu.gov.uavcs@sl.dn.drsu.gov.ua</text:a></text:p>
          </table:table-cell>
          <table:table-cell table:style-name="ce23" office:value-type="string">
            <text:p>(06262) 2-30-86<text:span text:style-name="T2">(06262) </text:span><text:span text:style-name="T2">2-30-86(06262) 2-30-</text:span><text:span text:style-name="T2">86(06262) 2-30-</text:span><text:span text:style-name="T2">86(06262) 2-30-</text:span><text:span text:style-name="T2">86(06262) 2-30-</text:span><text:span text:style-name="T2">86(06262) 2-30-86</text:span></text:p>
          </table:table-cell>
          <table:table-cell table:number-columns-repeated="1018"/>
        </table:table-row>
        <table:table-row table:style-name="ro11">
          <table:table-cell table:style-name="ce3" office:value-type="float" office:value="30">
            <text:p>30</text:p>
          </table:table-cell>
          <table:table-cell table:style-name="ce7" office:value-type="string">
            <text:p>Кальміуський районний у місті Маріуполі відділ державної реєстрації актів цивільного стану Східного міжрегіонального управління Міністерства юстиції (м. Харків)<text:span text:style-name="T2">Кальміу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ьміу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ьміу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ьміу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ьміу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ьміу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. </text:span><text:span text:style-name="T2">Металургів, 22987535, </text:span><text:span text:style-name="T2">м.</text:span></text:p>
            <text:p><text:span text:style-name="T2">Маріуполь, пр. </text:span><text:span text:style-name="T2">Металургів, 22987535, </text:span><text:span text:style-name="T2">м.</text:span></text:p>
            <text:p><text:span text:style-name="T2">Маріуполь, пр. </text:span><text:span text:style-name="T2">Металургів, 22987535, </text:span><text:span text:style-name="T2">м.</text:span></text:p>
            <text:p><text:span text:style-name="T2">Маріуполь, пр. </text:span><text:span text:style-name="T2">Металургів, 22987535, </text:span><text:span text:style-name="T2">м.</text:span></text:p>
            <text:p><text:span text:style-name="T2">Маріуполь, пр. </text:span><text:span text:style-name="T2">Металургів, 22987535, </text:span><text:span text:style-name="T2">м.</text:span></text:p>
            <text:p><text:span text:style-name="T2">Маріуполь, пр. </text:span><text:span text:style-name="T2">Металургів, 22987535, </text:span><text:span text:style-name="T2">м.</text:span></text:p>
            <text:p><text:span text:style-name="T2">Маріуполь, пр. </text:span><text:span text:style-name="T2">Металургів, 229</text:span></text:p>
          </table:table-cell>
          <table:table-cell table:style-name="ce16" office:value-type="float" office:value="33331188">
            <text:p>33331188</text:p>
          </table:table-cell>
          <table:table-cell table:style-name="ce23" office:value-type="string">
            <text:p><text:a xlink:href="mailto:vcs_il@mr.dn.drsu.gov.ua">vcs_il@mr.dn.drsu.gov.uavcs_il@mr.dn.drsu.gov.uavcs_il@mr.dn.drsu.gov.uavcs_il@mr.dn.drsu.gov.uavcs_il@mr.dn.drsu.gov.uavcs_il@mr.dn.drsu.gov.uavcs_il@mr.dn.drsu.gov.ua</text:a></text:p>
          </table:table-cell>
          <table:table-cell table:style-name="ce23" office:value-type="string">
            <text:p>(0629) 38-58-63, 47-31-43<text:span text:style-name="T2">(0629) 38-58-63, 47-</text:span><text:span text:style-name="T2">31-43(0629) 38-58-63, </text:span><text:span text:style-name="T2">47-31-43(0629) 38-58-</text:span><text:span text:style-name="T2">63, 47-31-43(0629) 38-</text:span><text:span text:style-name="T2">58-63, 47-31-43(0629) </text:span><text:span text:style-name="T2">38-58-63, 47-31-</text:span><text:span text:style-name="T2">43(0629) 38-58-63, 47-</text:span><text:span text:style-name="T2">31-43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Лівобережний районний у місті Маріуполі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1" office:value-type="string">
            <text:p><text:span text:style-name="T2">87541, м.</text:span></text:p>
            <text:p><text:span text:style-name="T2">Маріуполь, бульвар </text:span><text:span text:style-name="T2">Меотиди, 187541, м.</text:span></text:p>
            <text:p><text:span text:style-name="T2">Маріуполь, бульвар </text:span><text:span text:style-name="T2">Меотиди, 187541, м.</text:span></text:p>
            <text:p><text:span text:style-name="T2">Маріуполь, бульвар </text:span><text:span text:style-name="T2">Меотиди, 187541, м.</text:span></text:p>
            <text:p><text:span text:style-name="T2">Маріуполь, бульвар </text:span><text:span text:style-name="T2">Меотиди, 187541, м.</text:span></text:p>
            <text:p><text:span text:style-name="T2">Маріуполь, бульвар </text:span><text:span text:style-name="T2">Меотиди, 187541, м.</text:span></text:p>
            <text:p><text:span text:style-name="T2">Маріуполь, бульвар </text:span><text:span text:style-name="T2">Меотиди, 1</text:span></text:p>
          </table:table-cell>
          <table:table-cell table:style-name="ce16" office:value-type="float" office:value="33425930">
            <text:p>33425930</text:p>
          </table:table-cell>
          <table:table-cell table:style-name="ce12" office:value-type="string">
            <text:p><text:a xlink:href="mailto:vcs_og@mr.dn.drsu.gov.ua">vcs_og@mr.dn.drsu.gov.uavcs_og@mr.dn.drsu.gov.uavcs_og@mr.dn.drsu.gov.uavcs_og@mr.dn.drsu.gov.uavcs_og@mr.dn.drsu.gov.uavcs_og@mr.dn.drsu.gov.ua</text:a></text:p>
          </table:table-cell>
          <table:table-cell table:style-name="ce11" office:value-type="string">
            <text:p><text:span text:style-name="T2">(0629) 58-36-34,</text:span></text:p>
            <text:p><text:span text:style-name="T2">(098)055-89-96(0629) </text:span><text:span text:style-name="T2">58-36-34,</text:span></text:p>
            <text:p><text:span text:style-name="T2">(098)055-89-96(0629) </text:span><text:span text:style-name="T2">58-36-34,</text:span></text:p>
            <text:p><text:span text:style-name="T2">(098)055-89-96(0629) </text:span><text:span text:style-name="T2">58-36-34,</text:span></text:p>
            <text:p><text:span text:style-name="T2">(098)055-89-96(0629) </text:span><text:span text:style-name="T2">58-36-34,</text:span></text:p>
            <text:p><text:span text:style-name="T2">(098)055-89-96(0629) </text:span><text:span text:style-name="T2">58-36-34,</text:span></text:p>
            <text:p><text:span text:style-name="T2">(098)055-89-96</text:span></text:p>
          </table:table-cell>
          <table:table-cell table:number-columns-repeated="1018"/>
        </table:table-row>
        <table:table-row table:style-name="ro11">
          <table:table-cell table:style-name="ce3" office:value-type="float" office:value="32">
            <text:p>32</text:p>
          </table:table-cell>
          <table:table-cell table:style-name="ce6" office:value-type="string">
            <text:p>Приморський районний у місті Маріуполі відділ державної реєстрації актів цивільного стану Східного міжрегіонального управління Міністерства юстиції (м. Харків)<text:span text:style-name="T2">Примор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имор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имор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имор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иморськ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25, м.</text:span></text:p>
            <text:p><text:span text:style-name="T2">Маріуполь, пр. </text:span><text:span text:style-name="T2">Нахімова, 15887525, м.</text:span></text:p>
            <text:p><text:span text:style-name="T2">Маріуполь, пр. </text:span><text:span text:style-name="T2">Нахімова, 15887525, м.</text:span></text:p>
            <text:p><text:span text:style-name="T2">Маріуполь, пр. </text:span><text:span text:style-name="T2">Нахімова, 15887525, м.</text:span></text:p>
            <text:p><text:span text:style-name="T2">Маріуполь, пр. </text:span><text:span text:style-name="T2">Нахімова, 15887525, м.</text:span></text:p>
            <text:p><text:span text:style-name="T2">Маріуполь, пр. </text:span><text:span text:style-name="T2">Нахімова, 15887525, м.</text:span></text:p>
            <text:p><text:span text:style-name="T2">Маріуполь, пр. </text:span><text:span text:style-name="T2">Нахімова, 158</text:span></text:p>
          </table:table-cell>
          <table:table-cell table:style-name="ce16" office:value-type="float" office:value="33426075">
            <text:p>33426075</text:p>
          </table:table-cell>
          <table:table-cell table:style-name="ce12" office:value-type="string">
            <text:p><text:a xlink:href="mailto:vcs_pm@mr.dn.drsu.gov.ua">vcs_pm@mr.dn.drsu.gov.uavcs_pm@mr.dn.drsu.gov.uavcs_pm@mr.dn.drsu.gov.uavcs_pm@mr.dn.drsu.gov.uavcs_pm@mr.dn.drsu.gov.uavcs_pm@mr.dn.drsu.gov.ua</text:a></text:p>
          </table:table-cell>
          <table:table-cell table:style-name="ce12" office:value-type="string">
            <text:p>(0629) 37-21-21<text:span text:style-name="T2">(0629) </text:span><text:span text:style-name="T2">37-21-21(0629) 37-21-</text:span><text:span text:style-name="T2">21(0629) 37-21-21(0629) </text:span><text:span text:style-name="T2">37-21-21(0629) 37-21-21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Центральний районний у місті Маріуполі відділ державної реєстрації актів цивільного стану Східного міжрегіонального управління Міністерства юстиції (м. Харків)<text:span text:style-name="T2">Центральн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Центральн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Центральн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Центральн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Центральний </text:span><text:span text:style-name="T2">районний у місті </text:span><text:span text:style-name="T2">Маріупол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55, м.</text:span></text:p>
            <text:p><text:span text:style-name="T2">Маріуполь, пр. </text:span><text:span text:style-name="T2">Металургів, 2187555, м.</text:span></text:p>
            <text:p><text:span text:style-name="T2">Маріуполь, пр. </text:span><text:span text:style-name="T2">Металургів, 2187555, м.</text:span></text:p>
            <text:p><text:span text:style-name="T2">Маріуполь, пр. </text:span><text:span text:style-name="T2">Металургів, 2187555, м.</text:span></text:p>
            <text:p><text:span text:style-name="T2">Маріуполь, пр. </text:span><text:span text:style-name="T2">Металургів, 2187555, м.</text:span></text:p>
            <text:p><text:span text:style-name="T2">Маріуполь, пр. </text:span><text:span text:style-name="T2">Металургів, 2187555, м.</text:span></text:p>
            <text:p><text:span text:style-name="T2">Маріуполь, пр. </text:span><text:span text:style-name="T2">Металургів, 21</text:span></text:p>
          </table:table-cell>
          <table:table-cell table:style-name="ce16" office:value-type="float" office:value="33426211">
            <text:p>33426211</text:p>
          </table:table-cell>
          <table:table-cell table:style-name="ce12" office:value-type="string">
            <text:p><text:a xlink:href="mailto:vcs_zh@mr.dn.drsu.gov.ua">vcs_zh@mr.dn.drsu.gov.uavcs_zh@mr.dn.drsu.gov.uavcs_zh@mr.dn.drsu.gov.uavcs_zh@mr.dn.drsu.gov.uavcs_zh@mr.dn.drsu.gov.uavcs_zh@mr.dn.drsu.gov.ua</text:a></text:p>
          </table:table-cell>
          <table:table-cell table:style-name="ce12" office:value-type="string">
            <text:p>(0629) 33-23-23<text:span text:style-name="T2">(0629) </text:span><text:span text:style-name="T2">33-23-23(0629) 33-23-</text:span><text:span text:style-name="T2">23(0629) 33-23-23(0629) </text:span><text:span text:style-name="T2">33-23-23(0629) 33-23-23</text:span></text:p>
          </table:table-cell>
          <table:table-cell table:number-columns-repeated="1018"/>
        </table:table-row>
        <table:table-row table:style-name="ro17">
          <table:table-cell table:style-name="ce2" office:value-type="string" table:number-columns-spanned="6" table:number-rows-spanned="1">
            <text:p>Відділи державної реєстрації актів цивільного стану у Донецькій області, які станом на 01.01.2020 переміщені на підконтрольну територію України, але свою діяльність не відновили<text:span text:style-name="T1">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, які станом на </text:span><text:span text:style-name="T1">01.01.2020 переміщені </text:span><text:span text:style-name="T1">на підконтрольну </text:span><text:span text:style-name="T1">територію України, </text:span><text:span text:style-name="T1">але свою діяльність не </text:span><text:span text:style-name="T1">відновили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, які станом на </text:span><text:span text:style-name="T1">01.01.2020 переміщені </text:span><text:span text:style-name="T1">на підконтрольну </text:span><text:span text:style-name="T1">територію України, </text:span><text:span text:style-name="T1">але свою діяльність не </text:span><text:span text:style-name="T1">відновили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, які станом на </text:span><text:span text:style-name="T1">01.01.2020 переміщені </text:span><text:span text:style-name="T1">на підконтрольну </text:span><text:span text:style-name="T1">територію України, </text:span><text:span text:style-name="T1">але свою діяльність не </text:span><text:span text:style-name="T1">відновили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, які станом на </text:span><text:span text:style-name="T1">01.01.2020 переміщені </text:span><text:span text:style-name="T1">на підконтрольну </text:span><text:span text:style-name="T1">територію України, </text:span><text:span text:style-name="T1">але свою діяльність не </text:span><text:span text:style-name="T1">відновилиВідділи </text:span><text:span text:style-name="T1">державної реєстрації </text:span><text:span text:style-name="T1">актів цивільного </text:span><text:span text:style-name="T1">стану у Донецькій </text:span><text:span text:style-name="T1">області, які станом на </text:span><text:span text:style-name="T1">01.01.2020 переміщені </text:span><text:span text:style-name="T1">на підконтрольну </text:span><text:span text:style-name="T1">територію України, </text:span><text:span text:style-name="T1">але свою діяльність не </text:span><text:span text:style-name="T1">відновили</text:span></text:p>
          </table:table-cell>
          <table:covered-table-cell table:number-columns-repeated="4" table:style-name="ce5"/>
          <table:covered-table-cell table:style-name="ce26"/>
          <table:table-cell table:number-columns-repeated="1018"/>
        </table:table-row>
        <table:table-row table:style-name="ro18">
          <table:table-cell table:style-name="ce3" office:value-type="float" office:value="34">
            <text:p>34</text:p>
          </table:table-cell>
          <table:table-cell table:style-name="ce6" office:value-type="string">
            <text:p>Горлі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Горл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орл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орл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орл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орл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200, 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</text:span></text:p>
          </table:table-cell>
          <table:table-cell table:style-name="ce16" office:value-type="float" office:value="26551565">
            <text:p>26551565</text:p>
          </table:table-cell>
          <table:table-cell table:style-name="ce11" table:number-columns-repeated="2"/>
          <table:table-cell table:number-columns-repeated="1018"/>
        </table:table-row>
        <table:table-row table:style-name="ro19">
          <table:table-cell table:style-name="ce3" office:value-type="float" office:value="35">
            <text:p>35</text:p>
          </table:table-cell>
          <table:table-cell table:style-name="ce6" office:value-type="string">
            <text:p>Дебальців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Дебальців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ебальців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ебальців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ебальців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Дебальців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2" office:value-type="string">
            <text:p>84500, м. Бахмут, вул. Василя Першина, 9,<text:span text:style-name="T2">84500, м. Бахмут, вул. </text:span><text:span text:style-name="T2">Василя Першина, </text:span><text:span text:style-name="T2">9,84500, м. Бахмут, вул. </text:span><text:span text:style-name="T2">Василя Першина, </text:span><text:span text:style-name="T2">9,84500, м. Бахмут, вул. </text:span><text:span text:style-name="T2">Василя Першина, </text:span><text:span text:style-name="T2">9,84500, м. Бахмут, вул. </text:span><text:span text:style-name="T2">Василя Першина, </text:span><text:span text:style-name="T2">9,84500, м. Бахмут, вул. </text:span><text:span text:style-name="T2">Василя Першина, 9,</text:span></text:p>
          </table:table-cell>
          <table:table-cell table:style-name="ce16" office:value-type="float" office:value="21993399">
            <text:p>21993399</text:p>
          </table:table-cell>
          <table:table-cell table:style-name="ce11" table:number-columns-repeated="2"/>
          <table:table-cell table:number-columns-repeated="1018"/>
        </table:table-row>
        <table:table-row table:style-name="ro20">
          <table:table-cell table:style-name="ce3" office:value-type="float" office:value="36">
            <text:p>36</text:p>
          </table:table-cell>
          <table:table-cell table:style-name="ce6" office:value-type="string">
            <text:p>Донец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Дон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Дон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Дон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Дон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Донец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300, 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85300, </text:span><text:span text:style-name="T2">м.</text:span></text:p>
            <text:p><text:span text:style-name="T2">Покровськ, вул. </text:span><text:span text:style-name="T2">Торгівельна, 11</text:span></text:p>
          </table:table-cell>
          <table:table-cell table:style-name="ce16" office:value-type="float" office:value="23606923">
            <text:p>23606923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6" office:value-type="string">
            <text:p>Єнакіївський міський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2" office:value-type="string">
            <text:p>84205, м. Дружківка, вул. Соборна, 13</text:p>
          </table:table-cell>
          <table:table-cell table:style-name="ce17" office:value-type="float" office:value="22037452">
            <text:p>22037452</text:p>
          </table:table-cell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3" office:value-type="float" office:value="38">
            <text:p>38</text:p>
          </table:table-cell>
          <table:table-cell table:style-name="ce6" office:value-type="string">
            <text:p>Макії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Мак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Мак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Мак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Мак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Макії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</text:span></text:p>
          </table:table-cell>
          <table:table-cell table:style-name="ce16" office:value-type="float" office:value="33364564">
            <text:p>33364564</text:p>
          </table:table-cell>
          <table:table-cell table:style-name="ce11" table:number-columns-repeated="2"/>
          <table:table-cell table:number-columns-repeated="1018"/>
        </table:table-row>
        <table:table-row table:style-name="ro19">
          <table:table-cell table:style-name="ce3" office:value-type="float" office:value="39">
            <text:p>39</text:p>
          </table:table-cell>
          <table:table-cell table:style-name="ce6" office:value-type="string">
            <text:p>Сніжнян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Сніжнян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ніжнян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ніжнян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ніжнян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ніжнян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2" office:value-type="string">
            <text:p>84500, м. Бахмут, вул. Василя Першина, 9,<text:span text:style-name="T2">84500, м. Бахмут, вул. </text:span><text:span text:style-name="T2">Василя Першина, </text:span><text:span text:style-name="T2">9,84500, м. Бахмут, вул. </text:span><text:span text:style-name="T2">Василя Першина, </text:span><text:span text:style-name="T2">9,84500, м. Бахмут, вул. </text:span><text:span text:style-name="T2">Василя Першина, </text:span><text:span text:style-name="T2">9,84500, м. Бахмут, вул. </text:span><text:span text:style-name="T2">Василя Першина, </text:span><text:span text:style-name="T2">9,84500, м. Бахмут, вул. </text:span><text:span text:style-name="T2">Василя Першина, 9,</text:span></text:p>
          </table:table-cell>
          <table:table-cell table:style-name="ce16" office:value-type="float" office:value="24658129">
            <text:p>24658129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6" office:value-type="string">
            <text:p>Харциз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Харциз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Харциз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Харциз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Харциз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Харциз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2" office:value-type="string">
            <text:p>84500, м. Бахмут, вул. Василя Першина, 9<text:span text:style-name="T2">84500, м. Бахмут, вул. </text:span><text:span text:style-name="T2">Василя Першина, </text:span><text:span text:style-name="T2">984500, м. Бахмут, вул. </text:span><text:span text:style-name="T2">Василя Першина, </text:span><text:span text:style-name="T2">984500, м. Бахмут, вул. </text:span><text:span text:style-name="T2">Василя Першина, </text:span><text:span text:style-name="T2">984500, м. Бахмут, вул. </text:span><text:span text:style-name="T2">Василя Першина, </text:span><text:span text:style-name="T2">984500, м. Бахмут, вул. </text:span><text:span text:style-name="T2">Василя Першина, 9</text:span></text:p>
          </table:table-cell>
          <table:table-cell table:style-name="ce16" office:value-type="float" office:value="23781945">
            <text:p>23781945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6" office:value-type="string">
            <text:p>Хресті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Хрест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Хрест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Хрест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Хрест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Хрест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200, 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</text:span></text:p>
          </table:table-cell>
          <table:table-cell table:style-name="ce16" office:value-type="float" office:value="21975527">
            <text:p>21975527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6" office:value-type="string">
            <text:p>Чистяків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Чистяків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Чистяків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Чистяків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Чистяків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Чистяківськи</text:span><text:span text:style-name="T2">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2" office:value-type="string">
            <text:p>84500, м. Бахмут, вул. Василя Першина, 9<text:span text:style-name="T2">84500, м. Бахмут, вул. </text:span><text:span text:style-name="T2">Василя Першина, </text:span><text:span text:style-name="T2">984500, м. Бахмут, вул. </text:span><text:span text:style-name="T2">Василя Першина, </text:span><text:span text:style-name="T2">984500, м. Бахмут, вул. </text:span><text:span text:style-name="T2">Василя Першина, </text:span><text:span text:style-name="T2">984500, м. Бахмут, вул. </text:span><text:span text:style-name="T2">Василя Першина, </text:span><text:span text:style-name="T2">984500, м. Бахмут, вул. </text:span><text:span text:style-name="T2">Василя Першина, 9</text:span></text:p>
          </table:table-cell>
          <table:table-cell table:style-name="ce16" office:value-type="float" office:value="25095674">
            <text:p>25095674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6" office:value-type="string">
            <text:p>Шахтарський міський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2" office:value-type="string">
            <text:p>85400, м. Селидове, вул. Маяковського, 39,<text:span text:style-name="T2">85400, м. Селидове, </text:span><text:span text:style-name="T2">вул. Маяковського, </text:span><text:span text:style-name="T2">39,85400, м. Селидове, </text:span><text:span text:style-name="T2">вул. Маяковського, </text:span><text:span text:style-name="T2">39,85400, м. Селидове, </text:span><text:span text:style-name="T2">вул. Маяковського, </text:span><text:span text:style-name="T2">39,85400, м. Селидове, </text:span><text:span text:style-name="T2">вул. Маяковського, </text:span><text:span text:style-name="T2">39,85400, м. Селидове, </text:span><text:span text:style-name="T2">вул. Маяковського, 39,</text:span></text:p>
          </table:table-cell>
          <table:table-cell table:style-name="ce17" office:value-type="float" office:value="26551602">
            <text:p>26551602</text:p>
          </table:table-cell>
          <table:table-cell table:style-name="ce11" table:number-columns-repeated="2"/>
          <table:table-cell table:number-columns-repeated="1018"/>
        </table:table-row>
        <table:table-row table:style-name="ro19">
          <table:table-cell table:style-name="ce3" office:value-type="float" office:value="44">
            <text:p>44</text:p>
          </table:table-cell>
          <table:table-cell table:style-name="ce7" office:value-type="string">
            <text:p>Ясинуватський міський відділ державної реєстрації актів цивільного стану Східного міжрегіонального управління Міністерства юстиції (м.Харків)<text:span text:style-name="T2">Ясинуват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4</text:span></text:p>
          </table:table-cell>
          <table:table-cell table:style-name="ce16" office:value-type="float" office:value="21969768">
            <text:p>21969768</text:p>
          </table:table-cell>
          <table:table-cell table:style-name="ce11" table:number-columns-repeated="2"/>
          <table:table-cell table:number-columns-repeated="1018"/>
        </table:table-row>
        <table:table-row table:style-name="ro21">
          <table:table-cell table:style-name="ce3" office:value-type="float" office:value="45">
            <text:p>45</text:p>
          </table:table-cell>
          <table:table-cell table:style-name="ce7" office:value-type="string">
            <text:p>Амвросіїв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Амвросії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Амвросії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Амвросії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Амвросії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Амвросіїв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,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,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,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,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,85700,</text:span></text:p>
            <text:p><text:span text:style-name="T2">Волноваський район, м.</text:span></text:p>
            <text:p><text:span text:style-name="T2">Волноваха, вул. Героїв </text:span><text:span text:style-name="T2">51-ої ОМБР, 9,</text:span></text:p>
          </table:table-cell>
          <table:table-cell table:style-name="ce16" office:value-type="float" office:value="23600197">
            <text:p>23600197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office:value-type="string">
            <text:p>Бойків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Бой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Бой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Бой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Бой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</text:span></text:p>
          </table:table-cell>
          <table:table-cell table:style-name="ce16" office:value-type="float" office:value="23600168">
            <text:p>23600168</text:p>
          </table:table-cell>
          <table:table-cell table:style-name="ce11" table:number-columns-repeated="2"/>
          <table:table-cell table:number-columns-repeated="1018"/>
        </table:table-row>
        <table:table-row table:style-name="ro14">
          <table:table-cell table:style-name="ce3" office:value-type="float" office:value="47">
            <text:p>47</text:p>
          </table:table-cell>
          <table:table-cell table:style-name="ce6" office:value-type="string">
            <text:p>Новоазов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Новоазов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азов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азов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Новоазов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87500, м.</text:span></text:p>
            <text:p><text:span text:style-name="T2">Маріуполь, вул. </text:span><text:span text:style-name="T2">Металургів, 37</text:span></text:p>
          </table:table-cell>
          <table:table-cell table:style-name="ce16" office:value-type="float" office:value="23599821">
            <text:p>23599821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6" office:value-type="string">
            <text:p>Старобешів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Старобешівсь</text:span><text:span text:style-name="T2">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таробешівсь</text:span><text:span text:style-name="T2">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таробешівсь</text:span><text:span text:style-name="T2">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Старобешівсь</text:span><text:span text:style-name="T2">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7000, Нікольський </text:span><text:span text:style-name="T2">район, смт Нікольське, </text:span><text:span text:style-name="T2">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87000, </text:span><text:span text:style-name="T2">Нікольський район, смт </text:span><text:span text:style-name="T2">Нікольське, вул.</text:span></text:p>
            <text:p><text:span text:style-name="T2">Пушкіна, 94</text:span></text:p>
          </table:table-cell>
          <table:table-cell table:style-name="ce16" office:value-type="float" office:value="23356254">
            <text:p>23356254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6" office:value-type="string">
            <text:p>Шахтарський районний відділ державної реєстрації актів цивільного стану Східного міжрегіонального управління Міністерства юстиції (м.Харків)</text:p>
          </table:table-cell>
          <table:table-cell table:style-name="ce12" office:value-type="string">
            <text:p>85400, м. Селидове, вул. Маяковського, 39<text:span text:style-name="T2">85400, м. Селидове, </text:span><text:span text:style-name="T2">вул. Маяковського, </text:span><text:span text:style-name="T2">3985400, м. Селидове, </text:span><text:span text:style-name="T2">вул. Маяковського, </text:span><text:span text:style-name="T2">3985400, м. Селидове, </text:span><text:span text:style-name="T2">вул. Маяковського, </text:span><text:span text:style-name="T2">3985400, м. Селидове, </text:span><text:span text:style-name="T2">вул. Маяковського, 39</text:span></text:p>
          </table:table-cell>
          <table:table-cell table:style-name="ce17" office:value-type="float" office:value="23600174">
            <text:p>23600174</text:p>
          </table:table-cell>
          <table:table-cell table:style-name="ce11" table:number-columns-repeated="2"/>
          <table:table-cell table:number-columns-repeated="1018"/>
        </table:table-row>
        <table:table-row table:style-name="ro22">
          <table:table-cell table:style-name="ce3" office:value-type="float" office:value="50">
            <text:p>50</text:p>
          </table:table-cell>
          <table:table-cell table:style-name="ce6" office:value-type="string">
            <text:p>Ясинуватський районний відділ державної реєстрації актів цивільного стану Східного міжрегіонального управління Міністерства юстиції (м.Харків)<text:span text:style-name="T2">Ясинуват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Ясинуват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Харків)</text:span></text:p>
          </table:table-cell>
          <table:table-cell table:style-name="ce11" office:value-type="string">
            <text:p><text:span text:style-name="T2">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</text:span><text:span text:style-name="T2">486065, м. Авдіївка,</text:span></text:p>
            <text:p><text:span text:style-name="T2">вул. Комунальна, 4</text:span></text:p>
          </table:table-cell>
          <table:table-cell table:style-name="ce16" office:value-type="float" office:value="21969774">
            <text:p>21969774</text:p>
          </table:table-cell>
          <table:table-cell table:style-name="ce11" table:number-columns-repeated="2"/>
          <table:table-cell table:number-columns-repeated="1018"/>
        </table:table-row>
        <table:table-row table:style-name="ro16">
          <table:table-cell table:style-name="ce3" office:value-type="float" office:value="51">
            <text:p>51</text:p>
          </table:table-cell>
          <table:table-cell table:style-name="ce6" office:value-type="string">
            <text:p>Будьоннів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Будьонні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удьонні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удьонні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удьонні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302, м.</text:span></text:p>
            <text:p><text:span text:style-name="T2">Покровськ, вул. </text:span><text:span text:style-name="T2">Торгівельна, 1185302, </text:span><text:span text:style-name="T2">м.</text:span></text:p>
            <text:p><text:span text:style-name="T2">Покровськ, вул. </text:span><text:span text:style-name="T2">Торгівельна, 1185302, </text:span><text:span text:style-name="T2">м.</text:span></text:p>
            <text:p><text:span text:style-name="T2">Покровськ, вул. </text:span><text:span text:style-name="T2">Торгівельна, 1185302, </text:span><text:span text:style-name="T2">м.</text:span></text:p>
            <text:p><text:span text:style-name="T2">Покровськ, вул. </text:span><text:span text:style-name="T2">Торгівельна, 1185302, </text:span><text:span text:style-name="T2">м.</text:span></text:p>
            <text:p><text:span text:style-name="T2">Покровськ, вул. </text:span><text:span text:style-name="T2">Торгівельна, 11</text:span></text:p>
          </table:table-cell>
          <table:table-cell table:style-name="ce16" office:value-type="float" office:value="23597621">
            <text:p>23597621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6" office:value-type="string">
            <text:p>Калінін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Калі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і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і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і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оспект </text:span><text:span text:style-name="T2">Металургів, 229,87535, </text:span><text:span text:style-name="T2">м.</text:span></text:p>
            <text:p><text:span text:style-name="T2">Маріуполь, проспект </text:span><text:span text:style-name="T2">Металургів, 229,87535, </text:span><text:span text:style-name="T2">м.</text:span></text:p>
            <text:p><text:span text:style-name="T2">Маріуполь, проспект </text:span><text:span text:style-name="T2">Металургів, 229,87535, </text:span><text:span text:style-name="T2">м.</text:span></text:p>
            <text:p><text:span text:style-name="T2">Маріуполь, проспект </text:span><text:span text:style-name="T2">Металургів, 229,87535, </text:span><text:span text:style-name="T2">м.</text:span></text:p>
            <text:p><text:span text:style-name="T2">Маріуполь, проспект </text:span><text:span text:style-name="T2">Металургів, 229,</text:span></text:p>
          </table:table-cell>
          <table:table-cell table:style-name="ce16" office:value-type="float" office:value="25687498">
            <text:p>25687498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6" office:value-type="string">
            <text:p>Київ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Киї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иї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иї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иї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</text:span></text:p>
          </table:table-cell>
          <table:table-cell table:style-name="ce16" office:value-type="float" office:value="26552180">
            <text:p>26552180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6" office:value-type="string">
            <text:p>Кіров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Кі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і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і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і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</text:span></text:p>
          </table:table-cell>
          <table:table-cell table:style-name="ce18" office:value-type="string">
            <text:p>ЄДРПОУ – 26552257<text:span text:style-name="T2">ЄДРПОУ – </text:span><text:span text:style-name="T2">26552257ЄДРПОУ – </text:span><text:span text:style-name="T2">26552257ЄДРПОУ – </text:span><text:span text:style-name="T2">26552257ЄДРПОУ – </text:span><text:span text:style-name="T2">26552257</text:span>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6" office:value-type="string">
            <text:p>Куйбишев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2" office:value-type="string">
            <text:p>87535, м.</text:p>
            <text:p>Маріуполь, проспект Металургів, 22987535, м.</text:p>
            <text:p>Маріуполь, проспект Металургів, 22987535, м.</text:p>
            <text:p>Маріуполь, проспект Металургів, 22987535, м.</text:p>
            <text:p>Маріуполь, проспект Металургів, 22987535, м.</text:p>
            <text:p>Маріуполь, проспект Металургів, 229</text:p>
          </table:table-cell>
          <table:table-cell table:style-name="ce17" office:value-type="float" office:value="24168595">
            <text:p>24168595</text:p>
          </table:table-cell>
          <table:table-cell table:style-name="ce11" table:number-columns-repeated="2"/>
          <table:table-cell table:number-columns-repeated="1018"/>
        </table:table-row>
        <table:table-row table:style-name="ro23">
          <table:table-cell table:style-name="ce3" office:value-type="float" office:value="56">
            <text:p>56</text:p>
          </table:table-cell>
          <table:table-cell table:style-name="ce6" office:value-type="string">
            <text:p>Ленін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Ле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е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е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енін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</text:span></text:p>
          </table:table-cell>
          <table:table-cell table:style-name="ce16" office:value-type="float" office:value="26552263">
            <text:p>26552263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6" office:value-type="string">
            <text:p>Петров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Пет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ет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ет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Петров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</text:span></text:p>
          </table:table-cell>
          <table:table-cell table:style-name="ce16" office:value-type="float" office:value="23603669">
            <text:p>23603669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6" office:value-type="string">
            <text:p>Пролетарський районний у місті Донецьку відділ державної реєстрації актів цивільного стану Східного міжрегіонального управління Міністерства юстиції (м. Харків)<text:span text:style-name="T2">Пролетар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олетар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олетар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ролетарський </text:span><text:span text:style-name="T2">районний у місті </text:span><text:span text:style-name="T2">Донецьку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35, 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87535, </text:span><text:span text:style-name="T2">м.</text:span></text:p>
            <text:p><text:span text:style-name="T2">Маріуполь, проспект </text:span><text:span text:style-name="T2">Металургів, 229</text:span></text:p>
          </table:table-cell>
          <table:table-cell table:style-name="ce16" office:value-type="float" office:value="21963263">
            <text:p>21963263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6" office:value-type="string">
            <text:p>Гірницький районний у місті Макіївці відділ державної реєстрації актів цивільного стану Східного міжрегіонального управління Міністерства юстиції (м. Харків)<text:span text:style-name="T2">Гірниц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ірниц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ірниц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Гірниц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</text:span></text:p>
          </table:table-cell>
          <table:table-cell table:style-name="ce16" office:value-type="float" office:value="33364653">
            <text:p>33364653</text:p>
          </table:table-cell>
          <table:table-cell table:style-name="ce11" table:number-columns-repeated="2"/>
          <table:table-cell table:number-columns-repeated="1018"/>
        </table:table-row>
        <table:table-row table:style-name="ro24">
          <table:table-cell table:style-name="ce3" office:value-type="float" office:value="60">
            <text:p>60</text:p>
          </table:table-cell>
          <table:table-cell table:style-name="ce7" office:value-type="string">
            <text:p>Совєтський районний у місті Макіївці відділ державної реєстрації актів цивільного стану Східного міжрегіонального управління Міністерства юстиції (м. Харків)<text:span text:style-name="T2">Совєтс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Совєтс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Совєтс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Совєтський </text:span><text:span text:style-name="T2">районний у місті </text:span><text:span text:style-name="T2">Макії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87525, м.</text:span></text:p>
            <text:p><text:span text:style-name="T2">Маріуполь, вул. </text:span><text:span text:style-name="T2">Нахімова, 158</text:span></text:p>
          </table:table-cell>
          <table:table-cell table:style-name="ce16" office:value-type="float" office:value="33364632">
            <text:p>33364632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6" office:value-type="string">
            <text:p>Червоногвардійський районний у місті Макіївці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2" office:value-type="string">
            <text:p>87525, м.</text:p>
            <text:p>Маріуполь, вул. Нахімова, 15887525, м.</text:p>
            <text:p>Маріуполь, вул. Нахімова, 15887525, м.</text:p>
            <text:p>Маріуполь, вул. Нахімова, 15887525, м.</text:p>
            <text:p>Маріуполь, вул. Нахімова, 15887525, м.</text:p>
            <text:p>Маріуполь, вул. Нахімова, 158</text:p>
          </table:table-cell>
          <table:table-cell table:style-name="ce17" office:value-type="float" office:value="33364648">
            <text:p>33364648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6" office:value-type="string">
            <text:p>Калінінський районний у місті Горлівці відділ державної реєстрації актів цивільного стану Східного міжрегіонального управління Міністерства юстиції (м. Харків)<text:span text:style-name="T2">Калінінський </text:span><text:span text:style-name="T2">районний у місті </text:span><text:span text:style-name="T2">Горлі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інінський </text:span><text:span text:style-name="T2">районний у місті </text:span><text:span text:style-name="T2">Горлі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Калінінський </text:span><text:span text:style-name="T2">районний у місті </text:span><text:span text:style-name="T2">Горлі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200, 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</text:span></text:p>
          </table:table-cell>
          <table:table-cell table:style-name="ce16" office:value-type="float" office:value="35063593">
            <text:p>35063593</text:p>
          </table:table-cell>
          <table:table-cell table:style-name="ce11" table:number-columns-repeated="2"/>
          <table:table-cell table:number-columns-repeated="1018"/>
        </table:table-row>
        <table:table-row table:style-name="ro25">
          <table:table-cell table:style-name="ce3" office:value-type="float" office:value="63">
            <text:p>63</text:p>
          </table:table-cell>
          <table:table-cell table:style-name="ce6" office:value-type="string">
            <text:p>Микитівський районний у місті Горлівці відділ державної реєстрації актів цивільного стану Східного міжрегіонального управління Міністерства юстиції (м. Харків)<text:span text:style-name="T2">Микитівський </text:span><text:span text:style-name="T2">районний у місті </text:span><text:span text:style-name="T2">Горлі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Микитівський </text:span><text:span text:style-name="T2">районний у місті </text:span><text:span text:style-name="T2">Горлі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Микитівський </text:span><text:span text:style-name="T2">районний у місті </text:span><text:span text:style-name="T2">Горлівці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85200, 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85200, </text:span><text:span text:style-name="T2">м. Торецьк,</text:span></text:p>
            <text:p><text:span text:style-name="T2">вул. Дружби, 24</text:span></text:p>
          </table:table-cell>
          <table:table-cell table:style-name="ce16" office:value-type="float" office:value="35063609">
            <text:p>35063609</text:p>
          </table:table-cell>
          <table:table-cell table:style-name="ce11" table:number-columns-repeated="2"/>
          <table:table-cell table:number-columns-repeated="1018"/>
        </table:table-row>
        <table:table-row table:style-name="ro26">
          <table:table-cell table:style-name="ce2" office:value-type="string" table:number-columns-spanned="6" table:number-rows-spanned="1">
            <text:p>Відділи державної реєстрації актів цивільного стану у Луганській області<text:span text:style-name="T1">Відділи </text:span><text:span text:style-name="T1">державної реєстрації </text:span><text:span text:style-name="T1">актів цивільного </text:span><text:span text:style-name="T1">стану у Луганс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Луганс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Луганській </text:span><text:span text:style-name="T1">області</text:span></text:p>
          </table:table-cell>
          <table:covered-table-cell table:number-columns-repeated="4" table:style-name="ce5"/>
          <table:covered-table-cell table:style-name="ce26"/>
          <table:table-cell table:number-columns-repeated="1018"/>
        </table:table-row>
        <table:table-row table:style-name="ro14">
          <table:table-cell table:style-name="ce3" office:value-type="float" office:value="64">
            <text:p>64</text:p>
          </table:table-cell>
          <table:table-cell table:style-name="ce6" office:value-type="string">
            <text:p>Відділ державної реєстрації актів цивільного стану у Луганській області Управління державної реєстрації 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у Луганс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Луганс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у Луганській області </text:span><text:span text:style-name="T2">Управління державної </text:span><text:span text:style-name="T2">реєстрації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404</text:span></text:p>
            <text:p><text:span text:style-name="T2">Луганська область м. </text:span><text:span text:style-name="T2">Сєвєродонецьк, вул. </text:span><text:span text:style-name="T2">Єгорова, 2293404</text:span></text:p>
            <text:p><text:span text:style-name="T2">Луганська область м. </text:span><text:span text:style-name="T2">Сєвєродонецьк, вул. </text:span><text:span text:style-name="T2">Єгорова, 2293404</text:span></text:p>
            <text:p><text:span text:style-name="T2">Луганська область м. </text:span><text:span text:style-name="T2">Сєвєродонецьк, вул. </text:span><text:span text:style-name="T2">Єгорова, 2293404</text:span></text:p>
            <text:p><text:span text:style-name="T2">Луганська область м. </text:span><text:span text:style-name="T2">Сєвєродонецьк, вул. </text:span><text:span text:style-name="T2">Єгорова, 22</text:span></text:p>
          </table:table-cell>
          <table:table-cell table:style-name="ce16" office:value-type="float" office:value="38476251">
            <text:p>38476251</text:p>
          </table:table-cell>
          <table:table-cell table:style-name="ce12" office:value-type="string">
            <text:p><text:a xlink:href="mailto:vcs@lg.minjust.gov.ua">vcs@lg.minjust.gov.uavcs@lg.minjust.gov.uavcs@lg.minjust.gov.uavcs@lg.minjust.gov.ua</text:a></text:p>
          </table:table-cell>
          <table:table-cell table:style-name="ce11" office:value-type="string">
            <text:p><text:span text:style-name="T2">(06452) 4-22-16</text:span></text:p>
            <text:p><text:span text:style-name="T2">095-748-95-99(06452) 4-</text:span><text:span text:style-name="T2">22-16</text:span></text:p>
            <text:p><text:span text:style-name="T2">095-748-95-99(06452) 4-</text:span><text:span text:style-name="T2">22-16</text:span></text:p>
            <text:p><text:span text:style-name="T2">095-748-95-99(06452) 4-</text:span><text:span text:style-name="T2">22-16</text:span></text:p>
            <text:p><text:span text:style-name="T2">095-748-95-99</text:span></text:p>
          </table:table-cell>
          <table:table-cell table:number-columns-repeated="1018"/>
        </table:table-row>
        <table:table-row table:style-name="ro27">
          <table:table-cell table:style-name="ce3" office:value-type="float" office:value="65">
            <text:p>65</text:p>
          </table:table-cell>
          <table:table-cell table:style-name="ce6" office:value-type="string">
            <text:p>Алчев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Алче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лче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Алче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100,</text:span></text:p>
            <text:p><text:span text:style-name="T2">Луганська область, м. </text:span><text:span text:style-name="T2">Лисичанськ, вул. </text:span><text:span text:style-name="T2">ім.Д.І.Менделєєва, </text:span><text:span text:style-name="T2">5393100,</text:span></text:p>
            <text:p><text:span text:style-name="T2">Луганська область, м. </text:span><text:span text:style-name="T2">Лисичанськ, вул. </text:span><text:span text:style-name="T2">ім.Д.І.Менделєєва, </text:span><text:span text:style-name="T2">5393100,</text:span></text:p>
            <text:p><text:span text:style-name="T2">Луганська область, м. </text:span><text:span text:style-name="T2">Лисичанськ, вул. </text:span><text:span text:style-name="T2">ім.Д.І.Менделєєва, </text:span><text:span text:style-name="T2">5393100,</text:span></text:p>
            <text:p><text:span text:style-name="T2">Луганська область, м. </text:span><text:span text:style-name="T2">Лисичанськ, вул. </text:span><text:span text:style-name="T2">ім.Д.І.Менделєєва, 53</text:span></text:p>
          </table:table-cell>
          <table:table-cell table:style-name="ce16" office:value-type="float" office:value="21757871">
            <text:p>21757871</text:p>
          </table:table-cell>
          <table:table-cell table:style-name="ce12" office:value-type="string">
            <text:p><text:a xlink:href="mailto:info@sl.lg.notary.gov.ua">vcs@al.lg.minjust.gov.uavcs@al.lg.minjust.gov.uavcs@al.lg.minjust.gov.uavcs@al.lg.minjust.gov.ua</text:a></text:p>
          </table:table-cell>
          <table:table-cell table:style-name="ce12" office:value-type="string">
            <text:p>(06451) 7-28-55<text:span text:style-name="T2">(06451) </text:span><text:span text:style-name="T2">7-28-55(06451) 7-28-</text:span><text:span text:style-name="T2">55(06451) 7-28-55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Відділ державної реєстрації актів цивільного стану по Антрацитівському району та містах Антрацит і Первомайськ Східного міжрегіонального управління Міністерства юстиції (м. Харків)</text:p>
          </table:table-cell>
          <table:table-cell table:style-name="ce11" office:value-type="string">
            <text:p><text:span text:style-name="T2">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</text:span><text:span text:style-name="T2">5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</text:span><text:span text:style-name="T2">5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</text:span><text:span text:style-name="T2">5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5</text:span></text:p>
          </table:table-cell>
          <table:table-cell table:style-name="ce16" office:value-type="float" office:value="42926923">
            <text:p>42926923</text:p>
          </table:table-cell>
          <table:table-cell table:style-name="ce24" office:value-type="string">
            <text:p><text:a xlink:href="mailto:info@sl.lg.notary.gov.ua">vcs@acm.lg.minjust.gov.uavcs@acm.lg.minjust.gov.uavcs@acm.lg.minjust.gov.uavcs@acm.lg.minjust.gov.ua</text:a></text:p>
          </table:table-cell>
          <table:table-cell table:style-name="ce12" office:value-type="string">
            <text:p>(06454) 3-18-88<text:span text:style-name="T2">(06454) </text:span><text:span text:style-name="T2">3-18-88(06454) 3-18-</text:span><text:span text:style-name="T2">88(06454) 3-18-88</text:span></text:p>
          </table:table-cell>
          <table:table-cell table:number-columns-repeated="1018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6" office:value-type="string">
            <text:p>Біловод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Біловод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іловод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іловод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801,</text:span></text:p>
            <text:p><text:span text:style-name="T2">Луганська область, </text:span><text:span text:style-name="T2">смт.Біловодськ, вул. П. </text:span><text:span text:style-name="T2">Біливоди, 992801,</text:span></text:p>
            <text:p><text:span text:style-name="T2">Луганська область, </text:span><text:span text:style-name="T2">смт.Біловодськ, вул. П. </text:span><text:span text:style-name="T2">Біливоди, 992801,</text:span></text:p>
            <text:p><text:span text:style-name="T2">Луганська область, </text:span><text:span text:style-name="T2">смт.Біловодськ, вул. П. </text:span><text:span text:style-name="T2">Біливоди, 992801,</text:span></text:p>
            <text:p><text:span text:style-name="T2">Луганська область, </text:span><text:span text:style-name="T2">смт.Біловодськ, вул. П. </text:span><text:span text:style-name="T2">Біливоди, 9</text:span></text:p>
          </table:table-cell>
          <table:table-cell table:style-name="ce16" office:value-type="float" office:value="21758020">
            <text:p>21758020</text:p>
          </table:table-cell>
          <table:table-cell table:style-name="ce24" office:value-type="string">
            <text:p><text:a xlink:href="mailto:info@sl.lg.notary.gov.ua">vcs@bv.lg.minjust.gov.uavcs@bv.lg.minjust.gov.uavcs@bv.lg.minjust.gov.uavcs@bv.lg.minjust.gov.ua</text:a></text:p>
          </table:table-cell>
          <table:table-cell table:style-name="ce12" office:value-type="string">
            <text:p>(06466) 9-11-76<text:span text:style-name="T2">(06466) </text:span><text:span text:style-name="T2">9-11-76(06466) 9-11-</text:span><text:span text:style-name="T2">76(06466) 9-11-76</text:span></text:p>
          </table:table-cell>
          <table:table-cell table:number-columns-repeated="1018"/>
        </table:table-row>
        <table:table-row table:style-name="ro21">
          <table:table-cell table:style-name="ce3" office:value-type="float" office:value="69">
            <text:p>69</text:p>
          </table:table-cell>
          <table:table-cell table:style-name="ce6" office:value-type="string">
            <text:p>Білокуракин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Білокуракин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ілокуракин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Білокуракинс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200,</text:span></text:p>
            <text:p><text:span text:style-name="T2">Луганська область, </text:span><text:span text:style-name="T2">смт.Білокуракине, вул. </text:span><text:span text:style-name="T2">Базарна, 1392200,</text:span></text:p>
            <text:p><text:span text:style-name="T2">Луганська область, </text:span><text:span text:style-name="T2">смт.Білокуракине, вул. </text:span><text:span text:style-name="T2">Базарна, 1392200,</text:span></text:p>
            <text:p><text:span text:style-name="T2">Луганська область, </text:span><text:span text:style-name="T2">смт.Білокуракине, вул. </text:span><text:span text:style-name="T2">Базарна, 1392200,</text:span></text:p>
            <text:p><text:span text:style-name="T2">Луганська область, </text:span><text:span text:style-name="T2">смт.Білокуракине, вул. </text:span><text:span text:style-name="T2">Базарна, 13</text:span></text:p>
          </table:table-cell>
          <table:table-cell table:style-name="ce16" office:value-type="float" office:value="21758037">
            <text:p>21758037</text:p>
          </table:table-cell>
          <table:table-cell table:style-name="ce24" office:value-type="string">
            <text:p><text:a xlink:href="mailto:info@sl.lg.notary.gov.ua">vcs@bk.lg.minjust.gov.uavcs@bk.lg.minjust.gov.uavcs@bk.lg.minjust.gov.uavcs@bk.lg.minjust.gov.ua</text:a></text:p>
          </table:table-cell>
          <table:table-cell table:style-name="ce12" office:value-type="string">
            <text:p>(06462) 2-26-02<text:span text:style-name="T2">(06462) </text:span><text:span text:style-name="T2">2-26-02(06462) 2-26-</text:span><text:span text:style-name="T2">02(06462) 2-26-02</text:span></text:p>
          </table:table-cell>
          <table:table-cell table:number-columns-repeated="1018"/>
        </table:table-row>
        <table:table-row table:style-name="ro16">
          <table:table-cell table:style-name="ce3" office:value-type="float" office:value="70">
            <text:p>70</text:p>
          </table:table-cell>
          <table:table-cell table:style-name="ce6" office:value-type="string">
            <text:p>Кремін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Кремі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ремі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Кремін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</text:span><text:span text:style-name="T2">5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</text:span><text:span text:style-name="T2">5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</text:span><text:span text:style-name="T2">592900,</text:span></text:p>
            <text:p><text:span text:style-name="T2">Луганська область, м. </text:span><text:span text:style-name="T2">Кремінна,</text:span></text:p>
            <text:p><text:span text:style-name="T2">вул. Слобожанська, 5</text:span></text:p>
          </table:table-cell>
          <table:table-cell table:style-name="ce16" office:value-type="float" office:value="21758050">
            <text:p>21758050</text:p>
          </table:table-cell>
          <table:table-cell table:style-name="ce24" office:value-type="string">
            <text:p><text:a xlink:href="mailto:info@sl.lg.notary.gov.ua">vcs@km.lg.minjust.gov.uavcs@km.lg.minjust.gov.uavcs@km.lg.minjust.gov.uavcs@km.lg.minjust.gov.ua</text:a></text:p>
          </table:table-cell>
          <table:table-cell table:style-name="ce12" office:value-type="string">
            <text:p>(06454) 3-18-88<text:span text:style-name="T2">(06454) </text:span><text:span text:style-name="T2">3-18-88(06454) 3-18-</text:span><text:span text:style-name="T2">88(06454) 3-18-88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6" office:value-type="string">
            <text:p>Луган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Луг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уг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Луг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400,</text:span></text:p>
            <text:p><text:span text:style-name="T2">Луганська область, м. </text:span><text:span text:style-name="T2">Сєвєродонецьк, вул. </text:span><text:span text:style-name="T2">Федоренка, 1093400,</text:span></text:p>
            <text:p><text:span text:style-name="T2">Луганська область, м. </text:span><text:span text:style-name="T2">Сєвєродонецьк, вул. </text:span><text:span text:style-name="T2">Федоренка, 1093400,</text:span></text:p>
            <text:p><text:span text:style-name="T2">Луганська область, м. </text:span><text:span text:style-name="T2">Сєвєродонецьк, вул. </text:span><text:span text:style-name="T2">Федоренка, 1093400,</text:span></text:p>
            <text:p><text:span text:style-name="T2">Луганська область, м. </text:span><text:span text:style-name="T2">Сєвєродонецьк, вул. </text:span><text:span text:style-name="T2">Федоренка, 10</text:span></text:p>
          </table:table-cell>
          <table:table-cell table:style-name="ce16" office:value-type="float" office:value="41159356">
            <text:p>41159356</text:p>
          </table:table-cell>
          <table:table-cell table:style-name="ce12" office:value-type="string">
            <text:p><text:a xlink:href="mailto:vcs@lg.lg.minjust.gov.ua">vcs@lg.lg.minjust.gov.uavcs@lg.lg.minjust.gov.uavcs@lg.lg.minjust.gov.uavcs@lg.lg.minjust.gov.ua</text:a></text:p>
          </table:table-cell>
          <table:table-cell table:style-name="ce11" office:value-type="string">
            <text:p><text:span text:style-name="T2">(0645) 70-33-22</text:span></text:p>
            <text:p><text:span text:style-name="T2">095-443-69-53(0645) 70-</text:span><text:span text:style-name="T2">33-22</text:span></text:p>
            <text:p><text:span text:style-name="T2">095-443-69-53(0645) 70-</text:span><text:span text:style-name="T2">33-22</text:span></text:p>
            <text:p><text:span text:style-name="T2">095-443-69-53(0645) 70-</text:span><text:span text:style-name="T2">33-22</text:span></text:p>
            <text:p><text:span text:style-name="T2">095-443-69-53</text:span></text:p>
          </table:table-cell>
          <table:table-cell table:number-columns-repeated="1018"/>
        </table:table-row>
        <table:table-row table:style-name="ro28">
          <table:table-cell table:style-name="ce3" office:value-type="float" office:value="72">
            <text:p>72</text:p>
          </table:table-cell>
          <table:table-cell table:style-name="ce6" office:value-type="string">
            <text:p>Відділ державної реєстрації актів цивільного стану по містах Лисичанськ та Ровеньки 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містах Лисичанськ </text:span><text:span text:style-name="T2">та Ровеньки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по містах Лисичанськ </text:span><text:span text:style-name="T2">та Ровеньки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по містах Лисичанськ </text:span><text:span text:style-name="T2">та Ровеньки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100,</text:span></text:p>
            <text:p><text:span text:style-name="T2">Луганська область, м. </text:span><text:span text:style-name="T2">Лисичанськ, вул. ім.</text:span></text:p>
            <text:p><text:span text:style-name="T2">Д.І.Менделєєва, </text:span><text:span text:style-name="T2">5393100,</text:span></text:p>
            <text:p><text:span text:style-name="T2">Луганська область, м. </text:span><text:span text:style-name="T2">Лисичанськ, вул. ім.</text:span></text:p>
            <text:p><text:span text:style-name="T2">Д.І.Менделєєва, </text:span><text:span text:style-name="T2">5393100,</text:span></text:p>
            <text:p><text:span text:style-name="T2">Луганська область, м. </text:span><text:span text:style-name="T2">Лисичанськ, вул. ім.</text:span></text:p>
            <text:p><text:span text:style-name="T2">Д.І.Менделєєва, </text:span><text:span text:style-name="T2">5393100,</text:span></text:p>
            <text:p><text:span text:style-name="T2">Луганська область, м. </text:span><text:span text:style-name="T2">Лисичанськ, вул. ім.</text:span></text:p>
            <text:p><text:span text:style-name="T2">Д.І.Менделєєва, 53</text:span></text:p>
          </table:table-cell>
          <table:table-cell table:style-name="ce16" office:value-type="float" office:value="42927052">
            <text:p>42927052</text:p>
          </table:table-cell>
          <table:table-cell table:style-name="ce24" office:value-type="string">
            <text:p><text:a xlink:href="mailto:info@sl.lg.notary.gov.ua">vcs@ls.lg.minjust.gov.uavcs@ls.lg.minjust.gov.uavcs@ls.lg.minjust.gov.uavcs@ls.lg.minjust.gov.ua</text:a></text:p>
          </table:table-cell>
          <table:table-cell table:style-name="ce23" office:value-type="string">
            <text:p>(06451) 7-28-55<text:span text:style-name="T2">(06451) </text:span><text:span text:style-name="T2">7-28-55(06451) 7-28-</text:span><text:span text:style-name="T2">55(06451) 7-28-55</text:span></text:p>
          </table:table-cell>
          <table:table-cell table:number-columns-repeated="1018"/>
        </table:table-row>
        <table:table-row table:style-name="ro18">
          <table:table-cell table:style-name="ce3" office:value-type="float" office:value="73">
            <text:p>73</text:p>
          </table:table-cell>
          <table:table-cell table:style-name="ce6" office:value-type="string">
            <text:p>Марків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Мар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Мар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Мар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400,</text:span></text:p>
            <text:p><text:span text:style-name="T2">Луганська область, смт. </text:span><text:span text:style-name="T2">Марківка,</text:span></text:p>
            <text:p><text:span text:style-name="T2">пр-к Південний, </text:span><text:span text:style-name="T2">592400,</text:span></text:p>
            <text:p><text:span text:style-name="T2">Луганська область, смт. </text:span><text:span text:style-name="T2">Марківка,</text:span></text:p>
            <text:p><text:span text:style-name="T2">пр-к Південний, </text:span><text:span text:style-name="T2">592400,</text:span></text:p>
            <text:p><text:span text:style-name="T2">Луганська область, смт. </text:span><text:span text:style-name="T2">Марківка,</text:span></text:p>
            <text:p><text:span text:style-name="T2">пр-к Південний, </text:span><text:span text:style-name="T2">592400,</text:span></text:p>
            <text:p><text:span text:style-name="T2">Луганська область, смт. </text:span><text:span text:style-name="T2">Марківка,</text:span></text:p>
            <text:p><text:span text:style-name="T2">пр-к Південний, 5</text:span></text:p>
          </table:table-cell>
          <table:table-cell table:style-name="ce16" office:value-type="float" office:value="21758072">
            <text:p>21758072</text:p>
          </table:table-cell>
          <table:table-cell table:style-name="ce24" office:value-type="string">
            <text:p><text:a xlink:href="mailto:info@sl.lg.notary.gov.ua">vcs@mk.lg.minjust.gov.uavcs@mk.lg.minjust.gov.uavcs@mk.lg.minjust.gov.uavcs@mk.lg.minjust.gov.ua</text:a></text:p>
          </table:table-cell>
          <table:table-cell table:style-name="ce23" office:value-type="string">
            <text:p>(06464) 9-15-48<text:span text:style-name="T2">(06464) </text:span><text:span text:style-name="T2">9-15-48(06464) 9-15-</text:span><text:span text:style-name="T2">48(06464) 9-15-48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6" office:value-type="string">
            <text:p>Міловський районний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2" office:value-type="string">
            <text:p>92500,</text:p>
            <text:p>Луганська область, смт. Мілове, вул. Миру, 4392500,</text:p>
            <text:p>Луганська область, смт. Мілове, вул. Миру, 4392500,</text:p>
            <text:p>Луганська область, смт. Мілове, вул. Миру, 4392500,</text:p>
            <text:p>Луганська область, смт. Мілове, вул. Миру, 43</text:p>
          </table:table-cell>
          <table:table-cell table:style-name="ce17" office:value-type="float" office:value="21758089">
            <text:p>21758089</text:p>
          </table:table-cell>
          <table:table-cell table:style-name="ce24" office:value-type="string">
            <text:p><text:a xlink:href="mailto:info@sl.lg.notary.gov.ua">vcs@ml.lg.minjust.gov.uavcs@ml.lg.minjust.gov.uavcs@ml.lg.minjust.gov.uavcs@ml.lg.minjust.gov.ua</text:a></text:p>
          </table:table-cell>
          <table:table-cell table:style-name="ce23" office:value-type="string">
            <text:p>(06465) 2-17-39<text:span text:style-name="T2">(06465) </text:span><text:span text:style-name="T2">2-17-39(06465) 2-17-</text:span><text:span text:style-name="T2">39(06465) 2-17-39</text:span></text:p>
          </table:table-cell>
          <table:table-cell table:number-columns-repeated="1018"/>
        </table:table-row>
        <table:table-row table:style-name="ro18">
          <table:table-cell table:style-name="ce3" office:value-type="float" office:value="75">
            <text:p>75</text:p>
          </table:table-cell>
          <table:table-cell table:style-name="ce6" office:value-type="string">
            <text:p>Новоайдар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Новоайдар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Новоайдар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Новоайдар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500,</text:span></text:p>
            <text:p><text:span text:style-name="T2">Луганська область, смт. </text:span><text:span text:style-name="T2">Новоайдар, вул. </text:span><text:span text:style-name="T2">Дружби, 193500,</text:span></text:p>
            <text:p><text:span text:style-name="T2">Луганська область, смт. </text:span><text:span text:style-name="T2">Новоайдар, вул. </text:span><text:span text:style-name="T2">Дружби, 193500,</text:span></text:p>
            <text:p><text:span text:style-name="T2">Луганська область, смт. </text:span><text:span text:style-name="T2">Новоайдар, вул. </text:span><text:span text:style-name="T2">Дружби, 193500,</text:span></text:p>
            <text:p><text:span text:style-name="T2">Луганська область, смт. </text:span><text:span text:style-name="T2">Новоайдар, вул. </text:span><text:span text:style-name="T2">Дружби, 1</text:span></text:p>
          </table:table-cell>
          <table:table-cell table:style-name="ce16" office:value-type="float" office:value="21758095">
            <text:p>21758095</text:p>
          </table:table-cell>
          <table:table-cell table:style-name="ce24" office:value-type="string">
            <text:p><text:a xlink:href="mailto:info@sl.lg.notary.gov.ua">vcs@na.lg.minjust.gov.uavcs@na.lg.minjust.gov.uavcs@na.lg.minjust.gov.uavcs@na.lg.minjust.gov.ua</text:a></text:p>
          </table:table-cell>
          <table:table-cell table:style-name="ce23" office:value-type="string">
            <text:p>(06445) 9-43-90<text:span text:style-name="T2">(06445) </text:span><text:span text:style-name="T2">9-43-90(06445) 9-43-</text:span><text:span text:style-name="T2">90(06445) 9-43-90</text:span></text:p>
          </table:table-cell>
          <table:table-cell table:number-columns-repeated="1018"/>
        </table:table-row>
        <table:table-row table:style-name="ro16">
          <table:table-cell table:style-name="ce3" office:value-type="float" office:value="76">
            <text:p>76</text:p>
          </table:table-cell>
          <table:table-cell table:style-name="ce7" office:value-type="string">
            <text:p>Новопсков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Новопск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Новопск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Новопско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300,</text:span></text:p>
            <text:p><text:span text:style-name="T2">Луганська область, смт. </text:span><text:span text:style-name="T2">Новопсков, вул. </text:span><text:span text:style-name="T2">Українська, 5192300,</text:span></text:p>
            <text:p><text:span text:style-name="T2">Луганська область, смт. </text:span><text:span text:style-name="T2">Новопсков, вул. </text:span><text:span text:style-name="T2">Українська, 5192300,</text:span></text:p>
            <text:p><text:span text:style-name="T2">Луганська область, смт. </text:span><text:span text:style-name="T2">Новопсков, вул. </text:span><text:span text:style-name="T2">Українська, 5192300,</text:span></text:p>
            <text:p><text:span text:style-name="T2">Луганська область, смт. </text:span><text:span text:style-name="T2">Новопсков, вул. </text:span><text:span text:style-name="T2">Українська, 51</text:span></text:p>
          </table:table-cell>
          <table:table-cell table:style-name="ce16" office:value-type="float" office:value="21758103">
            <text:p>21758103</text:p>
          </table:table-cell>
          <table:table-cell table:style-name="ce23" office:value-type="string">
            <text:p><text:a xlink:href="mailto:vcs@np.lg.minjust.gov.ua">vcs@np.lg.minjust.gov.uavcs@np.lg.minjust.gov.uavcs@np.lg.minjust.gov.uavcs@np.lg.minjust.gov.ua</text:a></text:p>
          </table:table-cell>
          <table:table-cell table:style-name="ce23" office:value-type="string">
            <text:p>(06463) 2-11-03<text:span text:style-name="T2">(06463) </text:span><text:span text:style-name="T2">2-11-03(06463) 2-11-</text:span><text:span text:style-name="T2">03(06463) 2-11-03</text:span></text:p>
          </table:table-cell>
          <table:table-cell table:number-columns-repeated="1018"/>
        </table:table-row>
        <table:table-row table:style-name="ro29">
          <table:table-cell table:style-name="ce3" office:value-type="float" office:value="77">
            <text:p>77</text:p>
          </table:table-cell>
          <table:table-cell table:style-name="ce7" office:value-type="string">
            <text:p>Попаснянський <text:s/>районний відділ державної реєстрації актів цивільного стану Східного міжрегіонального управління Міністерства юстиції (м. Харків)<text:span text:style-name="T2">Попаснянський <text:s/>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опаснянський <text:s/>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Попаснянський <text:s/>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300,</text:span></text:p>
            <text:p><text:span text:style-name="T2">Луганська область, </text:span><text:span text:style-name="T2">Попаснянський район,</text:span></text:p>
            <text:p><text:span text:style-name="T2">м. Попасна, вул. </text:span><text:span text:style-name="T2">Первомайська,</text:span></text:p>
            <text:p><text:span text:style-name="T2">393300,</text:span></text:p>
            <text:p><text:span text:style-name="T2">Луганська область, </text:span><text:span text:style-name="T2">Попаснянський район,</text:span></text:p>
            <text:p><text:span text:style-name="T2">м. Попасна, вул. </text:span><text:span text:style-name="T2">Первомайська,</text:span></text:p>
            <text:p><text:span text:style-name="T2">393300,</text:span></text:p>
            <text:p><text:span text:style-name="T2">Луганська область, </text:span><text:span text:style-name="T2">Попаснянський район,</text:span></text:p>
            <text:p><text:span text:style-name="T2">м. Попасна, вул. </text:span><text:span text:style-name="T2">Первомайська,</text:span></text:p>
            <text:p><text:span text:style-name="T2">393300,</text:span></text:p>
            <text:p><text:span text:style-name="T2">Луганська область, </text:span><text:span text:style-name="T2">Попаснянський район,</text:span></text:p>
            <text:p><text:span text:style-name="T2">м. Попасна, вул. </text:span><text:span text:style-name="T2">Первомайська,</text:span></text:p>
            <text:p><text:span text:style-name="T2">3</text:span></text:p>
          </table:table-cell>
          <table:table-cell table:style-name="ce16" office:value-type="float" office:value="21758126">
            <text:p>21758126</text:p>
          </table:table-cell>
          <table:table-cell table:style-name="ce23" office:value-type="string">
            <text:p><text:a xlink:href="mailto:info@sl.lg.notary.gov.ua">vcs@pp.lg.minjust.gov.uavcs@pp.lg.minjust.gov.uavcs@pp.lg.minjust.gov.uavcs@pp.lg.minjust.gov.ua</text:a></text:p>
          </table:table-cell>
          <table:table-cell table:style-name="ce23" office:value-type="string">
            <text:p>(06474) 2-05-70<text:span text:style-name="T2">(06474) </text:span><text:span text:style-name="T2">2-05-70(06474) 2-05-</text:span><text:span text:style-name="T2">70(06474) 2-05-70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78">
            <text:p>78</text:p>
          </table:table-cell>
          <table:table-cell table:style-name="ce6" office:value-type="string">
            <text:p>Відділ державної реєстрації актів цивільного стану по містах Рубіжне та Хрустальний 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містах Рубіжне та </text:span><text:span text:style-name="T2">Хрустальний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по містах Рубіжне та </text:span><text:span text:style-name="T2">Хрустальний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000,</text:span></text:p>
            <text:p><text:span text:style-name="T2">Луганська область, м. </text:span><text:span text:style-name="T2">Рубіжне,</text:span></text:p>
            <text:p><text:span text:style-name="T2">вул. Руденко,793000,</text:span></text:p>
            <text:p><text:span text:style-name="T2">Луганська область, м. </text:span><text:span text:style-name="T2">Рубіжне,</text:span></text:p>
            <text:p><text:span text:style-name="T2">вул. Руденко,793000,</text:span></text:p>
            <text:p><text:span text:style-name="T2">Луганська область, м. </text:span><text:span text:style-name="T2">Рубіжне,</text:span></text:p>
            <text:p><text:span text:style-name="T2">вул. Руденко,7</text:span></text:p>
          </table:table-cell>
          <table:table-cell table:style-name="ce16" office:value-type="float" office:value="42927436">
            <text:p>42927436</text:p>
          </table:table-cell>
          <table:table-cell table:style-name="ce24" office:value-type="string">
            <text:p><text:a xlink:href="mailto:info@sl.lg.notary.gov.ua">vcs@rb.lg.minjust.gov.uavcs@rb.lg.minjust.gov.uavcs@rb.lg.minjust.gov.ua</text:a></text:p>
          </table:table-cell>
          <table:table-cell table:style-name="ce12" office:value-type="string">
            <text:p>(06453) 7-68-69<text:span text:style-name="T2">(06453) </text:span><text:span text:style-name="T2">7-68-69(06453) 7-68-69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79">
            <text:p>79</text:p>
          </table:table-cell>
          <table:table-cell table:style-name="ce6" office:value-type="string">
            <text:p>Відділ державної реєстрації актів цивільного стану по Сватівському району та місту Голубівка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Сватівському району </text:span><text:span text:style-name="T2">та місту </text:span><text:span text:style-name="T2">Голубівка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по Сватівському району </text:span><text:span text:style-name="T2">та місту </text:span><text:span text:style-name="T2">Голубівка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600,</text:span></text:p>
            <text:p><text:span text:style-name="T2">Луганська область, м. </text:span><text:span text:style-name="T2">Сватове,</text:span></text:p>
            <text:p><text:span text:style-name="T2">майдан Злагоди, </text:span><text:span text:style-name="T2">2592600,</text:span></text:p>
            <text:p><text:span text:style-name="T2">Луганська область, м. </text:span><text:span text:style-name="T2">Сватове,</text:span></text:p>
            <text:p><text:span text:style-name="T2">майдан Злагоди, </text:span><text:span text:style-name="T2">2592600,</text:span></text:p>
            <text:p><text:span text:style-name="T2">Луганська область, м. </text:span><text:span text:style-name="T2">Сватове,</text:span></text:p>
            <text:p><text:span text:style-name="T2">майдан Злагоди, 25</text:span></text:p>
          </table:table-cell>
          <table:table-cell table:style-name="ce16" office:value-type="float" office:value="42928009">
            <text:p>42928009</text:p>
          </table:table-cell>
          <table:table-cell table:style-name="ce24" office:value-type="string">
            <text:p><text:a xlink:href="mailto:info@sl.lg.notary.gov.ua">vcs@st.lg.minjust.gov.uavcs@st.lg.minjust.gov.uavcs@st.lg.minjust.gov.ua</text:a></text:p>
          </table:table-cell>
          <table:table-cell table:style-name="ce12" office:value-type="string">
            <text:p>(06471) 3-32-01<text:span text:style-name="T2">(06471) </text:span><text:span text:style-name="T2">3-32-01(06471) 3-32-01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6" office:value-type="string">
            <text:p>Відділ державної реєстрації актів цивільного стану по Лутугинському району та місту Сєвєродонецьку Східного міжрегіонального управління Міністерства юстиції (м. Харків)</text:p>
          </table:table-cell>
          <table:table-cell table:style-name="ce12" office:value-type="string">
            <text:p>93400,</text:p>
            <text:p>Луганська область, м. Сєвєродонецьк, бульвар Дружби народів, 32-а93400,</text:p>
            <text:p>Луганська область, м. Сєвєродонецьк, бульвар Дружби народів, 32-а93400,</text:p>
            <text:p>Луганська область, м. Сєвєродонецьк, бульвар Дружби народів, 32-а</text:p>
          </table:table-cell>
          <table:table-cell table:style-name="ce16" office:value-type="float" office:value="42927136">
            <text:p>42927136</text:p>
          </table:table-cell>
          <table:table-cell table:style-name="ce24" office:value-type="string">
            <text:p><text:a xlink:href="mailto:info@sl.lg.notary.gov.ua">vcs@sd.lg.minjust.gov.uavcs@sd.lg.minjust.gov.uavcs@sd.lg.minjust.gov.ua</text:a></text:p>
          </table:table-cell>
          <table:table-cell table:style-name="ce12" office:value-type="string">
            <text:p>(06452) 4-42-47<text:span text:style-name="T2">(06452) </text:span><text:span text:style-name="T2">4-42-47(06452) 4-42-47</text:span></text:p>
          </table:table-cell>
          <table:table-cell table:number-columns-repeated="1018"/>
        </table:table-row>
        <table:table-row table:style-name="ro25">
          <table:table-cell table:style-name="ce3" office:value-type="float" office:value="81">
            <text:p>81</text:p>
          </table:table-cell>
          <table:table-cell table:style-name="ce6" office:value-type="string">
            <text:p>Відділ державної реєстрації актів цивільного стану по Перевальському та Станично- Луганському районах 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Перевальському та </text:span><text:span text:style-name="T2">Станично- Луганському </text:span><text:span text:style-name="T2">районах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по Перевальському та </text:span><text:span text:style-name="T2">Станично- Луганському </text:span><text:span text:style-name="T2">районах 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2" office:value-type="string">
            <text:p><text:span text:style-name="T2">93600,</text:span></text:p>
            <text:p><text:span text:style-name="T2">Луганська область, смт. </text:span><text:span text:style-name="T2">Станиця Луганська,</text:span></text:p>
            <text:p><text:span text:style-name="T2">вул. Центральна, </text:span><text:span text:style-name="T2">3193600,</text:span></text:p>
            <text:p><text:span text:style-name="T2">Луганська область, смт. </text:span><text:span text:style-name="T2">Станиця Луганська,</text:span></text:p>
            <text:p><text:span text:style-name="T2">вул. Центральна, </text:span><text:span text:style-name="T2">3193600,</text:span></text:p>
            <text:p><text:span text:style-name="T2">Луганська область, смт. </text:span><text:span text:style-name="T2">Станиця Луганська,</text:span></text:p>
            <text:p><text:span text:style-name="T2">вул. Центральна, 31</text:span></text:p>
          </table:table-cell>
          <table:table-cell table:style-name="ce16" office:value-type="float" office:value="42924568">
            <text:p>42924568</text:p>
          </table:table-cell>
          <table:table-cell table:style-name="ce24" office:value-type="string">
            <text:p><text:a xlink:href="mailto:info@sl.lg.notary.gov.ua">vcs@sl.lg.minjust.gov.uavcs@sl.lg.minjust.gov.uavcs@sl.lg.minjust.gov.ua</text:a></text:p>
          </table:table-cell>
          <table:table-cell table:style-name="ce12" office:value-type="string">
            <text:p>(06472) 2-19-45<text:span text:style-name="T2">(06472) </text:span><text:span text:style-name="T2">2-19-45(06472) 2-19-45</text:span></text:p>
          </table:table-cell>
          <table:table-cell table:number-columns-repeated="1018"/>
        </table:table-row>
        <table:table-row table:style-name="ro10">
          <table:table-cell table:style-name="ce3" office:value-type="float" office:value="82">
            <text:p>82</text:p>
          </table:table-cell>
          <table:table-cell table:style-name="ce6" office:value-type="string">
            <text:p>Відділ державної реєстрації актів цивільного стану по Старобільському району та місту Брянка Східного міжрегіонального управління Міністерства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Старобільському </text:span><text:span text:style-name="T2">району та місту Брянка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Відділ </text:span><text:span text:style-name="T2">державної реєстрації </text:span><text:span text:style-name="T2">актів цивільного стану </text:span><text:span text:style-name="T2">по Старобільському </text:span><text:span text:style-name="T2">району та місту Брянка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700,</text:span></text:p>
            <text:p><text:span text:style-name="T2">Луганська область, м. </text:span><text:span text:style-name="T2">Старобільськ, вул. </text:span><text:span text:style-name="T2">Центральна, 5292700,</text:span></text:p>
            <text:p><text:span text:style-name="T2">Луганська область, м. </text:span><text:span text:style-name="T2">Старобільськ, вул. </text:span><text:span text:style-name="T2">Центральна, 5292700,</text:span></text:p>
            <text:p><text:span text:style-name="T2">Луганська область, м. </text:span><text:span text:style-name="T2">Старобільськ, вул. </text:span><text:span text:style-name="T2">Центральна, 52</text:span></text:p>
          </table:table-cell>
          <table:table-cell table:style-name="ce16" office:value-type="float" office:value="42927911">
            <text:p>42927911</text:p>
          </table:table-cell>
          <table:table-cell table:style-name="ce24" office:value-type="string">
            <text:p><text:a xlink:href="mailto:info@sl.lg.notary.gov.ua">vcs@sb.lg.minjust.gov.uavcs@sb.lg.minjust.gov.uavcs@sb.lg.minjust.gov.ua</text:a></text:p>
          </table:table-cell>
          <table:table-cell table:style-name="ce12" office:value-type="string">
            <text:p>(06461) 2-10-42<text:span text:style-name="T2">(06461) </text:span><text:span text:style-name="T2">2-10-42(06461) 2-10-42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Троїц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Троїц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Троїц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100,</text:span></text:p>
            <text:p><text:span text:style-name="T2">Луганська область, смт. </text:span><text:span text:style-name="T2">Троїцьке,</text:span></text:p>
            <text:p><text:span text:style-name="T2">вул. Центральна, </text:span><text:span text:style-name="T2">5792100,</text:span></text:p>
            <text:p><text:span text:style-name="T2">Луганська область, смт. </text:span><text:span text:style-name="T2">Троїцьке,</text:span></text:p>
            <text:p><text:span text:style-name="T2">вул. Центральна, </text:span><text:span text:style-name="T2">5792100,</text:span></text:p>
            <text:p><text:span text:style-name="T2">Луганська область, смт. </text:span><text:span text:style-name="T2">Троїцьке,</text:span></text:p>
            <text:p><text:span text:style-name="T2">вул. Центральна, 57</text:span></text:p>
          </table:table-cell>
          <table:table-cell table:style-name="ce16" office:value-type="float" office:value="21758867">
            <text:p>21758867</text:p>
          </table:table-cell>
          <table:table-cell table:style-name="ce24" office:value-type="string">
            <text:p><text:a xlink:href="mailto:info@sl.lg.notary.gov.ua">vcs@tr.lg.minjust.gov.uavcs@tr.lg.minjust.gov.uavcs@tr.lg.minjust.gov.ua</text:a></text:p>
          </table:table-cell>
          <table:table-cell table:style-name="ce12" office:value-type="string">
            <text:p>(06456) 2-10-51<text:span text:style-name="T2">(06456) </text:span><text:span text:style-name="T2">2-10-51(06456) 2-10-51</text:span></text:p>
          </table:table-cell>
          <table:table-cell table:number-columns-repeated="1018"/>
        </table:table-row>
        <table:table-row table:style-name="ro30">
          <table:table-cell table:style-name="ce4" office:value-type="string" table:number-columns-spanned="6" table:number-rows-spanned="1">
            <text:p><text:span text:style-name="T1">Відділи державної </text:span><text:span text:style-name="T1">реєстрації актів </text:span><text:span text:style-name="T1">цивільного стану </text:span><text:span text:style-name="T1">Луганської області,</text:span></text:p>
            <text:p><text:span text:style-name="T1">що знаходилися на </text:span><text:span text:style-name="T1">тимчасово </text:span><text:span text:style-name="T1">неконтрольованій </text:span><text:span text:style-name="T1">території, які станом </text:span><text:span text:style-name="T1">на 19.03.2020 </text:span><text:span text:style-name="T1">переміщені на </text:span><text:span text:style-name="T1">контрольовану </text:span><text:span text:style-name="T1">територію, але не </text:span><text:span text:style-name="T1">виконують свою </text:span><text:span text:style-name="T1">діяльністьВідділи </text:span><text:span text:style-name="T1">державної реєстрації </text:span><text:span text:style-name="T1">актів цивільного </text:span><text:span text:style-name="T1">стану Луганської </text:span><text:span text:style-name="T1">області,</text:span></text:p>
            <text:p><text:span text:style-name="T1">що знаходилися на </text:span><text:span text:style-name="T1">тимчасово </text:span><text:span text:style-name="T1">неконтрольованій </text:span><text:span text:style-name="T1">території, які станом </text:span><text:span text:style-name="T1">на 19.03.2020 </text:span><text:span text:style-name="T1">переміщені на </text:span><text:span text:style-name="T1">контрольовану </text:span><text:span text:style-name="T1">територію, але не </text:span><text:span text:style-name="T1">виконують свою </text:span><text:span text:style-name="T1">діяльністьВідділи </text:span><text:span text:style-name="T1">державної реєстрації </text:span><text:span text:style-name="T1">актів цивільного </text:span><text:span text:style-name="T1">стану Луганської </text:span><text:span text:style-name="T1">області,</text:span></text:p>
            <text:p><text:span text:style-name="T1">що знаходилися на </text:span><text:span text:style-name="T1">тимчасово </text:span><text:span text:style-name="T1">неконтрольованій </text:span><text:span text:style-name="T1">території, які станом </text:span><text:span text:style-name="T1">на 19.03.2020 </text:span><text:span text:style-name="T1">переміщені на </text:span><text:span text:style-name="T1">контрольовану </text:span><text:span text:style-name="T1">територію, але не </text:span><text:span text:style-name="T1">виконують свою </text:span><text:span text:style-name="T1">діяльність</text:span></text:p>
          </table:table-cell>
          <table:covered-table-cell table:number-columns-repeated="4" table:style-name="ce8"/>
          <table:covered-table-cell table:style-name="ce27"/>
          <table:table-cell table:number-columns-repeated="1018"/>
        </table:table-row>
        <table:table-row table:style-name="ro31">
          <table:table-cell table:style-name="ce3" office:value-type="float" office:value="84">
            <text:p>84</text:p>
          </table:table-cell>
          <table:table-cell table:style-name="ce6" office:value-type="string">
            <text:p>Довжанський міський відділ державної реєстрації актів цивільного стану Східного міжрегіонального управління Міністерства юстиції (м. Харків)<text:span text:style-name="T2">Довж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Довжан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500,</text:span></text:p>
            <text:p><text:span text:style-name="T2">Луганська область, смт. </text:span><text:span text:style-name="T2">Мілове, вул. Миру, </text:span><text:span text:style-name="T2">3892500,</text:span></text:p>
            <text:p><text:span text:style-name="T2">Луганська область, смт. </text:span><text:span text:style-name="T2">Мілове, вул. Миру, </text:span><text:span text:style-name="T2">3892500,</text:span></text:p>
            <text:p><text:span text:style-name="T2">Луганська область, смт. </text:span><text:span text:style-name="T2">Мілове, вул. Миру, 38</text:span></text:p>
          </table:table-cell>
          <table:table-cell table:style-name="ce19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6" office:value-type="string">
            <text:p>Кадіївський міський відділ державної реєстрації актів цивільного стану Східного міжрегіонального управління Міністерства юстиції (м. Харків)</text:p>
          </table:table-cell>
          <table:table-cell table:style-name="ce12" office:value-type="string">
            <text:p>93100, Луганська область, м. Лисичанськ, вул. ім.</text:p>
            <text:p>Д.І.Менделєєва, 5393100, Луганська область, м. Лисичанськ, вул. ім.</text:p>
            <text:p>Д.І.Менделєєва, 5393100, Луганська область, м. Лисичанськ, вул. ім.</text:p>
            <text:p>Д.І.Менделєєва, 53</text:p>
          </table:table-cell>
          <table:table-cell table:style-name="ce20"/>
          <table:table-cell table:style-name="ce11" table:number-columns-repeated="2"/>
          <table:table-cell table:number-columns-repeated="1018"/>
        </table:table-row>
        <table:table-row table:style-name="ro22">
          <table:table-cell table:style-name="ce3" office:value-type="float" office:value="86">
            <text:p>86</text:p>
          </table:table-cell>
          <table:table-cell table:style-name="ce6" office:value-type="string">
            <text:p>Сорокинський міськрайонний відділ державної реєстрації актів цивільного стану Східного міжрегіонального управління Міністерства юстиції (м. Харків)<text:span text:style-name="T2">Сорокинський </text:span><text:span text:style-name="T2">міськ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Сорокинський </text:span><text:span text:style-name="T2">міськ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3500,</text:span></text:p>
            <text:p><text:span text:style-name="T2">Луганська область, смт. </text:span><text:span text:style-name="T2">Новоайдар, вул. </text:span><text:span text:style-name="T2">Дружби, 193500,</text:span></text:p>
            <text:p><text:span text:style-name="T2">Луганська область, смт. </text:span><text:span text:style-name="T2">Новоайдар, вул. </text:span><text:span text:style-name="T2">Дружби, 193500,</text:span></text:p>
            <text:p><text:span text:style-name="T2">Луганська область, смт. </text:span><text:span text:style-name="T2">Новоайдар, вул. </text:span><text:span text:style-name="T2">Дружби, 1</text:span></text:p>
          </table:table-cell>
          <table:table-cell table:style-name="ce19"/>
          <table:table-cell table:style-name="ce11" table:number-columns-repeated="2"/>
          <table:table-cell table:number-columns-repeated="1018"/>
        </table:table-row>
        <table:table-row table:style-name="ro10">
          <table:table-cell table:style-name="ce3" office:value-type="float" office:value="87">
            <text:p>87</text:p>
          </table:table-cell>
          <table:table-cell table:style-name="ce6" office:value-type="string">
            <text:p>Слов’яносербський районний відділ державної реєстрації актів цивільного стану Східного міжрегіонального управління Міністерства юстиції (м. Харків)<text:span text:style-name="T2">Слов’яносербсь</text:span><text:span text:style-name="T2">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</text:span><text:span text:style-name="T2">Харків)Слов’яносербсь</text:span><text:span text:style-name="T2">кий районний відділ </text:span><text:span text:style-name="T2">державної реєстрації </text:span><text:span text:style-name="T2">актів цивільного стану </text:span><text:span text:style-name="T2">Східного </text:span><text:span text:style-name="T2">міжрегіонального </text:span><text:span text:style-name="T2">управління </text:span><text:span text:style-name="T2">Міністерства юстиції </text:span><text:span text:style-name="T2">(м. Харків)</text:span></text:p>
          </table:table-cell>
          <table:table-cell table:style-name="ce11" office:value-type="string">
            <text:p><text:span text:style-name="T2">92600,</text:span></text:p>
            <text:p><text:span text:style-name="T2">Луганська область, м. </text:span><text:span text:style-name="T2">Сватове,</text:span></text:p>
            <text:p><text:span text:style-name="T2">майдан Злагоди, </text:span><text:span text:style-name="T2">2592600,</text:span></text:p>
            <text:p><text:span text:style-name="T2">Луганська область, м. </text:span><text:span text:style-name="T2">Сватове,</text:span></text:p>
            <text:p><text:span text:style-name="T2">майдан Злагоди, </text:span><text:span text:style-name="T2">2592600,</text:span></text:p>
            <text:p><text:span text:style-name="T2">Луганська область, м. </text:span><text:span text:style-name="T2">Сватове,</text:span></text:p>
            <text:p><text:span text:style-name="T2">майдан Злагоди, 25</text:span></text:p>
          </table:table-cell>
          <table:table-cell table:style-name="ce19"/>
          <table:table-cell table:style-name="ce11" table:number-columns-repeated="2"/>
          <table:table-cell table:number-columns-repeated="1018"/>
        </table:table-row>
        <table:table-row table:style-name="ro32">
          <table:table-cell table:style-name="ce2" office:value-type="string" table:number-columns-spanned="6" table:number-rows-spanned="1">
            <text:p>Відділи державної реєстрації актів цивільного стану у Харківській області<text:span text:style-name="T1">Відділи </text:span><text:span text:style-name="T1">державної реєстрації </text:span><text:span text:style-name="T1">актів цивільного </text:span><text:span text:style-name="T1">стану у Харківській </text:span><text:span text:style-name="T1">областіВідділи </text:span><text:span text:style-name="T1">державної реєстрації </text:span><text:span text:style-name="T1">актів цивільного </text:span><text:span text:style-name="T1">стану у Харківській </text:span><text:span text:style-name="T1">області</text:span></text:p>
          </table:table-cell>
          <table:covered-table-cell table:number-columns-repeated="4" table:style-name="ce5"/>
          <table:covered-table-cell table:style-name="ce26"/>
          <table:table-cell table:number-columns-repeated="1018"/>
        </table:table-row>
        <table:table-row table:style-name="ro23">
          <table:table-cell table:style-name="ce3" office:value-type="float" office:value="88">
            <text:p>88</text:p>
          </table:table-cell>
          <table:table-cell table:style-name="ce6" office:value-type="string">
            <text:p>Центральний відділ державної реєстрації актів цивільного стану Управління державної реєстрації Східне міжрегіональне управління Міністерство юстиції (м. Харків)<text:span text:style-name="T2">Центральний </text:span><text:span text:style-name="T2">відділ державної </text:span><text:span text:style-name="T2">реєстрації актів </text:span><text:span text:style-name="T2">цивільного стану </text:span><text:span text:style-name="T2">Управління державної </text:span><text:span text:style-name="T2">реєстрації Східне </text:span><text:span text:style-name="T2">міжрегіональне </text:span><text:span text:style-name="T2">управління </text:span><text:span text:style-name="T2">Міністерство юстиції </text:span><text:span text:style-name="T2">(м. Харків)Центральний </text:span><text:span text:style-name="T2">відділ державної </text:span><text:span text:style-name="T2">реєстрації актів </text:span><text:span text:style-name="T2">цивільного стану </text:span><text:span text:style-name="T2">Управління державної </text:span><text:span text:style-name="T2">реєстрації Східне </text:span><text:span text:style-name="T2">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2" office:value-type="string">
            <text:p>61022, м. Харків, вул. Ярослава Мудрого, 17<text:span text:style-name="T2">61022, м. Харків, вул. </text:span><text:span text:style-name="T2">Ярослава Мудрого, </text:span><text:span text:style-name="T2">1761022, м. Харків, вул. </text:span><text:span text:style-name="T2">Ярослава Мудрого, 17</text:span></text:p>
          </table:table-cell>
          <table:table-cell table:style-name="ce16" office:value-type="float" office:value="40024734">
            <text:p>40024734</text:p>
          </table:table-cell>
          <table:table-cell table:style-name="ce12" office:value-type="string">
            <text:p><text:a xlink:href="mailto:vcs@kh.drsu.gov.ua">vcs@kh.drsu.gov.uavcs@kh.drsu.gov.uavcs@kh.drsu.gov.ua</text:a></text:p>
          </table:table-cell>
          <table:table-cell table:style-name="ce11" office:value-type="string">
            <text:p><text:span text:style-name="T2">(057)700-39-69,</text:span></text:p>
            <text:p><text:span text:style-name="T2">(057)700-58-03,</text:span></text:p>
            <text:p><text:span text:style-name="T2">(057)705-15-17 (архів)</text:span><text:span text:style-name="T2">(057)700-39-69,</text:span></text:p>
            <text:p><text:span text:style-name="T2">(057)700-58-03,</text:span></text:p>
            <text:p><text:span text:style-name="T2">(057)705-15-17 (архів)</text:span><text:span text:style-name="T2">(057)700-39-69,</text:span></text:p>
            <text:p><text:span text:style-name="T2">(057)700-58-03,</text:span></text:p>
            <text:p><text:span text:style-name="T2">(057)705-15-17 (архів)</text:span></text:p>
          </table:table-cell>
          <table:table-cell table:number-columns-repeated="1018"/>
        </table:table-row>
        <table:table-row table:style-name="ro22">
          <table:table-cell table:style-name="ce3" office:value-type="float" office:value="89">
            <text:p>89</text:p>
          </table:table-cell>
          <table:table-cell table:style-name="ce6" office:value-type="string">
            <text:p>Балаклійський районний відділ державної реєстрації актів цивільного стану Східне міжрегіональне управління Міністерство юстиції (м. Харків)<text:span text:style-name="T2">Балаклій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</text:span><text:span text:style-name="T2">Харків)Балаклій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4200, Харківська </text:span><text:span text:style-name="T2">область, м.</text:span></text:p>
            <text:p><text:span text:style-name="T2">Балаклія,</text:span></text:p>
            <text:p><text:span text:style-name="T2">пл. Ростовцева, 564200, </text:span><text:span text:style-name="T2">Харківська область, м.</text:span></text:p>
            <text:p><text:span text:style-name="T2">Балаклія,</text:span></text:p>
            <text:p><text:span text:style-name="T2">пл. Ростовцева, 564200, </text:span><text:span text:style-name="T2">Харківська область, м.</text:span></text:p>
            <text:p><text:span text:style-name="T2">Балаклія,</text:span></text:p>
            <text:p><text:span text:style-name="T2">пл. Ростовцева, 5</text:span></text:p>
          </table:table-cell>
          <table:table-cell table:style-name="ce15" office:value-type="float" office:value="4058924">
            <text:p>04058924</text:p>
          </table:table-cell>
          <table:table-cell table:style-name="ce12" office:value-type="string">
            <text:p><text:a xlink:href="mailto:vcs@bl.kh.drsu.gov.ua">vcs@bl.kh.drsu.gov.uavcs@bl.kh.drsu.gov.uavcs@bl.kh.drsu.gov.ua</text:a></text:p>
          </table:table-cell>
          <table:table-cell table:style-name="ce23" office:value-type="string">
            <text:p>(05749)-5-22-50<text:span text:style-name="T2">(05749)-</text:span><text:span text:style-name="T2">5-22-50(05749)-5-22-50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office:value-type="string">
            <text:p>Барвінкі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Барвін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</text:span><text:span text:style-name="T2">Харків)Барвін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4701, Харківська </text:span><text:span text:style-name="T2">область,</text:span></text:p>
            <text:p><text:span text:style-name="T2">м. Барвінкове, вул. </text:span><text:span text:style-name="T2">Центральна, 364701, </text:span><text:span text:style-name="T2">Харківська область,</text:span></text:p>
            <text:p><text:span text:style-name="T2">м. Барвінкове, вул. </text:span><text:span text:style-name="T2">Центральна, 364701, </text:span><text:span text:style-name="T2">Харківська область,</text:span></text:p>
            <text:p><text:span text:style-name="T2">м. Барвінкове, вул. </text:span><text:span text:style-name="T2">Центральна, 3</text:span></text:p>
          </table:table-cell>
          <table:table-cell table:style-name="ce15" office:value-type="float" office:value="4058930">
            <text:p>04058930</text:p>
          </table:table-cell>
          <table:table-cell table:style-name="ce23" office:value-type="string">
            <text:p><text:a xlink:href="mailto:vcs@brv.kh.drsu.gov.ua">vcs@brv.kh.drsu.gov.uavcs@brv.kh.drsu.gov.uavcs@brv.kh.drsu.gov.ua</text:a></text:p>
          </table:table-cell>
          <table:table-cell table:style-name="ce23" office:value-type="string">
            <text:p>(05757)-4-11-47<text:span text:style-name="T2">(05757)-</text:span><text:span text:style-name="T2">4-11-47(05757)-4-11-47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 office:value-type="string">
            <text:p>Близнюкі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Близню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</text:span><text:span text:style-name="T2">Харків)Близнюк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4800, Харківська </text:span><text:span text:style-name="T2">область,</text:span></text:p>
            <text:p><text:span text:style-name="T2">смт. Близнюки, вул. </text:span><text:span text:style-name="T2">Незалежності, 3964800, </text:span><text:span text:style-name="T2">Харківська область,</text:span></text:p>
            <text:p><text:span text:style-name="T2">смт. Близнюки, вул. </text:span><text:span text:style-name="T2">Незалежності, 3964800, </text:span><text:span text:style-name="T2">Харківська область,</text:span></text:p>
            <text:p><text:span text:style-name="T2">смт. Близнюки, вул. </text:span><text:span text:style-name="T2">Незалежності, 39</text:span></text:p>
          </table:table-cell>
          <table:table-cell table:style-name="ce15" office:value-type="float" office:value="4058947">
            <text:p>04058947</text:p>
          </table:table-cell>
          <table:table-cell table:style-name="ce23" office:value-type="string">
            <text:p><text:a xlink:href="mailto:vcs@bz.kh.drsu.gov.ua">vcs@bz.kh.drsu.gov.uavcs@bz.kh.drsu.gov.uavcs@bz.kh.drsu.gov.ua</text:a></text:p>
          </table:table-cell>
          <table:table-cell table:style-name="ce23" office:value-type="string">
            <text:p>(05754)-5-13-53<text:span text:style-name="T2">(05754)-</text:span><text:span text:style-name="T2">5-13-53(05754)-5-13-53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6" office:value-type="string">
            <text:p>Богодухі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Богодух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2103, Харківська </text:span><text:span text:style-name="T2">область,</text:span></text:p>
            <text:p><text:span text:style-name="T2">м. Богодухів, пл. </text:span><text:span text:style-name="T2">Соборності, 162103, </text:span><text:span text:style-name="T2">Харківська область,</text:span></text:p>
            <text:p><text:span text:style-name="T2">м. Богодухів, пл. </text:span><text:span text:style-name="T2">Соборності, 1</text:span></text:p>
          </table:table-cell>
          <table:table-cell table:style-name="ce15" office:value-type="float" office:value="4058953">
            <text:p>04058953</text:p>
          </table:table-cell>
          <table:table-cell table:style-name="ce12" office:value-type="string">
            <text:p><text:a xlink:href="mailto:vcs@bg.kh.drsu.gov.ua">vcs@bg.kh.drsu.gov.uavcs@bg.kh.drsu.gov.ua</text:a></text:p>
          </table:table-cell>
          <table:table-cell table:style-name="ce12" office:value-type="string">
            <text:p>(05758)-3-33-33<text:span text:style-name="T2">(05758)-</text:span><text:span text:style-name="T2">3-33-33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6" office:value-type="string">
            <text:p>Борі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Бор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3801, Харківська </text:span><text:span text:style-name="T2">область,</text:span></text:p>
            <text:p><text:span text:style-name="T2">смт. Борова, вул. Миру, </text:span><text:span text:style-name="T2">1963801, Харківська </text:span><text:span text:style-name="T2">область,</text:span></text:p>
            <text:p><text:span text:style-name="T2">смт. Борова, вул. Миру, </text:span><text:span text:style-name="T2">19</text:span></text:p>
          </table:table-cell>
          <table:table-cell table:style-name="ce15" office:value-type="float" office:value="4058968">
            <text:p>04058968</text:p>
          </table:table-cell>
          <table:table-cell table:style-name="ce12" office:value-type="string">
            <text:p><text:a xlink:href="mailto:vcs@br.kh.drsu.gov.ua">vcs@br.kh.drsu.gov.uavcs@br.kh.drsu.gov.ua</text:a></text:p>
          </table:table-cell>
          <table:table-cell table:style-name="ce12" office:value-type="string">
            <text:p>(05759)-6-11-56<text:span text:style-name="T2">(05759)-</text:span><text:span text:style-name="T2">6-11-56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6" office:value-type="string">
            <text:p>Відділ державної реєстрації актів цивільного стану по Валківському та Коломацькому районах Східне міжрегіональне управління Міністерство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Валківському та </text:span><text:span text:style-name="T2">Коломацькому районах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3002, Харківська </text:span><text:span text:style-name="T2">область,</text:span></text:p>
            <text:p><text:span text:style-name="T2">м. Валки, вул. Героїв </text:span><text:span text:style-name="T2">Чорнобиля, 263002, </text:span><text:span text:style-name="T2">Харківська область,</text:span></text:p>
            <text:p><text:span text:style-name="T2">м. Валки, вул. Героїв </text:span><text:span text:style-name="T2">Чорнобиля, 2</text:span></text:p>
          </table:table-cell>
          <table:table-cell table:style-name="ce16" office:value-type="float" office:value="41403953">
            <text:p>41403953</text:p>
          </table:table-cell>
          <table:table-cell table:style-name="ce12" office:value-type="string">
            <text:p><text:a xlink:href="mailto:vcs@vl.kh.drsu.gov.ua">vcs@vl.kh.drsu.gov.uavcs@vl.kh.drsu.gov.ua</text:a></text:p>
          </table:table-cell>
          <table:table-cell table:style-name="ce12" office:value-type="string">
            <text:p>(05753)-5-11-35<text:span text:style-name="T2">(05753)-</text:span><text:span text:style-name="T2">5-11-35</text:span></text:p>
          </table:table-cell>
          <table:table-cell table:number-columns-repeated="1018"/>
        </table:table-row>
        <table:table-row table:style-name="ro33">
          <table:table-cell table:style-name="ce3" office:value-type="float" office:value="95">
            <text:p>95</text:p>
          </table:table-cell>
          <table:table-cell table:style-name="ce6" office:value-type="string">
            <text:p>Великобурлуцький районний відділ державної реєстрації актів цивільного стану Східне міжрегіональне управління Міністерство юстиції (м. Харків)<text:span text:style-name="T2">Великобурлуцьк</text:span><text:span text:style-name="T2">ий 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2602, Харківська </text:span><text:span text:style-name="T2">область,</text:span></text:p>
            <text:p><text:span text:style-name="T2">смт. Великий Бурлук, </text:span><text:span text:style-name="T2">вул. Весняна, 5162602, </text:span><text:span text:style-name="T2">Харківська область,</text:span></text:p>
            <text:p><text:span text:style-name="T2">смт. Великий Бурлук, </text:span><text:span text:style-name="T2">вул. Весняна, 51</text:span></text:p>
          </table:table-cell>
          <table:table-cell table:style-name="ce15" office:value-type="float" office:value="4058539">
            <text:p>04058539</text:p>
          </table:table-cell>
          <table:table-cell table:style-name="ce12" office:value-type="string">
            <text:p><text:a xlink:href="mailto:vcs@vb.kh.drsu.gov.ua">vcs@vb.kh.drsu.gov.uavcs@vb.kh.drsu.gov.ua</text:a></text:p>
          </table:table-cell>
          <table:table-cell table:style-name="ce12" office:value-type="string">
            <text:p>(05752)-5-31-19<text:span text:style-name="T2">(05752)-</text:span><text:span text:style-name="T2">5-31-19</text:span></text:p>
          </table:table-cell>
          <table:table-cell table:number-columns-repeated="1018"/>
        </table:table-row>
        <table:table-row table:style-name="ro22">
          <table:table-cell table:style-name="ce3" office:value-type="float" office:value="96">
            <text:p>96</text:p>
          </table:table-cell>
          <table:table-cell table:style-name="ce6" office:value-type="string">
            <text:p>Вовчанський районний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2500, Харківська область, м. Вовчанськ, вул. Торгова, 2</text:p>
          </table:table-cell>
          <table:table-cell table:style-name="ce21" office:value-type="float" office:value="4058982">
            <text:p>04058982</text:p>
          </table:table-cell>
          <table:table-cell table:style-name="ce12" office:value-type="string">
            <text:p><text:a xlink:href="mailto:vcs@vv.kh.drsu.gov.ua">vcs@vv.kh.drsu.gov.uavcs@vv.kh.drsu.gov.ua</text:a></text:p>
          </table:table-cell>
          <table:table-cell table:style-name="ce12" office:value-type="string">
            <text:p>(05741)-4-26-03<text:span text:style-name="T2">(05741)-</text:span><text:span text:style-name="T2">4-26-03</text:span></text:p>
          </table:table-cell>
          <table:table-cell table:number-columns-repeated="1018"/>
        </table:table-row>
        <table:table-row table:style-name="ro15">
          <table:table-cell table:style-name="ce3" office:value-type="float" office:value="97">
            <text:p>97</text:p>
          </table:table-cell>
          <table:table-cell table:style-name="ce6" office:value-type="string">
            <text:p>Відділ державної реєстрації актів цивільного стану по Дергачівському та Золочівському районах Східне міжрегіональне управління Міністерство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Дергачівському та </text:span><text:span text:style-name="T2">Золочівському районах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2300, Харківська </text:span><text:span text:style-name="T2">область , м.</text:span></text:p>
            <text:p><text:span text:style-name="T2">Дергачі, пл. Перемоги, </text:span><text:span text:style-name="T2">162300, Харківська </text:span><text:span text:style-name="T2">область , м.</text:span></text:p>
            <text:p><text:span text:style-name="T2">Дергачі, пл. Перемоги, </text:span><text:span text:style-name="T2">1</text:span></text:p>
          </table:table-cell>
          <table:table-cell table:style-name="ce16" office:value-type="float" office:value="41403969">
            <text:p>41403969</text:p>
          </table:table-cell>
          <table:table-cell table:style-name="ce12" office:value-type="string">
            <text:p><text:a xlink:href="mailto:vcs@dg.kh.drsu.gov.ua">vcs@dg.kh.drsu.gov.uavcs@dg.kh.drsu.gov.ua</text:a></text:p>
          </table:table-cell>
          <table:table-cell table:style-name="ce11" office:value-type="string">
            <text:p><text:span text:style-name="T2">(05763)-3-11-47</text:span></text:p>
            <text:p><text:span text:style-name="T2">(05764)-5-01-49(05763)-</text:span><text:span text:style-name="T2">3-11-47</text:span></text:p>
            <text:p><text:span text:style-name="T2">(05764)-5-01-49</text:span></text:p>
          </table:table-cell>
          <table:table-cell table:number-columns-repeated="1018"/>
        </table:table-row>
        <table:table-row table:style-name="ro22">
          <table:table-cell table:style-name="ce3" office:value-type="float" office:value="98">
            <text:p>98</text:p>
          </table:table-cell>
          <table:table-cell table:style-name="ce6" office:value-type="string">
            <text:p>Зачепилі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Зачепил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4401, Харківська </text:span><text:span text:style-name="T2">область, смт.</text:span></text:p>
            <text:p><text:span text:style-name="T2">Зачепилівка, вул. </text:span><text:span text:style-name="T2">Центральна, 8264401, </text:span><text:span text:style-name="T2">Харківська область, </text:span><text:span text:style-name="T2">смт.</text:span></text:p>
            <text:p><text:span text:style-name="T2">Зачепилівка, вул. </text:span><text:span text:style-name="T2">Центральна, 82</text:span></text:p>
          </table:table-cell>
          <table:table-cell table:style-name="ce15" office:value-type="float" office:value="4059013">
            <text:p>04059013</text:p>
          </table:table-cell>
          <table:table-cell table:style-name="ce12" office:value-type="string">
            <text:p><text:a xlink:href="mailto:vcs@zch.kh.drsu.gov.ua">vcs@zch.kh.drsu.gov.uavcs@zch.kh.drsu.gov.ua</text:a></text:p>
          </table:table-cell>
          <table:table-cell table:style-name="ce12" office:value-type="string">
            <text:p>(05761)-5-11-95<text:span text:style-name="T2">(05761)-</text:span><text:span text:style-name="T2">5-11-95</text:span></text:p>
          </table:table-cell>
          <table:table-cell table:number-columns-repeated="1018"/>
        </table:table-row>
        <table:table-row table:style-name="ro8">
          <table:table-cell table:style-name="ce3" office:value-type="float" office:value="99">
            <text:p>99</text:p>
          </table:table-cell>
          <table:table-cell table:style-name="ce6" office:value-type="string">
            <text:p>Змії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Змії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3404, Харківська </text:span><text:span text:style-name="T2">область, м. Зміїв, вул.</text:span></text:p>
            <text:p><text:span text:style-name="T2">Адміністративна, </text:span><text:span text:style-name="T2">1063404, Харківська </text:span><text:span text:style-name="T2">область, м. Зміїв, вул.</text:span></text:p>
            <text:p><text:span text:style-name="T2">Адміністративна, 10</text:span></text:p>
          </table:table-cell>
          <table:table-cell table:style-name="ce15" office:value-type="float" office:value="4059026">
            <text:p>04059026</text:p>
          </table:table-cell>
          <table:table-cell table:style-name="ce12" office:value-type="string">
            <text:p><text:a xlink:href="mailto:vcs@zm.kh.drsu.gov.ua">vcs@zm.kh.drsu.gov.uavcs@zm.kh.drsu.gov.ua</text:a></text:p>
          </table:table-cell>
          <table:table-cell table:style-name="ce12" office:value-type="string">
            <text:p>(05747)-3-38-48,<text:span text:style-name="T2">(05747)-3-38-48,</text:span></text:p>
          </table:table-cell>
          <table:table-cell table:number-columns-repeated="1018"/>
        </table:table-row>
        <table:table-row table:style-name="ro10">
          <table:table-cell table:style-name="ce3" office:value-type="float" office:value="100">
            <text:p>100</text:p>
          </table:table-cell>
          <table:table-cell table:style-name="ce6" office:value-type="string">
            <text:p>Кегичівський районний відділ державної реєстрації актів цивільного стану Східне міжрегіональне управління Міністерство юстиції (м. Харків)<text:span text:style-name="T2">Кегичів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4003, Харківська </text:span><text:span text:style-name="T2">область, смт.</text:span></text:p>
            <text:p><text:span text:style-name="T2">Кегичівка, вул. </text:span><text:span text:style-name="T2">Волошина, 2964003, </text:span><text:span text:style-name="T2">Харківська область, </text:span><text:span text:style-name="T2">смт.</text:span></text:p>
            <text:p><text:span text:style-name="T2">Кегичівка, вул. </text:span><text:span text:style-name="T2">Волошина, 29</text:span></text:p>
          </table:table-cell>
          <table:table-cell table:style-name="ce15" office:value-type="float" office:value="4059651">
            <text:p>04059651</text:p>
          </table:table-cell>
          <table:table-cell table:style-name="ce12" office:value-type="string">
            <text:p><text:a xlink:href="mailto:vcs@kg.kh.drsu.gov.ua">vcs@kg.kh.drsu.gov.uavcs@kg.kh.drsu.gov.ua</text:a></text:p>
          </table:table-cell>
          <table:table-cell table:style-name="ce12" office:value-type="string">
            <text:p>(05755)-3-13-85<text:span text:style-name="T2">(05755)-</text:span><text:span text:style-name="T2">3-13-85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string">
            <text:p>Красноградський районний відділ державної реєстрації актів цивільного стану Східне міжрегіональне управління Міністерство юстиції (м. Харків)<text:span text:style-name="T2">Красноград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3304, Харківська </text:span><text:span text:style-name="T2">область, м.</text:span></text:p>
            <text:p><text:span text:style-name="T2">Красноград, вул. </text:span><text:span text:style-name="T2">Бєльовська, 9463304, </text:span><text:span text:style-name="T2">Харківська область, м.</text:span></text:p>
            <text:p><text:span text:style-name="T2">Красноград, вул. </text:span><text:span text:style-name="T2">Бєльовська, 94</text:span></text:p>
          </table:table-cell>
          <table:table-cell table:style-name="ce15" office:value-type="float" office:value="4059059">
            <text:p>04059059</text:p>
          </table:table-cell>
          <table:table-cell table:style-name="ce12" office:value-type="string">
            <text:p><text:a xlink:href="mailto:vcs@krg.kh.drsu.gov.ua">vcs@krg.kh.drsu.gov.uavcs@krg.kh.drsu.gov.ua</text:a></text:p>
          </table:table-cell>
          <table:table-cell table:style-name="ce12" office:value-type="string">
            <text:p>(05744)-7-26-55; 7-33-24<text:span text:style-name="T2">(05744)-7-26-55; 7-33-</text:span><text:span text:style-name="T2">24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6" office:value-type="string">
            <text:p>Краснокутський районний відділ державної реєстрації актів цивільного стану Східне міжрегіональне управління Міністерство юстиції (м. Харків)<text:span text:style-name="T2">Краснокутський </text:span><text:span text:style-name="T2">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2002, Харківська </text:span><text:span text:style-name="T2">область, смт.</text:span></text:p>
            <text:p><text:span text:style-name="T2">Краснокутськ, вул. </text:span><text:span text:style-name="T2">Миру, 15262002, </text:span><text:span text:style-name="T2">Харківська область, </text:span><text:span text:style-name="T2">смт.</text:span></text:p>
            <text:p><text:span text:style-name="T2">Краснокутськ, вул. </text:span><text:span text:style-name="T2">Миру, 152</text:span></text:p>
          </table:table-cell>
          <table:table-cell table:style-name="ce15" office:value-type="float" office:value="4059065">
            <text:p>04059065</text:p>
          </table:table-cell>
          <table:table-cell table:style-name="ce12" office:value-type="string">
            <text:p><text:a xlink:href="mailto:vcs@kk.kh.drsu.gov.ua">vcs@kk.kh.drsu.gov.uavcs@kk.kh.drsu.gov.ua</text:a></text:p>
          </table:table-cell>
          <table:table-cell table:style-name="ce12" office:value-type="string">
            <text:p>(05756)-3-11-40<text:span text:style-name="T2">(05756)-</text:span><text:span text:style-name="T2">3-11-40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6" office:value-type="string">
            <text:p>Нововодолазький районний відділ державної реєстрації актів цивільного стану Східне міжрегіональне управління Міністерство юстиції (м. Харків)<text:span text:style-name="T2">Нововодолаз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3202, Харківська </text:span><text:span text:style-name="T2">область, смт. Нова </text:span><text:span text:style-name="T2">Водолага,</text:span></text:p>
            <text:p><text:span text:style-name="T2">вул. Донця Григорія, </text:span><text:span text:style-name="T2">18-А63202, Харківська </text:span><text:span text:style-name="T2">область, смт. Нова </text:span><text:span text:style-name="T2">Водолага,</text:span></text:p>
            <text:p><text:span text:style-name="T2">вул. Донця Григорія, </text:span><text:span text:style-name="T2">18-А</text:span></text:p>
          </table:table-cell>
          <table:table-cell table:style-name="ce15" office:value-type="float" office:value="4058522">
            <text:p>04058522</text:p>
          </table:table-cell>
          <table:table-cell table:style-name="ce12" office:value-type="string">
            <text:p><text:a xlink:href="mailto:vcs@nv.kh.drsu.gov.ua">vcs@nv.kh.drsu.gov.uavcs@nv.kh.drsu.gov.ua</text:a></text:p>
          </table:table-cell>
          <table:table-cell table:style-name="ce12" office:value-type="string">
            <text:p>(05740)-4-30-65<text:span text:style-name="T2">(05740)-</text:span><text:span text:style-name="T2">4-30-65</text:span></text:p>
          </table:table-cell>
          <table:table-cell table:number-columns-repeated="1018"/>
        </table:table-row>
        <table:table-row table:style-name="ro33">
          <table:table-cell table:style-name="ce3" office:value-type="float" office:value="104">
            <text:p>104</text:p>
          </table:table-cell>
          <table:table-cell table:style-name="ce6" office:value-type="string">
            <text:p>Сахновщинський районний відділ державної реєстрації актів цивільного стану Східне міжрегіональне управління Міністерство юстиції (м. Харків)<text:span text:style-name="T2">Сахновщинськи</text:span><text:span text:style-name="T2">й районн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4501, Харківська </text:span><text:span text:style-name="T2">область,</text:span></text:p>
            <text:p><text:span text:style-name="T2">смт. Сахновщина, вул. </text:span><text:span text:style-name="T2">Шмідта, 1064501, </text:span><text:span text:style-name="T2">Харківська область,</text:span></text:p>
            <text:p><text:span text:style-name="T2">смт. Сахновщина, вул. </text:span><text:span text:style-name="T2">Шмідта, 10</text:span></text:p>
          </table:table-cell>
          <table:table-cell table:style-name="ce15" office:value-type="float" office:value="4059102">
            <text:p>04059102</text:p>
          </table:table-cell>
          <table:table-cell table:style-name="ce12" office:value-type="string">
            <text:p><text:a xlink:href="mailto:vcs@sh.kh.drsu.gov.ua">vcs@sh.kh.drsu.gov.uavcs@sh.kh.drsu.gov.ua</text:a></text:p>
          </table:table-cell>
          <table:table-cell table:style-name="ce12" office:value-type="string">
            <text:p>(05762)-3-17-45<text:span text:style-name="T2">(05762)-</text:span><text:span text:style-name="T2">3-17-45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6" office:value-type="string">
            <text:p>Відділ державної реєстрації актів цивільного стану по Харківському району та місту Люботину Східне міжрегіональне управління Міністерство юстиції (м. Харків)<text:span text:style-name="T2">Відділ </text:span><text:span text:style-name="T2">державної реєстрації </text:span><text:span text:style-name="T2">актів цивільного стану </text:span><text:span text:style-name="T2">по Харківському </text:span><text:span text:style-name="T2">району та місту </text:span><text:span text:style-name="T2">Люботину Східне </text:span><text:span text:style-name="T2">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2" office:value-type="string">
            <text:p>61001, Харківська область, м.Харків, вул.Плеханівська, 73<text:span text:style-name="T2">61001, Харківська </text:span><text:span text:style-name="T2">область, м.Харків, </text:span><text:span text:style-name="T2">вул.Плеханівська, 73</text:span></text:p>
          </table:table-cell>
          <table:table-cell table:style-name="ce16" office:value-type="float" office:value="41404009">
            <text:p>41404009</text:p>
          </table:table-cell>
          <table:table-cell table:style-name="ce12" office:value-type="string">
            <text:p><text:a xlink:href="mailto:vcs@kh.kh.drsu.gov.ua">vcs@kh.kh.drsu.gov.uavcs@kh.kh.drsu.gov.ua</text:a></text:p>
          </table:table-cell>
          <table:table-cell table:style-name="ce11" office:value-type="string">
            <text:p><text:span text:style-name="T2">(057) 737-27-75, 737-27-</text:span></text:p>
            <text:p><text:span text:style-name="T2">74(057) 737-27-75, 737-</text:span><text:span text:style-name="T2">27-</text:span></text:p>
            <text:p><text:span text:style-name="T2">74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string">
            <text:p>Шевченківський районний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3601, Харківська область, смт. Шевченкове, вул. Лермонтова,7</text:p>
          </table:table-cell>
          <table:table-cell table:style-name="ce21" office:value-type="float" office:value="4059131">
            <text:p>04059131</text:p>
          </table:table-cell>
          <table:table-cell table:style-name="ce23" office:value-type="string">
            <text:p><text:a xlink:href="mailto:vcs@shv.kh.drsu.gov.ua">vcs@shv.kh.drsu.gov.uavcs@shv.kh.drsu.gov.ua</text:a></text:p>
          </table:table-cell>
          <table:table-cell table:style-name="ce23" office:value-type="string">
            <text:p>(05751)-5-12-01<text:span text:style-name="T2">(05751)-</text:span><text:span text:style-name="T2">5-12-01</text:span></text:p>
          </table:table-cell>
          <table:table-cell table:number-columns-repeated="1018"/>
        </table:table-row>
        <table:table-row table:style-name="ro31">
          <table:table-cell table:style-name="ce3" office:value-type="float" office:value="107">
            <text:p>107</text:p>
          </table:table-cell>
          <table:table-cell table:style-name="ce7" office:value-type="string">
            <text:p>Харківський міський відділ державної реєстрації актів цивільного стану Східне міжрегіональне управління Міністерство юстиції (м. Харків)<text:span text:style-name="T2">Харківський </text:span><text:span text:style-name="T2">міський відділ </text:span><text:span text:style-name="T2">державної реєстрації </text:span><text:span text:style-name="T2">актів цивільного стану </text:span><text:span text:style-name="T2">Східне міжрегіональне </text:span><text:span text:style-name="T2">управління </text:span><text:span text:style-name="T2">Міністерство юстиції </text:span><text:span text:style-name="T2">(м. Харків)</text:span></text:p>
          </table:table-cell>
          <table:table-cell table:style-name="ce11" office:value-type="string">
            <text:p><text:span text:style-name="T2">61058, м. Харків,</text:span></text:p>
            <text:p><text:span text:style-name="T2">вул. Сумська, 6161058, </text:span><text:span text:style-name="T2">м. Харків,</text:span></text:p>
            <text:p><text:span text:style-name="T2">вул. Сумська, 61</text:span></text:p>
          </table:table-cell>
          <table:table-cell table:style-name="ce16" office:value-type="float" office:value="23320813">
            <text:p>23320813</text:p>
          </table:table-cell>
          <table:table-cell table:style-name="ce23" office:value-type="string">
            <text:p><text:a xlink:href="mailto:vcs@khm.kh.drsu.gov.ua">vcs@khm.kh.drsu.gov.uavcs@khm.kh.drsu.gov.ua</text:a></text:p>
          </table:table-cell>
          <table:table-cell table:style-name="ce11" office:value-type="string">
            <text:p><text:span text:style-name="T2">(057)-702-39-39,</text:span></text:p>
            <text:p><text:span text:style-name="T2">(057)-702-30-33</text:span></text:p>
            <text:p><text:span text:style-name="T2">(057)-702-47-90(057)-</text:span><text:span text:style-name="T2">702-39-39,</text:span></text:p>
            <text:p><text:span text:style-name="T2">(057)-702-30-33</text:span></text:p>
            <text:p><text:span text:style-name="T2">(057)-702-47-90</text:span></text:p>
          </table:table-cell>
          <table:table-cell table:number-columns-repeated="1018"/>
        </table:table-row>
        <table:table-row table:style-name="ro34">
          <table:table-cell table:style-name="ce3" office:value-type="float" office:value="108">
            <text:p>108</text:p>
          </table:table-cell>
          <table:table-cell table:style-name="ce6" office:value-type="string">
            <text:p>Новобаварський районний у місті Харкові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1019, м. Харків, пр. Ново- Баварський, 115</text:p>
          </table:table-cell>
          <table:table-cell table:style-name="ce16" office:value-type="float" office:value="33292186">
            <text:p>33292186</text:p>
          </table:table-cell>
          <table:table-cell table:style-name="ce12" office:value-type="string">
            <text:p><text:a xlink:href="mailto:vcs_zh@khm.kh.drsu.gov.u">vcs_zh@khm.kh.drsu.gov.u a</text:a></text:p>
          </table:table-cell>
          <table:table-cell table:style-name="ce11" office:value-type="string">
            <text:p><text:span text:style-name="T2">(057)-376-24-64,</text:span></text:p>
            <text:p><text:span text:style-name="T2">(057)-376-22-24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6" office:value-type="string">
            <text:p>Холодногірський районний у місті Харкові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1" office:value-type="string">
            <text:p><text:span text:style-name="T2">61052, м. Харків, вул.</text:span></text:p>
            <text:p><text:span text:style-name="T2">Маліновського,10/1 4</text:span></text:p>
          </table:table-cell>
          <table:table-cell table:style-name="ce16" office:value-type="float" office:value="33292144">
            <text:p>33292144</text:p>
          </table:table-cell>
          <table:table-cell table:style-name="ce12" office:value-type="string">
            <text:p><text:a xlink:href="mailto:vcs_ln@khm.kh.drsu.gov.ua">vcs_ln@khm.kh.drsu.gov.ua</text:a></text:p>
          </table:table-cell>
          <table:table-cell table:style-name="ce11" office:value-type="string">
            <text:p><text:span text:style-name="T2">(057)-712-18-82, (057)-</text:span></text:p>
            <text:p><text:span text:style-name="T2">712-21-04</text:span></text:p>
          </table:table-cell>
          <table:table-cell table:number-columns-repeated="1018"/>
        </table:table-row>
        <table:table-row table:style-name="ro10">
          <table:table-cell table:style-name="ce3" office:value-type="float" office:value="110">
            <text:p>110</text:p>
          </table:table-cell>
          <table:table-cell table:style-name="ce6" office:value-type="string">
            <text:p>Московський районний у місті Харкові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1121, м. Харків, пр.Тракторобудівн иків, 144</text:p>
          </table:table-cell>
          <table:table-cell table:style-name="ce16" office:value-type="float" office:value="33292155">
            <text:p>33292155</text:p>
          </table:table-cell>
          <table:table-cell table:style-name="ce12" office:value-type="string">
            <text:p><text:a xlink:href="mailto:vcs_mo@khm.kh.drsu.gov">vcs_mo@khm.kh.drsu.gov. ua</text:a></text:p>
          </table:table-cell>
          <table:table-cell table:style-name="ce12" office:value-type="string">
            <text:p>(057)-725-37-60</text:p>
          </table:table-cell>
          <table:table-cell table:number-columns-repeated="1018"/>
        </table:table-row>
        <table:table-row table:style-name="ro35">
          <table:table-cell table:style-name="ce3" office:value-type="float" office:value="111">
            <text:p>111</text:p>
          </table:table-cell>
          <table:table-cell table:style-name="ce6" office:value-type="string">
            <text:p>Відділ державної реєстрації актів цивільного стану по Індустріальному та Немишлянському районах у місті Харкові Східне міжрегіональне управління Міністерство юстиції (м. Харків)</text:p>
          </table:table-cell>
          <table:table-cell table:style-name="ce11" office:value-type="string">
            <text:p><text:span text:style-name="T2">61007, м. Харків,</text:span></text:p>
            <text:p><text:span text:style-name="T2">пров. Миру, 3</text:span></text:p>
            <text:p><text:span text:style-name="T2">(тимчасово 61123, м. </text:span><text:span text:style-name="T2">Харків, вул.</text:span></text:p>
            <text:p><text:span text:style-name="T2">Валентинівська, 31)</text:span></text:p>
          </table:table-cell>
          <table:table-cell table:style-name="ce16" office:value-type="float" office:value="41403995">
            <text:p>41403995</text:p>
          </table:table-cell>
          <table:table-cell table:style-name="ce25" office:value-type="string">
            <text:p><text:a xlink:href="mailto:vcs_og@khm.kh.drsu.gov.ua">vcs_og@khm.kh.drsu.gov.ua</text:a></text:p>
          </table:table-cell>
          <table:table-cell table:style-name="ce12" office:value-type="string">
            <text:p>(0572)-64-75-18</text:p>
          </table:table-cell>
          <table:table-cell table:number-columns-repeated="1018"/>
        </table:table-row>
        <table:table-row table:style-name="ro33">
          <table:table-cell table:style-name="ce3" office:value-type="float" office:value="112">
            <text:p>112</text:p>
          </table:table-cell>
          <table:table-cell table:style-name="ce6" office:value-type="string">
            <text:p>Відділ державної реєстрації актів цивільного стану по Слобідському та Основ’янському районах у місті Харкові Східне міжрегіональне управління Міністерство юстиції (м. Харків)</text:p>
          </table:table-cell>
          <table:table-cell table:style-name="ce12" office:value-type="string">
            <text:p>61001, м. Харків, вул. Плеханівська, 11</text:p>
            <text:p>Тел.</text:p>
          </table:table-cell>
          <table:table-cell table:style-name="ce17" office:value-type="float" office:value="41403982">
            <text:p>41403982</text:p>
          </table:table-cell>
          <table:table-cell table:style-name="ce25" office:value-type="string">
            <text:p><text:a xlink:href="mailto:vcs_chz@khm.kh.drsu.gov.ua">vcs_chz@khm.kh.drsu.gov.ua</text:a></text:p>
          </table:table-cell>
          <table:table-cell table:style-name="ce12" office:value-type="string">
            <text:p>(057)-732-88-12</text:p>
          </table:table-cell>
          <table:table-cell table:number-columns-repeated="1018"/>
        </table:table-row>
        <table:table-row table:style-name="ro23">
          <table:table-cell table:style-name="ce3" office:value-type="float" office:value="113">
            <text:p>113</text:p>
          </table:table-cell>
          <table:table-cell table:style-name="ce6" office:value-type="string">
            <text:p>Ізюмський міськрайонний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4300, Харківська область, м. Ізюм, пр. Незалежності, 64-В</text:p>
          </table:table-cell>
          <table:table-cell table:style-name="ce16" office:value-type="float" office:value="41403974">
            <text:p>41403974</text:p>
          </table:table-cell>
          <table:table-cell table:style-name="ce12" office:value-type="string">
            <text:p><text:a xlink:href="mailto:vcs@izm.kh.drsu.gov.ua">vcs@izm.kh.drsu.gov.ua</text:a></text:p>
          </table:table-cell>
          <table:table-cell table:style-name="ce12" office:value-type="string">
            <text:p>(05743)-2-12-30</text:p>
          </table:table-cell>
          <table:table-cell table:number-columns-repeated="1018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6" office:value-type="string">
            <text:p>Куп’янський міськрайонний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1" office:value-type="string">
            <text:p><text:span text:style-name="T2">63701, Харківська </text:span><text:span text:style-name="T2">область,</text:span></text:p>
            <text:p><text:span text:style-name="T2">м. Куп’янськ, вул. 1 </text:span><text:span text:style-name="T2">Травня, 14-Б</text:span></text:p>
          </table:table-cell>
          <table:table-cell table:style-name="ce16" office:value-type="float" office:value="41403948">
            <text:p>41403948</text:p>
          </table:table-cell>
          <table:table-cell table:style-name="ce12" office:value-type="string">
            <text:p><text:a xlink:href="mailto:vcs@kp.kh.drsu.gov.ua">vcs@kp.kh.drsu.gov.ua</text:a></text:p>
          </table:table-cell>
          <table:table-cell table:style-name="ce12" office:value-type="string">
            <text:p>(05742)-5-59-14</text:p>
          </table:table-cell>
          <table:table-cell table:number-columns-repeated="1018"/>
        </table:table-row>
        <table:table-row table:style-name="ro11">
          <table:table-cell table:style-name="ce3" office:value-type="float" office:value="115">
            <text:p>115</text:p>
          </table:table-cell>
          <table:table-cell table:style-name="ce9" office:value-type="string">
            <text:p>Лозівський міськрайонний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4600, Харківська область, м. Лозова, пр. Перемоги, 1,</text:p>
          </table:table-cell>
          <table:table-cell table:style-name="ce16" office:value-type="float" office:value="41403932">
            <text:p>41403932</text:p>
          </table:table-cell>
          <table:table-cell table:style-name="ce12" office:value-type="string">
            <text:p><text:a xlink:href="mailto:vcs@lzm.kh.drsu.gov.ua">vcs@lzm.kh.drsu.gov.ua</text:a></text:p>
          </table:table-cell>
          <table:table-cell table:style-name="ce11" office:value-type="string">
            <text:p><text:span text:style-name="T2">(05745)-2-65-70,</text:span></text:p>
            <text:p><text:span text:style-name="T2">(05745)-7-41-05.</text:span></text:p>
          </table:table-cell>
          <table:table-cell table:number-columns-repeated="1018"/>
        </table:table-row>
        <table:table-row table:style-name="ro14">
          <table:table-cell table:style-name="ce3" office:value-type="float" office:value="116">
            <text:p>116</text:p>
          </table:table-cell>
          <table:table-cell table:style-name="ce6" office:value-type="string">
            <text:p>Первомайський міськрайонний відділ державної реєстрації актів цивільного стану Східне міжрегіональне управління Міністерство юстиції (м. Харків)</text:p>
          </table:table-cell>
          <table:table-cell table:style-name="ce12" office:value-type="string">
            <text:p>64105, Харківська область, м.</text:p>
            <text:p>Первомайський, 3-й мікрорайон, Громадський центр </text:p>
          </table:table-cell>
          <table:table-cell table:style-name="ce17" office:value-type="float" office:value="41403927">
            <text:p>41403927</text:p>
          </table:table-cell>
          <table:table-cell table:style-name="ce23" office:value-type="string">
            <text:p><text:a xlink:href="mailto:vcs@pm.kh.drsu.gov.ua">vcs@pm.kh.drsu.gov.ua</text:a></text:p>
          </table:table-cell>
          <table:table-cell table:style-name="ce23" office:value-type="string">
            <text:p>(05748)-3-53-90</text:p>
          </table:table-cell>
          <table:table-cell table:number-columns-repeated="1018"/>
        </table:table-row>
        <table:table-row table:style-name="ro19">
          <table:table-cell table:style-name="ce3" office:value-type="float" office:value="117">
            <text:p>117</text:p>
          </table:table-cell>
          <table:table-cell table:style-name="ce7" office:value-type="string">
            <text:p>Відділ державної реєстрації актів цивільного стану по місту Чугуєву, Чугуївському та Печенізькому районах Східне міжрегіональне управління Міністерство юстиції (м. Харків)</text:p>
          </table:table-cell>
          <table:table-cell table:style-name="ce12" office:value-type="string">
            <text:p><text:span text:style-name="T2">63500, Харківська </text:span><text:span text:style-name="T2">область, м. Чугуїв, вул.</text:span></text:p>
            <text:p><text:span text:style-name="T2">Старонікольська,45</text:span></text:p>
            <text:p><text:span text:style-name="T2"/></text:p>
          </table:table-cell>
          <table:table-cell table:style-name="ce22" office:value-type="float" office:value="41403911">
            <text:p>41403911</text:p>
          </table:table-cell>
          <table:table-cell table:style-name="ce23" office:value-type="string">
            <text:p><text:a xlink:href="mailto:vcs@hgm.kh.drsu.gov.ua">vcs@hgm.kh.drsu.gov.ua</text:a></text:p>
          </table:table-cell>
          <table:table-cell table:style-name="ce23" office:value-type="string">
            <text:p>(05746)-2-27-02, 4-23-98</text:p>
          </table:table-cell>
          <table:table-cell table:number-columns-repeated="1018"/>
        </table:table-row>
        <table:table-row table:style-name="ro19" table:number-rows-repeated="104845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0" number:min-integer-digits="8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/04/2020</text:date>, <text:time>15:19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5" meta:object-count="0"/>
    <meta:generator>OpenOffice/4.1.2$Win32 OpenOffice.org_project/412m3$Build-9782</meta:generator>
  </office:meta>
</office:document-meta>
</file>