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 svg:font-family="'Lohit Devanagari', 'Times New Roman'"/>
    <style:font-face style:name="Courier New" svg:font-family="'Courier New'" style:font-family-generic="modern"/>
    <style:font-face style:name="UkrainianPragmatica" svg:font-family="UkrainianPragmatica, 'Times New Roman'" style:font-family-generic="roman"/>
    <style:font-face style:name="Arial2" svg:font-family="Arial" style:font-family-generic="swiss"/>
    <style:font-face style:name="Andale Sans UI" svg:font-family="'Andale Sans UI', 'Times New Roman'"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fo:orphans="0" fo:widows="0">
        <style:tab-stops>
          <style:tab-stop style:position="2cm"/>
        </style:tab-stops>
      </style:paragraph-properties>
    </style:style>
    <style:style style:name="P2" style:family="paragraph" style:parent-style-name="Standard">
      <style:paragraph-properties fo:margin-left="0cm" fo:margin-right="0cm" fo:text-indent="1.27cm" style:auto-text-indent="false"/>
    </style:style>
    <style:style style:name="P3" style:family="paragraph" style:parent-style-name="Standard">
      <style:paragraph-properties fo:margin-left="0cm" fo:margin-right="0cm" fo:text-align="justify" style:justify-single-word="false" fo:text-indent="1.27cm" style:auto-text-indent="false"/>
    </style:style>
    <style:style style:name="P4" style:family="paragraph" style:parent-style-name="Standard">
      <style:paragraph-properties fo:margin-left="0cm" fo:margin-right="0cm" fo:text-align="justify" style:justify-single-word="false" fo:text-indent="1.27cm" style:auto-text-indent="false">
        <style:tab-stops>
          <style:tab-stop style:position="0cm"/>
          <style:tab-stop style:position="1.27cm"/>
        </style:tab-stops>
      </style:paragraph-properties>
    </style:style>
    <style:style style:name="P5" style:family="paragraph" style:parent-style-name="Standard">
      <style:paragraph-properties fo:margin-left="0cm" fo:margin-right="0cm" fo:text-align="justify" style:justify-single-word="false" fo:text-indent="1.27cm" style:auto-text-indent="false">
        <style:tab-stops>
          <style:tab-stop style:position="-0.501cm"/>
        </style:tab-stops>
      </style:paragraph-properties>
    </style:style>
    <style:style style:name="P6" style:family="paragraph" style:parent-style-name="Standard">
      <style:paragraph-properties fo:margin-left="0cm" fo:margin-right="0cm" fo:text-align="justify" style:justify-single-word="false" fo:orphans="0" fo:widows="0" fo:text-indent="1.27cm" style:auto-text-indent="false"/>
    </style:style>
    <style:style style:name="P7" style:family="paragraph" style:parent-style-name="Standard">
      <style:paragraph-properties fo:margin-left="0cm" fo:margin-right="0cm" fo:text-align="justify" style:justify-single-word="false" fo:orphans="0" fo:widows="0" fo:text-indent="1.27cm" style:auto-text-indent="false">
        <style:tab-stops>
          <style:tab-stop style:position="2cm"/>
        </style:tab-stops>
      </style:paragraph-properties>
    </style:style>
    <style:style style:name="P8" style:family="paragraph" style:parent-style-name="Standard">
      <style:paragraph-properties fo:margin-left="0cm" fo:margin-right="0cm" fo:text-align="justify" style:justify-single-word="false" fo:hyphenation-ladder-count="no-limit" fo:text-indent="1.27cm" style:auto-text-indent="false" style:text-autospace="none"/>
      <style:text-properties fo:hyphenate="true" fo:hyphenation-remain-char-count="2" fo:hyphenation-push-char-count="2"/>
    </style:style>
    <style:style style:name="P9" style:family="paragraph" style:parent-style-name="Standard">
      <loext:graphic-properties draw:fill="solid" draw:fill-color="#ffffff"/>
      <style:paragraph-properties fo:margin-left="0cm" fo:margin-right="0cm" fo:text-align="justify" style:justify-single-word="false" fo:text-indent="1.27cm" style:auto-text-indent="false" fo:background-color="#ffffff">
        <style:tab-stops>
          <style:tab-stop style:position="1.863cm"/>
        </style:tab-stops>
      </style:paragraph-properties>
    </style:style>
    <style:style style:name="P10" style:family="paragraph" style:parent-style-name="Standard">
      <loext:graphic-properties draw:fill="solid" draw:fill-color="#ffffff"/>
      <style:paragraph-properties fo:margin-left="0cm" fo:margin-right="0cm" fo:text-align="justify" style:justify-single-word="false" fo:text-indent="1.27cm" style:auto-text-indent="false" fo:background-color="#ffffff"/>
    </style:style>
    <style:style style:name="P11" style:family="paragraph" style:parent-style-name="Standard">
      <style:paragraph-properties fo:margin-left="0cm" fo:margin-right="0cm" fo:text-align="justify" style:justify-single-word="false" fo:text-indent="1.27cm" style:auto-text-indent="false">
        <style:tab-stops>
          <style:tab-stop style:position="9.684cm"/>
        </style:tab-stops>
      </style:paragraph-properties>
    </style:style>
    <style:style style:name="P12" style:family="paragraph" style:parent-style-name="Standard">
      <style:paragraph-properties fo:margin-left="0cm" fo:margin-right="0cm" fo:text-align="justify" style:justify-single-word="false" fo:text-indent="1.27cm" style:auto-text-indent="false">
        <style:tab-stops>
          <style:tab-stop style:position="0cm"/>
        </style:tab-stops>
      </style:paragraph-properties>
    </style:style>
    <style:style style:name="P13" style:family="paragraph" style:parent-style-name="Standard">
      <style:paragraph-properties fo:margin-left="0cm" fo:margin-right="0cm" fo:text-indent="1.27cm" style:auto-text-indent="false"/>
      <style:text-properties fo:font-size="14pt" fo:language="uk" fo:country="UA" fo:font-style="italic" style:font-size-asian="14pt" style:font-style-asian="italic" style:font-size-complex="14pt"/>
    </style:style>
    <style:style style:name="P14" style:family="paragraph" style:parent-style-name="Standard">
      <style:paragraph-properties fo:margin-left="0cm" fo:margin-right="0cm" fo:text-align="justify" style:justify-single-word="false" fo:text-indent="1.27cm" style:auto-text-indent="false"/>
      <style:text-properties fo:font-size="14pt" fo:language="uk" fo:country="UA" fo:font-style="italic" fo:font-weight="bold" style:font-size-asian="14pt" style:font-style-asian="italic" style:font-weight-asian="bold" style:font-size-complex="14pt"/>
    </style:style>
    <style:style style:name="P15" style:family="paragraph" style:parent-style-name="Standard">
      <style:paragraph-properties fo:margin-left="0cm" fo:margin-right="0cm" fo:text-align="justify" style:justify-single-word="false" fo:text-indent="1.27cm" style:auto-text-indent="false"/>
      <style:text-properties fo:font-size="14pt" fo:language="uk" fo:country="UA" fo:font-style="italic" fo:font-weight="bold" style:font-size-asian="14pt" style:font-style-asian="italic" style:font-weight-asian="bold" style:font-size-complex="14pt"/>
    </style:style>
    <style:style style:name="P16" style:family="paragraph" style:parent-style-name="Standard">
      <style:paragraph-properties fo:margin-left="0cm" fo:margin-right="0cm" fo:text-align="justify" style:justify-single-word="false" fo:text-indent="1.27cm" style:auto-text-indent="false"/>
      <style:text-properties fo:font-size="14pt" fo:language="uk" fo:country="UA" style:font-size-asian="14pt" style:font-size-complex="14pt"/>
    </style:style>
    <style:style style:name="P17" style:family="paragraph" style:parent-style-name="Standard">
      <style:paragraph-properties fo:margin-left="0cm" fo:margin-right="0cm" fo:text-align="justify" style:justify-single-word="false" fo:text-indent="1.27cm" style:auto-text-indent="false">
        <style:tab-stops>
          <style:tab-stop style:position="0cm"/>
          <style:tab-stop style:position="1.27cm"/>
        </style:tab-stops>
      </style:paragraph-properties>
      <style:text-properties fo:font-size="14pt" fo:language="uk" fo:country="UA" style:font-size-asian="14pt" style:font-size-complex="14pt"/>
    </style:style>
    <style:style style:name="P18" style:family="paragraph" style:parent-style-name="Standard">
      <style:paragraph-properties fo:margin-left="0cm" fo:margin-right="0cm" fo:text-align="justify" style:justify-single-word="false" fo:text-indent="1.27cm" style:auto-text-indent="false">
        <style:tab-stops>
          <style:tab-stop style:position="2cm"/>
        </style:tab-stops>
      </style:paragraph-properties>
      <style:text-properties fo:font-size="14pt" fo:language="uk" fo:country="UA" style:font-size-asian="14pt" style:font-size-complex="14pt"/>
    </style:style>
    <style:style style:name="P19" style:family="paragraph" style:parent-style-name="Standard">
      <loext:graphic-properties draw:fill="solid" draw:fill-color="#ffffff"/>
      <style:paragraph-properties fo:margin-left="0cm" fo:margin-right="0cm" fo:line-height="0.568cm" fo:text-align="justify" style:justify-single-word="false" fo:text-indent="1.27cm" style:auto-text-indent="false" fo:background-color="#ffffff"/>
      <style:text-properties fo:font-size="14pt" fo:language="uk" fo:country="UA" style:font-size-asian="14pt" style:font-size-complex="14pt"/>
    </style:style>
    <style:style style:name="P20" style:family="paragraph" style:parent-style-name="Standard">
      <style:paragraph-properties fo:margin-left="0cm" fo:margin-right="0cm" fo:text-align="justify" style:justify-single-word="false" fo:text-indent="1.27cm" style:auto-text-indent="false"/>
      <style:text-properties fo:font-size="14pt" fo:language="uk" fo:country="UA" style:font-size-asian="14pt" style:font-size-complex="14pt"/>
    </style:style>
    <style:style style:name="P21" style:family="paragraph" style:parent-style-name="Standard">
      <style:paragraph-properties fo:margin-left="0cm" fo:margin-right="0cm" fo:text-align="justify" style:justify-single-word="false" fo:text-indent="1.27cm" style:auto-text-indent="false">
        <style:tab-stops>
          <style:tab-stop style:position="12.502cm"/>
        </style:tab-stops>
      </style:paragraph-properties>
      <style:text-properties fo:font-size="14pt" fo:language="uk" fo:country="UA" style:font-size-asian="14pt" style:font-size-complex="14pt"/>
    </style:style>
    <style:style style:name="P22" style:family="paragraph" style:parent-style-name="Standard">
      <loext:graphic-properties draw:fill="solid" draw:fill-color="#ffffff"/>
      <style:paragraph-properties fo:margin-left="0cm" fo:margin-right="0cm" fo:text-align="justify" style:justify-single-word="false" fo:text-indent="1.27cm" style:auto-text-indent="false" fo:background-color="#ffffff"/>
      <style:text-properties fo:font-size="14pt" fo:language="uk" fo:country="UA" style:font-size-asian="14pt" style:font-size-complex="14pt"/>
    </style:style>
    <style:style style:name="P23" style:family="paragraph" style:parent-style-name="Standard">
      <style:paragraph-properties fo:margin-left="0cm" fo:margin-right="0cm" fo:text-align="justify" style:justify-single-word="false" fo:text-indent="1.27cm" style:auto-text-indent="false">
        <style:tab-stops>
          <style:tab-stop style:position="0cm"/>
        </style:tab-stops>
      </style:paragraph-properties>
      <style:text-properties fo:font-size="14pt" fo:language="uk" fo:country="UA" style:font-size-asian="14pt" style:font-size-complex="14pt"/>
    </style:style>
    <style:style style:name="P24" style:family="paragraph" style:parent-style-name="Standard">
      <style:paragraph-properties fo:margin-left="0cm" fo:margin-right="0cm" fo:text-align="justify" style:justify-single-word="false" fo:orphans="0" fo:widows="0" fo:text-indent="1.27cm" style:auto-text-indent="false"/>
      <style:text-properties fo:font-size="14pt" fo:language="uk" fo:country="UA" style:font-size-asian="14pt" style:font-size-complex="14pt"/>
    </style:style>
    <style:style style:name="P25" style:family="paragraph" style:parent-style-name="Standard">
      <style:paragraph-properties fo:margin-left="0cm" fo:margin-right="0cm" style:line-height-at-least="0cm" fo:text-align="justify" style:justify-single-word="false" fo:text-indent="1.27cm" style:auto-text-indent="false">
        <style:tab-stops>
          <style:tab-stop style:position="1.251cm"/>
        </style:tab-stops>
      </style:paragraph-properties>
      <style:text-properties fo:font-size="14pt" fo:language="uk" fo:country="UA" style:font-size-asian="14pt" style:font-size-complex="14pt"/>
    </style:style>
    <style:style style:name="P26" style:family="paragraph" style:parent-style-name="Standard">
      <style:paragraph-properties fo:margin-left="0cm" fo:margin-right="0cm" fo:text-align="justify" style:justify-single-word="false" fo:hyphenation-ladder-count="no-limit" fo:text-indent="1.27cm" style:auto-text-indent="false" style:text-autospace="none"/>
      <style:text-properties fo:font-size="14pt" fo:language="uk" fo:country="UA" style:font-size-asian="14pt" style:language-asian="ru" style:country-asian="RU" style:font-size-complex="14pt" fo:background-color="#ffffff" fo:hyphenate="true" fo:hyphenation-remain-char-count="2" fo:hyphenation-push-char-count="2"/>
    </style:style>
    <style:style style:name="P27" style:family="paragraph" style:parent-style-name="Standard">
      <style:paragraph-properties fo:margin-left="0cm" fo:margin-right="0cm" fo:text-align="justify" style:justify-single-word="false" fo:hyphenation-ladder-count="no-limit" fo:text-indent="1.27cm" style:auto-text-indent="false" style:text-autospace="none"/>
      <style:text-properties fo:font-size="14pt" fo:language="uk" fo:country="UA" style:font-size-asian="14pt" style:language-asian="ru" style:country-asian="RU" style:font-size-complex="14pt" fo:hyphenate="true" fo:hyphenation-remain-char-count="2" fo:hyphenation-push-char-count="2"/>
    </style:style>
    <style:style style:name="P28" style:family="paragraph" style:parent-style-name="Standard">
      <style:paragraph-properties fo:margin-left="0cm" fo:margin-right="0cm" fo:text-align="justify" style:justify-single-word="false" fo:text-indent="1.27cm" style:auto-text-indent="false"/>
      <style:text-properties fo:font-size="14pt" fo:language="uk" fo:country="UA" fo:font-weight="bold" style:font-size-asian="14pt" style:font-weight-asian="bold" style:font-size-complex="14pt"/>
    </style:style>
    <style:style style:name="P29" style:family="paragraph" style:parent-style-name="Standard">
      <style:paragraph-properties fo:margin-left="0cm" fo:margin-right="0cm" fo:text-align="justify" style:justify-single-word="false" fo:text-indent="1.27cm" style:auto-text-indent="false"/>
      <style:text-properties fo:font-size="14pt" fo:language="uk" fo:country="UA" fo:font-weight="bold" style:font-size-asian="14pt" style:font-weight-asian="bold" style:font-size-complex="14pt"/>
    </style:style>
    <style:style style:name="P30" style:family="paragraph" style:parent-style-name="Standard">
      <style:paragraph-properties fo:margin-left="0cm" fo:margin-right="0cm" fo:text-align="justify" style:justify-single-word="false" fo:text-indent="1.27cm" style:auto-text-indent="false"/>
      <style:text-properties fo:font-size="14pt" style:font-size-asian="14pt" style:font-size-complex="14pt"/>
    </style:style>
    <style:style style:name="P31" style:family="paragraph" style:parent-style-name="Standard">
      <style:paragraph-properties fo:margin-left="0cm" fo:margin-right="0cm" fo:text-align="justify" style:justify-single-word="false" fo:text-indent="1.27cm" style:auto-text-indent="false"/>
      <style:text-properties fo:font-size="14pt" style:font-size-asian="14pt" style:font-size-complex="14pt"/>
    </style:style>
    <style:style style:name="P32" style:family="paragraph" style:parent-style-name="Standard">
      <style:paragraph-properties fo:margin-left="0cm" fo:margin-right="0cm" fo:text-align="justify" style:justify-single-word="false" fo:text-indent="1.27cm" style:auto-text-indent="false">
        <style:tab-stops>
          <style:tab-stop style:position="0.953cm"/>
        </style:tab-stops>
      </style:paragraph-properties>
      <style:text-properties fo:font-size="14pt" style:font-size-asian="14pt" style:font-size-complex="14pt"/>
    </style:style>
    <style:style style:name="P33" style:family="paragraph" style:parent-style-name="Standard">
      <style:paragraph-properties fo:margin-left="0cm" fo:margin-right="0cm" fo:text-align="justify" style:justify-single-word="false" fo:text-indent="1.27cm" style:auto-text-indent="false">
        <style:tab-stops>
          <style:tab-stop style:position="0cm"/>
        </style:tab-stops>
      </style:paragraph-properties>
      <style:text-properties fo:font-size="14pt" style:font-size-asian="14pt" style:font-size-complex="14pt"/>
    </style:style>
    <style:style style:name="P34" style:family="paragraph" style:parent-style-name="Standard">
      <style:paragraph-properties fo:margin-left="0cm" fo:margin-right="0cm" fo:text-align="justify" style:justify-single-word="false" fo:text-indent="1.27cm" style:auto-text-indent="false"/>
      <style:text-properties fo:font-size="14pt" fo:font-weight="bold" style:font-size-asian="14pt" style:font-weight-asian="bold" style:font-size-complex="14pt"/>
    </style:style>
    <style:style style:name="P35" style:family="paragraph" style:parent-style-name="Standard">
      <style:paragraph-properties fo:margin-left="0cm" fo:margin-right="0cm" fo:text-align="justify" style:justify-single-word="false" fo:hyphenation-ladder-count="no-limit" fo:text-indent="1.27cm" style:auto-text-indent="false" style:text-autospace="none"/>
      <style:text-properties fo:font-size="14pt" fo:letter-spacing="-0.007cm" fo:language="uk" fo:country="UA" style:font-size-asian="14pt" style:language-asian="ru" style:country-asian="RU" style:font-size-complex="14pt" fo:hyphenate="true" fo:hyphenation-remain-char-count="2" fo:hyphenation-push-char-count="2"/>
    </style:style>
    <style:style style:name="P36" style:family="paragraph" style:parent-style-name="Standard">
      <style:paragraph-properties fo:margin-left="0cm" fo:margin-right="0cm" fo:text-align="justify" style:justify-single-word="false" fo:text-indent="1.27cm" style:auto-text-indent="false"/>
      <style:text-properties fo:color="#393939" style:font-name="Times New Roman" fo:font-size="14pt" fo:language="uk" fo:country="UA" fo:font-style="italic" style:font-size-asian="14pt" style:font-style-asian="italic" style:font-name-complex="Times New Roman" style:font-size-complex="14pt"/>
    </style:style>
    <style:style style:name="P37" style:family="paragraph" style:parent-style-name="Standard">
      <style:paragraph-properties fo:margin-left="0cm" fo:margin-right="0cm" fo:text-align="justify" style:justify-single-word="false" fo:text-indent="1.27cm" style:auto-text-indent="false"/>
      <style:text-properties style:font-name="Times New Roman" fo:font-size="14pt" fo:language="uk" fo:country="UA" fo:font-style="italic" fo:font-weight="bold" style:font-size-asian="14pt" style:font-style-asian="italic" style:font-weight-asian="bold" style:font-name-complex="Times New Roman" style:font-size-complex="14pt"/>
    </style:style>
    <style:style style:name="P38" style:family="paragraph" style:parent-style-name="Standard">
      <loext:graphic-properties draw:fill="solid" draw:fill-color="#ffffff"/>
      <style:paragraph-properties fo:margin-left="0cm" fo:margin-right="0cm" fo:line-height="0.568cm" fo:text-align="justify" style:justify-single-word="false" fo:text-indent="1.27cm" style:auto-text-indent="false" fo:background-color="#ffffff"/>
    </style:style>
    <style:style style:name="P39" style:family="paragraph" style:parent-style-name="Standard">
      <loext:graphic-properties draw:fill="solid" draw:fill-color="#ffffff"/>
      <style:paragraph-properties fo:margin-left="0cm" fo:margin-right="0cm" fo:text-align="justify" style:justify-single-word="false" fo:text-indent="1.27cm" style:auto-text-indent="false" fo:background-color="#ffffff"/>
      <style:text-properties fo:color="#000000" fo:font-size="14pt" fo:language="uk" fo:country="UA" style:font-size-asian="14pt" style:font-size-complex="14pt" style:font-style-complex="italic"/>
    </style:style>
    <style:style style:name="P40" style:family="paragraph" style:parent-style-name="Standard">
      <style:paragraph-properties fo:margin-left="0cm" fo:margin-right="0cm" fo:text-align="justify" style:justify-single-word="false" fo:text-indent="1.27cm" style:auto-text-indent="false"/>
      <style:text-properties fo:color="#000000" fo:font-size="14pt" fo:language="uk" fo:country="UA" style:font-size-asian="14pt" style:font-size-complex="14pt"/>
    </style:style>
    <style:style style:name="P41" style:family="paragraph" style:parent-style-name="Standard">
      <style:paragraph-properties fo:margin-left="0cm" fo:margin-right="0cm" fo:text-align="justify" style:justify-single-word="false" fo:hyphenation-ladder-count="no-limit" fo:text-indent="1.27cm" style:auto-text-indent="false" style:text-autospace="none"/>
      <style:text-properties fo:color="#000000" fo:font-size="14pt" fo:language="uk" fo:country="UA" style:font-size-asian="14pt" style:language-asian="ru" style:country-asian="RU" style:font-size-complex="14pt" fo:background-color="#ffffff" fo:hyphenate="true" fo:hyphenation-remain-char-count="2" fo:hyphenation-push-char-count="2"/>
    </style:style>
    <style:style style:name="P42" style:family="paragraph" style:parent-style-name="Standard">
      <style:paragraph-properties fo:margin-left="0cm" fo:margin-right="0cm" fo:text-align="justify" style:justify-single-word="false" fo:text-indent="1.27cm" style:auto-text-indent="false"/>
      <style:text-properties fo:color="#000000" fo:font-size="14pt" fo:language="uk" fo:country="UA" fo:font-style="italic" style:font-size-asian="14pt" style:font-style-asian="italic" style:font-size-complex="14pt"/>
    </style:style>
    <style:style style:name="P43" style:family="paragraph" style:parent-style-name="Standard">
      <style:paragraph-properties fo:margin-left="0cm" fo:margin-right="0cm" style:line-height-at-least="0.653cm" fo:text-align="justify" style:justify-single-word="false" fo:hyphenation-ladder-count="no-limit" fo:text-indent="1.27cm" style:auto-text-indent="false" style:text-autospace="none"/>
      <style:text-properties fo:hyphenate="true" fo:hyphenation-remain-char-count="2" fo:hyphenation-push-char-count="2"/>
    </style:style>
    <style:style style:name="P44" style:family="paragraph" style:parent-style-name="Standard">
      <style:paragraph-properties fo:margin-left="0cm" fo:margin-right="0cm" fo:text-align="justify" style:justify-single-word="false" fo:text-indent="1.27cm" style:auto-text-indent="false"/>
    </style:style>
    <style:style style:name="P45" style:family="paragraph" style:parent-style-name="Standard">
      <loext:graphic-properties draw:fill="solid" draw:fill-color="#ffffff"/>
      <style:paragraph-properties fo:margin-left="0cm" fo:margin-right="0cm" fo:text-align="justify" style:justify-single-word="false" fo:text-indent="1.27cm" style:auto-text-indent="false" fo:background-color="#ffffff">
        <style:tab-stops>
          <style:tab-stop style:position="1.863cm"/>
        </style:tab-stops>
      </style:paragraph-properties>
    </style:style>
    <style:style style:name="P46" style:family="paragraph" style:parent-style-name="Standard">
      <style:paragraph-properties fo:margin-left="0cm" fo:margin-right="0cm" fo:text-align="justify" style:justify-single-word="false" fo:text-indent="1.27cm" style:auto-text-indent="false">
        <style:tab-stops>
          <style:tab-stop style:position="-5.001cm"/>
        </style:tab-stops>
      </style:paragraph-properties>
    </style:style>
    <style:style style:name="P47" style:family="paragraph" style:parent-style-name="Standard">
      <style:paragraph-properties fo:margin-left="0cm" fo:margin-right="0cm" fo:text-align="justify" style:justify-single-word="false" fo:text-indent="1.27cm" style:auto-text-indent="false">
        <style:tab-stops>
          <style:tab-stop style:position="12.502cm"/>
        </style:tab-stops>
      </style:paragraph-properties>
    </style:style>
    <style:style style:name="P48" style:family="paragraph" style:parent-style-name="Standard">
      <style:paragraph-properties fo:margin-left="0cm" fo:margin-right="0cm" fo:text-align="justify" style:justify-single-word="false" fo:text-indent="1.27cm" style:auto-text-indent="false">
        <style:tab-stops>
          <style:tab-stop style:position="6.149cm"/>
        </style:tab-stops>
      </style:paragraph-properties>
    </style:style>
    <style:style style:name="P49" style:family="paragraph" style:parent-style-name="Standard">
      <style:paragraph-properties fo:margin-left="0cm" fo:margin-right="0cm" fo:text-align="justify" style:justify-single-word="false" fo:text-indent="1.27cm" style:auto-text-indent="false">
        <style:tab-stops>
          <style:tab-stop style:position="0cm"/>
        </style:tab-stops>
      </style:paragraph-properties>
    </style:style>
    <style:style style:name="P50" style:family="paragraph" style:parent-style-name="Standard">
      <style:paragraph-properties fo:margin-left="0cm" fo:margin-right="0cm" fo:text-align="justify" style:justify-single-word="false" fo:text-indent="1.27cm" style:auto-text-indent="false">
        <style:tab-stops>
          <style:tab-stop style:position="0.953cm"/>
        </style:tab-stops>
      </style:paragraph-properties>
    </style:style>
    <style:style style:name="P51" style:family="paragraph" style:parent-style-name="Standard">
      <style:paragraph-properties fo:margin-left="0cm" fo:margin-right="0cm" fo:text-align="justify" style:justify-single-word="false" fo:text-indent="1.27cm" style:auto-text-indent="false">
        <style:tab-stops>
          <style:tab-stop style:position="0cm"/>
          <style:tab-stop style:position="1.27cm"/>
        </style:tab-stops>
      </style:paragraph-properties>
    </style:style>
    <style:style style:name="P52" style:family="paragraph" style:parent-style-name="Standard">
      <style:paragraph-properties fo:margin-left="0cm" fo:margin-right="0cm" fo:text-align="justify" style:justify-single-word="false" fo:orphans="0" fo:widows="0" fo:text-indent="1.27cm" style:auto-text-indent="false"/>
    </style:style>
    <style:style style:name="P53" style:family="paragraph" style:parent-style-name="Standard">
      <style:paragraph-properties fo:margin-left="0cm" fo:margin-right="0cm" style:line-height-at-least="0cm" fo:text-align="justify" style:justify-single-word="false" fo:text-indent="1.27cm" style:auto-text-indent="false">
        <style:tab-stops>
          <style:tab-stop style:position="1.251cm"/>
        </style:tab-stops>
      </style:paragraph-properties>
    </style:style>
    <style:style style:name="P54" style:family="paragraph" style:parent-style-name="Standard">
      <style:paragraph-properties fo:margin-left="0cm" fo:margin-right="0cm" fo:line-height="150%" fo:text-align="justify" style:justify-single-word="false" fo:text-indent="1.27cm" style:auto-text-indent="false"/>
    </style:style>
    <style:style style:name="P55" style:family="paragraph" style:parent-style-name="Standard">
      <loext:graphic-properties draw:fill="solid" draw:fill-color="#ffffff"/>
      <style:paragraph-properties fo:margin-left="0cm" fo:margin-right="0cm" fo:margin-top="0cm" fo:margin-bottom="0cm" loext:contextual-spacing="true" fo:text-align="justify" style:justify-single-word="false" fo:orphans="0" fo:widows="0" fo:text-indent="1.27cm" style:auto-text-indent="false" fo:background-color="#ffffff">
        <style:tab-stops>
          <style:tab-stop style:position="1.005cm"/>
        </style:tab-stops>
      </style:paragraph-properties>
    </style:style>
    <style:style style:name="P56" style:family="paragraph" style:parent-style-name="Standard">
      <style:paragraph-properties fo:margin-left="0cm" fo:margin-right="0cm" fo:margin-top="0cm" fo:margin-bottom="0cm" loext:contextual-spacing="true" fo:text-align="justify" style:justify-single-word="false" fo:text-indent="1.27cm" style:auto-text-indent="false"/>
    </style:style>
    <style:style style:name="P57" style:family="paragraph" style:parent-style-name="Standard" style:master-page-name="Standard">
      <style:paragraph-properties fo:margin-left="0cm" fo:margin-right="0cm" fo:text-align="justify" style:justify-single-word="false" fo:text-indent="1.27cm" style:auto-text-indent="false" style:page-number="auto"/>
      <style:text-properties fo:color="#393939" fo:font-size="14pt" fo:language="uk" fo:country="UA" fo:font-style="italic" style:font-size-asian="14pt" style:font-style-asian="italic" style:font-size-complex="14pt"/>
    </style:style>
    <style:style style:name="P58" style:family="paragraph" style:parent-style-name="Standard">
      <style:paragraph-properties fo:margin-left="0cm" fo:margin-right="-0.004cm" fo:text-indent="1.27cm" style:auto-text-indent="false"/>
      <style:text-properties fo:font-size="14pt" fo:language="uk" fo:country="UA" fo:font-weight="bold" style:font-size-asian="14pt" style:font-weight-asian="bold" style:font-size-complex="14pt"/>
    </style:style>
    <style:style style:name="P59" style:family="paragraph" style:parent-style-name="Standard">
      <style:paragraph-properties fo:margin-left="0cm" fo:margin-right="-0.004cm" style:line-height-at-least="0cm" fo:text-align="center" style:justify-single-word="false" fo:text-indent="1.27cm" style:auto-text-indent="false">
        <style:tab-stops>
          <style:tab-stop style:position="1.251cm"/>
        </style:tab-stops>
      </style:paragraph-properties>
      <style:text-properties fo:font-size="14pt" fo:language="uk" fo:country="UA" fo:font-weight="bold" style:font-size-asian="14pt" style:font-weight-asian="bold" style:font-size-complex="14pt"/>
    </style:style>
    <style:style style:name="P60" style:family="paragraph" style:parent-style-name="Standard">
      <style:paragraph-properties fo:margin-left="0cm" fo:margin-right="-0.004cm" fo:text-align="justify" style:justify-single-word="false" fo:text-indent="1.27cm" style:auto-text-indent="false"/>
      <style:text-properties fo:font-size="14pt" fo:language="uk" fo:country="UA" fo:font-weight="bold" style:font-size-asian="14pt" style:font-weight-asian="bold" style:font-size-complex="14pt"/>
    </style:style>
    <style:style style:name="P61" style:family="paragraph" style:parent-style-name="Standard">
      <style:paragraph-properties fo:margin-left="0cm" fo:margin-right="-0.004cm" fo:text-indent="1.27cm" style:auto-text-indent="false"/>
      <style:text-properties fo:font-size="14pt" fo:language="uk" fo:country="UA" fo:font-weight="bold" style:font-size-asian="14pt" style:font-weight-asian="bold" style:font-size-complex="14pt"/>
    </style:style>
    <style:style style:name="P62" style:family="paragraph" style:parent-style-name="Standard">
      <style:paragraph-properties fo:margin-left="0cm" fo:margin-right="-0.004cm" fo:text-indent="1.27cm" style:auto-text-indent="false">
        <style:tab-stops>
          <style:tab-stop style:position="1.27cm"/>
        </style:tab-stops>
      </style:paragraph-properties>
      <style:text-properties fo:font-size="14pt" fo:language="uk" fo:country="UA" fo:font-weight="bold" style:font-size-asian="14pt" style:font-weight-asian="bold" style:font-size-complex="14pt"/>
    </style:style>
    <style:style style:name="P63" style:family="paragraph" style:parent-style-name="Standard">
      <style:paragraph-properties fo:margin-left="0cm" fo:margin-right="-0.004cm" fo:text-align="justify" style:justify-single-word="false" fo:text-indent="1.27cm" style:auto-text-indent="false">
        <style:tab-stops>
          <style:tab-stop style:position="0cm"/>
        </style:tab-stops>
      </style:paragraph-properties>
      <style:text-properties fo:font-size="14pt" fo:language="uk" fo:country="UA" fo:font-weight="bold" style:font-size-asian="14pt" style:font-weight-asian="bold" style:font-size-complex="14pt"/>
    </style:style>
    <style:style style:name="P64" style:family="paragraph" style:parent-style-name="Standard">
      <loext:graphic-properties draw:fill="solid" draw:fill-color="#ffffff"/>
      <style:paragraph-properties fo:margin-left="0cm" fo:margin-right="-0.004cm" fo:text-align="justify" style:justify-single-word="false" fo:text-indent="1.27cm" style:auto-text-indent="false" fo:background-color="#ffffff">
        <style:tab-stops>
          <style:tab-stop style:position="1.863cm"/>
        </style:tab-stops>
      </style:paragraph-properties>
      <style:text-properties fo:font-size="14pt" fo:language="uk" fo:country="UA" fo:font-weight="bold" style:font-size-asian="14pt" style:font-weight-asian="bold" style:font-size-complex="14pt"/>
    </style:style>
    <style:style style:name="P65" style:family="paragraph" style:parent-style-name="Standard">
      <style:paragraph-properties fo:margin-left="0cm" fo:margin-right="-0.004cm" fo:text-align="justify" style:justify-single-word="false" fo:text-indent="1.27cm" style:auto-text-indent="false">
        <style:tab-stops>
          <style:tab-stop style:position="0cm"/>
        </style:tab-stops>
      </style:paragraph-properties>
      <style:text-properties fo:font-size="14pt" fo:language="uk" fo:country="UA" style:font-size-asian="14pt" style:font-size-complex="14pt"/>
    </style:style>
    <style:style style:name="P66" style:family="paragraph" style:parent-style-name="Standard">
      <style:paragraph-properties fo:margin-left="0cm" fo:margin-right="-0.004cm" fo:text-align="justify" style:justify-single-word="false" fo:text-indent="1.27cm" style:auto-text-indent="false"/>
      <style:text-properties fo:font-size="14pt" fo:language="uk" fo:country="UA" fo:font-style="italic" style:font-size-asian="14pt" style:font-style-asian="italic" style:font-size-complex="14pt"/>
    </style:style>
    <style:style style:name="P67" style:family="paragraph" style:parent-style-name="Standard">
      <loext:graphic-properties draw:fill="solid" draw:fill-color="#ffffff"/>
      <style:paragraph-properties fo:margin-left="0cm" fo:margin-right="-0.004cm" fo:text-align="justify" style:justify-single-word="false" fo:text-indent="1.27cm" style:auto-text-indent="false" fo:background-color="#ffffff">
        <style:tab-stops>
          <style:tab-stop style:position="1.863cm"/>
        </style:tab-stops>
      </style:paragraph-properties>
      <style:text-properties fo:font-size="14pt" fo:language="uk" fo:country="UA" fo:font-style="italic" style:font-size-asian="14pt" style:font-style-asian="italic" style:font-size-complex="14pt"/>
    </style:style>
    <style:style style:name="P68" style:family="paragraph" style:parent-style-name="Standard">
      <style:paragraph-properties fo:margin-left="0cm" fo:margin-right="-0.004cm" fo:text-indent="1.27cm" style:auto-text-indent="false"/>
      <style:text-properties fo:font-size="14pt" fo:language="uk" fo:country="UA" fo:font-style="italic" fo:font-weight="bold" style:font-size-asian="14pt" style:font-style-asian="italic" style:font-weight-asian="bold" style:font-size-complex="14pt"/>
    </style:style>
    <style:style style:name="P69" style:family="paragraph" style:parent-style-name="Standard">
      <style:paragraph-properties fo:margin-left="0cm" fo:margin-right="-0.004cm" fo:text-indent="1.27cm" style:auto-text-indent="false"/>
      <style:text-properties fo:font-size="14pt" fo:language="uk" fo:country="UA" fo:font-style="italic" fo:font-weight="bold" style:font-size-asian="14pt" style:font-style-asian="italic" style:font-weight-asian="bold" style:font-size-complex="14pt"/>
    </style:style>
    <style:style style:name="P70" style:family="paragraph" style:parent-style-name="Standard">
      <style:paragraph-properties fo:margin-left="0cm" fo:margin-right="-0.004cm" fo:text-align="justify" style:justify-single-word="false" fo:text-indent="1.27cm" style:auto-text-indent="false">
        <style:tab-stops>
          <style:tab-stop style:position="0cm"/>
        </style:tab-stops>
      </style:paragraph-properties>
      <style:text-properties fo:font-size="14pt" fo:language="uk" fo:country="UA" fo:font-style="italic" fo:font-weight="bold" style:font-size-asian="14pt" style:font-style-asian="italic" style:font-weight-asian="bold" style:font-size-complex="14pt"/>
    </style:style>
    <style:style style:name="P71" style:family="paragraph" style:parent-style-name="Standard">
      <style:paragraph-properties fo:margin-left="0cm" fo:margin-right="-0.004cm" fo:text-align="justify" style:justify-single-word="false" fo:text-indent="1.27cm" style:auto-text-indent="false"/>
      <style:text-properties fo:font-size="14pt" fo:letter-spacing="-0.021cm" fo:language="uk" fo:country="UA" fo:font-style="italic" style:font-size-asian="14pt" style:font-style-asian="italic" style:font-size-complex="14pt"/>
    </style:style>
    <style:style style:name="P72" style:family="paragraph" style:parent-style-name="Standard">
      <style:paragraph-properties fo:margin-left="0cm" fo:margin-right="-0.004cm" fo:text-align="justify" style:justify-single-word="false" fo:text-indent="1.27cm" style:auto-text-indent="false"/>
      <style:text-properties fo:font-size="14pt" fo:font-style="italic" style:font-size-asian="14pt" style:font-style-asian="italic" style:font-size-complex="14pt"/>
    </style:style>
    <style:style style:name="P73" style:family="paragraph" style:parent-style-name="Standard">
      <loext:graphic-properties draw:fill="solid" draw:fill-color="#ffffff"/>
      <style:paragraph-properties fo:margin-left="0cm" fo:margin-right="-0.004cm" fo:text-align="justify" style:justify-single-word="false" fo:text-indent="1.27cm" style:auto-text-indent="false" fo:background-color="#ffffff"/>
      <style:text-properties fo:color="#333333" style:font-name="Times New Roman" fo:font-size="14pt" fo:language="uk" fo:country="UA" fo:font-style="italic" fo:font-weight="bold" style:font-size-asian="14pt" style:font-style-asian="italic" style:font-weight-asian="bold" style:font-name-complex="Times New Roman" style:font-size-complex="14pt"/>
    </style:style>
    <style:style style:name="P74" style:family="paragraph" style:parent-style-name="Standard">
      <style:paragraph-properties fo:margin-left="0cm" fo:margin-right="-0.004cm" fo:text-indent="1.27cm" style:auto-text-indent="false"/>
      <style:text-properties fo:color="#333333" fo:font-size="14pt" fo:language="uk" fo:country="UA" fo:font-weight="bold" style:font-size-asian="14pt" style:font-weight-asian="bold" style:font-size-complex="14pt"/>
    </style:style>
    <style:style style:name="P75" style:family="paragraph" style:parent-style-name="Standard">
      <style:paragraph-properties fo:margin-left="0cm" fo:margin-right="-0.004cm" fo:text-align="center" style:justify-single-word="false" fo:text-indent="1.27cm" style:auto-text-indent="false"/>
      <style:text-properties fo:color="#333333" fo:font-size="14pt" fo:language="uk" fo:country="UA" fo:font-style="italic" fo:font-weight="bold" style:font-size-asian="14pt" style:font-style-asian="italic" style:font-weight-asian="bold" style:font-size-complex="14pt"/>
    </style:style>
    <style:style style:name="P76" style:family="paragraph" style:parent-style-name="Standard">
      <style:paragraph-properties fo:margin-left="0cm" fo:margin-right="-0.004cm" fo:text-indent="1.27cm" style:auto-text-indent="false">
        <style:tab-stops>
          <style:tab-stop style:position="1.27cm"/>
        </style:tab-stops>
      </style:paragraph-properties>
      <style:text-properties fo:color="#333333" fo:font-size="14pt" fo:language="uk" fo:country="UA" fo:font-style="italic" fo:font-weight="bold" style:font-size-asian="14pt" style:font-style-asian="italic" style:font-weight-asian="bold" style:font-size-complex="14pt"/>
    </style:style>
    <style:style style:name="P77" style:family="paragraph" style:parent-style-name="Standard">
      <style:paragraph-properties fo:margin-left="0cm" fo:margin-right="-0.004cm" fo:text-align="justify" style:justify-single-word="false" fo:text-indent="1.27cm" style:auto-text-indent="false"/>
    </style:style>
    <style:style style:name="P78" style:family="paragraph" style:parent-style-name="Standard">
      <style:paragraph-properties fo:margin-left="0cm" fo:margin-right="-0.004cm" fo:text-indent="1.27cm" style:auto-text-indent="false"/>
    </style:style>
    <style:style style:name="P79" style:family="paragraph" style:parent-style-name="Standard">
      <style:paragraph-properties fo:margin-left="0cm" fo:margin-right="-0.004cm" fo:text-align="justify" style:justify-single-word="false" fo:text-indent="1.27cm" style:auto-text-indent="false"/>
    </style:style>
    <style:style style:name="P80" style:family="paragraph" style:parent-style-name="Standard">
      <style:paragraph-properties fo:margin-left="0cm" fo:margin-right="-0.004cm" fo:text-align="justify" style:justify-single-word="false" fo:text-indent="1.27cm" style:auto-text-indent="false">
        <style:tab-stops>
          <style:tab-stop style:position="0cm"/>
        </style:tab-stops>
      </style:paragraph-properties>
    </style:style>
    <style:style style:name="P81" style:family="paragraph" style:parent-style-name="Standard">
      <style:paragraph-properties fo:margin-left="0cm" fo:margin-right="-0.004cm" fo:text-align="justify" style:justify-single-word="false" fo:text-indent="1.27cm" style:auto-text-indent="false"/>
      <style:text-properties fo:text-transform="uppercase" fo:font-size="14pt" fo:language="uk" fo:country="UA" fo:font-weight="bold" style:font-size-asian="14pt" style:font-weight-asian="bold" style:font-size-complex="14pt"/>
    </style:style>
    <style:style style:name="P82" style:family="paragraph" style:parent-style-name="Standard">
      <style:paragraph-properties fo:margin-left="0cm" fo:margin-right="-0.004cm" fo:margin-top="0cm" fo:margin-bottom="0.212cm" loext:contextual-spacing="false" fo:text-align="justify" style:justify-single-word="false" fo:hyphenation-ladder-count="no-limit" fo:text-indent="1.27cm" style:auto-text-indent="false" style:text-autospace="none"/>
      <style:text-properties fo:hyphenate="true" fo:hyphenation-remain-char-count="2" fo:hyphenation-push-char-count="2"/>
    </style:style>
    <style:style style:name="P83" style:family="paragraph" style:parent-style-name="Standard">
      <loext:graphic-properties draw:fill="solid" draw:fill-color="#ffffff"/>
      <style:paragraph-properties fo:margin-left="0cm" fo:margin-right="-0.004cm" fo:margin-top="0.494cm" fo:margin-bottom="0.494cm" loext:contextual-spacing="false" fo:text-align="justify" style:justify-single-word="false" fo:text-indent="1.27cm" style:auto-text-indent="false" fo:background-color="#ffffff"/>
    </style:style>
    <style:style style:name="P84" style:family="paragraph" style:parent-style-name="Standard">
      <style:paragraph-properties fo:margin-left="0cm" fo:margin-right="-0.004cm" fo:text-align="justify" style:justify-single-word="false" fo:text-indent="0cm" style:auto-text-indent="false"/>
      <style:text-properties fo:color="#030303" fo:font-size="14pt" fo:language="uk" fo:country="UA" style:font-size-asian="14pt" style:font-size-complex="14pt"/>
    </style:style>
    <style:style style:name="P85" style:family="paragraph" style:parent-style-name="Standard" style:list-style-name="WW8Num33">
      <style:paragraph-properties fo:margin-left="0cm" fo:margin-right="0cm" fo:text-align="justify" style:justify-single-word="false" fo:hyphenation-ladder-count="no-limit" fo:text-indent="1.27cm" style:auto-text-indent="false">
        <style:tab-stops>
          <style:tab-stop style:position="1.588cm"/>
        </style:tab-stops>
      </style:paragraph-properties>
      <style:text-properties fo:hyphenate="true" fo:hyphenation-remain-char-count="2" fo:hyphenation-push-char-count="2"/>
    </style:style>
    <style:style style:name="P86" style:family="paragraph" style:parent-style-name="Standard" style:list-style-name="WW8Num32">
      <style:paragraph-properties fo:margin-left="0cm" fo:margin-right="0cm" fo:text-align="justify" style:justify-single-word="false" fo:hyphenation-ladder-count="no-limit" fo:text-indent="1.27cm" style:auto-text-indent="false"/>
      <style:text-properties fo:font-size="14pt" style:font-size-asian="14pt" style:font-size-complex="14pt" fo:hyphenate="true" fo:hyphenation-remain-char-count="2" fo:hyphenation-push-char-count="2"/>
    </style:style>
    <style:style style:name="P87" style:family="paragraph" style:parent-style-name="Standard" style:list-style-name="WW8Num32">
      <style:paragraph-properties fo:margin-left="0cm" fo:margin-right="0cm" fo:text-align="justify" style:justify-single-word="false" fo:hyphenation-ladder-count="no-limit" fo:text-indent="1.27cm" style:auto-text-indent="false">
        <style:tab-stops>
          <style:tab-stop style:position="1.826cm"/>
        </style:tab-stops>
      </style:paragraph-properties>
      <style:text-properties fo:font-size="14pt" style:font-size-asian="14pt" style:font-size-complex="14pt" fo:hyphenate="true" fo:hyphenation-remain-char-count="2" fo:hyphenation-push-char-count="2"/>
    </style:style>
    <style:style style:name="P88" style:family="paragraph" style:parent-style-name="Standard" style:list-style-name="WW8Num26">
      <style:paragraph-properties fo:margin-left="0cm" fo:margin-right="0cm" fo:text-align="justify" style:justify-single-word="false" fo:hyphenation-ladder-count="no-limit" fo:text-indent="1.27cm" style:auto-text-indent="false"/>
      <style:text-properties fo:font-size="14pt" style:font-size-asian="14pt" style:font-size-complex="14pt" fo:hyphenate="true" fo:hyphenation-remain-char-count="2" fo:hyphenation-push-char-count="2"/>
    </style:style>
    <style:style style:name="P89" style:family="paragraph" style:parent-style-name="Standard" style:list-style-name="WW8Num34">
      <style:paragraph-properties fo:margin-left="0cm" fo:margin-right="0cm" fo:text-align="justify" style:justify-single-word="false" fo:orphans="0" fo:widows="0" fo:hyphenation-ladder-count="no-limit" fo:text-indent="1.27cm" style:auto-text-indent="false" style:text-autospace="none">
        <style:tab-stops>
          <style:tab-stop style:position="0cm"/>
        </style:tab-stops>
      </style:paragraph-properties>
      <style:text-properties fo:font-size="14pt" style:font-size-asian="14pt" style:font-size-complex="14pt" fo:hyphenate="true" fo:hyphenation-remain-char-count="2" fo:hyphenation-push-char-count="2"/>
    </style:style>
    <style:style style:name="P90" style:family="paragraph" style:parent-style-name="Standard" style:list-style-name="WW8Num34">
      <style:paragraph-properties fo:margin-left="0cm" fo:margin-right="0cm" fo:orphans="0" fo:widows="0" fo:hyphenation-ladder-count="no-limit" fo:text-indent="1.27cm" style:auto-text-indent="false" style:text-autospace="none">
        <style:tab-stops>
          <style:tab-stop style:position="0cm"/>
          <style:tab-stop style:position="0.635cm"/>
        </style:tab-stops>
      </style:paragraph-properties>
      <style:text-properties fo:font-size="14pt" style:font-size-asian="14pt" style:font-size-complex="14pt" fo:hyphenate="true" fo:hyphenation-remain-char-count="2" fo:hyphenation-push-char-count="2"/>
    </style:style>
    <style:style style:name="P91" style:family="paragraph" style:parent-style-name="Standard" style:list-style-name="WW8Num15">
      <style:paragraph-properties fo:margin-left="0cm" fo:margin-right="0cm" fo:text-align="justify" style:justify-single-word="false" fo:hyphenation-ladder-count="no-limit" fo:text-indent="1.27cm" style:auto-text-indent="false">
        <style:tab-stops>
          <style:tab-stop style:position="0cm"/>
        </style:tab-stops>
      </style:paragraph-properties>
      <style:text-properties fo:font-size="14pt" fo:language="uk" fo:country="UA" style:font-size-asian="14pt" style:font-size-complex="14pt" fo:hyphenate="true" fo:hyphenation-remain-char-count="2" fo:hyphenation-push-char-count="2"/>
    </style:style>
    <style:style style:name="P92" style:family="paragraph" style:parent-style-name="Standard" style:list-style-name="WW8Num26">
      <style:paragraph-properties fo:margin-left="0cm" fo:margin-right="0cm" fo:text-align="justify" style:justify-single-word="false" fo:hyphenation-ladder-count="no-limit" fo:text-indent="1.27cm" style:auto-text-indent="false"/>
      <style:text-properties fo:hyphenate="true" fo:hyphenation-remain-char-count="2" fo:hyphenation-push-char-count="2"/>
    </style:style>
    <style:style style:name="P93" style:family="paragraph" style:parent-style-name="Standard" style:list-style-name="WW8Num29">
      <style:paragraph-properties fo:margin-left="0cm" fo:margin-right="0cm" fo:text-align="justify" style:justify-single-word="false" fo:orphans="0" fo:widows="0" fo:hyphenation-ladder-count="no-limit" fo:text-indent="1.27cm" style:auto-text-indent="false" style:text-autospace="none"/>
      <style:text-properties fo:hyphenate="true" fo:hyphenation-remain-char-count="2" fo:hyphenation-push-char-count="2"/>
    </style:style>
    <style:style style:name="P94" style:family="paragraph" style:parent-style-name="Standard" style:list-style-name="WW8Num15">
      <style:paragraph-properties fo:margin-left="0cm" fo:margin-right="0cm" fo:text-align="justify" style:justify-single-word="false" fo:hyphenation-ladder-count="no-limit" fo:text-indent="1.27cm" style:auto-text-indent="false">
        <style:tab-stops>
          <style:tab-stop style:position="0cm"/>
        </style:tab-stops>
      </style:paragraph-properties>
      <style:text-properties fo:hyphenate="true" fo:hyphenation-remain-char-count="2" fo:hyphenation-push-char-count="2"/>
    </style:style>
    <style:style style:name="P95" style:family="paragraph" style:parent-style-name="Standard" style:list-style-name="WW8Num11">
      <style:paragraph-properties fo:margin-left="0cm" fo:margin-right="0cm" fo:text-align="justify" style:justify-single-word="false" fo:text-indent="1.27cm" style:auto-text-indent="false">
        <style:tab-stops>
          <style:tab-stop style:position="0cm"/>
        </style:tab-stops>
      </style:paragraph-properties>
    </style:style>
    <style:style style:name="P96" style:family="paragraph" style:parent-style-name="Standard">
      <style:paragraph-properties fo:margin-left="0cm" fo:margin-right="-0.252cm" fo:text-align="justify" style:justify-single-word="false" fo:text-indent="1.27cm" style:auto-text-indent="false"/>
    </style:style>
    <style:style style:name="P97" style:family="paragraph" style:parent-style-name="Standard">
      <style:paragraph-properties fo:margin-left="0.953cm" fo:margin-right="0cm" style:line-height-at-least="0cm" fo:text-align="justify" style:justify-single-word="false" fo:text-indent="0cm" style:auto-text-indent="false">
        <style:tab-stops>
          <style:tab-stop style:position="0.953cm"/>
          <style:tab-stop style:position="1.251cm"/>
        </style:tab-stops>
      </style:paragraph-properties>
    </style:style>
    <style:style style:name="P98" style:family="paragraph" style:parent-style-name="Text_20_body">
      <style:paragraph-properties fo:margin-left="0cm" fo:margin-right="0cm" fo:margin-top="0cm" fo:margin-bottom="0cm" loext:contextual-spacing="false" fo:text-align="justify" style:justify-single-word="false" fo:text-indent="1.27cm" style:auto-text-indent="false"/>
    </style:style>
    <style:style style:name="P99" style:family="paragraph" style:parent-style-name="wP6">
      <style:paragraph-properties fo:margin-left="0cm" fo:margin-right="0cm" fo:text-indent="1.27cm" style:auto-text-indent="false"/>
    </style:style>
    <style:style style:name="P100" style:family="paragraph" style:parent-style-name="wP6">
      <style:paragraph-properties fo:margin-left="0cm" fo:margin-right="0cm" fo:text-indent="1.27cm" style:auto-text-indent="false"/>
      <style:text-properties fo:language="uk" fo:country="UA" style:font-size-complex="14pt"/>
    </style:style>
    <style:style style:name="P101" style:family="paragraph" style:parent-style-name="Основной_20_текст_20_с_20_отступом_20_2">
      <style:paragraph-properties fo:margin-left="0cm" fo:margin-right="0cm" fo:line-height="100%" fo:text-align="justify" style:justify-single-word="false" fo:text-indent="1.27cm" style:auto-text-indent="false"/>
      <style:text-properties fo:font-size="14pt" fo:language="uk" fo:country="UA" style:font-size-asian="14pt" style:font-size-complex="14pt"/>
    </style:style>
    <style:style style:name="P102" style:family="paragraph" style:parent-style-name="Основной_20_текст_20_с_20_отступом_20_2">
      <style:paragraph-properties fo:margin-left="0cm" fo:margin-right="0cm" fo:line-height="100%" fo:text-indent="0cm" style:auto-text-indent="false"/>
      <style:text-properties fo:font-size="14pt" fo:language="uk" fo:country="UA" fo:font-weight="bold" style:font-size-asian="14pt" style:font-weight-asian="bold" style:font-size-complex="14pt"/>
    </style:style>
    <style:style style:name="P103" style:family="paragraph" style:parent-style-name="Основной_20_текст_20_с_20_отступом_20_2">
      <style:paragraph-properties fo:margin-left="0cm" fo:margin-right="0cm" fo:line-height="100%" fo:text-indent="0cm" style:auto-text-indent="false"/>
    </style:style>
    <style:style style:name="P104" style:family="paragraph" style:parent-style-name="Стандартный_20_HTML">
      <loext:graphic-properties draw:fill="solid" draw:fill-color="#ffffff"/>
      <style:paragraph-properties fo:margin-left="0cm" fo:margin-right="-0.004cm" fo:text-align="justify" style:justify-single-word="false" fo:text-indent="1.27cm" style:auto-text-indent="false" fo:background-color="#ffffff" style:vertical-align="baseline"/>
    </style:style>
    <style:style style:name="P105" style:family="paragraph" style:parent-style-name="Стандартный_20_HTML">
      <loext:graphic-properties draw:fill="solid" draw:fill-color="#ffffff"/>
      <style:paragraph-properties fo:margin-left="0cm" fo:margin-right="-0.004cm" fo:text-align="justify" style:justify-single-word="false" fo:text-indent="1.27cm" style:auto-text-indent="false" fo:background-color="#ffffff" style:vertical-align="baseline"/>
      <style:text-properties style:font-name="Times New Roman" fo:font-size="14pt" fo:language="uk" fo:country="UA" style:font-size-asian="14pt" style:font-name-complex="Times New Roman" style:font-size-complex="14pt"/>
    </style:style>
    <style:style style:name="P106" style:family="paragraph" style:parent-style-name="Стандартный_20_HTML">
      <loext:graphic-properties draw:fill="solid" draw:fill-color="#ffffff"/>
      <style:paragraph-properties fo:margin-left="0cm" fo:margin-right="-0.004cm" fo:text-align="justify" style:justify-single-word="false" fo:text-indent="1.27cm" style:auto-text-indent="false" fo:background-color="#ffffff" style:vertical-align="baseline"/>
      <style:text-properties style:font-name="Times New Roman" fo:font-size="14pt" fo:language="uk" fo:country="UA" fo:font-weight="bold" style:font-size-asian="14pt" style:font-weight-asian="bold" style:font-name-complex="Times New Roman" style:font-size-complex="14pt"/>
    </style:style>
    <style:style style:name="P107" style:family="paragraph" style:parent-style-name="rvps7">
      <style:paragraph-properties fo:margin-left="0cm" fo:margin-right="0cm" fo:margin-top="0cm" fo:margin-bottom="0cm" loext:contextual-spacing="false" fo:text-align="justify" style:justify-single-word="false" fo:text-indent="1.27cm" style:auto-text-indent="false" style:vertical-align="baseline"/>
    </style:style>
    <style:style style:name="P108" style:family="paragraph" style:parent-style-name="wP4">
      <style:paragraph-properties fo:margin-left="0cm" fo:margin-right="0cm" fo:text-indent="1.27cm" style:auto-text-indent="false"/>
      <style:text-properties fo:language="uk" fo:country="UA" style:font-size-complex="14pt"/>
    </style:style>
    <style:style style:name="P109" style:family="paragraph" style:parent-style-name="wP3">
      <style:paragraph-properties fo:margin-left="0cm" fo:margin-right="0cm" fo:text-indent="1.27cm" style:auto-text-indent="false"/>
      <style:text-properties fo:language="uk" fo:country="UA" style:font-size-complex="14pt"/>
    </style:style>
    <style:style style:name="P110" style:family="paragraph" style:parent-style-name="Style3">
      <style:paragraph-properties fo:margin-left="0cm" fo:margin-right="0cm" fo:line-height="100%" fo:orphans="2" fo:widows="2" fo:text-indent="1.27cm" style:auto-text-indent="false">
        <style:tab-stops>
          <style:tab-stop style:position="0.601cm"/>
        </style:tab-stops>
      </style:paragraph-properties>
    </style:style>
    <style:style style:name="P111" style:family="paragraph" style:parent-style-name="Style3">
      <style:paragraph-properties fo:margin-left="0cm" fo:margin-right="0cm" fo:line-height="100%" fo:orphans="2" fo:widows="2" fo:text-indent="1.27cm" style:auto-text-indent="false">
        <style:tab-stops>
          <style:tab-stop style:position="0.601cm"/>
        </style:tab-stops>
      </style:paragraph-properties>
    </style:style>
    <style:style style:name="P112" style:family="paragraph" style:parent-style-name="Style3">
      <style:paragraph-properties fo:margin-left="0cm" fo:margin-right="0cm" fo:line-height="100%" fo:text-indent="1.27cm" style:auto-text-indent="false">
        <style:tab-stops>
          <style:tab-stop style:position="0.601cm"/>
        </style:tab-stops>
      </style:paragraph-properties>
    </style:style>
    <style:style style:name="P113" style:family="paragraph" style:parent-style-name="Style3">
      <style:paragraph-properties fo:margin-left="0cm" fo:margin-right="0cm" fo:line-height="100%" fo:orphans="2" fo:widows="2" fo:text-indent="1.27cm" style:auto-text-indent="false">
        <style:tab-stops>
          <style:tab-stop style:position="0.601cm"/>
        </style:tab-stops>
      </style:paragraph-properties>
      <style:text-properties fo:font-size="14pt" fo:language="uk" fo:country="UA" style:font-size-asian="14pt" style:font-size-complex="14pt"/>
    </style:style>
    <style:style style:name="P114" style:family="paragraph" style:parent-style-name="Style3">
      <style:paragraph-properties fo:margin-left="0cm" fo:margin-right="0cm" fo:line-height="100%" fo:orphans="2" fo:widows="2" fo:text-indent="1.27cm" style:auto-text-indent="false">
        <style:tab-stops>
          <style:tab-stop style:position="0.601cm"/>
        </style:tab-stops>
      </style:paragraph-properties>
      <style:text-properties fo:color="#000000" fo:font-size="14pt" fo:language="uk" fo:country="UA" fo:background-color="#ffffff" style:font-size-asian="14pt" style:font-size-complex="14pt"/>
    </style:style>
    <style:style style:name="P115" style:family="paragraph" style:parent-style-name="Text">
      <style:paragraph-properties fo:margin-left="0cm" fo:margin-right="0cm" fo:text-align="justify" style:justify-single-word="false" fo:text-indent="1.27cm" style:auto-text-indent="false"/>
    </style:style>
    <style:style style:name="P116" style:family="paragraph" style:parent-style-name="p9">
      <loext:graphic-properties draw:fill="solid" draw:fill-color="#ffffff"/>
      <style:paragraph-properties fo:margin-left="0cm" fo:margin-right="0cm" fo:margin-top="0cm" fo:margin-bottom="0cm" loext:contextual-spacing="false" fo:text-align="justify" style:justify-single-word="false" fo:text-indent="1.27cm" style:auto-text-indent="false" fo:background-color="#ffffff"/>
    </style:style>
    <style:style style:name="P117" style:family="paragraph" style:parent-style-name="p9">
      <loext:graphic-properties draw:fill="solid" draw:fill-color="#ffffff"/>
      <style:paragraph-properties fo:margin-left="0cm" fo:margin-right="0cm" fo:margin-top="0cm" fo:margin-bottom="0cm" loext:contextual-spacing="false" fo:text-align="justify" style:justify-single-word="false" fo:text-indent="1.27cm" style:auto-text-indent="false" fo:background-color="#ffffff"/>
      <style:text-properties fo:color="#030303" fo:font-size="14pt" fo:letter-spacing="-0.021cm" fo:language="uk" fo:country="UA" style:font-size-asian="14pt" style:font-size-complex="14pt"/>
    </style:style>
    <style:style style:name="P118" style:family="paragraph" style:parent-style-name="wP1">
      <style:paragraph-properties fo:margin-left="0cm" fo:margin-right="0cm" fo:text-indent="1.27cm" style:auto-text-indent="false"/>
    </style:style>
    <style:style style:name="P119" style:family="paragraph" style:parent-style-name="Style16">
      <style:paragraph-properties fo:margin-left="0cm" fo:margin-right="0cm" fo:line-height="100%" fo:orphans="2" fo:widows="2" fo:text-indent="1.27cm" style:auto-text-indent="false">
        <style:tab-stops>
          <style:tab-stop style:position="1.27cm"/>
          <style:tab-stop style:position="2.431cm"/>
        </style:tab-stops>
      </style:paragraph-properties>
    </style:style>
    <style:style style:name="P120" style:family="paragraph" style:parent-style-name="Default">
      <style:paragraph-properties fo:margin-left="0cm" fo:margin-right="0cm" fo:text-align="justify" style:justify-single-word="false" fo:text-indent="1.27cm" style:auto-text-indent="false">
        <style:tab-stops>
          <style:tab-stop style:position="16.503cm"/>
        </style:tab-stops>
      </style:paragraph-properties>
      <style:text-properties fo:font-size="14pt" fo:language="uk" fo:country="UA" fo:font-weight="bold" style:font-size-asian="14pt" style:font-weight-asian="bold" style:font-size-complex="14pt"/>
    </style:style>
    <style:style style:name="P121" style:family="paragraph" style:parent-style-name="Без_20_интервала">
      <style:paragraph-properties fo:margin-left="0cm" fo:margin-right="0cm" fo:text-align="justify" style:justify-single-word="false" fo:text-indent="1.27cm" style:auto-text-indent="false"/>
    </style:style>
    <style:style style:name="P122" style:family="paragraph" style:parent-style-name="Основной_20_текст_20__28_3_29_">
      <loext:graphic-properties draw:fill="solid" draw:fill-color="#ffffff"/>
      <style:paragraph-properties fo:margin-left="0cm" fo:margin-right="0cm" fo:margin-top="0cm" fo:margin-bottom="0cm" loext:contextual-spacing="false" fo:line-height="100%" fo:text-indent="1.27cm" style:auto-text-indent="false" fo:background-color="transparent"/>
      <style:text-properties fo:font-size="14pt" fo:language="uk" fo:country="UA" style:font-name-asian="Calibri" style:font-size-asian="14pt" style:font-size-complex="14pt" style:font-weight-complex="bold"/>
    </style:style>
    <style:style style:name="P123" style:family="paragraph" style:parent-style-name="Основной_20_текст_20__28_2_29_">
      <style:paragraph-properties fo:margin-left="0cm" fo:margin-right="0cm" fo:line-height="100%" fo:text-align="justify" style:justify-single-word="false" fo:text-indent="1.27cm" style:auto-text-indent="false"/>
    </style:style>
    <style:style style:name="P124" style:family="paragraph" style:parent-style-name="Основной_20_текст_20__28_2_29_">
      <loext:graphic-properties draw:fill="solid" draw:fill-color="#ffffff"/>
      <style:paragraph-properties fo:margin-left="0cm" fo:margin-right="0cm" fo:line-height="100%" fo:text-align="justify" style:justify-single-word="false" fo:text-indent="1.27cm" style:auto-text-indent="false" fo:background-color="transparent"/>
    </style:style>
    <style:style style:name="P125" style:family="paragraph" style:parent-style-name="Основной_20_текст_20__28_2_29_">
      <style:paragraph-properties fo:margin-left="0cm" fo:margin-right="0cm" fo:line-height="100%" fo:text-align="justify" style:justify-single-word="false" fo:text-indent="1.27cm" style:auto-text-indent="false"/>
    </style:style>
    <style:style style:name="P126" style:family="paragraph" style:parent-style-name="Основной_20_текст_20_с_20_отступом_20_21">
      <style:paragraph-properties fo:margin-left="0cm" fo:margin-right="-0.004cm" fo:text-indent="1.27cm" style:auto-text-indent="false"/>
      <style:text-properties fo:font-weight="bold" style:font-weight-asian="bold" style:font-size-complex="14pt"/>
    </style:style>
    <style:style style:name="P127" style:family="paragraph" style:parent-style-name="Heading_20_2">
      <style:paragraph-properties fo:margin-left="0cm" fo:margin-right="0cm" fo:margin-top="0cm" fo:margin-bottom="0cm" loext:contextual-spacing="false" style:line-height-at-least="0.52cm" fo:text-align="justify" style:justify-single-word="false" fo:text-indent="1.27cm" style:auto-text-indent="false"/>
    </style:style>
    <style:style style:name="P128" style:family="paragraph" style:parent-style-name="Абзац_20_списка">
      <style:paragraph-properties fo:margin-left="0cm" fo:margin-right="0cm" fo:margin-top="0cm" fo:margin-bottom="0cm" loext:contextual-spacing="true" fo:line-height="100%" fo:text-align="justify" style:justify-single-word="false" fo:text-indent="1.27cm" style:auto-text-indent="false">
        <style:tab-stops>
          <style:tab-stop style:position="16.503cm"/>
        </style:tab-stops>
      </style:paragraph-properties>
    </style:style>
    <style:style style:name="P129" style:family="paragraph" style:parent-style-name="No_20_Spacing">
      <style:paragraph-properties fo:margin-left="0cm" fo:margin-right="0cm" fo:text-align="justify" style:justify-single-word="false" fo:text-indent="1.27cm" style:auto-text-indent="false"/>
    </style:style>
    <style:style style:name="P130" style:family="paragraph" style:parent-style-name="List_20_Paragraph">
      <style:paragraph-properties fo:margin-left="0cm" fo:margin-right="0cm" fo:text-align="justify" style:justify-single-word="false" fo:text-indent="1.27cm" style:auto-text-indent="false"/>
    </style:style>
    <style:style style:name="P131" style:family="paragraph" style:parent-style-name="List_20_Paragraph">
      <style:paragraph-properties fo:margin-left="0cm" fo:margin-right="0cm" fo:text-align="justify" style:justify-single-word="false" fo:text-indent="1.27cm" style:auto-text-indent="false"/>
      <style:text-properties fo:font-size="14pt" fo:language="uk" fo:country="UA" style:font-size-asian="14pt" style:font-size-complex="14pt"/>
    </style:style>
    <style:style style:name="P132" style:family="paragraph" style:parent-style-name="List_20_Paragraph" style:list-style-name="WW8Num31">
      <style:paragraph-properties fo:margin-left="0cm" fo:margin-right="0cm" fo:margin-top="0cm" fo:margin-bottom="0.353cm" loext:contextual-spacing="true" fo:text-align="justify" style:justify-single-word="false" fo:hyphenation-ladder-count="no-limit" fo:text-indent="1.27cm" style:auto-text-indent="false">
        <style:tab-stops>
          <style:tab-stop style:position="0cm"/>
        </style:tab-stops>
      </style:paragraph-properties>
      <style:text-properties fo:font-size="14pt" fo:language="uk" fo:country="UA" style:font-size-asian="14pt" style:font-size-complex="14pt" fo:hyphenate="true" fo:hyphenation-remain-char-count="2" fo:hyphenation-push-char-count="2"/>
    </style:style>
    <style:style style:name="P133" style:family="paragraph" style:parent-style-name="List_20_Paragraph" style:list-style-name="WW8Num31">
      <style:paragraph-properties fo:margin-left="0cm" fo:margin-right="0cm" fo:margin-top="0cm" fo:margin-bottom="0.353cm" loext:contextual-spacing="true" fo:text-align="justify" style:justify-single-word="false" fo:hyphenation-ladder-count="no-limit" fo:text-indent="1.27cm" style:auto-text-indent="false">
        <style:tab-stops>
          <style:tab-stop style:position="0cm"/>
        </style:tab-stops>
      </style:paragraph-properties>
      <style:text-properties fo:hyphenate="true" fo:hyphenation-remain-char-count="2" fo:hyphenation-push-char-count="2"/>
    </style:style>
    <style:style style:name="P134" style:family="paragraph" style:parent-style-name="Обычный_20__28_веб_29_">
      <style:paragraph-properties fo:margin-left="0cm" fo:margin-right="0cm" fo:margin-top="0cm" fo:margin-bottom="0cm" loext:contextual-spacing="false" fo:text-align="justify" style:justify-single-word="false" fo:text-indent="1.27cm" style:auto-text-indent="false"/>
    </style:style>
    <style:style style:name="P135" style:family="paragraph" style:parent-style-name="Обычный_20__28_веб_29_">
      <style:paragraph-properties fo:margin-left="0cm" fo:margin-right="0cm" fo:margin-top="0cm" fo:margin-bottom="0cm" loext:contextual-spacing="false" fo:text-align="justify" style:justify-single-word="false" fo:text-indent="1.27cm" style:auto-text-indent="false"/>
      <style:text-properties fo:color="#000000" fo:font-size="14pt" fo:language="uk" fo:country="UA" style:font-size-asian="14pt" style:font-size-complex="14pt"/>
    </style:style>
    <style:style style:name="P136" style:family="paragraph" style:parent-style-name="Обычный_20__28_веб_29_" style:list-style-name="WW8Num33">
      <style:paragraph-properties fo:margin-left="0cm" fo:margin-right="0cm" fo:margin-top="0cm" fo:margin-bottom="0cm" loext:contextual-spacing="false" fo:text-align="justify" style:justify-single-word="false" fo:text-indent="1.27cm" style:auto-text-indent="false">
        <style:tab-stops>
          <style:tab-stop style:position="1.693cm"/>
        </style:tab-stops>
      </style:paragraph-properties>
    </style:style>
    <style:style style:name="P137" style:family="paragraph" style:parent-style-name="Основной_20_текст1">
      <loext:graphic-properties draw:fill="solid" draw:fill-color="#ffffff"/>
      <style:paragraph-properties fo:margin-left="0cm" fo:margin-right="0cm" fo:margin-top="0cm" fo:margin-bottom="0cm" loext:contextual-spacing="false" fo:line-height="100%" fo:text-indent="1.27cm" style:auto-text-indent="false" fo:background-color="transparent"/>
      <style:text-properties fo:font-size="14pt" fo:language="uk" fo:country="UA" fo:font-style="italic" style:font-size-asian="14pt" style:font-style-asian="italic" style:font-size-complex="14pt"/>
    </style:style>
    <style:style style:name="P138" style:family="paragraph" style:parent-style-name="Header">
      <style:paragraph-properties fo:text-align="end" style:justify-single-word="false"/>
    </style:style>
    <style:style style:name="P139" style:family="paragraph" style:parent-style-name="Header">
      <style:paragraph-properties fo:margin-left="0cm" fo:margin-right="0.635cm" fo:text-indent="0cm" style:auto-text-indent="false"/>
      <style:text-properties fo:language="en" fo:country="US" style:language-asian="none" style:country-asian="none"/>
    </style:style>
    <style:style style:name="P140" style:family="paragraph" style:parent-style-name="Text_20_body_20_indent">
      <style:paragraph-properties fo:margin-left="0cm" fo:margin-right="-0.004cm" style:line-height-at-least="0cm" fo:text-align="justify" style:justify-single-word="false" fo:text-indent="1.27cm" style:auto-text-indent="false">
        <style:tab-stops>
          <style:tab-stop style:position="1.251cm"/>
        </style:tab-stops>
      </style:paragraph-properties>
      <style:text-properties fo:color="#ff0000" fo:font-size="14pt" fo:language="uk" fo:country="UA" fo:font-style="italic" fo:font-weight="bold" style:font-size-asian="14pt" style:font-style-asian="italic" style:font-weight-asian="bold" style:font-size-complex="14pt"/>
    </style:style>
    <style:style style:name="P141" style:family="paragraph" style:parent-style-name="Text_20_body_20_indent">
      <style:paragraph-properties fo:margin-left="0cm" fo:margin-right="-0.004cm" fo:text-align="justify" style:justify-single-word="false" fo:text-indent="1.27cm" style:auto-text-indent="false"/>
      <style:text-properties fo:font-weight="bold" style:font-weight-asian="bold" style:font-size-complex="14pt"/>
    </style:style>
    <style:style style:name="P142" style:family="paragraph" style:parent-style-name="Text_20_body_20_indent">
      <style:paragraph-properties fo:margin-left="0cm" fo:margin-right="0cm" style:line-height-at-least="0cm" fo:text-align="justify" style:justify-single-word="false" fo:text-indent="1.27cm" style:auto-text-indent="false">
        <style:tab-stops>
          <style:tab-stop style:position="1.251cm"/>
        </style:tab-stops>
      </style:paragraph-properties>
    </style:style>
    <style:style style:name="P143" style:family="paragraph" style:parent-style-name="Text_20_body_20_indent">
      <style:paragraph-properties fo:margin-left="0cm" fo:margin-right="0cm" style:line-height-at-least="0cm" fo:text-align="justify" style:justify-single-word="false" fo:text-indent="1.27cm" style:auto-text-indent="false">
        <style:tab-stops>
          <style:tab-stop style:position="1.251cm"/>
        </style:tab-stops>
      </style:paragraph-properties>
      <style:text-properties style:font-size-complex="14pt"/>
    </style:style>
    <style:style style:name="P144" style:family="paragraph" style:parent-style-name="Text_20_body_20_indent">
      <style:paragraph-properties fo:margin-left="0cm" fo:margin-right="0cm" style:line-height-at-least="0cm" fo:text-align="justify" style:justify-single-word="false" fo:text-indent="1.27cm" style:auto-text-indent="false">
        <style:tab-stops>
          <style:tab-stop style:position="1.251cm"/>
        </style:tab-stops>
      </style:paragraph-properties>
      <style:text-properties style:font-size-complex="14pt" style:font-style-complex="italic"/>
    </style:style>
    <style:style style:name="P145" style:family="paragraph" style:parent-style-name="Text_20_body_20_indent">
      <style:paragraph-properties fo:margin-left="0cm" fo:margin-right="0cm" fo:text-align="justify" style:justify-single-word="false" fo:text-indent="1.27cm" style:auto-text-indent="false"/>
      <style:text-properties style:font-size-complex="14pt"/>
    </style:style>
    <style:style style:name="P146" style:family="paragraph" style:parent-style-name="Text_20_body_20_indent">
      <style:paragraph-properties fo:margin-left="0cm" fo:margin-right="0cm" style:line-height-at-least="0cm" fo:text-align="justify" style:justify-single-word="false" fo:text-indent="1.27cm" style:auto-text-indent="false">
        <style:tab-stops>
          <style:tab-stop style:position="1.251cm"/>
        </style:tab-stops>
      </style:paragraph-properties>
      <style:text-properties style:font-size-complex="14pt"/>
    </style:style>
    <style:style style:name="P147" style:family="paragraph" style:parent-style-name="Text_20_body_20_indent">
      <style:paragraph-properties fo:margin-left="0cm" fo:margin-right="0cm" style:line-height-at-least="0cm" fo:text-align="justify" style:justify-single-word="false" fo:text-indent="1.27cm" style:auto-text-indent="false">
        <style:tab-stops>
          <style:tab-stop style:position="1.251cm"/>
        </style:tab-stops>
      </style:paragraph-properties>
    </style:style>
    <style:style style:name="T1" style:family="text">
      <style:text-properties fo:font-style="italic" style:font-style-asian="italic"/>
    </style:style>
    <style:style style:name="T2" style:family="text">
      <style:text-properties fo:font-style="italic" fo:font-weight="bold" style:font-style-asian="italic" style:font-weight-asian="bold"/>
    </style:style>
    <style:style style:name="T3" style:family="text">
      <style:text-properties fo:font-size="14pt" style:font-size-asian="14pt" style:font-size-complex="14pt"/>
    </style:style>
    <style:style style:name="T4" style:family="text">
      <style:text-properties fo:font-size="14pt" style:font-size-asian="14pt" style:font-size-complex="14pt" style:font-weight-complex="bold"/>
    </style:style>
    <style:style style:name="T5" style:family="text">
      <style:text-properties fo:font-size="14pt" style:font-size-asian="14pt" style:font-size-complex="14pt"/>
    </style:style>
    <style:style style:name="T6" style:family="text">
      <style:text-properties fo:font-size="14pt" style:font-size-asian="14pt" style:language-asian="ru" style:country-asian="RU" style:font-size-complex="14pt"/>
    </style:style>
    <style:style style:name="T7" style:family="text">
      <style:text-properties fo:font-size="14pt" style:font-size-asian="14pt" style:language-asian="ru" style:country-asian="RU" style:font-size-complex="14pt" fo:background-color="#ffffff"/>
    </style:style>
    <style:style style:name="T8" style:family="text">
      <style:text-properties fo:font-size="14pt" fo:language="uk" fo:country="UA" fo:font-style="italic" style:font-size-asian="14pt" style:font-style-asian="italic"/>
    </style:style>
    <style:style style:name="T9" style:family="text">
      <style:text-properties fo:font-size="14pt" fo:language="uk" fo:country="UA" fo:font-style="italic" style:font-size-asian="14pt" style:font-style-asian="italic" style:font-size-complex="14pt"/>
    </style:style>
    <style:style style:name="T10" style:family="text">
      <style:text-properties fo:font-size="14pt" fo:language="uk" fo:country="UA" fo:font-style="italic" fo:font-weight="bold" style:font-size-asian="14pt" style:font-style-asian="italic" style:font-weight-asian="bold" style:font-size-complex="14pt"/>
    </style:style>
    <style:style style:name="T11" style:family="text">
      <style:text-properties fo:font-size="14pt" fo:language="uk" fo:country="UA" fo:font-style="italic" fo:font-weight="normal" style:font-size-asian="14pt" style:font-style-asian="italic" style:font-weight-asian="normal" style:font-size-complex="14pt"/>
    </style:style>
    <style:style style:name="T12" style:family="text">
      <style:text-properties fo:font-size="14pt" fo:language="uk" fo:country="UA" style:font-size-asian="14pt"/>
    </style:style>
    <style:style style:name="T13" style:family="text">
      <style:text-properties fo:font-size="14pt" fo:language="uk" fo:country="UA" style:font-size-asian="14pt" style:font-size-complex="14pt"/>
    </style:style>
    <style:style style:name="T14" style:family="text">
      <style:text-properties fo:font-size="14pt" fo:language="uk" fo:country="UA" style:font-size-asian="14pt" style:font-size-complex="14pt" style:font-weight-complex="bold"/>
    </style:style>
    <style:style style:name="T15" style:family="text">
      <style:text-properties fo:font-size="14pt" fo:language="uk" fo:country="UA" style:font-size-asian="14pt" style:font-size-complex="14pt"/>
    </style:style>
    <style:style style:name="T16" style:family="text">
      <style:text-properties fo:font-size="14pt" fo:language="uk" fo:country="UA" style:font-size-asian="14pt" style:font-size-complex="14pt" style:font-style-complex="italic"/>
    </style:style>
    <style:style style:name="T17" style:family="text">
      <style:text-properties fo:font-size="14pt" fo:language="uk" fo:country="UA" style:font-size-asian="14pt" style:language-asian="uk" style:country-asian="UA" style:font-size-complex="14pt"/>
    </style:style>
    <style:style style:name="T18" style:family="text">
      <style:text-properties fo:font-size="14pt" fo:language="uk" fo:country="UA" style:font-size-asian="14pt" style:language-asian="uk" style:country-asian="UA" style:font-size-complex="14pt" style:font-weight-complex="bold"/>
    </style:style>
    <style:style style:name="T19" style:family="text">
      <style:text-properties fo:font-size="14pt" fo:language="uk" fo:country="UA" style:font-size-asian="14pt" style:language-asian="ru" style:country-asian="RU" style:font-size-complex="14pt"/>
    </style:style>
    <style:style style:name="T20" style:family="text">
      <style:text-properties fo:font-size="14pt" fo:language="uk" fo:country="UA" style:font-size-asian="14pt" style:language-asian="ru" style:country-asian="RU" style:font-size-complex="14pt" fo:background-color="#ffffff"/>
    </style:style>
    <style:style style:name="T21" style:family="text">
      <style:text-properties fo:font-size="14pt" fo:language="uk" fo:country="UA" style:font-size-asian="14pt" style:language-asian="en" style:country-asian="US" style:font-size-complex="14pt"/>
    </style:style>
    <style:style style:name="T22" style:family="text">
      <style:text-properties fo:font-size="14pt" fo:language="uk" fo:country="UA" fo:font-weight="bold" style:font-size-asian="14pt" style:font-weight-asian="bold" style:font-size-complex="14pt"/>
    </style:style>
    <style:style style:name="T23" style:family="text">
      <style:text-properties fo:font-size="14pt" fo:language="uk" fo:country="UA" fo:background-color="#ffffff" loext:char-shading-value="0" style:font-size-asian="14pt" style:font-size-complex="14pt"/>
    </style:style>
    <style:style style:name="T24" style:family="text">
      <style:text-properties fo:font-size="14pt" fo:language="uk" fo:country="UA" fo:background-color="#ffffff" loext:char-shading-value="0" style:font-size-asian="14pt" style:font-size-complex="14pt"/>
    </style:style>
    <style:style style:name="T25" style:family="text">
      <style:text-properties fo:font-size="14pt" fo:language="uk" fo:country="UA" style:text-underline-style="solid" style:text-underline-width="auto" style:text-underline-color="font-color" style:font-size-asian="14pt" style:font-size-complex="14pt"/>
    </style:style>
    <style:style style:name="T26" style:family="text">
      <style:text-properties fo:font-size="14pt" fo:language="uk" fo:country="UA" style:font-name-asian="Calibri" style:font-size-asian="14pt" style:font-size-complex="14pt" style:font-weight-complex="bold"/>
    </style:style>
    <style:style style:name="T27" style:family="text">
      <style:text-properties fo:font-size="14pt" fo:letter-spacing="-0.007cm" fo:language="uk" fo:country="UA" style:font-size-asian="14pt" style:language-asian="ru" style:country-asian="RU" style:font-size-complex="14pt"/>
    </style:style>
    <style:style style:name="T28" style:family="text">
      <style:text-properties fo:font-size="14pt" fo:letter-spacing="-0.021cm" style:font-size-asian="14pt" style:font-size-complex="14pt"/>
    </style:style>
    <style:style style:name="T29" style:family="text">
      <style:text-properties fo:font-size="14pt" fo:letter-spacing="-0.021cm" fo:language="uk" fo:country="UA" style:font-size-asian="14pt" style:font-size-complex="14pt"/>
    </style:style>
    <style:style style:name="T30" style:family="text">
      <style:text-properties fo:font-size="14pt" fo:language="en" fo:country="US" style:font-size-asian="14pt" style:font-size-complex="14pt"/>
    </style:style>
    <style:style style:name="T31" style:family="text">
      <style:text-properties fo:font-size="14pt" fo:language="en" fo:country="US" style:font-size-asian="14pt" style:font-size-complex="14pt" style:font-weight-complex="bold"/>
    </style:style>
    <style:style style:name="T32" style:family="text">
      <style:text-properties fo:font-size="14pt" fo:font-weight="normal" style:font-size-asian="14pt" style:font-weight-asian="normal" style:font-size-complex="14pt"/>
    </style:style>
    <style:style style:name="T33" style:family="text">
      <style:text-properties fo:font-size="14pt" fo:font-weight="normal" style:font-size-asian="14pt" style:font-weight-asian="normal" style:font-size-complex="14pt" style:font-weight-complex="normal"/>
    </style:style>
    <style:style style:name="T34" style:family="text">
      <style:text-properties fo:font-size="14pt" fo:font-weight="normal" style:font-size-asian="14pt" style:font-weight-asian="normal" style:font-size-complex="14pt"/>
    </style:style>
    <style:style style:name="T35" style:family="text">
      <style:text-properties fo:font-size="14pt" fo:language="ru" fo:country="RU" style:font-size-asian="14pt" style:font-size-complex="14pt"/>
    </style:style>
    <style:style style:name="T36" style:family="text">
      <style:text-properties fo:font-size="14pt" fo:language="ru" fo:country="RU" style:font-size-asian="14pt" style:font-size-complex="14pt" style:font-weight-complex="bold"/>
    </style:style>
    <style:style style:name="T37" style:family="text">
      <style:text-properties fo:font-size="14pt" fo:language="ru" fo:country="RU" style:font-size-asian="14pt" style:font-size-complex="14pt" style:font-weight-complex="bold"/>
    </style:style>
    <style:style style:name="T38" style:family="text">
      <style:text-properties fo:font-size="14pt" fo:language="ru" fo:country="RU" style:font-size-asian="14pt" style:font-size-complex="14pt"/>
    </style:style>
    <style:style style:name="T39" style:family="text">
      <style:text-properties fo:font-size="14pt" fo:background-color="#ffffff" loext:char-shading-value="0" style:font-size-asian="14pt" style:font-size-complex="14pt"/>
    </style:style>
    <style:style style:name="T40" style:family="text">
      <style:text-properties fo:font-size="14pt" fo:letter-spacing="-0.002cm" fo:language="uk" fo:country="UA" style:font-size-asian="14pt" style:font-size-complex="14pt"/>
    </style:style>
    <style:style style:name="T41" style:family="text">
      <style:text-properties fo:font-size="14pt" style:text-underline-style="solid" style:text-underline-width="auto" style:text-underline-color="font-color" style:font-size-asian="14pt" style:font-size-complex="14pt"/>
    </style:style>
    <style:style style:name="T42" style:family="text">
      <style:text-properties fo:font-size="14pt" fo:letter-spacing="-0.009cm" style:font-size-asian="14pt" style:font-size-complex="14pt"/>
    </style:style>
    <style:style style:name="T43" style:family="text">
      <style:text-properties fo:font-size="14pt" fo:letter-spacing="-0.009cm" fo:language="uk" fo:country="UA" style:font-size-asian="14pt" style:font-size-complex="14pt"/>
    </style:style>
    <style:style style:name="T44" style:family="text">
      <style:text-properties style:font-size-complex="14pt"/>
    </style:style>
    <style:style style:name="T45" style:family="text">
      <style:text-properties style:font-size-complex="14pt" style:font-style-complex="italic"/>
    </style:style>
    <style:style style:name="T46" style:family="text">
      <style:text-properties fo:color="#393939" fo:font-style="italic" style:font-style-asian="italic"/>
    </style:style>
    <style:style style:name="T47" style:family="text">
      <style:text-properties fo:language="uk" fo:country="UA"/>
    </style:style>
    <style:style style:name="T48" style:family="text">
      <style:text-properties fo:language="uk" fo:country="UA" fo:font-style="italic" fo:font-weight="bold" style:font-style-asian="italic" style:font-weight-asian="bold"/>
    </style:style>
    <style:style style:name="T49" style:family="text">
      <style:text-properties fo:language="uk" fo:country="UA" style:font-size-complex="14pt"/>
    </style:style>
    <style:style style:name="T50" style:family="text">
      <style:text-properties fo:color="#ff0000"/>
    </style:style>
    <style:style style:name="T51" style:family="text">
      <style:text-properties fo:color="#ff0000" fo:font-style="italic" style:font-style-asian="italic"/>
    </style:style>
    <style:style style:name="T52" style:family="text">
      <style:text-properties fo:color="#ff0000" fo:font-size="14pt" style:font-size-asian="14pt" style:font-size-complex="14pt"/>
    </style:style>
    <style:style style:name="T53" style:family="text">
      <style:text-properties fo:color="#ff0000" fo:font-size="14pt" fo:language="uk" fo:country="UA" style:font-size-asian="14pt" style:font-size-complex="14pt"/>
    </style:style>
    <style:style style:name="T54" style:family="text">
      <style:text-properties fo:color="#ff0000" fo:font-size="14pt" fo:language="uk" fo:country="UA" fo:font-weight="bold" style:font-size-asian="14pt" style:font-weight-asian="bold" style:font-size-complex="14pt" style:font-weight-complex="bold"/>
    </style:style>
    <style:style style:name="T55" style:family="text">
      <style:text-properties fo:color="#ff0000" fo:font-size="14pt" fo:letter-spacing="-0.021cm" fo:language="uk" fo:country="UA" style:font-size-asian="14pt" style:font-size-complex="14pt"/>
    </style:style>
    <style:style style:name="T56" style:family="text">
      <style:text-properties style:font-name="Times New Roman" fo:font-size="14pt" fo:language="uk" fo:country="UA" style:font-size-asian="14pt" style:font-name-complex="Times New Roman" style:font-size-complex="14pt"/>
    </style:style>
    <style:style style:name="T57" style:family="text">
      <style:text-properties style:font-name="Times New Roman" fo:font-size="14pt" fo:language="uk" fo:country="UA" style:font-size-asian="14pt" style:font-name-complex="Times New Roman" style:font-size-complex="14pt" style:font-weight-complex="bold"/>
    </style:style>
    <style:style style:name="T58" style:family="text">
      <style:text-properties style:font-name="Times New Roman" fo:font-size="14pt" fo:language="uk" fo:country="UA" style:font-size-asian="14pt" style:language-asian="ru" style:country-asian="RU" style:font-name-complex="Times New Roman" style:font-size-complex="14pt"/>
    </style:style>
    <style:style style:name="T59" style:family="text">
      <style:text-properties style:font-name="Times New Roman" style:font-name-complex="Times New Roman"/>
    </style:style>
    <style:style style:name="T60" style:family="text">
      <style:text-properties fo:color="#000000" style:font-name="Times New Roman" fo:font-size="14pt" fo:language="uk" fo:country="UA" style:font-size-asian="14pt" style:font-name-complex="Times New Roman" style:font-size-complex="14pt"/>
    </style:style>
    <style:style style:name="T61" style:family="text">
      <style:text-properties fo:color="#000000" style:font-name="Times New Roman" fo:font-size="14pt" fo:language="uk" fo:country="UA" fo:font-weight="normal" style:font-name-asian="Calibri" style:font-size-asian="14pt" style:language-asian="en" style:country-asian="US" style:font-weight-asian="normal" style:font-name-complex="Times New Roman" style:font-size-complex="14pt" style:font-weight-complex="normal"/>
    </style:style>
    <style:style style:name="T62" style:family="text">
      <style:text-properties fo:color="#000000"/>
    </style:style>
    <style:style style:name="T63" style:family="text">
      <style:text-properties fo:color="#000000" fo:font-size="14pt" style:font-size-asian="14pt" style:font-size-complex="14pt"/>
    </style:style>
    <style:style style:name="T64" style:family="text">
      <style:text-properties fo:color="#000000" fo:font-size="14pt" style:font-size-asian="14pt" style:font-size-complex="14pt" style:font-weight-complex="bold"/>
    </style:style>
    <style:style style:name="T65" style:family="text">
      <style:text-properties fo:color="#000000" fo:font-size="14pt" style:font-size-asian="14pt" style:language-asian="ru" style:country-asian="RU" style:font-size-complex="14pt" fo:background-color="#ffffff"/>
    </style:style>
    <style:style style:name="T66" style:family="text">
      <style:text-properties fo:color="#000000" fo:font-size="14pt" fo:language="uk" fo:country="UA" style:font-size-asian="14pt" style:font-size-complex="14pt"/>
    </style:style>
    <style:style style:name="T67" style:family="text">
      <style:text-properties fo:color="#000000" fo:font-size="14pt" fo:language="uk" fo:country="UA" style:font-size-asian="14pt" style:font-size-complex="14pt" style:font-style-complex="italic"/>
    </style:style>
    <style:style style:name="T68" style:family="text">
      <style:text-properties fo:color="#000000" fo:font-size="14pt" fo:language="uk" fo:country="UA" style:font-size-asian="14pt" style:font-size-complex="14pt" style:font-weight-complex="bold"/>
    </style:style>
    <style:style style:name="T69" style:family="text">
      <style:text-properties fo:color="#000000" fo:font-size="14pt" fo:language="uk" fo:country="UA" style:font-size-asian="14pt" style:font-size-complex="14pt" style:font-weight-complex="bold"/>
    </style:style>
    <style:style style:name="T70" style:family="text">
      <style:text-properties fo:color="#000000" fo:font-size="14pt" fo:language="uk" fo:country="UA" style:font-size-asian="14pt" style:font-size-complex="14pt"/>
    </style:style>
    <style:style style:name="T71" style:family="text">
      <style:text-properties fo:color="#000000" fo:font-size="14pt" fo:language="uk" fo:country="UA" style:font-size-asian="14pt" style:language-asian="uk" style:country-asian="UA" style:font-size-complex="14pt" style:language-complex="uk" style:country-complex="UA"/>
    </style:style>
    <style:style style:name="T72" style:family="text">
      <style:text-properties fo:color="#000000" fo:font-size="14pt" fo:language="uk" fo:country="UA" style:font-size-asian="14pt" style:language-asian="uk" style:country-asian="UA" style:font-size-complex="14pt"/>
    </style:style>
    <style:style style:name="T73" style:family="text">
      <style:text-properties fo:color="#000000" fo:font-size="14pt" fo:language="uk" fo:country="UA" style:font-size-asian="14pt" style:language-asian="ru" style:country-asian="RU" style:font-size-complex="14pt"/>
    </style:style>
    <style:style style:name="T74" style:family="text">
      <style:text-properties fo:color="#000000" fo:font-size="14pt" fo:language="uk" fo:country="UA" style:font-size-asian="14pt" style:language-asian="ru" style:country-asian="RU" style:font-size-complex="14pt" fo:background-color="#ffffff"/>
    </style:style>
    <style:style style:name="T75" style:family="text">
      <style:text-properties fo:color="#000000" fo:font-size="14pt" fo:language="uk" fo:country="UA" fo:background-color="#ffffff" loext:char-shading-value="0" style:font-size-asian="14pt" style:font-size-complex="14pt"/>
    </style:style>
    <style:style style:name="T76" style:family="text">
      <style:text-properties fo:color="#000000" fo:font-size="14pt" fo:language="uk" fo:country="UA" fo:background-color="#ffffff" loext:char-shading-value="0" style:font-size-asian="14pt" style:font-size-complex="14pt"/>
    </style:style>
    <style:style style:name="T77" style:family="text">
      <style:text-properties fo:color="#000000" fo:font-size="14pt" fo:language="uk" fo:country="UA" fo:font-weight="bold" style:font-size-asian="14pt" style:font-weight-asian="bold" style:font-size-complex="14pt" style:font-weight-complex="bold"/>
    </style:style>
    <style:style style:name="T78" style:family="text">
      <style:text-properties fo:color="#000000" fo:font-size="14pt" fo:letter-spacing="-0.021cm" fo:language="uk" fo:country="UA" fo:font-weight="bold" style:font-size-asian="14pt" style:font-weight-asian="bold" style:font-size-complex="14pt" style:font-weight-complex="bold"/>
    </style:style>
    <style:style style:name="T79" style:family="text">
      <style:text-properties fo:color="#000000" fo:font-size="14pt" fo:letter-spacing="-0.021cm" fo:language="uk" fo:country="UA" style:font-size-asian="14pt" style:font-size-complex="14pt" style:font-weight-complex="bold"/>
    </style:style>
    <style:style style:name="T80" style:family="text">
      <style:text-properties fo:color="#000000" fo:font-size="14pt" fo:background-color="#ffffff" loext:char-shading-value="0" style:font-size-asian="14pt" style:font-size-complex="14pt"/>
    </style:style>
    <style:style style:name="T81" style:family="text">
      <style:text-properties fo:color="#000000" fo:font-size="14pt" fo:letter-spacing="-0.002cm" fo:language="uk" fo:country="UA" style:font-size-asian="14pt" style:font-size-complex="14pt"/>
    </style:style>
    <style:style style:name="T82" style:family="text">
      <style:text-properties fo:color="#000000" style:font-weight-complex="bold"/>
    </style:style>
    <style:style style:name="T83" style:family="text">
      <style:text-properties fo:color="#ff3300" fo:font-size="14pt" fo:language="uk" fo:country="UA" style:font-size-asian="14pt" style:font-size-complex="14pt"/>
    </style:style>
    <style:style style:name="T84" style:family="text">
      <style:text-properties fo:font-weight="bold" style:font-weight-asian="bold"/>
    </style:style>
    <style:style style:name="T85" style:family="text">
      <style:text-properties fo:font-weight="bold" style:font-weight-asian="bold" style:font-size-complex="14pt"/>
    </style:style>
    <style:style style:name="T86" style:family="text">
      <style:text-properties fo:color="#333333" style:font-name="Times New Roman" fo:font-size="14pt" fo:language="uk" fo:country="UA" fo:font-weight="bold" style:font-size-asian="14pt" style:font-weight-asian="bold" style:font-name-complex="Times New Roman" style:font-size-complex="14pt"/>
    </style:style>
    <style:style style:name="T87" style:family="text">
      <style:text-properties fo:color="#333333" fo:font-size="14pt" fo:language="uk" fo:country="UA" fo:font-style="italic" fo:font-weight="bold" style:font-size-asian="14pt" style:font-style-asian="italic" style:font-weight-asian="bold" style:font-size-complex="14pt"/>
    </style:style>
    <style:style style:name="T88" style:family="text">
      <style:text-properties fo:color="#333333" fo:font-size="14pt" fo:language="uk" fo:country="UA" fo:font-weight="bold" style:font-size-asian="14pt" style:font-weight-asian="bold" style:font-size-complex="14pt"/>
    </style:style>
    <style:style style:name="T89" style:family="text">
      <style:text-properties fo:color="#333333" fo:font-style="italic" fo:font-weight="bold" style:font-style-asian="italic" style:font-weight-asian="bold"/>
    </style:style>
    <style:style style:name="T90" style:family="text">
      <style:text-properties style:language-asian="uk" style:country-asian="UA" style:font-size-complex="14pt" style:font-weight-complex="bold"/>
    </style:style>
    <style:style style:name="T91" style:family="text">
      <style:text-properties style:language-asian="uk" style:country-asian="UA" style:font-weight-complex="bold"/>
    </style:style>
    <style:style style:name="T92" style:family="text">
      <style:text-properties style:language-asian="ru" style:country-asian="RU"/>
    </style:style>
    <style:style style:name="T93" style:family="text">
      <style:text-properties fo:color="#030303" fo:font-size="14pt" fo:language="uk" fo:country="UA" style:font-size-asian="14pt" style:font-size-complex="14pt"/>
    </style:style>
    <style:style style:name="T94" style:family="text">
      <style:text-properties fo:color="#030303" fo:font-size="14pt" fo:letter-spacing="-0.021cm" fo:language="uk" fo:country="UA" style:font-size-asian="14pt" style:font-size-complex="14pt"/>
    </style:style>
    <style:style style:name="T95" style:family="text">
      <style:text-properties fo:color="#030303" fo:font-size="14pt" fo:letter-spacing="-0.021cm" fo:language="uk" fo:country="UA" style:font-size-asian="14pt" style:font-size-complex="14pt" style:font-weight-complex="bold"/>
    </style:style>
    <style:style style:name="T96" style:family="text">
      <style:text-properties fo:color="#030303" fo:font-size="14pt" fo:letter-spacing="-0.021cm" fo:language="uk" fo:country="UA" fo:font-weight="bold" style:font-size-asian="14pt" style:font-weight-asian="bold" style:font-size-complex="14pt"/>
    </style:style>
    <style:style style:name="T97" style:family="text">
      <style:text-properties fo:color="#030303" fo:font-size="14pt" fo:letter-spacing="-0.021cm" fo:language="uk" fo:country="UA" fo:font-weight="bold" style:font-size-asian="14pt" style:font-weight-asian="bold" style:font-size-complex="14pt" style:font-weight-complex="bold"/>
    </style:style>
    <style:style style:name="T98" style:family="text">
      <style:text-properties fo:color="#030303" fo:font-size="14pt" fo:background-color="#ffffff" loext:char-shading-value="0" style:font-size-asian="14pt" style:font-size-complex="14pt"/>
    </style:style>
    <style:style style:name="T99" style:family="text">
      <style:text-properties style:font-weight-complex="bold"/>
    </style:style>
    <style:style style:name="T100" style:family="text">
      <style:text-properties style:text-position="super 58%" fo:font-size="14pt" fo:language="uk" fo:country="UA" style:font-size-asian="14pt" style:font-size-complex="14pt"/>
    </style:style>
    <style:style style:name="T101" style:family="text">
      <style:text-properties fo:text-transform="uppercase" fo:font-weight="bold" style:font-weight-asian="bold"/>
    </style:style>
    <style:style style:name="T102" style:family="text">
      <style:text-properties fo:text-transform="uppercase" fo:font-size="14pt" fo:language="uk" fo:country="UA" fo:font-weight="bold" style:font-size-asian="14pt" style:font-weight-asian="bold" style:font-size-complex="14pt"/>
    </style:style>
    <style:style style:name="T103" style:family="text">
      <style:text-properties fo:text-transform="uppercase" fo:font-size="14pt" fo:language="en" fo:country="US" fo:font-weight="bold" style:font-size-asian="14pt" style:font-weight-asian="bold" style:font-size-complex="14pt"/>
    </style:style>
    <style:style style:name="T104" style:family="text">
      <style:text-properties fo:color="#002060"/>
    </style:style>
    <style:style style:name="T105" style:family="text">
      <style:text-properties fo:color="#002060" fo:font-size="14pt" fo:language="uk" fo:country="UA" style:font-size-asian="14pt" style:font-size-complex="14pt"/>
    </style:style>
    <style:style style:name="T106" style:family="text">
      <style:text-properties fo:color="#1f282c" fo:font-size="14pt" style:font-size-asian="14pt" style:font-size-complex="14pt"/>
    </style:style>
    <style:style style:name="T107" style:family="text"/>
    <style:style style:name="fr1" style:family="graphic" style:parent-style-name="Frame">
      <style:graphic-properties style:wrap="dynamic" style:number-wrapped-paragraphs="no-limit" style:vertical-pos="from-top" style:vertical-rel="paragraph" style:horizontal-pos="from-left" style:horizontal-rel="page"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
      <text:p text:style-name="P59">РІЧНИЙ ЗВІТ ПРО РОБОТУ ВИКОНАВЧОГО КОМІТЕТУ</text:p>
      <text:p text:style-name="P140"/>
      <text:p text:style-name="P143">Протягом 2018 року робота Полтавської міської ради та її виконавчих органів спрямовувалась на вирішення питань життєдіяльності територіальної громади та подальшого розвитку усіх сфер господарського комплексу м.Полтава.</text:p>
      <text:p text:style-name="P105">Діяльність органів місцевого самоврядування була направлена на виконання чинного законодавства України, розпоряджень голови Полтавської обласної державної адміністрації, рішень Полтавської міської ради та її виконавчого комітету, розпоряджень міського голови. <text:s text:c="2"/></text:p>
      <text:p text:style-name="P104"><text:span text:style-name="T56">Структуру виконавчих органів Полтавської міської ради становлять <text:s text:c="12"/>14 самостійних юридичних осіб (виконавчих органів Полтавської міської ради) та 15 структурних підрозділів виконавчого комітету Полтавської міської ради. Загальна штатна чисельність виконавчих органів склала </text:span><text:span text:style-name="T60">497</text:span><text:span text:style-name="T56"> штатних одиниць, що здійснюють свою роботу на основі положень про структурні підрозділи виконавчого комітету/виконавчі органи Полтавської міської ради, Регламенту Полтавської міської ради та Регламенту роботи виконавчого комітету Полтавської міської ради.</text:span></text:p>
      <text:p text:style-name="P36"/>
      <text:p text:style-name="P106">РОБОТА КОЛЕГІАЛЬНИХ ОРГАНІВ ТА ДОКУМЕНТООБІГ </text:p>
      <text:p text:style-name="P37"/>
      <text:p text:style-name="P16">У 2018 році апаратом міської ради здійснювалося організаційне, документальне, інформаційне та методичне забезпечення діяльності Полтавської міської ради, її постійних комісій та депутатів.</text:p>
      <text:p text:style-name="P17">Інформація щодо плану діяльності ради та її постійних <text:s/>комісій <text:s/>розміщується на офіційному сайті міської ради. </text:p>
      <text:p text:style-name="P17">Апарат ради готував та візував розпорядження міського голови про скликання сесій ради, доводив його до депутатів, виконавчих органів міської ради, населення через засоби масової інформації.</text:p>
      <text:p text:style-name="P4"><text:span text:style-name="T13">За звітний період було скликано сім сесій та відбулося сім пленарних засідань Полтавської міської ради сьомого скликання, на яких розглянуто чотириста вісім питаннь та </text:span><text:span text:style-name="T66">відповідно </text:span><text:span text:style-name="T13">прийнято</text:span><text:span text:style-name="T66"> чотириста чотири рішення.</text:span><text:span text:style-name="T13"> Всі проекти рішень ради <text:s/>попередньо вивчалися та розглядалися її постійними комісіями. За пропозиціями постійних комісій, депутатів ради складалися проекти орієнтовного переліку основних питань для розгляду на сесіях. Проведено </text:span><text:span text:style-name="T66">сорок два</text:span><text:span text:style-name="T83"> </text:span><text:span text:style-name="T13">засідання постійних комісій ради, на яких розглянуто п'ятсот тридцять дев'ять</text:span><text:span text:style-name="T66"> </text:span><text:span text:style-name="T13">питань відповідно до профільної спрямованості комісій. </text:span></text:p>
      <text:p text:style-name="P4"><text:span text:style-name="T13">Апаратом ради забезпечувалося ведення та оформлення протоколів сесій ради (оформлено </text:span><text:span text:style-name="T66">сім</text:span><text:span text:style-name="T13"> протоколів) та її постійних комісій (оформлено </text:span><text:span text:style-name="T66">п’ятдесят дев’ять</text:span><text:span text:style-name="T13"> протоколів), а також здійснювалася розсилка рішеньсесій відповідно наданих реєстрів. </text:span></text:p>
      <text:p text:style-name="P4"><text:span text:style-name="T13">Відповідно до Закону України «Про доступ до публічної інформації» апаратом ради у визначений законом термін надавалися засвідчені належним чином копії рішень міської ради, </text:span><text:span text:style-name="T66">витяги із протоколів сесій, </text:span><text:span text:style-name="T13">копії рішень, протоколів (витягів із протоколів) засідань постійних комісій, тимчасових </text:span><text:soft-page-break/><text:span text:style-name="T13">комісій, Погоджувальної ради депутатських фракцій, груп і постійних комісій ради</text:span><text:span text:style-name="T66">.</text:span></text:p>
      <text:p text:style-name="P4"><text:span text:style-name="T13">За звітний період до апарату ради надійшло одна тисяча сімнадцять листів, звернень та <text:s/>заяв. Надано відповіді на сорок вісім запитів на інформацію, розглянуто шістдесят дев'ять звернень громадян. Всі звернення були розглянуті вчасно та в повному обсязі. </text:span></text:p>
      <text:p text:style-name="P17">Після прийняття міською радою рішень про внесення змін до попередніх рішень, скасування або втрату чинності попередніх рішень апаратом ради вносилися відповідні відмітки, а також надавалося письмове повідомлення про необхідність внесення відповідних відміток за місцем зберігання справ. </text:p>
      <text:p text:style-name="P3"><text:span text:style-name="T13">В</text:span><text:span text:style-name="T3"> апараті ради </text:span><text:span text:style-name="T13">дотримуються правила </text:span><text:span text:style-name="T3">ведення діловодства, облік</text:span><text:span text:style-name="T13">у</text:span><text:span text:style-name="T3">, зберігання та забезпечення користування документами ради</text:span><text:span text:style-name="T13"> та</text:span><text:span text:style-name="T3"> її органів</text:span><text:span text:style-name="T13">;</text:span><text:span text:style-name="T3"> комплектуєть</text:span><text:span text:style-name="T13">ся</text:span><text:span text:style-name="T3"> архів, документ</text:span><text:span text:style-name="T13">и</text:span><text:span text:style-name="T3"> та архівн</text:span><text:span text:style-name="T13">і</text:span><text:span text:style-name="T3"> справ</text:span><text:span text:style-name="T13">и</text:span><text:span text:style-name="T3"> </text:span><text:span text:style-name="T13">готуються </text:span><text:span text:style-name="T3">для передачі їх на зберігання</text:span><text:span text:style-name="T13">.</text:span><text:span text:style-name="T3"> </text:span></text:p>
      <text:p text:style-name="P17">Апаратом ради здійснюється постійний контроль за формуванням і підтриманням бази даних проектів рішень та рішень ради на офіційному сайті міської ради, порядок обов’язкового оприлюднення якої встановлений законом.</text:p>
      <text:p text:style-name="P17"/>
      <text:p text:style-name="P106">БЮДЖЕТ</text:p>
      <text:p text:style-name="P73"/>
      <text:p text:style-name="P3"><text:span text:style-name="T13">Обсяг доходів бюджету міста Полтава за 2018 року, з урахуванням міжбюджетних трансфертів, склав два мільярди дев'ятсот двадцять п'ять мільйонів гривень. Темп росту сто сім відсотків до показника відповідного періоду 2017 року.</text:span></text:p>
      <text:p text:style-name="P5"><text:span text:style-name="T13">Основним джерелом наповнення бюджету, як і в попередні роки, є податок та збір на доходи фізичних осіб, питома вага якого в надходженнях загального фонду становить шістдесят чотири відсотка. Надходження складають один мільярд вісімдесят п'ять мільйонів гривень. Темп росту до показника відповідного періоду 2017 року склав сто двадцять сім відсотків. <text:s/></text:span></text:p>
      <text:p text:style-name="P38"><text:span text:style-name="T13">За 2018 рік видаткова частина бюджету міста Полтава за загальним та спеціальним фондами з урахуванням міжбюджетних трансфертів склала два мільярди вісімсот вісім тисяч гривень.</text:span><text:span text:style-name="T53"> </text:span><text:span text:style-name="T13">Видатки, як за звичай, проведені у повному обсязі для забезпечення потреб по виплаті заробітної плати, розрахунків за спожиті енергоносії, на придбання продуктів харчування, медикаментів та інших нагальних витрат.</text:span></text:p>
      <text:p text:style-name="P19">Видатки здійснювались на утримання:</text:p>
      <text:p text:style-name="P3"><text:span text:style-name="T13">- установ освіти - на суму дев'ятсот сорок три мільйони п'ятсот тисяч гривень;</text:span></text:p>
      <text:p text:style-name="P3"><text:span text:style-name="T13">- установ охорони здоров’я <text:s/>– на суму чотириста сімдесят чотири мільйони триста тисяч гривень;</text:span></text:p>
      <text:p text:style-name="P3"><text:span text:style-name="T13">- соціального захисту та соціального забезпечення на суму <text:s/>- один мільярд вісімдесят мільйонів гривень.</text:span></text:p>
      <text:p text:style-name="P3"><text:span text:style-name="T13">- житлово – комунального господарства на суму – чотириста сорок один мільйон гривень; </text:span></text:p>
      <text:p text:style-name="P3"><text:soft-page-break/><text:span text:style-name="T13">- установ культури і мистецтва на суму - п'ятдесят вісім мільйонів сімсот тисяч <text:s/>гривень; </text:span></text:p>
      <text:p text:style-name="P3"><text:span text:style-name="T13">- установ фізичної культури і спорту <text:s/>на суму - <text:s/>п'ятдесят два мільйони гривень. </text:span></text:p>
      <text:p text:style-name="P3"><text:span text:style-name="T13">- <text:s/>будівництва на суму - <text:s/>двісті тридцять два мільйони гривень;</text:span></text:p>
      <text:p text:style-name="P3"><text:span text:style-name="T13">- транспорту та дорожнього господарства – двісті двадцять один мільйон гривень.</text:span></text:p>
      <text:p text:style-name="P3"><text:span text:style-name="T13">Видатки міського бюджету фактично профінансовані на дев'яносто відсотків до затверджених асигнувань на відповідний період, відповідно до пропозицій головних розпорядників бюджетних коштів.</text:span></text:p>
      <text:p text:style-name="P3"><text:span text:style-name="T13">Сто відсотків листів-відповідей надано у встановлений строк.</text:span></text:p>
      <text:p text:style-name="P66"/>
      <text:p text:style-name="P58">ЕКОНОМІКА</text:p>
      <text:p text:style-name="P68"/>
      <text:p text:style-name="P30">Промисловий комплекс Полтави залишається потужним джерелом забезпечення життєдіяльності обласного центру, включаючи зайнятість населення міста, та є одним із основних джерел бюджетних та податкових надходжень.</text:p>
      <text:p text:style-name="P3"><text:span text:style-name="T3">Середньооблікова кількість штатних працівників м</text:span><text:span text:style-name="T13">іста </text:span><text:span text:style-name="T3">Полтав</text:span><text:span text:style-name="T13">и</text:span><text:span text:style-name="T3"> складає більше ста тисяч осіб</text:span><text:span text:style-name="T13">,</text:span><text:span text:style-name="T3"> </text:span><text:span text:style-name="T13">у</text:span><text:span text:style-name="T3"> тому числі в промисловому комплексі міста зайнято майже сорок тисяч.</text:span></text:p>
      <text:p text:style-name="P30">Місто забезпечує більше тридцяти відсотків загальнообласного обсягу реалізованої промислової продукції, займає перші та провідні місця із випуску багатьох видів продукції добувної та переробної промисловості.</text:p>
      <text:p text:style-name="P3"><text:span text:style-name="T3">Пріоритетними напрямками діяльності промислових підприємств для міста є паливно-енергетичний комплекс, машинобудування, харчова промисловість.</text:span></text:p>
      <text:p text:style-name="P7"><text:span text:style-name="T66">За 2018 рік промисловими підприємствами м.Полтава реалізовано продукції, робіт, послуг майже на сорок мільярдів гривен, що перевищує досягнутий рівень відповідного періоду минулого року <text:s/>на три мільярда сімсот мільйонів гривен. </text:span></text:p>
      <text:p text:style-name="P3"><text:span text:style-name="T13">С</text:span><text:span text:style-name="T66">табільний соціально-економічний розвиток, зростання рівня життя населення, збільшення кількості робочих місць, вимагає відповідних капітальних вкладень у соціальну і виробничу сфери. </text:span></text:p>
      <text:p text:style-name="P3"><text:span text:style-name="T71">З початку 2018 року </text:span><text:span text:style-name="Page_20_Number"><text:span text:style-name="T71">підприємствами та організаціями міста за рахунок усіх джерел фінансування освоєно один і шість десятих </text:span></text:span><text:span text:style-name="Page_20_Number"><text:span text:style-name="T66">мільярда гривен</text:span></text:span><text:span text:style-name="Page_20_Number"><text:span text:style-name="T71"> капітальних інвестицій, що становить більше двадцяти чотирьох відсотків від загальнообласного показника, зокрема на одну особу - близько шести тисяч гривен, що більше в порівнянні з <text:s/>відповідним періодом 2017 року на тридцять чотири і п’ять десятих відсотків.</text:span></text:span><text:span text:style-name="T13"> <text:s/></text:span></text:p>
      <text:p text:style-name="P55"><text:span text:style-name="Page_20_Number"><text:span text:style-name="T71">Полтава продовжує лідирувати в області за обсягами будівництва житла. </text:span></text:span></text:p>
      <text:p text:style-name="P1"><text:span text:style-name="T66">В місті Полтава прийнято в експлуатацію житла загальною площею більше сорока тисяч квадратних метрів. </text:span></text:p>
      <text:p text:style-name="P7"><text:span text:style-name="T66">Пріоритетним напрямком залишається </text:span><text:span text:style-name="Основной_20_шрифт_20_абзаца2"><text:span text:style-name="T66">підтримка учасників АТО, членів сімей загиблих учасників бойових дій, </text:span></text:span><text:span text:style-name="apple-converted-space"><text:span text:style-name="T66">малозахищених верств населення міста, осіб з інвалідністю, ветеранів</text:span></text:span><text:span text:style-name="Основной_20_шрифт_20_абзаца2"><text:span text:style-name="T66">. </text:span></text:span></text:p>
      <text:p text:style-name="P98"><text:soft-page-break/><text:span text:style-name="T66">У липні дві тисячі вісімнадцятого року введено в експлуатацію житловий будинок по вулиці Марії Башкірцевої 31А, в якому сто двадцять сімей отримали власні квартири відповідно до Програми забезпечення житлом учасників антитерористичної операції, осіб, які належать до інвалідів війни, інвалідність яких пов’язана з виконанням обов’язків військової служби, та членів їх сімей у місті Полтава. </text:span></text:p>
      <text:p text:style-name="P42"/>
      <text:p text:style-name="P28">АДМІНІСТРАТИВНІ ПОСЛУГИ ТА ПІДПРИЄМНИЦЬКА ДІЯЛЬНІСТЬ</text:p>
      <text:p text:style-name="P14"/>
      <text:p text:style-name="P41">Одним з пріоритетних напрямків роботи міської влади є гармонізація та системне вдосконалення процедур надання адміністративних послуг відповідно до європейських стандартів.</text:p>
      <text:p text:style-name="P41">В цьому напрямку проводиться вдосконалення діяльності Центру надання адміністративних послуг Полтавської міської ради.</text:p>
      <text:p text:style-name="P8"><text:span text:style-name="T74">Це – насамперед - запровадження автоматизованої системи керування чергою,</text:span><text:span text:style-name="T65"> </text:span><text:span text:style-name="T74">електронного документообігу з використанням відповідного обладнання та програмного забезпечення,</text:span><text:span text:style-name="T20"> </text:span><text:span text:style-name="T74">доступ адміністраторів до Єдиного державного реєстру юридичних осіб, фізичних осіб-підприємців та громадських об’єднань, до Державного земельного кадастру.</text:span></text:p>
      <text:p text:style-name="P8"><text:span text:style-name="T74">В приміщенні центру </text:span><text:span text:style-name="T20">облаштована рецепція та встановлені інформаційні термінали сучасного європейського зразку, термінал для банківських операцій, обладнаний дитячий куточок.</text:span></text:p>
      <text:p text:style-name="P26">Створено умови безперешкодного доступу та облаштовані вказівники для орієнтації осіб з обмеженими <text:s/>можливостями зору. <text:s/></text:p>
      <text:p text:style-name="P8"><text:span text:style-name="T20">На черзі запровадження надання послуг в електронному вигляді, шляхом створення </text:span><text:span text:style-name="T7">«</text:span><text:span text:style-name="T20">особистого кабінету заявника</text:span><text:span text:style-name="T7">». </text:span></text:p>
      <text:p text:style-name="P43"><text:span text:style-name="T19">В рамках проекту міжнародної технічної допомоги </text:span><text:span text:style-name="T6">«</text:span><text:span text:style-name="T19">Партнерство для розвитку міст</text:span><text:span text:style-name="T6">» (</text:span><text:span text:style-name="T19">Проект ПРОМІС), розроблений та затверджений проект </text:span><text:span text:style-name="T6">«</text:span><text:span text:style-name="T19">Удосконалення роботи центру надання адміністративних послуг Полтавської міської ради</text:span><text:span text:style-name="T6">».</text:span></text:p>
      <text:p text:style-name="P43"><text:span text:style-name="T6"><text:s/></text:span><text:span text:style-name="T19">Канадською стороною, на виконання заходів даного проекту, надано співфінансування у сумі двадцяти тисяч канадських доларів, які, за звітний період, майже всі освоєні. </text:span></text:p>
      <text:p text:style-name="P8"><text:span text:style-name="T74">В ході впровадження даного проекту, в центрі надання адміністративних послуг, вже встановлено відповідне обладнання для оформлення та видачи біометричних документів у вигляді ІD-карток, яке підключено</text:span><text:span text:style-name="T19"> до захищеного каналу зв’язку. </text:span></text:p>
      <text:p text:style-name="P27">Протягом поточного року замовникам надано більше п’яти тисяч біометричних закордонних та внутрішніх паспортів.</text:p>
      <text:p text:style-name="P8"><text:span text:style-name="T74">Всього, з <text:s/>початку 2018 року, через центр надання адміністративних послуг <text:s/>Полтавської міської ради, <text:s/>громадянам та суб’єктам господарювання надано близько дев’яносто тисяч різноманітних адміністративних послуг та понад сто двадцять тисяч консультацій, що майже вдвічі більше ніж у минулому році. <text:s/></text:span></text:p>
      <text:p text:style-name="P8"><text:soft-page-break/><text:span text:style-name="T74">За цей період, надходження до міського бюджету за надання адміністративних послуг склали понад вісімнадцять мільйонів гривень, що майже на тридцять відсотків перевищує рівень минулого року.</text:span></text:p>
      <text:p text:style-name="P27">Малий та середній бізнес є вагомою складовою забезпечення сталого економічного розвитку міста, якому влада приділяє значну увагу.</text:p>
      <text:p text:style-name="P27">Сьогодні підприємці - це одна з найбільш соціально активна частина населення, яка самостійно організовує власну справи та робочі місця.</text:p>
      <text:p text:style-name="P8"><text:span text:style-name="T20">Кількість суб’єктів підприємницької діяльності міста - платників податків, у порівнянні з минулим роком, збільшилась на чотири відсотки і становить двадцять п'ять тисячі триста осіб (десять тисяч чотириста юридичних осіб та чотирнадцять тисяч дев'ятсот фізичних осіб).</text:span></text:p>
      <text:p text:style-name="P82"><text:span text:style-name="T20">Н</text:span><text:span text:style-name="T19">адходження до міського бюджету від діяльності суб’єктів господарювання <text:s/>з початку року склали майже один мільярд шісь мільйонів гривень, що майже на двадцять три відсотки <text:s/>більше, ніж у минулому <text:s/>році.</text:span></text:p>
      <text:p text:style-name="P27">На рахунку міських підприємців — відродження традицій меценатства, допомога у розв'язанні важливих соціальних програм, активний волонтерській рух.</text:p>
      <text:p text:style-name="P35">В сучасних умовах, суб’єкти підприємництва стикаються з безліччю стримуючих факторів і проблем, які доводиться долати самотужки.</text:p>
      <text:p text:style-name="P8"><text:span text:style-name="T73">В місті здійснюють діяльність п'ятсот двадцять об'єктів інфраструктури підтримки підприємництва, кількість яких за рік збільшилась майже на десять відсотків.</text:span></text:p>
      <text:p text:style-name="P8"><text:span text:style-name="T19">З метою сприяння розвитку місцевого бізнесу, рішенням п’ятнадцятої сесії Полтавської міської ради сьомого скликання у травні 2018 року затверджена Програма посилення конкурентоспроможності малого та середнього підприємництва в місті Полтава на 2018-2022 роки, яка розроблена в рамках укладеного Меморандуму про співпрацю між Федерацією канадських муніципалітетів та Полтавською міською радою щодо реалізації проекту міжнародної технічної допомоги “Партнерство для розвитку міст” (Проект ПРОМІС). </text:span></text:p>
      <text:p text:style-name="P8"><text:span text:style-name="T19">Програма розміщена на офіційному сайті Полтавської міської ради і всім бажаючим запропоновано взяти участь у реалізації проектів, затверджених Планом дій даної Програми.</text:span></text:p>
      <text:p text:style-name="P27"/>
      <text:p text:style-name="P60">РЕЄСТРАЦІЯ </text:p>
      <text:p text:style-name="P14"/>
      <text:p text:style-name="P30">Управління державної реєстрації юридичних осіб та фізичних осіб-підприємців створене за рішенням сесії Полтавської міської ради від двадцять п’ятого лютого дві тисячі шістнадцятого року.</text:p>
      <text:p text:style-name="P30">До повноважень управління відноситься:</text:p>
      <text:list xml:id="list2460657466" text:style-name="WW8Num32">
        <text:list-item>
          <text:p text:style-name="P86">Здійснення на території м. Полтави та Полтавської області за екстериторіальним принципом державної реєстрації юридичних осіб та фізичних осіб-підприємців;</text:p>
        </text:list-item>
        <text:list-item>
          <text:p text:style-name="P87">Надання відомостей з Єдиного державного реєстру юридичних осіб, фізичних осіб-підприємців та громадських формувань;</text:p>
        </text:list-item>
        <text:list-item>
          <text:p text:style-name="P86"><text:soft-page-break/>Формування, ведення, зберігання та знищення реєстраційних справ юридичних осіб та фізичних осіб-підприємців.</text:p>
        </text:list-item>
      </text:list>
      <text:p text:style-name="P30">Протягом дві тисячі вісімнадцятого року управлінням проведені реєстраційні дії, з яких:</text:p>
      <text:p text:style-name="P30">Державна реєстрація фізичних осіб-підприємців – дві тисячі сто вісімдесят два;</text:p>
      <text:p text:style-name="P30">Державна реєстрація юридичних осіб –сімсот десять;</text:p>
      <text:p text:style-name="P30">Державна реєстрація припинення фізичних осіб-підприємців – одна тисяча триста сорок два;</text:p>
      <text:p text:style-name="P30">Державна реєстрація припинення юридичних осіб – триста тридцять один;</text:p>
      <text:p text:style-name="P30">Надано відомостей з Єдиного державного реєстру у формі витягу – одна тисяча двісті дванадцять; </text:p>
      <text:p text:style-name="P3"><text:span text:style-name="T3">Надано відповідей на звернення громадян та звернення органів державної влади – одна тисяча триста п'ятнадцять.</text:span></text:p>
      <text:p text:style-name="P16">Розмір надходжень до міського бюджету за дві тисячі вісімнадцятий рік за проведення державної реєстрації складає близько дев’ятсот тисяч грн.</text:p>
      <text:p text:style-name="P84"/>
      <text:p text:style-name="P116"><text:span text:style-name="T95">Управління</text:span><text:span text:style-name="T29"> державної реєстрації речових прав на нерухоме майно виконавчого комітету Полтавської міської ради</text:span><text:span text:style-name="T95"> відповідно до завдань та повноважень</text:span><text:span text:style-name="T97"> </text:span><text:span text:style-name="T94">здійснює на території Полтавської області державну реєстрацію речових прав на нерухоме майно та їх обтяжень. Так, з початку 2018 року державними реєстраторами управління щодо державної реєстрації речових прав на нерухоме майно та їх обтяжень, внесення змін до записів Державного реєстру речових прав на нерухоме майно та їх скасування:</text:span></text:p>
      <text:p text:style-name="P116"><text:span text:style-name="T94">- прийнято</text:span><text:span text:style-name="T55"> </text:span><text:span text:style-name="T29">три тисячі чотирнадцять</text:span><text:span text:style-name="T94"> рішень, з них понад </text:span><text:span text:style-name="T29">п’ятсот</text:span><text:span text:style-name="T55"> </text:span><text:span text:style-name="T29">прийнято по заявам, поданим фізичними та юридичними особами, які звільнені від сплати адміністративного збору згідно пункту 8 статті 34 Закону України «Про державну реєстрацію речових прав на нерухоме майно та їх обтяжень» (учасники антитерористичної операції, яким надано статус інваліда війни або учасника бойових; інваліди першої та другої груп; громадяни, віднесені до категорій 1 і 2 постраждалих внаслідок Чорнобильської катастрофи; органи державної влади; органи місцевого самоврядування; та інші);</text:span></text:p>
      <text:p text:style-name="P116"><text:span text:style-name="T94">-</text:span><text:span text:style-name="T28"> </text:span><text:span text:style-name="T29">розглянуто</text:span><text:span text:style-name="T28"> </text:span><text:span text:style-name="T29">дев</text:span><text:span text:style-name="T28">’</text:span><text:span text:style-name="T29">яносто одне</text:span><text:span text:style-name="T28"> звернен</text:span><text:span text:style-name="T29">ня</text:span><text:span text:style-name="T28"> громадян</text:span><text:span text:style-name="T29">;</text:span></text:p>
      <text:p text:style-name="P116"><text:span text:style-name="T94">- </text:span><text:span text:style-name="T29">п</text:span><text:span text:style-name="T28">’</text:span><text:span text:style-name="T29">яти тисячам п’ятистам</text:span><text:span text:style-name="T96"> </text:span><text:span text:style-name="T94">сімом громадянам надано інформацію про перелік документів, необхідних для проведення державної реєстрації речових прав на нерухоме майно та їх обтяжень.</text:span></text:p>
      <text:p text:style-name="P117">Понад восьмистам заявникам надано інформацію з Державного реєстру речових прав на нерухоме майно. </text:p>
      <text:p text:style-name="P107"><text:span text:style-name="T29">Прийнято на зберігання</text:span><text:span text:style-name="T55"> </text:span><text:span text:style-name="T29">вісім тисяч вісімсот</text:span><text:span text:style-name="T55"> </text:span><text:span text:style-name="T29">сімдесят шість реєстраційних справ</text:span><text:span text:style-name="T78"> </text:span><text:span text:style-name="T79">та </text:span><text:span text:style-name="rvts15"><text:span text:style-name="T79">документів для долучення до реєстраційних справ</text:span></text:span><text:span text:style-name="T29"> від нотаріусів та акредитованих суб’єктів.</text:span></text:p>
      <text:p text:style-name="P71"/>
      <text:p text:style-name="P96"><text:span text:style-name="T13">З метою забезпечення доступності та належної якості публічних послуг шляхом оптимального розподілу повноважень між органами місцевого самоврядування та органами виконавчої влади, на виконання концепції реформування місцевого самоврядування Законом України «</text:span><text:span text:style-name="rvts23"><text:span text:style-name="T13">Про внесення змін до деяких законодавчих актів України щодо розширення повноважень органів </text:span></text:span><text:soft-page-break/><text:span text:style-name="rvts23"><text:span text:style-name="T13">місцевого самоврядування та оптимізації надання адміністративних послуг», який набрав чинності 29.12.2015 №888-І</text:span></text:span><text:span text:style-name="rvts23"><text:span text:style-name="T3">V</text:span></text:span><text:span text:style-name="rvts23"><text:span text:style-name="T13">, повноваження з реєстрації, зняття з реєстрації місця проживання фізичних осіб передано від держави до органів місцевого самоврядування. </text:span></text:span></text:p>
      <text:p text:style-name="P96"><text:span text:style-name="rvts23"><text:span text:style-name="T13">З </text:span></text:span><text:span text:style-name="rvts0"><text:span text:style-name="T13">4 квітня 2016 року повноваження реєстрації, зняття з реєстрації місця проживання фізичних осіб покладено на Виконавчий комітет Полтавської міської ради.</text:span></text:span></text:p>
      <text:p text:style-name="P96"><text:span text:style-name="rvts0"><text:span text:style-name="T13">Дану функцію наразі виконує Управління реєстрації, зняття з реєстрації місця проживання фізичних осіб виконавчого комітету Полтавської міської ради.</text:span></text:span></text:p>
      <text:p text:style-name="P96"><text:span text:style-name="rvts0"><text:span text:style-name="T13">До основних завдань Управління належить реєстрація, зняття з реєстрації місця проживання/перебування особи на території м.Полтави, ведення реєстраційного обліку та реєстру територіальної громади.</text:span></text:span></text:p>
      <text:p text:style-name="P96"><text:span text:style-name="rvts0"><text:span text:style-name="T13">У 2018 році Управлінням </text:span></text:span><text:span text:style-name="T13">було проведено понад двадцять шість тисяч дій щодо реєстрації/зняття з реєстрації місця проживання фізичних осіб по місту Полтаві з подальшим картковим облікуванням та внесенням даних до реєстру територіальної громади. Працівниками управління було опрацьовано майже двадцять вісім тисяч</text:span><text:span text:style-name="T53"> </text:span><text:span text:style-name="T13">запитів органів владних повноважень на надання інформації про реєстрацію, зняття з реєстрації місця проживання фізичних осіб. </text:span><text:span text:style-name="T3">Понад три тисячі мешканців міста Полтави отримали якісні послуги за особистим зверненням.</text:span></text:p>
      <text:p text:style-name="P3"><text:span text:style-name="T3"><text:s/>Крім того</text:span><text:span text:style-name="T13">,</text:span><text:span text:style-name="T3"> мешканцям міста постійно надається безоплатна первинна правова допомога у межах повноважень управління. <text:s/></text:span></text:p>
      <text:p text:style-name="P30"/>
      <text:p text:style-name="P77"><text:span text:style-name="T22">СОЦІАЛЬНИЙ</text:span><text:span text:style-name="T13"> </text:span><text:span text:style-name="T22">РОЗВИТОК</text:span></text:p>
      <text:p text:style-name="P75"/>
      <text:p text:style-name="P18">Для надання додаткової підтримки та допомоги мешканцям нашого міста діє Програма соціального забезпечення та соціального захисту населення Полтави «Турбота», яка реалізується управлінням соціального розвитку. </text:p>
      <text:p text:style-name="P115"><text:span text:style-name="T56">Загалом, Програмою передбачено надання понад п'ятидесяти видів допомог та виплат, які спрямовані на поліпшення соціального захисту найменш захищених верств населення за рахунок коштів виключно міського бюджету. Видатки по зазначеній Програмі профінансовано на понад шістдесят три мільйони гривень. </text:span></text:p>
      <text:p text:style-name="P3"><text:span text:style-name="T66">Основні допомоги та виплати є такими.</text:span></text:p>
      <text:p text:style-name="P3"><text:span text:style-name="T66">Рік розпочався із традиційної виплати </text:span><text:span text:style-name="T13">для осіб з інвалідністю-учасників бойових дій (воїнів-інтернаціоналістів) та членів їх сімей на загальну суму сто п'ятдесят шість тисяч гривень та щоквартальною виплатою коштів членам сімей загиблих в Афганістані воїнів, на що профінансовано шістдесят три тисячі гривень. </text:span></text:p>
      <text:p text:style-name="P135">Під час проведення АТО було запроваджено виплати, які продовжують фінансуватися і в 2018 році, а саме: </text:p>
      <text:list xml:id="list1727576541" text:style-name="WW8Num33">
        <text:list-item>
          <text:p text:style-name="P136"><text:span text:style-name="T66">щ</text:span><text:span text:style-name="T13">оквартальну матеріальну допомогу семидесяти членам сімей загиблих ветеранів війни, які брали участь в антитерористичній операції, захищаючи незалежність, суверенітет та територіальну цілісність України. Видатки профінансовано на шістсот тридцять три тисячі гривень;</text:span></text:p>
        </text:list-item>
        <text:list-item>
          <text:p text:style-name="P136"><text:soft-page-break/><text:span text:style-name="T13">щоквартальну матеріальну допомогу батькам (опікунам) <text:s/>дітей до вісімнадцяти років, один з батьків яких загинув в районі проведення антитерористичної операції на загальну суму шістдесят шість тисяч гривень;</text:span></text:p>
        </text:list-item>
        <text:list-item>
          <text:p text:style-name="P85"><text:span text:style-name="T13">одноразову матеріальну допомогу двадцяти дев'яти членам сімей загиблих ветеранів війни (матерям), чиї сини загинули під час проведення АТО та в Афганістані по триста тисяч гривень кожній на загальну суму вісім мільйонів п'ятсот п'ятдесят тисяч гривень;</text:span></text:p>
        </text:list-item>
        <text:list-item>
          <text:p text:style-name="P85"><text:span text:style-name="T13">одноразову матеріальну допомогу для чотирнадцяти дітей, батьки яких загинули в районі проведення АТО також було виплачено матеріальну допомогу на загальну суму один мільйон сімсот п'ятдесят тисяч гривень;</text:span></text:p>
        </text:list-item>
        <text:list-item>
          <text:p text:style-name="P85"><text:span text:style-name="T13">до Дня матері привітання отримали матері воїнів-інтернаціоналістів, загиблих в Афганістані та </text:span><text:span text:style-name="T14">матері загиблих <text:s/>ветеранів війни, які захищали незалежність, суверенітет та територіальну цілісність України і брали безпосередню участь в антитерористичній операції, забезпеченні її проведення </text:span><text:span text:style-name="T13">по дві тисячі гривень кожна на загальну суму сорок шість тисяч гривень.</text:span></text:p>
        </text:list-item>
      </text:list>
      <text:p text:style-name="P3"><text:span text:style-name="T13">Також продовжувалася виплата одноразової матеріальної допомоги учасникам бойових дій та особам з інвалідністю внаслідок війни, які брали участь в антитерористичній операції. В поточному році двісті п'ятдесят дев'ять осіб отримали зазначений вид допомоги у розмірі по одній тисячі гривень. </text:span></text:p>
      <text:p text:style-name="P134"><text:span text:style-name="T66">З нагоди професійних свят працівники житлово-комунального господарства, медичної галузі, освіти, культури, спорту, працівники пошти та соціальної сфери отримали матеріальну допомогу по сімсот гривень. Кошти, які профінансовані на зазначені цілі, становлять понад двадцять два мільйони гривень. <text:s/></text:span></text:p>
      <text:p text:style-name="P9"><text:span text:style-name="T13">В поточному році мешканці міста отримали матеріальну допомогу на лікування за особистими зверненнями на загальну суму три мільйона сімсот п'ятдесят тисяч <text:s/>гривень. </text:span></text:p>
      <text:p text:style-name="P39">Батькам дітей та особам, які мають рідкісні (орфанні) захворювання надається матеріальна допомога, а саме:</text:p>
      <text:p text:style-name="P10"><text:span text:style-name="T67">- щоквартально надається матеріальна допомога батькам (опікунам) дітей та хворим на фенілкетонурію та гомоцистинурію. </text:span><text:span text:style-name="T66">Кошти, профінансовані на зазначені цілі, становлять триста п'ятдесят чотири тисячі гривень; </text:span><text:span text:style-name="T63"><text:s/></text:span></text:p>
      <text:p text:style-name="P10"><text:span text:style-name="T13">- щомісячно протягом 2018 року надається матеріальна допомога </text:span><text:span text:style-name="T67">батькам дітей та хворим</text:span><text:span text:style-name="T13"> на муковісцидоз на загальну суму двісті сорок тисяч гривень;</text:span></text:p>
      <text:p text:style-name="P9"><text:span text:style-name="T13">Продовжується в 2018 році виплата на лікування дітей з онкологічною патологією та захворюваннями, що потребують постійного вартісного медикаментозного лікування по двадцять тисяч гривень кожному. Видатки профінансовано на вісімсот шістдесят тисяч <text:s/>гривень.</text:span></text:p>
      <text:p text:style-name="P9"><text:span text:style-name="T13">Також фінансується у щомісячна допомога особам з трансплантованими органами на загальну суму чотириста двадцять одну тисячу двісті гривень.</text:span></text:p>
      <text:p text:style-name="P10"><text:span text:style-name="T67">На фінансову підтримку благодійних організацій, громадських організацій ветеранів, осіб з інвалідністю, чорнобильців, реабілітованих, інших організацій і об’єднань, які опікуються проблемами осіб з інвалідністю та сприяють вирішенню соціально-важливих загальноміських проблем та </text:span><text:soft-page-break/><text:span text:style-name="T67">завдань на даний час профінансовано три мільйни вісімсот шістдесят дев'ять тисяч триста гривень.</text:span></text:p>
      <text:p text:style-name="P9"><text:span text:style-name="T13">У рамках зазначеної Програми, щорічно, забезпечується</text:span><text:span text:style-name="T3"> безкоштовн</text:span><text:span text:style-name="T13">е</text:span><text:span text:style-name="T3"> харчування </text:span><text:span text:style-name="T13">для </text:span><text:span text:style-name="T3">одиноких малозабезпечених громадян</text:span><text:span text:style-name="T13">. На зазначені цілі було профінансовано триста двадцять тисяч гривень. Також для підтримки Центру соціальної адаптації для людей без постійного місця перебування на базі БЛАГОДІЙНОЇ ОРГАНІЗАЦІЇ «СВІТЛО НАДІЇ» та на проведення громадських робіт у 2018 році <text:s/>виділено п'ятсот шістдесят три тисячі гривень</text:span><text:span text:style-name="T22">.</text:span></text:p>
      <text:p text:style-name="P9"><text:span text:style-name="T13">Також з нагоди Міжнародного дня людей з інвалідністю проводиться виплата окремим категоріям осіб з інвалідністю. Видатки, профінансовані на зазначені цілі, становлять майже три мільйони п'ятсот тисяч гривень.</text:span></text:p>
      <text:p text:style-name="P10"><text:span text:style-name="T66">В місті Полтаві запроваджено додаткове пільгове перевезення окремих категорії громадян (понад законодавчо встановлені норми) <text:s/>та забезпечується відшкодування перевізникам коштів. Таким чином, додатково, майже дві тисячі чотириста мешканців міста користуються правом безкоштовного проїзду. В поточному році <text:s/>видатки на зазначені цілі профінансовано майже на <text:s/>два мільйони гривень.</text:span></text:p>
      <text:p text:style-name="P3"><text:span text:style-name="T13">Вже традиційною стала ініціатива депутатського корпусу для школярів, а саме: учням загальноосвітніх шкіл міста Полтава забезпечується пільговий проїзд у міському пасажирському транспорті - тролейбусі </text:span><text:span text:style-name="T75">до місця навчання і додому. В поточному році видатки профінансовано майже на три з половиною мільйона гривень.</text:span></text:p>
      <text:p text:style-name="P9"><text:span text:style-name="T66">В поточному році в рамках Програми Турбота фінансувалося літнє оздоровлення дітей з інвалідністю та осіб з інвалідністю з дитинства віком до тридцяти п'яти років із одним супроводжуючим. Так, одна тисяча сто вісімдесят п'ять осіб мали </text:span><text:span text:style-name="T13">можливість відпочити на березі Чорного та Азовських моря</text:span><text:span text:style-name="T66">.</text:span><text:span text:style-name="T13"> Видатки на зазначені цілі склали три мільйона триста п'ятдесят тисяч гривень.</text:span></text:p>
      <text:p text:style-name="P9"><text:span text:style-name="T13">Також було виділено кошти з міського бюджету для реабілітації дітей з інвалідністю, хворих на дитячий церебральний параліч в «Міжнародній клініці відновного лікування» м. Трускавець. На даний час видатки профінансовано на загальну суму <text:s/>понад чотириста тисяч гривень. <text:s text:c="2"/></text:span></text:p>
      <text:p text:style-name="P9"><text:span text:style-name="T13">Також фінансується у поточному році щомісячна матеріальна допомогу батькам дітей з інвалідністю для забезпечення їх підгузками. Допомогу отримує п'ятдесят шість осіб на загальну суму майже триста двадцять три тисячі гривень.</text:span></text:p>
      <text:p text:style-name="P67"/>
      <text:p text:style-name="P62">КАПІТАЛЬНЕ БУДІВНИЦТВО</text:p>
      <text:p text:style-name="P76"/>
      <text:p text:style-name="P11"><text:span text:style-name="Основной_20_текст_20__28_2_29__20__2b__20_Полужирный"><text:span text:style-name="T32">По галузі «Житлове будівництво» </text:span></text:span><text:span text:style-name="Основной_20_текст_20__28_2_29__20__2b__20_Полужирный"><text:span text:style-name="T33">введено</text:span></text:span><text:span text:style-name="T13"> в експлуатацію багатоквартирний житловий будинок по вулиці Марії Башкирцевої, 31А на сто вісімдесят квартир (в тому числі сто двадцять квартир за Програмою забезпечення житлом учасників антитерористичної операції, осіб, які належать до інвалідів війни, інвалідність яких пов’язана з виконанням обов’язків військової служби, та членів їх сімей у місті Полтава на 2016-2018 роки) та житловий будинок на вісімдесят одну квартиру по вулиці Шевченка,73А.</text:span></text:p>
      <text:p text:style-name="P123"><text:soft-page-break/><text:span text:style-name="Основной_20_текст_20__28_2_29__20__2b__20_Полужирный"><text:span text:style-name="T32">По галузі «Комунальне будівництво» </text:span></text:span><text:span text:style-name="T35">збудовано водопровідну мережу по вулиці Адміністративній від перехрестя з вулецею Агітаційною по вулиці Черкаській, Балтійській до перехрестя з вулицею Степовою в селі Рибці; водопровідну мережу від вулиці Зіньківської у місті Полтаві до вулиці Спартака в селі Яківці. Значний обсяг робіт виконано по будівництву водопровідної мережі на відрізку від існуючої водопровідної мережі на перетині вулиць Миру та Панянка до існуючої водопровідної мережі на перетині вулиць Князя Ігоря Святославича та Кременчуцької у місті Полтава. Виконано робіт на суму </text:span><text:span text:style-name="T36">два мільйона двісті сорок п'ять тисяч гривень.</text:span><text:span text:style-name="T35"> Всього по галузі виконано робіт та розроблено проектно-кошторисну документацію на загальну суму </text:span><text:span text:style-name="Основной_20_текст_20__28_2_29__20__2b__20_Полужирный"><text:span text:style-name="T32">сім мільйонів сто вісімдесят сім </text:span></text:span><text:span text:style-name="T36">тисяч гривень.</text:span></text:p>
      <text:p text:style-name="P123"><text:span text:style-name="Основной_20_текст_20__28_2_29__20__2b__20_Полужирный"><text:span text:style-name="T32">По галузі «Охорона здоров’я» </text:span></text:span><text:span text:style-name="T35">у ряді лікувальних закладів міста за рахунок коштів міського бюджету забезпечено виконання робіт з реконструкції та капітального ремонту відділень та приміщень, завершено роботи з реконструкції четвертого поверху під відділення гострого інсульту першої міської клінічної лікарні по вулиці Олеся Гончара, 27А у місті Полтава. Значний обсяг робіт виконано по реконструкції головного корпусу комунального закладу «третя міська клінічна лікарня міста Полтави» Полтавської міської ради на площі Слави, 2. Завершено роботи з капітального ремонту ендокринологічного відділення другої міської клінічної лікарні на вулиці Монастирській, 7А. Всього по галузі виконано робіт на загальну суму </text:span><text:span text:style-name="T36">сімнадцять мільйонів чотириста вісім <text:s/>тисяч гривень.</text:span></text:p>
      <text:p text:style-name="P123"><text:span text:style-name="Основной_20_текст_20__28_2_29__20__2b__20_Полужирный"><text:span text:style-name="T32">По галузі «Освіта» </text:span></text:span><text:span text:style-name="T35">у шкільних закладах виконуються капітальні ремонти приміщень з проведенням заходів з енергозбереження, капітальний ремонт покрівлі, улаштування теплоізоляції, підсиленням стін та відновлення вимощення. Виконано робіт на суму</text:span><text:span text:style-name="T36"> двісті двадцять вісім тисяч гривень.</text:span></text:p>
      <text:p text:style-name="P123"><text:span text:style-name="T35">Також завершено будівництво спортивних майданчиків на території Комунального закладу Полтавської загальноосвітньої школи І-ІІІ ступенів <text:s text:c="12"/>№ 12 по вулиці Підмонастирській, 41 та на території Комунального закладу Полтавської загальноосвітньої школи І-ІІІ ступенів № 5 по <text:s/>вулиці Соборності, 64. Виконуються роботи по будівництву спортивного майданчика на території <text:s/>Комунального закладу Полтавської загальноосвітньої школи І-ІІІ ступенів <text:s text:c="11"/>№ 11 по вулиці Маршала Бірюзова, 64. Виконано робіт на суму </text:span><text:span text:style-name="T36">два мільйони шістсот тисяч гривень.</text:span><text:span text:style-name="T35">Крім того, значний обсяг робіт виконано по реставрації Полтавської спеціалізованої школи № 3 на вулиці Вячеслава Чорновола, 4 на суму </text:span><text:span text:style-name="T36">два мільйони вісімсот вісімдесят сім тисяч гривень.</text:span></text:p>
      <text:p text:style-name="P124"><text:span text:style-name="T35">Проводиться реконструкція шкільних та дошкільних закладів освіти. </text:span><text:span text:style-name="T36">Всього по галузі </text:span><text:span text:style-name="Основной_20_текст_20__28_2_29__20__2b__20_Полужирный"><text:span text:style-name="T32">«Освіта» </text:span></text:span><text:span text:style-name="T36">виконано робіт на загальну суму двадцять один <text:s/>мільйон чотириста п'ятдесят дві <text:s/>тисячі гривень.</text:span></text:p>
      <text:p text:style-name="P124"><text:span text:style-name="Основной_20_текст_20__28_2_29__20__2b__20_Полужирный"><text:span text:style-name="T32">По галузі «Фізична культура і спорт», </text:span></text:span><text:span text:style-name="T35">з метою гармонійного розвитку молоді міста, для навчання плаванню дітей та дорослих, занять груп з загально-фізичної підготовки, проведення змагань з плавання, ведуться роботи по будівництву спортивно-видовищного комплексу з приміщеннями громадського обслуговування на вулиці Петра Юрченка, 1А. У поточному році виконано робіт на суму </text:span><text:span text:style-name="Основной_20_текст_20__28_2_29__20__2b__20_Полужирный"><text:span text:style-name="T32">шістнадцять мільйонів п'ятсот вісімдесят три тисячі гривень.</text:span></text:span></text:p>
      <text:p text:style-name="P124"><text:span text:style-name="Основной_20_текст_20__28_2_29__20__2b__20_Полужирный"><text:span text:style-name="T32">По галузі «Культура» </text:span></text:span><text:span text:style-name="T35">завершуються роботи по реставрації пам’ятки архітектури національного значення - школи мистецтв «Мала академія мис</text:span><text:soft-page-break/><text:span text:style-name="T35">тецтв» імені Раїси Кириченко на вулиці Соборності, 35. Виконано робіт на суму </text:span><text:span text:style-name="T36">два мільйони <text:s/>шістсот вісімдесят вісім тисяч </text:span><text:span text:style-name="Основной_20_текст_20__28_2_29__20__2b__20_Полужирный"><text:span text:style-name="T32">гривень.</text:span></text:span></text:p>
      <text:p text:style-name="P3"><text:span text:style-name="Основной_20_текст_20__28_2_29__20__2b__20_Полужирный"><text:span text:style-name="T11"/></text:span></text:p>
      <text:p text:style-name="P78"><text:span text:style-name="T22">АРХІТЕКТУРА ТА МІСТОБУДУВАННЯ </text:span></text:p>
      <text:p text:style-name="P74"/>
      <text:p text:style-name="P3"><text:span text:style-name="T13">З метою забезпечення територій міста Полтави містобудівною документацією та створення прозорих умов для інвесторів і забудовіників протягом 2018 року затверджено План зонування території міста Полтава та чотири детальних плани території:</text:span></text:p>
      <text:list xml:id="list1425925598" text:style-name="WW8Num26">
        <text:list-item>
          <text:p text:style-name="P92"><text:span text:style-name="T3">детальний план території</text:span><text:span text:style-name="T13">,</text:span><text:span text:style-name="T3"> обмеженої вулицями Європейською, Степового Фронту та Гетьмана Сагайдачного; </text:span></text:p>
        </text:list-item>
        <text:list-item>
          <text:p text:style-name="P92"><text:span text:style-name="T3">детальний план території, обмеженої вулицею Великотирн</text:span><text:span text:style-name="T13">о</text:span><text:span text:style-name="T3">вською, Київським шосе та проїздами; </text:span></text:p>
        </text:list-item>
        <text:list-item>
          <text:p text:style-name="P88">детальний план території, обмеженої вулицями Половки, Лазурною та Осінньою;</text:p>
        </text:list-item>
        <text:list-item>
          <text:p text:style-name="P88">детальний план території кварталу, на вулиці <text:s/>Великорогізнянській.</text:p>
        </text:list-item>
      </text:list>
      <text:p text:style-name="P30">У процесі розробки та розгляду знаходиться ще двадцять дев’ять детальних планів територій. <text:s/></text:p>
      <text:p text:style-name="P3"><text:span text:style-name="T3">У зв’язку з необхідністю актуалізації містобудівної документації та урахування сучасних соціально-економічних викликів внесено зміни до Програми розроблення та оновлення містобудівної документації</text:span><text:span text:style-name="T13"> </text:span><text:span text:style-name="T3">для міста Полтав</text:span><text:span text:style-name="T13">и</text:span><text:span text:style-name="T3"> на 2018-2020 роки. Передбачено внесення змін до Генерального плану, Історико-архітектурного опорного плану та Науково-проектної документації </text:span><text:span text:style-name="T4">щодо визначення, коригування меж та режимів використання зон охорони пам’яток міста Полтава.</text:span></text:p>
      <text:p text:style-name="P3"><text:span text:style-name="T4">За зверненнями суб’єктів містобудування</text:span><text:span text:style-name="T14">,</text:span><text:span text:style-name="T4"> управлінням підготовано двадцять сім проектів рішень Полтавської міської ради щодо розміщення об’єктів на території міста та розробки землевпорядної документації, які прийняті на пленарних засіданнях сесії. Постійно здійснюється підготовка проектів рішень виконавчого комітету щодо розгляду та затвердження детальних планів, надання адрес, озеленення.</text:span></text:p>
      <text:p text:style-name="P3"><text:span text:style-name="T3">За сприяння управління з питань містобудування та архітектури у місті протягом поточного року встановлено дві меморіальні дошки видатним діячам культури та мистецтв </text:span><text:span text:style-name="T13">і</text:span><text:span text:style-name="T3"> воїнам, які загинули захищаючи територіальну цілісність та суверенітет України в зоні АТО. </text:span></text:p>
      <text:p text:style-name="P3"><text:span text:style-name="T3">З метою організації благоустрою та реконструкції зелених насаджень</text:span><text:span text:style-name="T13">,</text:span><text:span text:style-name="T3"> управлінням проведена відповідна організаційна робота щодо висадки сто вісімдесяти шести штук дерев та п’ятсот сімдесят п’ять штук кущів у мікрорайонах Браїлки, Червоний шлях, Алмазний та підсадки у скверах Студентський, ім</text:span><text:span text:style-name="T13">ені</text:span><text:span text:style-name="T3"> Панаса Мирного, на перехресті вулиць Небесної Сотні та Миру, у Корпусному саду, по вулицях Сінна, Лідова, Зіньківська.</text:span></text:p>
      <text:p text:style-name="P16"/>
      <text:p text:style-name="P16"/>
      <text:p text:style-name="P16"/>
      <text:p text:style-name="P28">ЗЕМЕЛЬНІ ВІДНОСИНИ</text:p>
      <text:p text:style-name="P28"/>
      <text:p text:style-name="P3"><text:soft-page-break/><text:span text:style-name="T13">Протягом 2018 року Полтавським міським управлінням земельних ресурсів та земельного кадастру підготовлено тридцять чотири</text:span><text:span text:style-name="T22"> </text:span><text:span text:style-name="T13">проекти рішень на затвердження сесії Полтавської міської ради, надано сімсот вісімдесят один <text:s/>висновок щодо земельних ділянок (надання земельних ділянок), чотириста дев’яносто дві довідки про нормативну грошову оцінку земельних ділянок, дев’яносто п’ять довідок щодо земельних ділянок на території міста Полтави, оформлено один</text:span><text:span text:style-name="T22"> </text:span><text:span text:style-name="T13">договір купівлі-продажу земельної ділянки.</text:span></text:p>
      <text:p text:style-name="P32">На підставі прийнятих рішень про надання земельних ділянок, передачу в користування та продовження права користування земельними ділянками укладено шістсот двадцять чотири договори оренди землі, договори суперфіцію та особистого строкового земельного сервітуту, сто шістнадцять додаткових угоди до договорів оренди землі. </text:p>
      <text:p text:style-name="P3"><text:span text:style-name="T3">У 2018 році з міського бюджету було профінансовано та витрачено кошти у сумі дев’ятнадцять тисяч вісімсот сорок п’ять гривень на розроблення технічної документації із землеустрою щодо встановлення меж земельних ділянок в натурі (на місцевості) під закладами культури та охорони здоров’я. Для здійснення продажу земельних ділянок під об’єктами нерухомості, що є власністю покупців, </text:span><text:span text:style-name="T13">т</text:span><text:span text:style-name="T3">а розроблення звітів</text:span><text:span text:style-name="T13"> </text:span><text:span text:style-name="T3">про експертну грошову оцінку земельних ділянок були витрачені кошти у сумі п’ять тисяч гривень.</text:span></text:p>
      <text:p text:style-name="P33">Продано одну земельну ділянку несільськогосподарського призначення. </text:p>
      <text:p text:style-name="P33">У 2018 році до міського бюджету надійшли кошти:</text:p>
      <text:list xml:id="list4257202317" text:style-name="WW8Num34">
        <text:list-item>
          <text:p text:style-name="P89">від плати за землю в сумі сто сорок один мільйон шістсот сорок тисяч шістсот гривень;</text:p>
        </text:list-item>
        <text:list-item>
          <text:p text:style-name="P90">від продажу земельних ділянок в сумі сто п'ятнадцять тисяч триста двадцять дев'ять гривень.</text:p>
        </text:list-item>
      </text:list>
      <text:p text:style-name="P34"/>
      <text:p text:style-name="P28">КОМУНАЛЬНА ВЛАСНІСТЬ МІСТА</text:p>
      <text:p text:style-name="P14"/>
      <text:p text:style-name="P16">Одним із джерел наповнення дохідної частини міського бюджету є надходження за оренду комунального майна територіальної громади міста. Від оренди майна комунальної власності міста до міського бюджету надійшло дванадцять мільйонів триста сімдесят тисяч гривень. Приватизовано чотири об’єкта комунальної власності (нежитлові приміщення), за рахунок чого до міського бюджету розвитку перераховано два мільйони сто сорок вісім тисяч гривень.</text:p>
      <text:p text:style-name="P16">У 2018 році на квартирний облік при виконавчому комітеті Полтавської міської ради взято сто тридцять чотири сім’ї.</text:p>
      <text:p text:style-name="P3"><text:span text:style-name="T13">Поліпшили житлові умови сто дев’яносто шість сімей громадян міста Полтави. Серед них: за «Програмою забезпечення житлом учасників антитерористичної операції, осіб, які належать до інвалідів війни, інвалідність яких пов’язана з виконанням обов’язків військової служби, та членів їх сімей у місті </text:span></text:p>
      <text:p text:style-name="P16">Полтава на 2016-2018 роки» - сто двадцять сімей.</text:p>
      <text:p text:style-name="P16">Органом приватизації житла управління у 2018 році передано у власність шляхом приватизації з використанням житлових чеків двісті дев’ять квартир та тридцять вісім жилих приміщень у гуртожитках.</text:p>
      <text:p text:style-name="P16"><text:soft-page-break/>Правом на приватизацію державного житлового фонду комунальної власності міста скористалися шістсот двадцять два громадянина. <text:s text:c="8"/></text:p>
      <text:p text:style-name="P13"/>
      <text:p text:style-name="P126">ЖИТЛОВО-КОМУНАЛЬНЕ ГОСПОДАРСТВО </text:p>
      <text:p text:style-name="P126"/>
      <text:p text:style-name="P56"><text:span text:style-name="T13">Комунальними підприємствами міста Полтави утримуються у належному технічному та санітарному стані </text:span><text:span text:style-name="T66">чотирнадцять парків, тридцять два сквери,</text:span><text:span text:style-name="T13"> одна тисяча вісімсот шістдесят дев’ять житлових будинків, двісті дев’яносто три дитячих майданчики, п’ятнадцять спортивних майданчиків</text:span><text:span text:style-name="T66">, чотириста сім зупинок громадського транспорту, сім фонтанів, шістнадцять кладовищ, одне міське сміттєзвалище та один пункт тимчасового утримання безпритульних домашніх тварин, та інші об’єкти.</text:span></text:p>
      <text:p text:style-name="P128"><text:span text:style-name="T56">Протягом 2018 року на утримання та розвиток житлово-комунального господарства міста було виділено сімсот двадцять шість мільйонів дев’ятсот тисяч <text:s/>гривень. </text:span><text:span text:style-name="T58">За вказані кошти було виконано чималий обсяг робіт.</text:span></text:p>
      <text:p text:style-name="P3"><text:span text:style-name="T13">На капітальний ремонт та реконструкцію вулично-дорожньої мережі передбачено фінансування більше ста двадцяти восьми мільйонів гривень, виконано робіт на суму більше вісімдесят дев'ять мільйонів гривень площею близько сто чотирнадцять тисяч метрів квадратних,</text:span><text:span text:style-name="T100"> </text:span><text:span text:style-name="T13">зокрема, виконано капітальний ремонт вулиць Гостинна, <text:s/>Лавчанська (від будинку № 62 по вулиці Лавчанська до провулку Вечірній), Вознесенська (від вулиці Великотирновська до будинку №2 по вулиці Вознесенська), Садова (від вулиці Нижньомлинська до вулиці Патріарха Мстислава), Артільна (від будинку №39 по вулиці Артільна до вулиці Агітаційна), Петрашева, Ювілейна (від вулиці Великотирнівська до будинку №3 по вулиці Ювілейна), провулків Рибальський, Бумажний та інші.</text:span></text:p>
      <text:p text:style-name="P3"><text:span text:style-name="T13">Поточний ремонт вулично-шляхової мережі виконано на площі близько п’ятдесят п’ять тисяч метрів квадратних, загальною вартістю біля двадцяти восьми мільйонів гривень, зокрема, відремонтовано покриття вулиць Вячеслава Чорновола, Монастирська, Героїв Крут, Пилипа Орлика, Маршала Бірюзова, Головка, Олександра Бідного, Соборності та інші.</text:span></text:p>
      <text:p text:style-name="P16">Підрядною організацією виконано роботи по відновленню дорожньої розмітки на вулицях міста.</text:p>
      <text:p text:style-name="P3"><text:span text:style-name="T66">Відповідно до договору підряду з утримання вулично-дорожньої мережі міста Полтави спеціалізованими організаціями здійснювалися роботи по очищенню, посипанню піщано-соляною сумішшю дорожнього покриття та тротуарів міста, вивезення снігу та прибирання зупинок громадського транспорту, проведено очищення понад чотирьохсот зливоприймальних колодязів. Систематично здійснювалося очищення проїжджої частини біля бордюрів, ліквідація стихійних звалищ та прибирання підземних переходів.</text:span></text:p>
      <text:p text:style-name="P3"><text:span text:style-name="T66">На капітальний ремонт житлового фонду було передбачено фінансування в розмірі сто п’ять мільйонів шістсот шістдесят дев’ять тисяч гривень, в тому числі: капітальний ремонт покрівель вісімнадцять мільйонів сімсот вісімдесят п’ять тисяч гривень, капітальний ремонт трубопроводів двадцять один мільйон сімсот вісімдесят п’ять тисяч гривень, капітальний ремонт сходових клітин тридцять п’ять мільйонів гривень, капітальний ремонт </text:span><text:soft-page-break/><text:span text:style-name="T66">ліфтів тридцять мільйонів гривень, експертне обстеження технічного стану ліфтів –дев’яносто дев’ять тисяч гривень.</text:span></text:p>
      <text:p text:style-name="P3"><text:span text:style-name="T66">Станом на 13 листопада 2018 року ремонтні роботи житлового фонду виконано на загальну суму шістдесят вісім мільйонів п’ятсот сорок вісім тисяч п’ятсот сімдесят дев’ять гривень, в тому числі: </text:span></text:p>
      <text:p text:style-name="P3"><text:span text:style-name="T66">- капітальний ремонт покрівель – шість мільйонів сімсот дев’яносто вісім тисяч триста сімдесят вісім гривень у шести житлових будинках за наступними адресами: бульвар Юрія Побєдоносцева, 8 та 10, вулиця Коцюбинського, 8, вулиця Театральна, 4/6, проспект </text:span><text:span text:style-name="T73">Миколи Вавілова, 2, вулиця Юрія Тимошенка («Тарапуньки»), 8, роботи тривають ще на десяти житлових будинках; </text:span></text:p>
      <text:p text:style-name="P3"><text:span text:style-name="T73">- </text:span><text:span text:style-name="T66">капітальний ремонт трубопроводів – дев’ятнадцять мільйонів вісімсот двадцять три тисячі сто дев’яносто гривень у десяти житлових будинках за наступними адресами: вулиця </text:span><text:span text:style-name="T73">Алмазна, 16 та 18, вулиця Деповська, 4, вулиця Юрія Тимошенка («Тарапуньки»), 8, вултця Івана Мазепи, 26, вулиця Сортувальна, 21, вулиця Степана Кондратенка, 2 та 7, провулок Хорольський, 5а, вулиця Ціолковського, 33, роботи тривають ще у п’ятнадцяти житлових будинках;</text:span><text:span text:style-name="T66"> </text:span></text:p>
      <text:p text:style-name="P3"><text:span text:style-name="T66">- капітальний ремонт сходових клітин, а саме: заміна віконних та дверних блоків виконано на суму двадцять чотири мільйони шістсот п'ятнадцять тисяч чотириста п’ятдесят шість гривень у тридцяти чотирьох житлових будинках за наступними адресами:</text:span><text:span text:style-name="T73"> <text:s/>вулиця Європейська, 124, 145, 146, 146б та 147, вулиця Івана Мазепи, 5, 26 та 47/11, Алмазна, 14 та 16, провулок Гната Хоткевича, 4 та 5, та інших, роботи тривають ще у шістдесяти семи житлових будинках; </text:span></text:p>
      <text:p text:style-name="P3"><text:span text:style-name="T73">- </text:span><text:span text:style-name="T66">капітальний ремонт ліфтів виконано на сімнадцять мільйонів триста одинадцять тисяч п’ятсот п’ятдесят п’ять гривень.</text:span></text:p>
      <text:p text:style-name="P3"><text:span text:style-name="T13">Крім того, на виконання поточного ремонту житлових будинків передбачалося фінансування у розмірі сімнадцять мільйонів п’ятсот тисяч гривень, ремонтні роботи виконано на суму більше десяти мільйонів гривень, за ці кошти проведено поточні ремонти покрівель, ліфтів, герметизацію стикових панелей будинків, виконано ремонти ґанків та зонтів над входами до під’їздів в зальному у п’ятдесяти житлових будинках; відремонтовано шість дитячих майданчиків</text:span></text:p>
      <text:p text:style-name="P3"><text:span text:style-name="T13">З метою підвищення безпеки мешканців та гостей нашого міста у <text:s/>2018 році тривають роботи по будівництву системи «Безпечне місто», що передбачає встановлення триста сімнадцять камер відеоспостереження та підключення їх до </text:span><text:span text:style-name="T23">каналів передачі даних.</text:span></text:p>
      <text:p text:style-name="P3"><text:span text:style-name="T13">У центрі міста продовжуються роботи по реконструкції двох підземних переходів, передбачено фінансування у розмірі двадцять шість мільйонів гривень.</text:span></text:p>
      <text:p text:style-name="P3"><text:span text:style-name="T66">Комунальне підприємство «Полтаваелектроавтотранс» на сьогоднішній день має в своєму автопарку шістдесят шість пасажирських тролейбуси та сімнадцять автобусів, діє дванадцять автобусних маршрутів та десять тролейбусних маршрутів, які обслуговують щоденно в середньому п’ятдесят тролейбусів. </text:span></text:p>
      <text:p text:style-name="P56"><text:soft-page-break/><text:span text:style-name="T66">Утримання в належному стані парків, скверів, бульварів міста, забезпечення збереження всіх видів зелених насаджень та багато іншого покладено на плечі працівників комунального підприємства «Декоративні культури». Працівниками самостійно вирощуються квіти, зелені насадження задля здешевлення витрат, що передбачені на озеленення міста. За звітний період комунальним підприємством «Декоративні культури» проведені роботи з видалення понад семисот окремих засохлих, аварійних та фаутних дерев; здійснено догляд за деревами та кущами шляхом формування крони, обрізання гілок та вирубування порослі – шістсот сімдесят шість штук; висаджено дерев та кущів – сто одинадцять штук. Згідно «Програми з ліквідації амброзії полинолистої на території міста Полтави на дві тисячі сімнадцятий – дві тисячі двадцять перший роки» проведено заходи з ліквідації <text:s/>карантинних рослин на території площею близько <text:s/>двох мільйонів метрів квадратних.</text:span></text:p>
      <text:p text:style-name="P56"><text:span text:style-name="T66">Підприємство електромереж зовнішнього освітлення «Міськсвітло», для комфорту і безпеки жителів міста Полтави, займається улаштуванням мереж зовнішнього освітлення, встановленням сучасних технологій для ілюмінації міста у вечірній час та святкові дні. Так, силами підприємства, у цьому році було виконано роботи по ремонту повітряних ліній зовнішнього освітлення протяжністю більш ніж ста вісімдесяти двох кілометрів, ремонт ліхтарів зовнішнього освітлення у кількості одна тисяча тридцять п’ять штук, встановлено близько чотирьохсот нових ліхтарів, виконані роботи по ремонту двохсот сімдесяти шаф управління зовнішнім освітленням,</text:span><text:span text:style-name="T13"> </text:span><text:span text:style-name="T66">також відремонтовано кабельні лінії зовнішнього освітлення, виконано заміну аварійних опор тощо.</text:span></text:p>
      <text:p text:style-name="P130"><text:span text:style-name="T66">Працівниками комунального підприємства «Спецкомбінат похоронно-ритуального обслуговування» щоденно проводиться робота по утриманню шістнадцяти кладовищ, поховання безрідних громадян. В будь-яку погоду та в будь-який час колектив КП «Спецкомбінат похоронно-ритуального обслуговування» своєчасно та якісно реалізує свої послуги. </text:span></text:p>
      <text:p text:style-name="P3"><text:span text:style-name="T68">Санітарна очистка міста Полтави здійснюється комунальним автотранспортним підприємством 1628 і включає в себе комплекс організаційно-технічних заходів з організації планово-регулярної системи збирання, вивезення та захоронення твердих побутових відходів від фізичним та юридичних осіб міста Полтави, а <text:s/>також <text:s/>прибирання міських територій. </text:span><text:span text:style-name="T66">Силами підприємства проведені роботи з ліквідації близько тридцяти п’яти тисяч метрів кубічних стихійних та несанкціонованих сміттєзвалищ; вивезено та розміщено на міському звалищі більш ніж п’ятсот шістдесят тисяч метрів кубічних. </text:span></text:p>
      <text:p text:style-name="P40"/>
      <text:p text:style-name="P120">ІНПЕКЦІЯ ПО КОНТРОЛЮ ЗА БЛАГОУСТРОЄМ</text:p>
      <text:p text:style-name="P120"/>
      <text:p text:style-name="P3"><text:span text:style-name="T13">Основною функцією інспекції по контролю за благоустроєм, екологічним та санітарним станом міста <text:s/>є контроль за утриманням території міста в належному стані її своєчасне санітарне очищення, створення сприятливих умов для життєдіяльності громади, збереження об’єктів благоустрою міста Полтава.</text:span></text:p>
      <text:p text:style-name="P3"><text:soft-page-break/><text:span text:style-name="T13">Працівниками інспекції у 2018 році під час перевірок стану елементів благоустрою міста Полтава виявлено дві тисячі сто сімдесят два випадка порушення вимог Закону України „Про благоустрій населених пунктів” та „Правил благоустрою міста Полтава”.</text:span></text:p>
      <text:p text:style-name="P16">За порушення законодавства в сфері благоустрою міста:</text:p>
      <text:list xml:id="list2101110337" text:style-name="WW8Num29">
        <text:list-item>
          <text:p text:style-name="P93"><text:span text:style-name="T13">притягнуто до адміністративної відповідальності по статті 152 Кодексу України про адміністративні правопорушення громадян та суб’єктів господарювання –одна тисяча триста сорок п'ять громадян;</text:span></text:p>
        </text:list-item>
        <text:list-item>
          <text:p text:style-name="P93"><text:span text:style-name="T13">надано <text:s/>приписів на призупинення порушення закону – вісімсот двадцять сім;</text:span></text:p>
        </text:list-item>
      </text:list>
      <text:p text:style-name="P16">Інспекцією по контролю за благоустроєм, екологічним та санітарним станом міста у 2018 році:</text:p>
      <text:list xml:id="list113109068430339" text:continue-numbering="true" text:style-name="WW8Num29">
        <text:list-item>
          <text:p text:style-name="P93"><text:span text:style-name="T13">виявлено сто дев'яносто чотири несанкціоновані сміттєзвалища, які ліквідовані силами комунальних підприємств;</text:span></text:p>
        </text:list-item>
        <text:list-item>
          <text:p text:style-name="P93"><text:span text:style-name="T13">перевірено санітарний стан на вісімдесяти двох будівельних майданчикі; </text:span></text:p>
        </text:list-item>
        <text:list-item>
          <text:p text:style-name="P93"><text:span text:style-name="T13">призупинено незаконні будівельні роботи на дев'яти об'єктах;</text:span></text:p>
        </text:list-item>
        <text:list-item>
          <text:p text:style-name="P93"><text:span text:style-name="T13">демонтовано дванадцять незаконно встановлених тимчасових споруд, малих архітектурних форм;</text:span></text:p>
        </text:list-item>
      </text:list>
      <text:p text:style-name="P2"><text:span text:style-name="T13">-<text:tab/>відновлено благоустрій на </text:span><text:span text:style-name="T98">трьохсот сімдесяти чотирьох</text:span><text:span text:style-name="T13"> місцях проведення земляних робіт.</text:span></text:p>
      <text:p text:style-name="P3"><text:span text:style-name="T13">У сфері дотримання вимог природоохоронного законодавства:</text:span><text:span text:style-name="T22"> </text:span><text:span text:style-name="T13">в межах бюджетних призначень фінансувались природоохоронні заходи з озеленення міста, збереження об’єктів природно-заповідного фонду, удосконалення системи санітарної очистки міста, заохочення підростаючого покоління до природоохоронної роботи.</text:span></text:p>
      <text:p text:style-name="P16"/>
      <text:p text:style-name="P78"><text:span text:style-name="T22">ТРАНСПОРТНЕ ОБСЛУГОВУВАННЯ</text:span></text:p>
      <text:p text:style-name="P68"/>
      <text:p text:style-name="P46"><text:span text:style-name="T13">Транспортні пасажирські перевезення в Полтаві виконують перевізники різних форм власності. На даний час міські пасажирські перевезення виконують дев'ять підприємств, у тому числі одне комунальне та три приватних підприємці. На їхньому балансі знаходиться близько триста п'ятдесят одиниць транспорту.</text:span></text:p>
      <text:p text:style-name="P3"><text:span text:style-name="T13">Міська маршрутна мережа налічує чотирнадцять тролейбусних та шістдесят шість автобусних маршрутів. Щодня на маршрути виїздить близько п'ятидесяти тролейбусів та двісті вісімдесят автобусів.</text:span></text:p>
      <text:p text:style-name="P3"><text:span text:style-name="T21">Складовою частиною пасажирських перевезень є пільгові перевезення громадян. </text:span><text:span text:style-name="T13">Згідно з чинним законодавством всі пільгові категорії громадян (близько дев'яносто тисяч осіб) користуються правом безоплатного проїзду в усьому громадському транспорті. Для цього було прийнято Програму компенсаційних виплат перевізникам за пільговий проїзд електротранспортом та автомобільним транспортом окремих категорій громадян міста Полтава, затверджену рішенням шістнадцятої сесії Полтавської міської ради сьомого скликання від 20 липня 2018 року.</text:span></text:p>
      <text:p text:style-name="P3"><text:span text:style-name="T13">Для створення сприятливих умов задля пересування осіб з обмеженими фізичними можливостями на транспорті загального користування на десять </text:span><text:soft-page-break/><text:span text:style-name="T13">міських автобусних маршрутах працюють сорок спеціалізованих автобусів з низьким рівнем підлоги.</text:span></text:p>
      <text:p text:style-name="P47"><text:span text:style-name="T13">Шістнадцять тролейбусів з низьким рівнем підлоги і пандусом здійснюють перевезення пасажирів на тролейбусних маршрутах №5, №15 «Кільцевий», №8 «Інститут зв’язку – вулиця Героїв Сталінграда» та №12 «Інститут зв’язку – Левада».</text:span></text:p>
      <text:p text:style-name="P21">На усіх тролейбусах установлено обладнання GPS-навігації та систему звукового інформування пасажирів про найменування зупинки. </text:p>
      <text:p text:style-name="P47"><text:span text:style-name="T13">У 2018 році у Полтавській міській раді відбулося підписання проекту угоди про підготовку кредитного фінансування від Європейського банку реконструкції і розвитку для оновлення тролейбусного парку Полтави. Передбачається надання довгострокового кредиту до десяти мільйонів євро, терміном на тринадцять років. Три роки — пільговий період, коли оплачуються тільки відсотки. Проект передбачає оновлення рухомого складу, а також елементів інфраструктури. Реалізація проекту триватиме</text:span><text:span text:style-name="T22"> </text:span><text:span text:style-name="T13">приблизно двох років.</text:span></text:p>
      <text:p text:style-name="P83"><text:span text:style-name="T22">ЦИВІЛЬНИЙ ЗАХИСТ,</text:span><text:span text:style-name="T102"> Взаємодія з військовими частинами та правоохоронними органами</text:span></text:p>
      <text:p text:style-name="P16">Управлінням з питань надзвичайних ситуацій та цивільного захисту населення проводиться постійна робота, направлена на попередження виникнення надзвичайних ситуацій на території міста.</text:p>
      <text:p text:style-name="P3"><text:span text:style-name="T13">Завдяки належній підготовці органів управління цивільного захисту та міських сил реагування та злагодженості роботи з підрозділами Державної служби України з надзвичайних ситуацій протягом останніх семи років на території міста надзвичайних ситуацій не виникало.</text:span></text:p>
      <text:p text:style-name="P3"><text:span text:style-name="T13">Діють міські </text:span><text:span text:style-name="T14">цільові програми, мета яких спрямована на захист населення та територій від надзвичайних ситуацій:</text:span></text:p>
      <text:p text:style-name="P3"><text:span text:style-name="T14">- «Забезпечення пожежної безпеки на 2016-2020 роки на придбання запчастин до пожежної та спецтехніки, засобів захисту та спеціального спорядження, з міського бюджету здійснені видатки </text:span><text:span text:style-name="T13">у сумі один мільйон п’ятсот тисяч гривень</text:span><text:span text:style-name="T14">;</text:span></text:p>
      <text:p text:style-name="P3"><text:span text:style-name="T14">- «Розвиток та удосконалення міської ланки територіальної підсистеми єдиної державної системи цивільного захисту на 2017-2019 роки»</text:span><text:span text:style-name="T13"> на виконання заходів програми використано коштів у сумі більше чотириста п’ятдесяти тисяч гривень. З них на придбання обладнання - сто двадцять п’ять тисяч гривень, на ліквідацію загроз для життя і здоров’я громадян близько двохсот сімдесяти тисяч гривень, із них:</text:span></text:p>
      <text:p text:style-name="P16">- зняття з дахів у важкодоступних місцях бурульок та льодяних брил – понад шістдесят тисяч гривень;</text:p>
      <text:p text:style-name="P16">- попередження та ліквідація підтоплень у житлових будинках – понад сто тисяч гривень;</text:p>
      <text:p text:style-name="P16">- утилізація безхазяйних ртутовмісних речовин - близько дев’яносто трьох тисяч гривень;</text:p>
      <text:p text:style-name="P16">- ліквідація гнізд ос та шершнів – близько трьох тисяч гривень та інше.</text:p>
      <text:p text:style-name="P16"><text:soft-page-break/>З метою попередження надзвичайних ситуацій фахівцями управління здійснено вісімдесят шість термінових виїздів, та на місці виникнення організовано виконання необхідних заходів реагування.</text:p>
      <text:p text:style-name="P16">Проведено відновлення чотирнадцяти електросирен системи централізованого оповіщення.</text:p>
      <text:p text:style-name="P3"><text:span text:style-name="T13">Спільно з управлінням освіти виконавчого комітету Полтавсьваої міської ради в міських навчальних закладах проведено «День цивільного захисту» та «Тиждень безпеки дитини».</text:span></text:p>
      <text:p text:style-name="P16">Скоординовано дії Комунальної організації «Рятувально-водолазної служби Полтавської міської ради» по проведенню купального сезону у місцях відпочинку населення на водних об’єктах.</text:p>
      <text:p text:style-name="P16">Проведено двадцять п’ять виступів в засобах масової інформації та розповсюджені пам’ятки населенню щодо безпеки життєдіяльності. </text:p>
      <text:p text:style-name="P3"><text:span text:style-name="T13">У межах чинного законодавства в 2018 році забезпечено сприяння відповідним структурам у реалізації повноважень щодо забезпечення законності, правопорядку, охорони прав, свобод і законних інтересів громадян. На виконання заходів міської цільової Програми боротьби зі злочинністю та профілактики правопорушень на 2016-2020 роки (зі змінами), з метою підтримання на територіях обслуговування належного рівня публічного порядку, безпеки дорожнього руху, забезпечення безпеки громадян, забезпечено розгляд питань на засіданнях сесії міської ради та виконавчих комітетів, за звітний період на її виконання було виділено один мільйон сімсот двадцять дев’ять </text:span><text:span text:style-name="T66">тисяч гривен</text:span><text:span text:style-name="T13"> Полтавському відділу поліції для зміцнення матеріально технічної бази. Для забезпечення діяльності громадських формувань на грошову винагороду членам громадських формувань з охорони правопорядку у 2018 році виділено понад чотириста тридцять шість</text:span><text:span text:style-name="T66"> тисяч гривен.</text:span><text:span text:style-name="T13"> </text:span><text:span text:style-name="T66">Загальна сума виділених коштів</text:span><text:span text:style-name="T13"> - </text:span><text:span text:style-name="T66">понад двох мільйонів шістдесяти п’яти тисяч гривень.</text:span></text:p>
      <text:p text:style-name="P6"><text:span text:style-name="T66">Налагоджена співпраця з </text:span><text:span text:style-name="T13">Полтавським</text:span><text:span text:style-name="T66"> об’єднаним міським військовим комісаріатом з питань сприяння в організації підготовки молоді до служби в Збройних Силах України, призову громадян до військової строкової служби за звітний період проведено більш вісімдесяти засідань міської призовної комісії.</text:span><text:span text:style-name="T13"> </text:span><text:span text:style-name="Font_20_Style46"><text:span text:style-name="T72">Надавалася шефська допомога військовим частинам Полтавського гарнізону за зверненнями командирів військових частин на </text:span></text:span><text:span text:style-name="T81">виконання заходів міської програми «Підтримка соціальних гарантій військовослужбовців та організація допомоги військовим частинам, іншим військовим формуванням, установам Збройних Сил України, Міністерства внутрішніх справ України, підприємствам, установам, організаціям міста Полтави залучених до питань територіальної оборони, мобілізаційної підготовки та цивільного захисту на 2014-2016 роки» (зі змінами), виділено субвенцію з міського бюджету протягом поточного року: міському військовому комісаріату на загальну суму триста п’ятдесят тисяч гривень, військовій частині 3052(національна гвардія) на суму двісті тисяч гривень. Загальна сума виділених коштів – п’ятсот п’ятдесят тисяч гривень.</text:span></text:p>
      <text:p text:style-name="P12"><text:span text:style-name="T40">В</text:span><text:span text:style-name="Font_20_Style46"><text:span text:style-name="T72">ідповідно мобілізаційного плану по забезпеченню життєдіяльності населення</text:span></text:span><text:span text:style-name="T40"> проведено більш дванадцяти заходів з мобілізаційної підготовки</text:span><text:span text:style-name="Font_20_Style46"><text:span text:style-name="T72">. По </text:span></text:span><text:soft-page-break/><text:span text:style-name="Font_20_Style46"><text:span text:style-name="T72">роботі військово-патріотичного виховання молоді відповідно заходів діючих програм проведено 20 заходів.</text:span></text:span></text:p>
      <text:p text:style-name="P119"><text:span text:style-name="T13">Забезпечено постійний моніторинг з питань проведення зборів, мітингів, походів і демонстрацій та інших масових заходів з залученням великої кількості громадян, </text:span><text:span text:style-name="Font_20_Style46"><text:span text:style-name="T17">було проведено </text:span></text:span><text:span text:style-name="Font_20_Style46"><text:span text:style-name="T66">понад сто вісімдесят</text:span></text:span><text:span text:style-name="Font_20_Style46"><text:span text:style-name="T13"> масових заходів культурного, політичного, релігійного, спортивного спрямування</text:span></text:span><text:span text:style-name="Font_20_Style46"><text:span text:style-name="T17">, при цьому не було допущено порушень громадського порядку під час проведення заходів. </text:span></text:span></text:p>
      <text:p text:style-name="P68"/>
      <text:p text:style-name="P58">ОСВІТА</text:p>
      <text:p text:style-name="P58"/>
      <text:p text:style-name="P3"><text:span text:style-name="T13">Одним із пріоритетних завдань міської влади є створення умов для надання дітям якісної освіти. У 2018 році забезпечено стабільне функціонування п’ятдесяти п’яти закладів дошкільної освіти (понад дванадцять тисяч дітей), п’ятдесяти закладів загальної середньої (понад двадцять дев′ять тисяч учнів), чотирьох закладів позашкільної (понад шість із половиною тисяч вихованців) та дев′яти закладів професійно-технічної освіти (близько трьох тисяч учнів). </text:span></text:p>
      <text:p text:style-name="P3"><text:span text:style-name="T13">Створено умови для впровадження державного стандарту початкової освіти у рамках Нової української школи для сто вісімнадцяти перших класів на базі сорока п'яти закладів загальної середньої освіти, реалізації проектів «Інтелект України» на базі двох та «На крилах успіху» - на базі трьох шкіл.</text:span><text:span text:style-name="T66"> </text:span></text:p>
      <text:p text:style-name="P130"><text:span text:style-name="T13">У вересні 2018 року розпочав роботу міський Інклюзивно-ресурсний центр. На забезпечення роботи Центру спрямовано близько півтора мільйона гривень. Інклюзивною освітою охоплено сто сім дітей в шістдесяти двох класах, введено п’ятдесят чотири ставки асистента вчителя, що втричі більше, ніж у минулому році. </text:span></text:p>
      <text:p text:style-name="P130"><text:span text:style-name="T13">Досягнуто високих результатів у роботі з обдарованими учнями: три випускники гімназій № 6, 33 і школи № 29 отримали 200 балів під час зовнішнього незалежного оцінювання, серед них - учень 29-ї школи, який став переможцем 52 Міжнародної Менделєєвської олімпіади з хімії;</text:span></text:p>
      <text:list xml:id="list2527641557" text:style-name="WW8Num31">
        <text:list-item>
          <text:p text:style-name="P133"><text:span text:style-name="T13">маємо 28 перемог всеукраїнського рівня в предметних</text:span><text:span text:style-name="T25"> </text:span><text:span text:style-name="T13">олімпіадах, турнірах і конкурсі-захисті Малої академії наук;</text:span></text:p>
        </text:list-item>
        <text:list-item>
          <text:p text:style-name="P132">5 учнів зі шкіл №№ 1, 4, 14, 17, 29 отримували стипендію Президента України і стипендію Кабінету Міністрів України.</text:p>
        </text:list-item>
      </text:list>
      <text:p text:style-name="P130"><text:span text:style-name="T13">Із міського бюджету на виконання капітальних ремонтних робіт, будівництво, реконструкцію, реставрацію та благоустрій ста п'яти закладів освіти управлінню освіти виділено понад п′ятдесят мільйонів гривень. Завершено часткову установку вікон у сімнадцяти закладах, капітальний ремонт харчоблоків у п'яти закладах, капітальний ремонт підлоги у гімназії № 6, капітальний ремонт асфальтного покриття – в одинадцяти, капітальний ремонт санвузлів у двох закладах дошкільної освіти. Тривають капітальні ремонти спортивної зали у школі № 15, фасадів чотирьох закладів, ганків та огорож у п'яти закладах дошкільної освіти; покрівель трьох закладів; продовжуються реставраційні роботи на пам′ятках архітектури та об’єктах культурної спадщини – шкіл №№ 3, 10, Палаці дитячої та юнацької творчості.</text:span></text:p>
      <text:p text:style-name="P131"/>
      <text:p text:style-name="P141">ОХОРОНА ЗДОРОВ’Я</text:p>
      <text:p text:style-name="P141"><text:soft-page-break/></text:p>
      <text:p text:style-name="P22">Протягом поточного року проводилися заходи щодо збереження і зміцнення здоров’я населення, забезпечення санітарного благополуччя міста, підвищення доступності медичної допомоги населенню та ефективного використання кадрових, фінансових і матеріальних ресурсів.</text:p>
      <text:p text:style-name="P3"><text:span text:style-name="T13">Пріоритетами роботи галузі охорони здоров’я є подальший розвиток первинної медико-санітарної допомоги, охорона материнства і дитинства; профілактика інфекційних захворювань та найбільш поширених та соціально-значущих хвороб.</text:span></text:p>
      <text:p text:style-name="P3"><text:span text:style-name="T3">У місті функціонують підпорядковані управлінню охорони здоров’я </text:span><text:span text:style-name="T13">дванадцять</text:span><text:span text:style-name="T3"> міських лікувально–профілактичних закладів. </text:span></text:p>
      <text:p text:style-name="P48"><text:span text:style-name="T13">З 1 червня поточного року у місті створені комунальні підприємства Центри первинної медико-санітарної допомоги, і вже з липня розпочато їх фінансування Національної службою здоров’я України. </text:span><text:span text:style-name="T3">У Центрах первинної медико-санітарної допомоги обслуговується все <text:s/>населення міста, що дає можливість акцентувати увагу первинної ланки на профілактику захворювань з народження та протягом усього життя.</text:span></text:p>
      <text:p text:style-name="P30">Продовжується робота щодо поліпшення матеріально-технічної бази лікувальних закладів міста. Протягом 2018 року з міського бюджету виділено понад дев’ятнадцять мільйонів гривень для проведення ремонтних робіт та майже тридцять чотири мільйони гривень для придбання медичного обладнання.</text:p>
      <text:p text:style-name="P3"><text:span text:style-name="T3">Зокрема, у червні 2018</text:span><text:span text:style-name="T13"> року</text:span><text:span text:style-name="T3"> після проведених капітальних ремонтних робіт відкрито міське ендокринологічне відділення. З жовтня цього року розпочало роботу міське відділення гострого інсульту </text:span><text:span text:style-name="T13">першої</text:span><text:span text:style-name="T3"> міської лікарні. Крім того, проведений капітальний ремонт амбулаторії сімейної медицини селищі Лісок, завершено капітальний ремонт сходових клітин основного корпусу </text:span><text:span text:style-name="T13">першої</text:span><text:span text:style-name="T3"> міської лікарні, капітальний ремонт центрального входу дитячої лікарні, ремонт системи пожежегасіння в </text:span><text:span text:style-name="T13">четвертій</text:span><text:span text:style-name="T3"> міській поліклініці, здійснено капітальний ремонт неврологічного відділення </text:span><text:span text:style-name="T13">п'ятої</text:span><text:span text:style-name="T3"> міської лікарні.</text:span><text:span text:style-name="T13"> </text:span><text:span text:style-name="T3">З метою підвищення енергоефективності в лікарнях загалом замінено майже </text:span><text:span text:style-name="T13">п'ятсот</text:span><text:span text:style-name="T3"> вікон та дверей. </text:span></text:p>
      <text:p text:style-name="P3"><text:span text:style-name="T3">Для поліпшення діючої лікувально-діагностичної бази лікарень придбане новітнє медичне обладнання. А саме закуплено комп’ютерний томограф, монітор спостереження та дефібрилятор для </text:span><text:span text:style-name="T13">першої</text:span><text:span text:style-name="T3"> міської лікарні; лапароскопічну стійку для міського пологового будинку; наркозно-дихальний апарат для дитячої лікарні; рентгенологічні апарати, апарати для штучної вентиляції легень, столи операційні, ліжка функціональні, електрокардіографи, </text:span><text:span text:style-name="T42">комплекти комп’ютерної техніки, та інше</text:span><text:span text:style-name="T43">.</text:span></text:p>
      <text:p text:style-name="P30">Розвиток галузі охорони здоров’я і надалі залишатиметься приоритетним.</text:p>
      <text:p text:style-name="P16"/>
      <text:p text:style-name="P16"/>
      <text:p text:style-name="P80"><text:span text:style-name="T22">КУЛЬТУРА</text:span><text:span text:style-name="T13"> </text:span></text:p>
      <text:p text:style-name="P65"/>
      <text:p text:style-name="P12"><text:span text:style-name="T13"><text:tab/>Робота закладів культури міста Полтави була спрямована на реалізацію потреб територіальної громади. Серед міст України з населенням </text:span><text:soft-page-break/><text:span text:style-name="T13">близько триста тисяч, Полтава має найбільш розгалужену базову мережу закладів культури міста, які фінансуються виключно з міського бюджету. А саме – п’ять мистецьких шкіл, п’ять комунальних музеїв, міський Будинок культури, сімнадцять бібліотек централізованої бібліотечної системи, Комунальне підприємство «Палац дозвілля», міський духовий оркестр «Полтава», міський парк культури та відпочинку «Перемога».</text:span></text:p>
      <text:p text:style-name="P12"><text:span text:style-name="T13">Культурне обслуговування полтавців та гостей міста здійснює дев'ятсот шість працівників культури, всі працюючі своєчасно отримують заробітну плату.</text:span></text:p>
      <text:p text:style-name="P23">Серед пріоритетних напрямів діяльності депутатського корпусу у 2018 році було зміцнення матеріально-технічної бази закладів культури та проведення капітальних і поточних ремонтів. </text:p>
      <text:p text:style-name="P23">Так, загалом на галузь культури у поточному році виділено сто вісім мільйонів гривень, з них:</text:p>
      <text:list xml:id="list2647512395" text:style-name="WW8Num15">
        <text:list-item>
          <text:p text:style-name="P94"><text:span text:style-name="T13">на заробітну плату – шістдесят шість з половиною мільйонів,</text:span></text:p>
        </text:list-item>
        <text:list-item>
          <text:p text:style-name="P94"><text:span text:style-name="T13">на оплату комунальних послуг – майже п’ять з половиною мільйони, </text:span></text:p>
        </text:list-item>
        <text:list-item>
          <text:p text:style-name="P91">на проведення заходів – понад п’ять мільйонів,</text:p>
        </text:list-item>
        <text:list-item>
          <text:p text:style-name="P91">дотація на комунальні підприємства та комунальний заклад – сім з половиною мільйонів,</text:p>
        </text:list-item>
        <text:list-item>
          <text:p text:style-name="P91">на поточні ремонти – понад вісім мільйонів, </text:p>
        </text:list-item>
        <text:list-item>
          <text:p text:style-name="P91">на капітальні видатки та капітальні ремонти – майже п’ятнадцять мільйонів гривень.</text:p>
        </text:list-item>
      </text:list>
      <text:p text:style-name="P129"><text:span text:style-name="T13">Протягом 2018 року головним завданням туристичної галузі міста залишається збереження туристичної привабливості Полтави. Новітні форми екскурсійного обслуговування, подекуди найперші на Полтавщині, дозволяють упевнено тримати зацікавленість вітчизняних та закордонних туристів до міського туристичного продукту. Інтерактивні екскурсії з елементами театралізації, екскурсії-квести, аудіоекскурсії, велоекскурсії, майстер-класи, поліпшення музейного простору та навігації – все це задля комфортного і, водночас, пізнавального перебування відвідувачів в полтавських музеях.</text:span></text:p>
      <text:p text:style-name="P129"><text:span text:style-name="T13">Проведена робота з поновлення першого в Україні інноваційного туристичного маршруту за допомогою QR-кодів в центральній частині міста «Стежка легенд». Цього року відкрито перший</text:span><text:span text:style-name="T35"> </text:span><text:span text:style-name="T13">міський інформаційно-туристичний кіоск, розпочалася реалізація безпрецедентного цифрового проекту «Доповнена реальність в музеї».</text:span></text:p>
      <text:p text:style-name="P3"><text:span text:style-name="T13">У майбутньому є цілі - реалізувати стратегічні напрями інтегрованого розвитку міста «Полтава 2030».</text:span></text:p>
      <text:p text:style-name="P70"/>
      <text:p text:style-name="P63">СІМ’Я, СПОРТ ТА РОБОТА З МОЛОДДЮ</text:p>
      <text:p text:style-name="P70"/>
      <text:h text:style-name="P127" text:outline-level="2"><text:soft-page-break/><text:span text:style-name="T61">«Діти – це наше майбутнє, це найголовніший скарб нашого суспільства. І безумовно, запорукою процвітання нашого міста є здоров'я дітей. Одним з ключових завдань Полтавської міської влади є забезпечення оздоровленням та відпочинком дітей, що потребують особливої уваги та підтримки.</text:span></text:h>
      <text:p text:style-name="P121"><text:span text:style-name="T56">На проведення літньої оздоровчої кампанії дві тисячі вісімнадцятого року</text:span><text:span text:style-name="T57"> </text:span><text:span text:style-name="T56">з міського бюджету виділено двадцять шість мільйонів двадцять шість тисяч сімсот десять гривень, з них майже вісім мільйонів гривень на часткове відшкодування вартості путівок, що дало можливість досягнути найбільших результатів оздоровлення дітей. Так, в</text:span><text:span text:style-name="T57">літку </text:span><text:span text:style-name="T56">цього року</text:span><text:span text:style-name="T57"> </text:span><text:span text:style-name="T56">оздоровчими та відпочинковими послугами забезпечено дванадцять тисяч двісті дві дитини.</text:span></text:p>
      <text:p text:style-name="P122">В місті проживає одна тисяча дев'яносто сім багатодітних родин, в яких виховується три тисячі п'ятсот двадцять дітей. Шістдесят трьом багатодітним матерям присвоєно почесне звання України «Мати-героїня». Управлінням у справах сім’ї, молоді та спорту забезпечено видачу всім одна тисяча дев'яносто семи багатодітним родинам посвідчень батьків та дітей з багатодітних родин, відповідно до яких вони мають можливість користуватися гарантованими державою пільгами.</text:p>
      <text:p text:style-name="P77"><text:span text:style-name="T13">Протягом дві тисячі вісімнадцятого року міською владою проведено ряд заходів для дітей, які потребують особливої соціальної уваги та підтримки – «Школярик», з нагоди Великодніх свят, Міжнародного дня захисту дітей, </text:span><text:span text:style-name="T14">Новорічних</text:span><text:span text:style-name="T13"> та Різдвяних свят, якими охоплено понад десять тисяч полтавських дітей. </text:span><text:span text:style-name="T3">І на цьому підтримка міської влади не завершується, адже турбота про дітей сьогодні – це найкращий внесок у майбутнє</text:span><text:span text:style-name="T13"> </text:span><text:span text:style-name="T3">нашого міста.</text:span></text:p>
      <text:p text:style-name="P77"><text:span text:style-name="T63">Стало доброю традицією в нашому місті підтримувати дитячий та юнацький спорт, заохочувати молодих спортсменів з різних видів спорту та їх тренерів, проводити заходи та залучати на них всі верстви населення нашого міста. На </text:span><text:span text:style-name="T3">галузь «Фізична культура і спорт» виділено фактично п’ятдесят два мільйони гривень, з них на капітальні та поточні ремонти, придбання – вісім мільйонів гривень.</text:span></text:p>
      <text:p text:style-name="P3"><text:span text:style-name="T3">Саме за кошти міського бюджету утримується дев’ять спортивних закладів, з них сім дитячо-юнацьких спортивних шкіл, в яких функціонує вже дев’ятнадцять відділень та тренуються понад чотири тисячі дітей.</text:span></text:p>
      <text:p text:style-name="P3"><text:span text:style-name="T3">В Комунальному закладі «Спорт для всіх» проведено капітальний ремонт зали на суму понад сто п’ятдесят тисяч гривень та придбано переносний пандус для людей з інвалідністю.</text:span></text:p>
      <text:p text:style-name="P3"><text:span text:style-name="T3">За чотири зміни в Спортивному закладі оздоровлення та відпочинку «Олімпійські надії» оздоровилося сімсот шістдесят дітей-спортсменів. На здешевлення путівок для дітей-спортсменів було виділено понад два мільйони гривень. </text:span><text:span text:style-name="T13">Відповідно</text:span><text:span text:style-name="T3">, кожна третя талановита дитина, яка займається в обраному виді спорту, відпочила та оздоровилася в прекрасних умовах. А саме: сучасні комфортабельні будиночки, нові спортивні та ігрові майданчики, влаштовано штучне поле для ігрових видів спорту, і на все це було виділено близько трьох мільйонів гривень, а всього на утримання табору за кошти міського бюджету понад сім мільйонів п’ятсот тисяч гривень.</text:span></text:p>
      <text:p text:style-name="P3"><text:span text:style-name="T3">На </text:span><text:span text:style-name="T13">кінець 2018 року</text:span><text:span text:style-name="T3"> завершується реконструкція нової сучасної спортивної бази для боксу, по вулиці Панянк</text:span><text:span text:style-name="T13">а</text:span><text:span text:style-name="T3">,</text:span><text:span text:style-name="T13"> </text:span><text:span text:style-name="T3">36, на що з міського бюджету </text:span><text:soft-page-break/><text:span text:style-name="T3">спрямовано один мільйон двісті тисяч гривень, оновлене відділення боксу буде оснащене сучасним інвентарем, на суму сто вісімдесят дві тисячі гривень</text:span></text:p>
      <text:p text:style-name="P3"><text:span text:style-name="T3">2018 рік був наповнений цікавими, яскравими спортивними подіями: Полтавці пишаються Футбольною командою «Ворскла», яка виборола бронзу на Чемпіонаті України з футболу Прем’єр-Ліги. </text:span><text:span text:style-name="T106">В черговий раз, наші паралімпійці, на Чемпіонаті Європи з плавання серед спортсменів з інвалідністю вибороли десять золотих, десять срібних та три бронзових медалей. З чемпіонату Європи привезли п'ятнадцять медалей різного ґатунку полтавські спортсмени з гирьового спорту. Всього </text:span><text:span text:style-name="T39">п’ятдесят два полтавські спортсмени вибороли чемпіонські титули на змаганнях міжнародного рівня, сто п’ятдесят дев’ять спортсменів стали призерами чемпіонатів України з видів спорту у всіх вікових категоріях. Присвоєно сімсот п’ять масових спортивних розрядів, сорок сім спортсменів стали Кандидатами у майстри спорту України, та п'ятнадцять отримали звання майстра спорту України з різних видів спорту.</text:span></text:p>
      <text:p text:style-name="P77"><text:span text:style-name="T63">У місті Полтава діє міська комплексна програма «Молодь Полтави», на реалізацію якої з міського бюджету виділено у поточному році три мільйони дев’ятсот п’ятнадцять тисяч двісті гривень.</text:span></text:p>
      <text:p text:style-name="P3"><text:span text:style-name="T63">В рамках програми проведено двісті п’ять заходів різноманітного спрямування. </text:span><text:span text:style-name="T3">Тісною є співпраця у проведенні заходів із Студентсько</text:span><text:span text:style-name="T13">ю</text:span><text:span text:style-name="T3"> радою міста Полтава, органами студентського самоврядування закладів вищої освіти та молодіжними громадськими організаціями.</text:span></text:p>
      <text:p text:style-name="P3"><text:span text:style-name="T3">Також, в рамках програми пройшов конкурс проектів спільних заходів управління у справах сім’ї, молоді та спорту та дитячих, молодіжних громадських організацій, їх спілок, Студентської ради м</text:span><text:span text:style-name="T13">іста </text:span><text:span text:style-name="T3">Полтави, органів студентського самоврядування закладів вищої освіти на виконання міської комплексної програми «Молодь Полтави», на що в міському бюджеті було закладено кошти в сумі сто тисяч гривень. </text:span><text:span text:style-name="T4">За наслідками захисту всіх проектів заходів Конкурсною комісією вирішено підтримати дев’ять проектів та визначено обсяги бюджетного фінансування на їх реалізацію. </text:span></text:p>
      <text:p text:style-name="P30">У жовтні поточного року рішенням вісімнадцятої сесії Полтавської міської ради сьомого скликання засновано іменну стипендію Полтавської міської ради кращим студентам міста. На цій сесії засновано стипендію перспективним спортсменам міста Полтава в кількості дванадцять осіб. Розмір всіх зазначених стипендій складає сімсот гривень щомісячно. Для молодих вчених, також, затверджено іменну стипендію Полтавської міської ради для, її розмір становить одну тисячу п’ятсот гривень щомісячно.</text:p>
      <text:p text:style-name="P72"/>
      <text:p text:style-name="P64">ЦЕНТР СОЦІАЛЬНИХ СЛУЖБ ДЛЯ СІМ'Ї, ДІТЕЙ ТА МОЛОДІ</text:p>
      <text:p text:style-name="P64"/>
      <text:p text:style-name="P16">З метою допомоги особам та сім’ям, які перебувають в складних життєвих обставинах, Центром протягом року виконано значний обсяг роботи. Загалом сім’ям та особам, які опинилися в складних життєвих обставинах надано близько десяти тисяч соціальних послуг різного характеру.</text:p>
      <text:p text:style-name="P3"><text:span text:style-name="T13">На даний час здійснюється соціальне супроводження чотирьох прийомних сімей, в яких виховується вісім</text:span><text:span text:style-name="T22"> </text:span><text:span text:style-name="T13">дітей-сиріт, та дітей, позбавлених </text:span><text:soft-page-break/><text:span text:style-name="T13">батьківського піклування та одного дитячого будинку сімейного типу, в якому виховується дев’ять дітей. </text:span></text:p>
      <text:p text:style-name="P16">Проведено роботу з тридцяти трьома жінками ризикованої поведінки з метою недопущення раннього соціального сирітства. В результаті 94% дітей залишено в біологічній родині.</text:p>
      <text:p text:style-name="P3"><text:span text:style-name="T13">Протягом багатьох років при Полтавському міському центрі соціальних служб для сім’ї, дітей та молоді працює «Школа волонтерів». Волонтери є учасниками загальноміських заходів та акцій. Проведено третій Форум волонтерів міста Полтави, у якому взяли участь представники двадцяти шести волонтерських загон</text:span><text:span text:style-name="T3">ів</text:span><text:span text:style-name="T13"> міста. В конкурсі «Волонтер року» взяли участь двадцять волонтерських загонів.</text:span></text:p>
      <text:p text:style-name="P16">За час проведення антитерористичної операції до Полтави повернулося шістсот сім демобілізованих військослужбовців. Всі отримали повний спектр соціальних послуг, первинну психологічну допомогу.</text:p>
      <text:p text:style-name="P16">За кошти міського бюджету оздоровлено п’ятдесят два воїна – учасника АТО та членів їх родин.</text:p>
      <text:p text:style-name="P77"><text:span text:style-name="T13">За кошти субвенції обласного бюджету оздоровлено сімнадцять</text:span><text:span text:style-name="T22"> </text:span><text:span text:style-name="T13">членів сімей загиблих учасників АТО.</text:span></text:p>
      <text:p text:style-name="P81"/>
      <text:p text:style-name="P77"><text:span text:style-name="T102">ЗВЕРНЕННЯ ГРОМАДЯН ТА ДОКУМЕНТООБІГ</text:span></text:p>
      <text:p text:style-name="P81"/>
      <text:p text:style-name="P16">Протягом 2018 року до виконавчого комітету Полтавської міської ради надійшло сім тисяч вісімсот тридцять одне звернення громадян.</text:p>
      <text:p text:style-name="P16">Письмових заяв надійшло – сім тисяч двісті шістдесят вісім, на особистих прийомах отримано – п’ятсот шістдесят три звернення. Проведено дев’яносто шість особистих прийомів громадян, на які звернулося шістсот вісімдесят два мешканця міста.</text:p>
      <text:p text:style-name="P16">За звітний період до виконкому, з урахуванням колективних звернень, звернулося двадцять п’ять тисяч двісті чотирнадцять громадян, якими порушено вісім тисяч триста п’ятдесят три питання. Найбільшу частку з них становлять питання соціального захисту, житлової політики, комунального господарства, земельних відносин.</text:p>
      <text:p text:style-name="P145">За результатами розгляду одна тисяча тридцять звернень громадян вирішено позитивно, на тисячу п’ятсот сорок вісім надано аргументовані роз’яснення, по двадцяти чотирьох зверненнях відмовлено у задоволенні питань, тридцять два звернення повернуто авторам відповідно до статей 5, 7 і 8 Закону України «Про звернення громадян», чотири тисячі двісті п’ятдесят шість звернень направлені на розгляд і виконання виконавчим органам міської ради згідно з їхніми повноваженнями та сорок одне звернення перебуває на розгляді.</text:p>
      <text:p text:style-name="P145">Усі звернення, що надійшли протягом звітного періоду були розглянуті виконавцями в терміни, визначені чинним законодавством.</text:p>
      <text:p text:style-name="P16">Звернення громадян забезпечують постійний зв’язок між державою та її громадянами, надають можливість через проблеми окремого заявника бачити проблему суспільства в цілому, а реалізація через звернення конституційних прав і свобод є кроком до зміцнення демократичної правової держави. Отже, робота зі зверненнями громадян у виконавчому комітеті Полтавської міської <text:soft-page-break/>ради буде і надалі пріоритетною у повсякденній діяльності та важливою складовою заходів з реалізації Указу Президента.</text:p>
      <text:p text:style-name="P16"/>
      <text:p text:style-name="P28">ЮРИДИЧНА ДІЯЛЬНІСТЬ</text:p>
      <text:p text:style-name="P16"/>
      <text:p text:style-name="P3"><text:span text:style-name="T13">За 201</text:span><text:span text:style-name="T3">8</text:span><text:span text:style-name="T13"> рік у провадженні працівників юридичного управління перебувало </text:span><text:span text:style-name="T3">467</text:span><text:span text:style-name="T13"> цивільних, адміністративних, господарських справ, по яким органи місцевого самоврядування приймали участь в якості позивачів, відповідачів, третіх осіб.</text:span></text:p>
      <text:p text:style-name="P3"><text:span text:style-name="T13">Слід відзначити значну кількість</text:span><text:span text:style-name="T22"> </text:span><text:span text:style-name="T13">судових справ, що мають резонансне значення і перебувають на постійному контролі керівництва, які стосуються оскарження рішень, дій або бездіяльності органів місцевого самоврядування та їх посадових осіб, спонукання до вчинення певних дій (надання житла, земельної ділянки), набуття права власності на об’єкти самочинного будівництва.</text:span></text:p>
      <text:p text:style-name="P3"><text:span text:style-name="apple-style-span"><text:span text:style-name="T68">Позитивне вирішення вказаних справ на користь органів місцевого самоврядування сприяє захисту прав та інтересів територіальної громади м. Полтави, недопущення незаконного відчуження земельних ділянок комунальної власності, зміцнення матеріальних та фінансових основ місцевого самоврядування.</text:span></text:span></text:p>
      <text:p text:style-name="P3"><text:span text:style-name="apple-style-span"><text:span text:style-name="T68">За 201</text:span></text:span><text:span text:style-name="apple-style-span"><text:span text:style-name="T64">8</text:span></text:span><text:span text:style-name="apple-style-span"><text:span text:style-name="T68"> рік юридичним управлінням розглянуто </text:span></text:span><text:span text:style-name="apple-style-span"><text:span text:style-name="T64">85</text:span></text:span><text:span text:style-name="apple-style-span"><text:span text:style-name="T77"> </text:span></text:span><text:span text:style-name="apple-style-span"><text:span text:style-name="T68">звернень фізичних осіб, </text:span></text:span><text:span text:style-name="apple-style-span"><text:span text:style-name="T64">289</text:span></text:span><text:span text:style-name="apple-style-span"><text:span text:style-name="T68"> звернень юридичних осіб, </text:span></text:span><text:span text:style-name="apple-style-span"><text:span text:style-name="T64">14</text:span></text:span><text:span text:style-name="apple-style-span"><text:span text:style-name="T68"> запитів на інформацію.</text:span></text:span></text:p>
      <text:p text:style-name="P3"><text:span text:style-name="T13">Упродовж 2018 року юридичним управлінням перевірено на відповідність вимогам чинного законодавства 305 проектів рішень виконавчого комітету Полтавської міської ради, 412 проектів рішень Полтавської міської ради, 126 проектів розпоряджень міського голови, 155 проектів договорів, що стосуються матеріально-технічного забезпечення діяльності органів місцевого самоврядування, 53 проекти договорів про пайову участь забудовників у розвитку соціальної та інженерно-транспортної інфраструктури міста, 3 проекти інвестиційних договорів.</text:span></text:p>
      <text:p text:style-name="P28"/>
      <text:p text:style-name="P28">ІНФОРМАЦІЙНА ПОЛІТИКА</text:p>
      <text:p text:style-name="P28"/>
      <text:p text:style-name="P16">Протягом року здійснено висвітлення діяльності органів місцевого самоврядування – Полтавської міської ради, її виконавчих органів та посадових осіб. </text:p>
      <text:p text:style-name="P16">Затверджено Програму висвітлення діяльності органів місцевого самоврядування міста Полтава та фінансової підтримки засобів масової інформації на 2018 рік, на виконання якої з міського бюджету було виділено кошти в сумі один мільйон дев'ятсот п'ятдесят сім тисяч гривень.</text:p>
      <text:p text:style-name="P16">Завдяки реалізації Програми протягом року місцевими телеканалами – ТОВ «Телерадіокомпанія «Інформаційно-рекламне телебачення Полтава» та «ТОВ Студія «Місто» – було створено більше ніж півсотні інформаційних матеріалів та забезпечено їх висвітлення.</text:p>
      <text:p text:style-name="P3"><text:span text:style-name="T13">На офіційному сайті Полтавської міської ради було розміщено одна тисяча триста три інформацій про діяльність міської влади та події, що мали важливе значення для міста. За рік його відвідали понад сто сімдесят дев'ять </text:span><text:soft-page-break/><text:span text:style-name="T13">тисяч користувачів. Відвідувачами було переглянуто один мільйон сімдесят дев'ять тисяч чотириста дев'яносто п'ять сторінок. За звітний період на офіційному сайті міської ради було розміщено одну тисячу шістсот дев'ятнадцять офіційних документи.</text:span></text:p>
      <text:p text:style-name="P3"><text:span text:style-name="T13">Також, відповідно до законодавства України, забезпечено оприлюднення у газеті «Полтавський вісник» офіційних документів; надруковано майже п'ятсот інформаційних матеріалів (різних жанрових груп) про діяльність Полтавської міської ради, її виконавчих органів та посадових осіб. У 2018 році продовжено виготовлення та забезпечення розміщення інформаційних матеріалів (різних жанрових груп) на сторінках газети «Вечірня Полтава». Загальна кількість розміщень близько семидесяти матеріалів. </text:span></text:p>
      <text:p text:style-name="P16"/>
      <text:p text:style-name="P142"><text:span text:style-name="WW-Выделение_20_жирным"><text:span text:style-name="T90">ОРГАНІЗАЦІЙНА РОБОТА</text:span></text:span></text:p>
      <text:p text:style-name="P142"><text:span text:style-name="WW-Выделение_20_жирным"><text:span text:style-name="T90"/></text:span></text:p>
      <text:p text:style-name="P142"><text:span text:style-name="T44">Організовано роботу та проведено низку загальноміських заходів, серед яких відзначення Дня Соборності України, Дня вшанування учасників бойових дій на території інших держав, Міжнародного жіночого дня, Національного Шевченківського дня, Дня Перемоги, Дня Конституції України, Дня незалежності України, Дня міста, Дня вигнання з України нацистських окупантів, Дня місцевого самоврядування тощо.</text:span><text:span text:style-name="T45"> Забезпечено підготовку організаційних документів щодо відзначення свят: календарні та робочі плани, сценарії, телефонограми.</text:span></text:p>
      <text:p text:style-name="P144">Щоп’ятниці протягом року забезпечено підготовку щотижневих переліків основних заходів для міського голови, секретаря міської ради, заступників міського голови з питань діяльності виконавчих органів та в оперативному порядку внесено зміни до цих переліків.</text:p>
      <text:p text:style-name="P53"><text:span text:style-name="T13">Протягом року підготовлено 12 рішень сесій, 6 рішень виконавчого комітету, 3 розпорядження міського голови. Загалом - 21 нормативно-правовий акт. Також підготовлено і направлено 438 ініціативних листів.</text:span></text:p>
      <text:p text:style-name="P53"><text:span text:style-name="T13">Підготовлено 2 протоколи нарад під головуванням міського голови,</text:span><text:span text:style-name="T9"> <text:s text:c="18"/></text:span><text:span text:style-name="T13">4 протоколи нарад під головуванням секретаря міської ради, </text:span><text:span text:style-name="T9"><text:s/></text:span><text:span text:style-name="T13">24 протоколи нарад під головуванням заступника міського голови з питань діяльності виконавчих органів, керуючого справами виконавчого комітету Полтавської міської <text:s/>ради, 13 протоколів аппаратних нарад під головуванням секретаря міської ради та проконтрольовано виконання 92 доручень, даних секретарем міської ради на апаратних нарадах.</text:span></text:p>
      <text:p text:style-name="P3"><text:span text:style-name="T13">Здійснено реєстрацію громадян, які відвідали засідання 7 сесій міської ради.</text:span></text:p>
      <text:p text:style-name="P142"><text:span text:style-name="T44">Організовано виготовлення іміджевої поліграфічної продукції (календарів, запрошень). Підготовлено вітання та виготовлено близько 2,5 тис. вітальних листівок до днів народжень державних, релігійних та професійних свят. </text:span></text:p>
      <text:p text:style-name="P143">Забезпечена організаційна робота з надання кваліфікаційних і освітніх послуг посадовим особам Полтавської міської ради та її виконавчих органів. </text:p>
      <text:p text:style-name="P143"><text:soft-page-break/>Підготовлено графіки щодо участі представників Полтавської міської ради та її виконавчих органів в проведенні свят першого та останнього дзвоників.</text:p>
      <text:p text:style-name="P142"><text:span text:style-name="T44">Проводилося узагальнення чинних договорів, угод та меморандумів з представниками міжнародних та місцевих громад. </text:span></text:p>
      <text:p text:style-name="P25">Здійснено візування положень про структурні підрозділи виконавчого комітету та виконавчі органи Полтавської міської ради у новій редакції та посадових інструкцій.</text:p>
      <text:p text:style-name="P142"><text:span text:style-name="T45">Забезпечено узагальнення інформацій та підготовку двох звітів за півріччя </text:span><text:span text:style-name="T44">про виконання делегованих повноважень органів виконавчої влади.</text:span></text:p>
      <text:p text:style-name="P3"><text:span text:style-name="T16">Забезпечено узагальнення інформацій та підготовку звіту</text:span><text:span text:style-name="T22"> </text:span><text:span text:style-name="T13">Полтавської міської ради та її виконавчих органів за 2018 рік.</text:span></text:p>
      <text:p text:style-name="P28"/>
      <text:p text:style-name="P28">ОРГАНІЗАЦІЯ КАДРОВОЇ РОБОТИ</text:p>
      <text:p text:style-name="P28"/>
      <text:p text:style-name="P16">Протягом року підготовлено одна тисяча двісті вісімдесят п'ять проектів розпоряджень міського голови, з яких шістсот вісімдесят п'ять – з особового складу; чотириста три – про надання відпусток; сто дев'яносто сім – про відрядження.</text:p>
      <text:p text:style-name="P3"><text:span text:style-name="T13">Підготовлено п'ятнадцять рішень сесій Полтавської міської ради.</text:span></text:p>
      <text:p text:style-name="P3"><text:span text:style-name="T13">Розглянуто та надано відповіді на дванадцять</text:span><text:span text:style-name="T53"> </text:span><text:span text:style-name="T13">запитів на інформацію, вісім звернень фізичних осіб.</text:span></text:p>
      <text:p text:style-name="P50"><text:span text:style-name="T13">Проведено три конкурси на заміщення восьми вакантних посад, в яких прийняли участь п'ятнадцять осіб.</text:span><text:span text:style-name="T9"> </text:span><text:span text:style-name="T13">Підготовлено та забезпечено розміщення в засобах масової інформації шістнадцять оголошень про проведення конкурсу на заміщення вакантних посад. Підготовлено два протоколи засідань конкурсної комісії, три протоколи розгляду документів, поданих претендентами на заміщення вакантних посад, три екзаменаційні відомості. Проведено перевірку, передбачену Законом України «Про очищення влади» стосовно п'яти осіб та спеціальну перевірку щодо трьох осіб.</text:span></text:p>
      <text:p text:style-name="P50"><text:span text:style-name="T13">Підготовлено тридцять штатних розписів структурних підрозділів виконавчого комітету Полтавської міської ради; здійснено контроль за підготовкою штатних розписів п'ятнадцяти виконавчих органів Полтавської міської ради. </text:span></text:p>
      <text:list xml:id="list548465129" text:style-name="WW8Num11">
        <text:list-item>
          <text:p text:style-name="P95"><text:span text:style-name="T13">Організовано проведення щорічної оцінки виконання сто двадцяти посадовими особами місцевого самоврядування посадових обов’язків і завдань за 2017 рік та долучено до особових справ. Узагальнено, складено графік відпусток працівників виконавчого комітету Полтавської міської ради та керівників виконавчих органів Полтавської міської ради на наступний рік.</text:span></text:p>
        </text:list-item>
      </text:list>
      <text:p text:style-name="P4"><text:span text:style-name="T13">Протягом звітного періоду організовано формування кадрового резерву для зайняття посад та просування по службі у виконавчому комітеті Полтавської міської ради на 2018 рік. Підготовлено </text:span><text:span text:style-name="T14">тридцять одну</text:span><text:span text:style-name="T53"> </text:span><text:span text:style-name="T13">довідку працівникам з місця роботи. </text:span></text:p>
      <text:p text:style-name="P3"><text:span text:style-name="T13">Організовано розроблення та затвердження шести десяти семи</text:span><text:span text:style-name="T54"> </text:span><text:span text:style-name="T13">положень про структурні підрозділи виконавчого комітету та виконавчі органи Полтавської міської ради у новій редакції у зв’язку зі змінами в законодавстві, </text:span><text:soft-page-break/><text:span text:style-name="T13">у зв’язку зі зміною структури управлінь та відділів, виведенням-введенням штатних одиниць, зміною назв посад тощо.</text:span></text:p>
      <text:p text:style-name="P3"><text:span text:style-name="T13">Підготовлено одну тисячу сімдесят одну нагороду та організовано вручення значної їх частини. Виготовлено тридцять вісім посвідчень посадовим особам, радникам міського голови та помічникам-консультантам депутатів міської ради. Здійснено виготовлення вірчих грамот, посвідчень та організовано вручення відзнак міського голови </text:span><text:span text:style-name="T14">дев'яти </text:span><text:span text:style-name="T13">особам. Підготовлено матеріали та здійснено організацію</text:span><text:span text:style-name="T22"> </text:span><text:span text:style-name="T14">дев'яти</text:span><text:span text:style-name="T13"> засідань міської комісії з питань нагород. </text:span></text:p>
      <text:p text:style-name="P28"/>
      <text:p text:style-name="P34">ОБЛІК І ЗВІТНІСТЬ</text:p>
      <text:p text:style-name="P28"/>
      <text:p text:style-name="P16">За 2018 рік підготовлено розрахунки до кошторису видатків на рік, <text:s/>індивідуальні та зведені кошториси видатків та плани асигнувань на рік, бюджетний запит на рік, «Зведення показників спеціального фонду на поточний рік». Складено 42 довідки та 18 реєстрів про внесення змін до кошторисів та планів асигнувань. </text:p>
      <text:p text:style-name="P16">Складено реєстр мережі установ та організацій, які отримують кошти з місцевого бюджету та протягом року внесено зміни. </text:p>
      <text:p text:style-name="P16">Складено та подано для реєстрації 96 реєстри юридичних зобов’язань та 142 реєстри фінансових зобов’язань.</text:p>
      <text:p text:style-name="P24">На підставі рахунків наданих виконавцями, розпоряджень міського голови та фінансових зобов’язань, наданих одержувачами бюджетних коштів, протягом року підготовлено 159 заявок на фінансування. Підготовлено та подано в управління державної казначейської служби 72 розподіли та 1028 платіжних доручень на перерахування коштів. Виписано 75 довіреностей на отримання матеріальних цінностей на підставі наданих рахунків. </text:p>
      <text:p text:style-name="P6"><text:span text:style-name="T13">Укладено на підставі договорів оренди приміщення договори та додаткові угоди на відшкодування спожитих комунальних послуг. </text:span><text:span text:style-name="T3">Щоквартально проводи</text:span><text:span text:style-name="T13">лися</text:span><text:span text:style-name="T3"> розрахунки </text:span><text:span text:style-name="T13">щод</text:span><text:span text:style-name="T3">о сплат</text:span><text:span text:style-name="T13">и</text:span><text:span text:style-name="T3"> комунальних послуг орендарями</text:span><text:span text:style-name="T13">, виписувалися рахунки</text:span><text:span text:style-name="T3"> та </text:span><text:span text:style-name="T13">проводився</text:span><text:span text:style-name="T3"> контроль за проведенням оплати рахунків орендарями</text:span><text:span text:style-name="T13">.</text:span></text:p>
      <text:p text:style-name="P16">На підставі отриманих розпоряджень міського голови про направлення працівників у відрядження готувалися кошториси видатків, інші документи та здійснювалося перерахування коштів за перебування працівників у відрядженнях.</text:p>
      <text:p text:style-name="P16">На підставі наданих актів на списання матеріальних цінностей підготовлено та подано на візування 2 проекти розпоряджень.</text:p>
      <text:p text:style-name="P16">Документально оформлено результати інвентаризації матеріальних цінностей, розрахунків та інших статей балансу.</text:p>
      <text:p text:style-name="P16">На підставі отриманих заяв від працівників на надання матеріальної <text:s/>допомоги для вирішення соціально-побутових питань та листів від начальників структурних підрозділів та виконавчих органів на преміювання працівників, підготовлено та подано на візування 52 проекти розпоряджень. Підготовлено та винесено на розгляд сесії міської ради 3 рішення з питань оплати праці.</text:p>
      <text:p text:style-name="P16"><text:soft-page-break/>Протягом року надавались довідки <text:s/>про доходи працівникам установи за місцем <text:s/>вимоги. </text:p>
      <text:p text:style-name="P101">Складалися та подавалися на підставі даних бухгалтерського обліку щомісячні, щоквартальні та річні зведені фінансові звіти за місцем вимоги. Нараховувалося та проводилося перерахування податків і зборів відповідно до чинного законодавства.</text:p>
      <text:p text:style-name="P102"/>
      <text:p text:style-name="P103"><text:span text:style-name="T22">ТЕХНІЧНИІ ЗАСОБИ ТА ПРОГРАМННЕ ЗАБЕЗПЕЧЕНЯ </text:span></text:p>
      <text:p text:style-name="P110"><text:span text:style-name="T14">У 2018 році здійснено допорогову закупівлю комп'ютерної та оргтехніки на суму близько 250</text:span><text:span text:style-name="T31"> </text:span><text:span text:style-name="T14">000 грн., а також було закуплено ліцензійного програмного забезпечення </text:span><text:span text:style-name="T31">Windows</text:span><text:span text:style-name="T14"> 10 та </text:span><text:span text:style-name="T31">MS</text:span><text:span text:style-name="T14"> </text:span><text:span text:style-name="T31">Office</text:span><text:span text:style-name="T14"> 2016 на суму 103 992грн. Для покращення умов праці </text:span><text:span text:style-name="T4">було придбано </text:span><text:span text:style-name="T14">6 системних блоків, 5</text:span><text:span text:style-name="T4"> </text:span><text:span text:style-name="T14">Б</text:span><text:span text:style-name="T4">Ф</text:span><text:span text:style-name="T14">П,</text:span><text:span text:style-name="T4"> </text:span><text:span text:style-name="T14">2</text:span><text:span text:style-name="T4"> лазерни</text:span><text:span text:style-name="T14">х</text:span><text:span text:style-name="T4"> принтер</text:span><text:span text:style-name="T14">а та 5 швидкісних сканерів</text:span><text:span text:style-name="T4">.</text:span><text:span text:style-name="T13"> Відремонтовано 1 ксерокс Toshiba формату А3 а також проведено планове технічне обслуговування ще на 1 ксероксу марки Toshiba. Замінено 20 акумуляторних батарей у блоках безперебійного живлення для комп’ютерної техніки, які вийшли з ладу.</text:span></text:p>
      <text:p text:style-name="P110"><text:span text:style-name="T13">Розпочалося впровадження системи електронного документообігу </text:span><text:span text:style-name="T30">Megapolis</text:span><text:span text:style-name="T3"> </text:span><text:span text:style-name="T30">DocNet</text:span><text:span text:style-name="T3">.</text:span></text:p>
      <text:p text:style-name="P112"><text:span text:style-name="T13">Також був повністю оновлений сервіс електронних петицій Полтавської міської ради (</text:span><text:span text:style-name="T3"> </text:span><text:span text:style-name="T13">http://petition.rada-poltava.gov.ua/). </text:span></text:p>
      <text:p text:style-name="P113">Здійснено оновлення мережевого обладнання для стабільної та безперебійної роботи локальної мережі. </text:p>
      <text:p text:style-name="P110"><text:span text:style-name="T13">Завершено роботи по розгортанню мережі антивірусного захисту на базі антивірусної програми </text:span><text:span text:style-name="T80">ESETEndpointSecurity</text:span><text:span text:style-name="T75"> 6.0.Х</text:span><text:span text:style-name="T13">. з системою централізованого керування антивірусним захистом </text:span><text:span text:style-name="T80">ESETRemoteAdministrator</text:span><text:span text:style-name="T75">.</text:span></text:p>
      <text:p text:style-name="P114">Забезпечено можливість подання звітності в електронному вигляді до органів казначейства, соціального страхування та статистики.</text:p>
      <text:p text:style-name="P113">Проводилась поточна робота щодо забезпечення працівників електронними цифровими підписами для виконання посадових обов’язків, <text:s text:c="2"/>заміни витратних матеріалів, проведено планове обслуговування оргтехніки, при виникненні збоїв відновлення роботи локальної мережі. </text:p>
      <text:p text:style-name="P113">Було проведено удосконалення програмного модулю «Електронний архів».</text:p>
      <text:p text:style-name="P28"/>
      <text:p text:style-name="P28">ОРГАНІЗАЦІЯ ДОКУМЕНТООБІГУ, ДІЛОВОДСТВА</text:p>
      <text:p text:style-name="P28"/>
      <text:p text:style-name="P16">У 2018 році забезпечено підготовку та організацію двадцяти шести засідань виконавчого комітету Полтавської міської ради, на яких було прийнято триста два <text:s/>рішення.</text:p>
      <text:p text:style-name="P16">Зареєстровано, внесено до електронної бази даних і направлено на виконання триста два рішення виконавчого комітету Полтавської міської ради, сто двадцять шість розпоряджень міського голови з основної діяльності та адміністративно-господарських питань.</text:p>
      <text:p text:style-name="P3"><text:span text:style-name="T13">Протягом звітного періоду попередньо відкориговані та опрацьовані чотириста двадцять вісім</text:span><text:span text:style-name="T22"> </text:span><text:span text:style-name="T13">розпорядчих документів. Безпосередньо відділом розроблено двадцять один розпорядчий документ. </text:span></text:p>
      <text:p text:style-name="P3"><text:soft-page-break/><text:span text:style-name="T13">Отримано, зареєстровано та внесено до електронної бази реєстраційних даних і направлено на виконання чотирнадцять тисяч чотириста п’ятдесят дев’ять</text:span><text:span text:style-name="T22"> </text:span><text:span text:style-name="T13">одиниць службової вхідної кореспонденції, шістсот два запити на інформацію. Також отримано, зареєстровано і направлено на виконання двадцять вісім документів для службового користування. Внесено до електронної бази реєстраційних даних і направлено шість тисяч сто вісімдесят сім листів вихідної ініціативної службової кореспонденції. Протягом зазначеного періоду на контроль взято вісімсот сорок вісім службових документів, шістдесят чотири рішення виконавчого комітету, десять розпоряджень міського голови та контролюється їх виконання. Також взято на контроль шістсот два запити на інформацію та проконтрольовано їх виконання. </text:span></text:p>
      <text:p text:style-name="P16">Відправлено поштою шість тисяч вісімсот шістдесят два листи, у тому числі дві тисячі сімсот п’ятдесят сім рекомендованих і дев’ятсот вісімдесят чотири експрес-доставкою. Видано за зверненнями триста п’ятдесят архівних копій та довідок. </text:p>
      <text:p text:style-name="P16">Запланована і проведена щорічна комплексна перевірка стану організації діловодства та контролю за виконанням розпорядчих документів у виконавчих органах Полтавської міської ради.</text:p>
      <text:p text:style-name="P28"/>
      <text:p text:style-name="P28">ОРГАНІЗАЦІЯ АРХІВНОЇ СПРАВИ</text:p>
      <text:p text:style-name="P28"/>
      <text:p text:style-name="P16">Архівні документи використовуються в <text:s/>економічних, наукових, культурних, політичних цілях, та для забезпечення законних прав і інтересів громадян.</text:p>
      <text:p text:style-name="P16">В 2018 році на державне зберігання прийнято близько п'яти тисяч <text:s/>справ та здійснено їх картонування. Надано замовникам близько п'яти <text:s/>тисяч архівних довідок соціально-правового, тематичного та майнового характеру, які пов'язані із соціальним захистом, спрямовані на забезпечення їх законних прав та інтересів, у тому числі пенсійне забезпечення та отримання пільг.</text:p>
      <text:p text:style-name="P16">За <text:s/>рік створено страховий фонд на документи з паперовою основою в кількості сто п'ятдесят сім одиниць збереження — тринадцять тисяч вісімсот кадрів негативу.</text:p>
      <text:p text:style-name="P16">Експертно-перевірною комісією схвалено одна тисяча двісті вісімдесят описів <text:s/>справ на управлінську документацію та погоджено сто дев'яносто шість описів справ з особового складу. </text:p>
      <text:p text:style-name="P16"/>
      <text:p text:style-name="P54"><text:span text:style-name="T22">ГОСПОДАРСЬКЕ ЗАБЕЗПЕЧЕННЯ</text:span></text:p>
      <text:p text:style-name="P99"><text:span text:style-name="T49">У 201</text:span><text:span text:style-name="wT6"><text:span text:style-name="T49">8</text:span></text:span><text:span text:style-name="T49"> році забезпечено поточний ремонт системи опалення, підготовку до опалювального сезону, проведена часткова заміна труб в туалетах, ремонт кабінетів, придбання нових меблів. </text:span></text:p>
      <text:p text:style-name="P100">Проведено роботу щодо технічного обслуговування системи пожежної сигналізації.</text:p>
      <text:p text:style-name="P99"><text:span text:style-name="T49">Організовано роботи щодо технічних обслуговувань та ремонтів службових автомобілів, придбання шин. Забезпечено страхування будинку міської ради, автомобілів.</text:span><text:span text:style-name="wT3"><text:span text:style-name="T49"> Протягом року забезпечено придбання </text:span></text:span><text:span text:style-name="wT2"><text:span text:style-name="T49">пальн</text:span></text:span><text:span text:style-name="wT3"><text:span text:style-name="T49">ого</text:span></text:span><text:span text:style-name="wT2"><text:span text:style-name="T49"> для </text:span></text:span><text:soft-page-break/><text:span text:style-name="wT2"><text:span text:style-name="T49">автомобілів. </text:span></text:span><text:span text:style-name="wT9"><text:span text:style-name="T49">Кількість літрів пального, використаного для заправлення службового автотранспорту </text:span></text:span><text:span text:style-name="wT10"><text:span text:style-name="T49">не перевищує встановленого ліміту</text:span></text:span><text:span text:style-name="wT9"><text:span text:style-name="T49">. </text:span></text:span><text:span text:style-name="wT3"><text:span text:style-name="T49">Також було п</text:span></text:span><text:span text:style-name="wT2"><text:span text:style-name="T49">ридбано бутильовану питну воду </text:span></text:span><text:span text:style-name="wT3"><text:span text:style-name="T49">та</text:span></text:span><text:span text:style-name="wT2"><text:span text:style-name="T49"> забезпечено ремонт кулерів.</text:span></text:span></text:p>
      <text:p text:style-name="P109">Організовано технічне обслуговування котлів АОГВ-100 теплогенераторної, станції катодного захисту, перевірку сигналізаторів газу та системи приточної вентиляції теплогенераторної. </text:p>
      <text:p text:style-name="P108">Забезпечено аварійне обслуговування електромереж, систем водопостачання та водовідведення, газопостачання.</text:p>
      <text:p text:style-name="P118"><text:span text:style-name="wT1"><text:span text:style-name="T13">Проведено роботи з дезінсекції та дератизації. Забезпечено будинок міської ради енергоносіями (електроенергія, газ, тепло, водопостачання та водовідведення). <text:s text:c="8"/></text:span></text:span></text:p>
      <text:p text:style-name="P3"><text:span text:style-name="wT1"><text:span text:style-name="T13">Забезпечено </text:span></text:span><text:span text:style-name="wT4"><text:span text:style-name="T13">роб</text:span></text:span><text:span text:style-name="wT1"><text:span text:style-name="T13">о</text:span></text:span><text:span text:style-name="wT4"><text:span text:style-name="T13">т</text:span></text:span><text:span text:style-name="wT1"><text:span text:style-name="T13">и з</text:span></text:span><text:span text:style-name="wT4"><text:span text:style-name="T13"> технічно</text:span></text:span><text:span text:style-name="wT1"><text:span text:style-name="T13">го</text:span></text:span><text:span text:style-name="wT4"><text:span text:style-name="T13"> обслуговуванн</text:span></text:span><text:span text:style-name="wT1"><text:span text:style-name="T13">я</text:span></text:span><text:span text:style-name="wT4"><text:span text:style-name="T13"> міні АТС та системи внутрішнього телефонного зв'язку, проведено поточний ремонт лінійного господарства. </text:span></text:span><text:span text:style-name="wT1"><text:span text:style-name="T13">Забезпечено </text:span></text:span><text:span text:style-name="wT4"><text:span text:style-name="T13">комплексне обслуговування адміністративної будівлі</text:span></text:span><text:span text:style-name="T13"> виконавчого комітету Полтавської міської ради</text:span><text:span text:style-name="wT4"><text:span text:style-name="T13">.</text:span></text:span></text:p>
      <text:p text:style-name="P137"/>
      <text:p text:style-name="P3"><text:span text:style-name="WW-Выделение_20_жирным"><text:span text:style-name="T18">РОЗВИТОК МІСТА</text:span></text:span></text:p>
      <text:p text:style-name="P3"><text:span text:style-name="WW-Выделение_20_жирным"><text:span text:style-name="T18"/></text:span></text:p>
      <text:p text:style-name="P3"><text:span text:style-name="T13">Комунальна організація «Інститут розвитку міста» Полтавської міської ради працює над створенням умов задля об’єднання зусиль мешканців, влади та бізнесу для розвитку міста. Вивчає український та міжнародний досвід розвитку міст та впроваджує його в місті Полтава.</text:span></text:p>
      <text:p text:style-name="P16">Проведена величезна робота в рамках проекту «Інтегрований розвиток міст в Україні» та вже розроблена Концепція інтегрованого розвитку міста, яка містить в собі шість стратегічних напрямків розвитку міста та шістдесят один проект, яка буде скоро затверджена депутатським корпусом, а проекти будуть включені в міські програми.</text:p>
      <text:p text:style-name="P16">У вересні Інститутом організовано та проведено міський фестиваль «Майстерня міста 2018» у рамках якого відбулося сорок сім заходів в яких взяли участь більше десяти тисяч мешканців міста.</text:p>
      <text:p text:style-name="P16">З метою покращення професійного рівня співробітників Полтавської міської ради вже третій рік поспіль реалізується навчальна програма «Кваліфікація 2030», в якій взяло участь 270 осіб.</text:p>
      <text:p text:style-name="P3"><text:span text:style-name="T14">Залучили і</text:span><text:span text:style-name="T4">нтегрован</text:span><text:span text:style-name="T14">ого</text:span><text:span text:style-name="T4"> спеціаліст</text:span><text:span text:style-name="T14">а з Німеччини, яка</text:span><text:span text:style-name="T4"> </text:span><text:span text:style-name="T14">тепер </text:span><text:span text:style-name="T3">працює в </text:span><text:span text:style-name="T13"><text:s text:c="3"/></text:span><text:span text:style-name="T3">КО «Інститут розвитку міста» з серпня 2018 року.</text:span><text:span text:style-name="T13"> Основні задачі СІМ експерта: залучення інвесторів у місто, розширення співробітництва з муніципалітетами Німеччини та розвиток зовнішньоекономічних зв’язків.</text:span></text:p>
      <text:p text:style-name="P16"/>
      <text:p text:style-name="P16"/>
      <text:p text:style-name="P16"/>
      <text:p text:style-name="P16"/>
      <text:p text:style-name="P97"><text:span text:style-name="T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 svg:font-family="'Lohit Devanagari', 'Times New Roman'"/>
    <style:font-face style:name="Courier New" svg:font-family="'Courier New'" style:font-family-generic="modern"/>
    <style:font-face style:name="UkrainianPragmatica" svg:font-family="UkrainianPragmatica, 'Times New Roman'" style:font-family-generic="roman"/>
    <style:font-face style:name="Arial2" svg:font-family="Arial" style:font-family-generic="swiss"/>
    <style:font-face style:name="Andale Sans UI" svg:font-family="'Andale Sans UI', 'Times New Roman'"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ru" fo:country="RU"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ru" fo:country="RU"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Standard" style:class="text">
      <style:paragraph-properties fo:margin-top="0cm" fo:margin-bottom="0.529cm" loext:contextual-spacing="true" fo:padding-left="0cm" fo:padding-right="0cm" fo:padding-top="0cm" fo:padding-bottom="0.141cm" fo:border-left="none" fo:border-right="none" fo:border-top="none" fo:border-bottom="0.99pt solid #4f81bd"/>
      <style:text-properties fo:color="#17365d" style:font-name="Arial" fo:font-family="Arial" style:font-family-generic="swiss" style:font-pitch="variable" fo:font-size="26pt" fo:letter-spacing="0.009cm" style:letter-kerning="true" style:font-size-asian="26pt" style:font-name-complex="Arial" style:font-family-complex="Arial" style:font-family-generic-complex="swiss" style:font-pitch-complex="variable" style:font-size-complex="26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paragraph-properties fo:margin-top="0cm" fo:margin-bottom="0cm" loext:contextual-spacing="false" fo:text-align="justify" style:justify-single-word="false"/>
      <style:text-properties fo:font-size="14pt" fo:language="uk" fo:country="UA" style:font-size-asian="14pt" style:font-name-complex="Lohit Devanagari" style:font-family-complex="'Lohit Devanagari', 'Times New Roman'"/>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847cm" fo:margin-bottom="0cm" loext:contextual-spacing="false" fo:keep-together="always" fo:keep-with-next="always"/>
      <style:text-properties fo:color="#365f91"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353cm" fo:margin-bottom="0cm" loext:contextual-spacing="false" fo:keep-together="always" fo:keep-with-next="always"/>
      <style:text-properties fo:color="#4f81bd"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353cm" fo:margin-bottom="0cm" loext:contextual-spacing="false" fo:keep-together="always" fo:keep-with-next="always"/>
      <style:text-properties fo:color="#4f81bd"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353cm" fo:margin-bottom="0cm" loext:contextual-spacing="false" fo:keep-together="always" fo:keep-with-next="always"/>
      <style:text-properties fo:color="#4f81bd"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353cm" fo:margin-bottom="0cm" loext:contextual-spacing="false" fo:keep-together="always" fo:keep-with-next="always"/>
      <style:text-properties fo:color="#243f60" style:font-name="Arial" fo:font-family="Arial" style:font-family-generic="swiss" style:font-pitch="variable"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margin-top="0.353cm" fo:margin-bottom="0cm" loext:contextual-spacing="false" fo:keep-together="always" fo:keep-with-next="always"/>
      <style:text-properties fo:color="#243f60"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style:style>
    <style:style style:name="Heading_20_7" style:display-name="Heading 7" style:family="paragraph" style:parent-style-name="Standard" style:next-style-name="Standard" style:default-outline-level="7" style:class="text">
      <style:paragraph-properties fo:margin-top="0.353cm" fo:margin-bottom="0cm" loext:contextual-spacing="false" fo:keep-together="always" fo:keep-with-next="always"/>
      <style:text-properties fo:color="#404040"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style:style>
    <style:style style:name="Heading_20_8" style:display-name="Heading 8" style:family="paragraph" style:parent-style-name="Standard" style:next-style-name="Standard" style:default-outline-level="8" style:class="text">
      <style:paragraph-properties fo:margin-top="0.353cm" fo:margin-bottom="0cm" loext:contextual-spacing="false" fo:keep-together="always" fo:keep-with-next="always"/>
      <style:text-properties fo:color="#4f81bd" style:font-name="Arial" fo:font-family="Arial" style:font-family-generic="swiss" style:font-pitch="variable"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margin-top="0.353cm" fo:margin-bottom="0cm" loext:contextual-spacing="false" fo:keep-together="always" fo:keep-with-next="always"/>
      <style:text-properties fo:color="#404040"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style:style>
    <style:style style:name="Название_20_объекта" style:display-name="Название объекта" style:family="paragraph" style:parent-style-name="Standard" style:next-style-name="Standard">
      <style:text-properties fo:color="#4f81bd" fo:font-size="9pt" fo:font-weight="bold" style:font-size-asian="9pt" style:font-weight-asian="bold" style:font-size-complex="9pt" style:font-weight-complex="bold"/>
    </style:style>
    <style:style style:name="Subtitle" style:family="paragraph" style:parent-style-name="Standard" style:next-style-name="Standard" style:list-style-name="" style:class="chapter">
      <style:paragraph-properties fo:margin-left="0cm" fo:margin-right="0cm" fo:text-indent="0cm" style:auto-text-indent="false"/>
      <style:text-properties fo:color="#4f81bd" style:font-name="Arial" fo:font-family="Arial" style:font-family-generic="swiss" style:font-pitch="variable" fo:font-size="12pt" fo:letter-spacing="0.026cm" fo:font-style="italic" style:font-size-asian="12pt" style:font-style-asian="italic" style:font-name-complex="Arial" style:font-family-complex="Arial" style:font-family-generic-complex="swiss" style:font-pitch-complex="variable" style:font-size-complex="12pt" style:font-style-complex="italic"/>
    </style:style>
    <style:style style:name="No_20_Spacing" style:display-name="No Spacing" style:family="paragraph">
      <style:paragraph-properties fo:orphans="2" fo:widows="2"/>
      <style:text-properties style:use-window-font-color="true" style:font-name="Times New Roman" fo:font-family="'Times New Roman'" style:font-family-generic="roman"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margin-top="0cm" fo:margin-bottom="0cm" loext:contextual-spacing="true" fo:text-indent="0cm" style:auto-text-indent="false"/>
    </style:style>
    <style:style style:name="Quote" style:family="paragraph" style:parent-style-name="Standard" style:next-style-name="Standard">
      <style:text-properties fo:color="#000000" fo:font-style="italic" style:font-style-asian="italic" style:font-style-complex="italic"/>
    </style:style>
    <style:style style:name="Intense_20_Quote" style:display-name="Intense Quote" style:family="paragraph" style:parent-style-name="Standard" style:next-style-name="Standard">
      <style:paragraph-properties fo:margin-left="1.651cm" fo:margin-right="1.651cm" fo:margin-top="0.353cm" fo:margin-bottom="0.494cm" loext:contextual-spacing="false" fo:text-indent="0cm" style:auto-text-indent="false" fo:padding-left="0cm" fo:padding-right="0cm" fo:padding-top="0cm" fo:padding-bottom="0.141cm" fo:border-left="none" fo:border-right="none" fo:border-top="none" fo:border-bottom="0.51pt solid #4f81bd"/>
      <style:text-properties fo:color="#4f81bd" fo:font-style="italic" fo:font-weight="bold" style:font-style-asian="italic" style:font-weight-asian="bold" style:font-style-complex="italic" style:font-weight-complex="bold"/>
    </style:style>
    <style:style style:name="TOC_20_Heading" style:display-name="TOC Heading" style:family="paragraph" style:parent-style-name="Heading_20_1" style:next-style-name="Standard" style:default-outline-level="" style:list-style-name=""/>
    <style:style style:name="Text_20_body_20_indent" style:display-name="Text body indent" style:family="paragraph" style:parent-style-name="Standard" style:class="text">
      <style:paragraph-properties fo:text-align="end" style:justify-single-word="false"/>
      <style:text-properties fo:font-size="14pt" fo:language="uk" fo:country="UA" style:font-size-asian="14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Обычный_20__28_веб_29_" style:display-name="Обычный (веб)" style:family="paragraph" style:parent-style-name="Standard">
      <style:paragraph-properties fo:margin-top="0.494cm" fo:margin-bottom="0.494cm" loext:contextual-spacing="false" fo:hyphenation-ladder-count="no-limit"/>
      <style:text-properties fo:font-size="12pt" style:font-size-asian="12pt" style:font-size-complex="12pt" fo:hyphenate="true" fo:hyphenation-remain-char-count="2" fo:hyphenation-push-char-count="2"/>
    </style:style>
    <style:style style:name="Основной_20_текст1" style:display-name="Основной текст1" style:family="paragraph" style:parent-style-name="Standard">
      <loext:graphic-properties draw:fill="solid" draw:fill-color="#ffffff"/>
      <style:paragraph-properties fo:margin-top="0cm" fo:margin-bottom="0.318cm" loext:contextual-spacing="false" fo:line-height="0.838cm" fo:text-align="justify" style:justify-single-word="false" fo:hyphenation-ladder-count="no-limit" fo:background-color="#ffffff"/>
      <style:text-properties fo:font-size="19.5pt" fo:language="en" fo:country="US" style:font-size-asian="19.5pt" style:font-size-complex="19.5pt" fo:hyphenate="true" fo:hyphenation-remain-char-count="2" fo:hyphenation-push-char-count="2"/>
    </style:style>
    <style:style style:name="Колонтитул" style:family="paragraph" style:parent-style-name="Standard">
      <loext:graphic-properties draw:fill="solid" draw:fill-color="#ffffff"/>
      <style:paragraph-properties fo:hyphenation-ladder-count="no-limit" fo:background-color="#ffffff"/>
      <style:text-properties fo:language="en" fo:country="US" fo:hyphenate="true" fo:hyphenation-remain-char-count="2" fo:hyphenation-push-char-count="2"/>
    </style:style>
    <style:style style:name="Заголовок_20__2116_2" style:display-name="Заголовок №2" style:family="paragraph" style:parent-style-name="Standard" style:default-outline-level="2" style:list-style-name="">
      <loext:graphic-properties draw:fill="solid" draw:fill-color="#ffffff"/>
      <style:paragraph-properties fo:margin-top="0.318cm" fo:margin-bottom="0.318cm" loext:contextual-spacing="false" fo:line-height="0.804cm" fo:text-align="justify" style:justify-single-word="false" fo:hyphenation-ladder-count="no-limit" fo:background-color="#ffffff"/>
      <style:text-properties fo:font-size="19.5pt" fo:language="en" fo:country="US" style:font-size-asian="19.5pt" style:font-size-complex="19.5pt" fo:hyphenate="true" fo:hyphenation-remain-char-count="2" fo:hyphenation-push-char-count="2"/>
    </style:style>
    <style:style style:name="Основной_20_текст_20__28_2_29_" style:display-name="Основной текст (2)" style:family="paragraph" style:parent-style-name="Standard">
      <loext:graphic-properties draw:fill="solid" draw:fill-color="#ffffff"/>
      <style:paragraph-properties fo:margin-left="0cm" fo:margin-right="0cm" fo:line-height="2.422cm" fo:hyphenation-ladder-count="no-limit" fo:text-indent="1.235cm" style:auto-text-indent="false" fo:background-color="#ffffff"/>
      <style:text-properties fo:font-size="19.5pt" fo:language="en" fo:country="US" style:font-size-asian="19.5pt" style:font-size-complex="19.5pt" fo:hyphenate="true" fo:hyphenation-remain-char-count="2" fo:hyphenation-push-char-count="2"/>
    </style:style>
    <style:style style:name="Основной_20_текст_20__28_3_29_" style:display-name="Основной текст (3)" style:family="paragraph" style:parent-style-name="Standard">
      <loext:graphic-properties draw:fill="solid" draw:fill-color="#ffffff"/>
      <style:paragraph-properties fo:margin-top="0.318cm" fo:margin-bottom="0cm" loext:contextual-spacing="false" style:line-height-at-least="0.423cm" fo:hyphenation-ladder-count="no-limit" fo:background-color="#ffffff"/>
      <style:text-properties fo:font-size="6.5pt" fo:language="en" fo:country="US" style:font-size-asian="6.5pt" style:font-size-complex="6.5pt" fo:hyphenate="true" fo:hyphenation-remain-char-count="2" fo:hyphenation-push-char-count="2"/>
    </style:style>
    <style:style style:name="Основной_20_текст_20__28_4_29_" style:display-name="Основной текст (4)" style:family="paragraph" style:parent-style-name="Standard">
      <loext:graphic-properties draw:fill="solid" draw:fill-color="#ffffff"/>
      <style:paragraph-properties fo:margin-top="0cm" fo:margin-bottom="0.318cm" loext:contextual-spacing="false" style:line-height-at-least="0.423cm" fo:hyphenation-ladder-count="no-limit" fo:background-color="#ffffff"/>
      <style:text-properties style:font-name="Arial" fo:font-family="Arial" style:font-family-generic="swiss" style:font-pitch="variable" fo:language="en" fo:country="US" style:font-name-complex="Arial" style:font-family-complex="Arial" style:font-family-generic-complex="swiss" style:font-pitch-complex="variable" fo:hyphenate="true" fo:hyphenation-remain-char-count="2" fo:hyphenation-push-char-count="2"/>
    </style:style>
    <style:style style:name="Основной_20_текст_20__28_5_29_" style:display-name="Основной текст (5)" style:family="paragraph" style:parent-style-name="Standard">
      <loext:graphic-properties draw:fill="solid" draw:fill-color="#ffffff"/>
      <style:paragraph-properties fo:margin-top="0.106cm" fo:margin-bottom="0.318cm" loext:contextual-spacing="false" style:line-height-at-least="0.423cm" fo:hyphenation-ladder-count="no-limit" fo:background-color="#ffffff"/>
      <style:text-properties style:font-name="Trebuchet MS" fo:font-family="'Trebuchet MS'" style:font-family-generic="swiss" style:font-pitch="variable" fo:font-size="7pt" fo:language="en" fo:country="US" style:font-size-asian="7pt" style:font-name-complex="Trebuchet MS" style:font-family-complex="'Trebuchet MS'" style:font-family-generic-complex="swiss" style:font-pitch-complex="variable" style:font-size-complex="7pt" fo:hyphenate="true" fo:hyphenation-remain-char-count="2" fo:hyphenation-push-char-count="2"/>
    </style:style>
    <style:style style:name="Основной_20_текст_20__28_6_29_" style:display-name="Основной текст (6)" style:family="paragraph" style:parent-style-name="Standard">
      <loext:graphic-properties draw:fill="solid" draw:fill-color="#ffffff"/>
      <style:paragraph-properties fo:margin-left="0cm" fo:margin-right="0cm" fo:margin-top="1.058cm" fo:margin-bottom="0.741cm" loext:contextual-spacing="false" fo:line-height="0.804cm" fo:text-align="justify" style:justify-single-word="false" fo:hyphenation-ladder-count="no-limit" fo:text-indent="1.305cm" style:auto-text-indent="false" fo:background-color="#ffffff"/>
      <style:text-properties fo:font-size="19.5pt" fo:language="en" fo:country="US" style:font-size-asian="19.5pt" style:font-size-complex="19.5pt" fo:hyphenate="true" fo:hyphenation-remain-char-count="2" fo:hyphenation-push-char-count="2"/>
    </style:style>
    <style:style style:name="Основной_20_текст_20__28_7_29_" style:display-name="Основной текст (7)" style:family="paragraph" style:parent-style-name="Standard">
      <loext:graphic-properties draw:fill="solid" draw:fill-color="#ffffff"/>
      <style:paragraph-properties fo:margin-top="0.741cm" fo:margin-bottom="0.529cm" loext:contextual-spacing="false" fo:line-height="1.372cm" fo:text-align="justify" style:justify-single-word="false" fo:hyphenation-ladder-count="no-limit" fo:background-color="#ffffff"/>
      <style:text-properties fo:font-size="21.5pt" fo:language="en" fo:country="US" style:font-size-asian="21.5pt" style:font-size-complex="21.5pt" fo:hyphenate="true" fo:hyphenation-remain-char-count="2" fo:hyphenation-push-char-count="2"/>
    </style:style>
    <style:style style:name="Основной_20_текст_20__28_8_29_" style:display-name="Основной текст (8)" style:family="paragraph" style:parent-style-name="Standard">
      <loext:graphic-properties draw:fill="solid" draw:fill-color="#ffffff"/>
      <style:paragraph-properties fo:margin-left="0cm" fo:margin-right="0cm" fo:margin-top="0.529cm" fo:margin-bottom="2.011cm" loext:contextual-spacing="false" style:line-height-at-least="0.423cm" fo:text-align="justify" style:justify-single-word="false" fo:hyphenation-ladder-count="no-limit" fo:text-indent="1.305cm" style:auto-text-indent="false" fo:background-color="#ffffff"/>
      <style:text-properties fo:font-size="21.5pt" fo:language="en" fo:country="US" style:font-size-asian="21.5pt" style:font-size-complex="21.5pt" fo:hyphenate="true" fo:hyphenation-remain-char-count="2" fo:hyphenation-push-char-count="2"/>
    </style:style>
    <style:style style:name="Заголовок_20__2116_1" style:display-name="Заголовок №1" style:family="paragraph" style:parent-style-name="Standard" style:default-outline-level="1" style:list-style-name="">
      <loext:graphic-properties draw:fill="solid" draw:fill-color="#ffffff"/>
      <style:paragraph-properties fo:margin-top="2.011cm" fo:margin-bottom="1.693cm" loext:contextual-spacing="false" style:line-height-at-least="0.423cm" fo:hyphenation-ladder-count="no-limit" fo:background-color="#ffffff"/>
      <style:text-properties fo:font-size="29.5pt" fo:language="en" fo:country="US" style:font-size-asian="29.5pt" style:font-size-complex="29.5pt" fo:hyphenate="true" fo:hyphenation-remain-char-count="2" fo:hyphenation-push-char-count="2"/>
    </style:style>
    <style:style style:name="WW-Заголовок" style:family="paragraph" style:parent-style-name="Standard" style:next-style-name="Text_20_body">
      <style:paragraph-properties fo:margin-left="0cm" fo:margin-right="-1.177cm" fo:text-align="center" style:justify-single-word="false" fo:text-indent="0cm" style:auto-text-indent="false"/>
      <style:text-properties fo:font-size="14pt" fo:language="uk" fo:country="UA" style:font-size-asian="14pt"/>
    </style:style>
    <style:style style:name="Указатель1" style:family="paragraph" style:parent-style-name="Standard">
      <style:paragraph-properties text:number-lines="false" text:line-number="0"/>
      <style:text-properties style:font-name-complex="Lohit Devanagari" style:font-family-complex="'Lohit Devanagari', 'Times New Roman'"/>
    </style:style>
    <style:style style:name="Основной_20_текст_20_21" style:display-name="Основной текст 21" style:family="paragraph" style:parent-style-name="Standard">
      <style:paragraph-properties fo:margin-top="0cm" fo:margin-bottom="0.212cm" loext:contextual-spacing="false" fo:line-height="200%"/>
    </style:style>
    <style:style style:name="Основной_20_текст_20_с_20_отступом_20_21" style:display-name="Основной текст с отступом 21" style:family="paragraph" style:parent-style-name="Standard">
      <style:paragraph-properties fo:margin-left="0cm" fo:margin-right="0cm" fo:text-align="justify" style:justify-single-word="false" fo:text-indent="1.251cm" style:auto-text-indent="false"/>
      <style:text-properties fo:font-size="14pt" fo:language="uk" fo:country="UA" style:font-size-asian="14pt"/>
    </style:style>
    <style:style style:name="Основной_20_текст_20_с_20_отступом_20_31" style:display-name="Основной текст с отступом 31" style:family="paragraph" style:parent-style-name="Standard">
      <style:paragraph-properties fo:margin-left="0cm" fo:margin-right="0cm" fo:text-align="justify" style:justify-single-word="false" fo:text-indent="0.988cm" style:auto-text-indent="false"/>
      <style:text-properties fo:font-size="14pt" fo:language="uk" fo:country="UA" style:font-size-asian="14pt"/>
    </style:style>
    <style:style style:name="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 Знак Знак Знак Знак Знак Знак Знак Знак Знак Знак Знак Знак Знак Знак Знак Знак Знак Знак Знак Знак" style:family="paragraph" style:parent-style-name="Standard">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tyle5" style:family="paragraph" style:parent-style-name="Standard">
      <style:paragraph-properties fo:orphans="0" fo:widows="0" style:text-autospace="none"/>
      <style:text-properties style:font-name="Book Antiqua" fo:font-family="'Book Antiqua'" style:font-family-generic="roman" style:font-pitch="variable" fo:font-size="12pt" style:font-size-asian="12pt" style:font-name-complex="Book Antiqua" style:font-family-complex="'Book Antiqua'" style:font-family-generic-complex="roman" style:font-pitch-complex="variable" style:font-size-complex="12pt"/>
    </style:style>
    <style:style style:name="Знак_20_Знак3" style:display-name="Знак Знак3" style:family="paragraph" style:parent-style-name="Standard">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Текст1"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Абзац_20_списка" style:display-name="Абзац списка"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Знак1" style:family="paragraph" style:parent-style-name="Standard">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Знак_20_Знак_20_Знак_20_Знак" style:display-name="Знак Знак Знак Знак" style:family="paragraph" style:parent-style-name="Standard">
      <style:text-properties style:font-name="Verdana" fo:font-family="Verdana" style:font-family-generic="swiss" style:font-pitch="variable" fo:language="uk" fo:country="UA" style:font-name-complex="Verdana" style:font-family-complex="Verdana" style:font-family-generic-complex="swiss" style:font-pitch-complex="variable"/>
    </style:style>
    <style:style style:name="Основной_20_текст12" style:display-name="Основной текст12" style:family="paragraph" style:parent-style-name="Standard">
      <loext:graphic-properties draw:fill="solid" draw:fill-color="#ffffff"/>
      <style:paragraph-properties fo:line-height="0.965cm" fo:background-color="#ffffff"/>
      <style:text-properties fo:font-size="15pt" fo:language="en" fo:country="US" fo:background-color="#ffffff" style:font-size-asian="15pt" style:language-asian="none" style:country-asian="none" style:font-size-complex="15pt"/>
    </style:style>
    <style:style style:name="Стандартный_20_HTML" style:display-name="Стандартный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family="'Courier New'" style:font-family-generic="modern" fo:font-size="10.5pt" style:font-size-asian="10.5pt" style:font-name-complex="Courier New" style:font-family-complex="'Courier New'" style:font-family-generic-complex="modern" style:font-size-complex="10.5pt"/>
    </style:style>
    <style:style style:name="Маркированный_20_список1" style:display-name="Маркированный список1" style:family="paragraph" style:parent-style-name="Standard">
      <style:paragraph-properties fo:margin-left="0.635cm" fo:margin-right="0cm" fo:text-indent="-0.635cm" style:auto-text-indent="false">
        <style:tab-stops>
          <style:tab-stop style:position="0.635cm"/>
        </style:tab-stops>
      </style:paragraph-properties>
      <style:text-properties fo:language="uk" fo:country="UA"/>
    </style:style>
    <style:style style:name="Знак_20_Знак2" style:display-name="Знак Знак2" style:family="paragraph" style:parent-style-name="Standard">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Знак_20_Знак1" style:display-name="Знак Знак1" style:family="paragraph" style:parent-style-name="Standard">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Style2" style:family="paragraph" style:parent-style-name="Standard">
      <style:paragraph-properties fo:margin-left="0cm" fo:margin-right="0cm" fo:line-height="0.57cm" fo:orphans="0" fo:widows="0" fo:text-indent="1.236cm" style:auto-text-indent="false" style:text-autospace="none"/>
      <style:text-properties fo:font-size="12pt" style:font-size-asian="12pt" style:font-size-complex="12pt"/>
    </style:style>
    <style:style style:name="Название_20_объекта1" style:display-name="Название объекта1" style:family="paragraph" style:parent-style-name="Standard">
      <style:paragraph-properties fo:margin-top="0.212cm" fo:margin-bottom="0.212cm" loext:contextual-spacing="false" fo:orphans="0" fo:widows="0" text:number-lines="false" text:line-number="0"/>
      <style:text-properties fo:font-size="12pt" fo:font-style="italic" style:letter-kerning="true" style:font-size-asian="12pt" style:font-style-asian="italic" style:font-name-complex="Tahoma" style:font-family-complex="Tahoma" style:font-family-generic-complex="swiss" style:font-pitch-complex="variable" style:font-size-complex="12pt" style:font-style-complex="italic"/>
    </style:style>
    <style:style style:name="Знак" style:family="paragraph" style:parent-style-name="Standard">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Frame_20_contents" style:display-name="Frame contents" style:family="paragraph" style:parent-style-name="Standard" style:class="extra"/>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loext:contextual-spacing="false" fo:line-height="200%" fo:text-indent="0cm" style:auto-text-indent="false"/>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Без_20_интервала" style:display-name="Без интервала" style:family="paragraph">
      <style:paragraph-properties fo:orphans="2" fo:widows="2"/>
      <style:text-properties style:use-window-font-color="true" style:font-name="Calibri" fo:font-family="Calibri" style:font-family-generic="swiss" style:font-pitch="variable" fo:font-size="11pt" fo:language="ru" fo:country="RU"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0pt" style:language-complex="ar" style:country-complex="SA"/>
    </style:style>
    <style:style style:name="rvps2" style:family="paragraph" style:parent-style-name="Standard">
      <style:paragraph-properties fo:margin-top="0.494cm" fo:margin-bottom="0.494cm" loext:contextual-spacing="false" fo:hyphenation-ladder-count="no-limit"/>
      <style:text-properties fo:font-size="12pt" style:font-size-asian="12pt" style:font-size-complex="12pt" fo:hyphenate="true" fo:hyphenation-remain-char-count="2" fo:hyphenation-push-char-count="2"/>
    </style:style>
    <style:style style:name="western" style:family="paragraph" style:parent-style-name="Standard">
      <style:paragraph-properties fo:margin-top="0.494cm" fo:margin-bottom="0.21cm" loext:contextual-spacing="false" fo:hyphenation-ladder-count="no-limit"/>
      <style:text-properties fo:color="#000000" fo:font-size="14pt" style:font-size-asian="14pt" style:font-size-complex="14pt" fo:hyphenate="true" fo:hyphenation-remain-char-count="2" fo:hyphenation-push-char-count="2"/>
    </style:style>
    <style:style style:name="Text" style:family="paragraph" style:parent-style-name="Standard" style:class="extra">
      <style:paragraph-properties fo:hyphenation-ladder-count="no-limit"/>
      <style:text-properties style:font-name="Courier New" fo:font-family="'Courier New'" style:font-family-generic="modern" style:font-name-complex="Courier New" style:font-family-complex="'Courier New'" style:font-family-generic-complex="modern" fo:hyphenate="true" fo:hyphenation-remain-char-count="2" fo:hyphenation-push-char-count="2"/>
    </style:style>
    <style:style style:name="Обычный2" style:family="paragraph">
      <style:paragraph-properties fo:orphans="0" fo:widows="0" fo:hyphenation-ladder-count="no-limit" fo:padding="0cm" fo:border="none" style:vertical-align="baseline"/>
      <style:text-properties style:use-window-font-color="true" style:font-name="Times New Roman" fo:font-family="'Times New Roman'" style:font-family-generic="roman" style:font-pitch="variable" fo:font-size="12pt" fo:language="en" fo:country="US" style:letter-kerning="true" style:font-name-asian="Andale Sans UI" style:font-family-asian="'Andale Sans UI', 'Times New Roman'" style:font-pitch-asian="variable" style:font-size-asian="12pt" style:font-name-complex="Tahoma" style:font-family-complex="Tahoma" style:font-family-generic-complex="swiss" style:font-pitch-complex="variable" style:font-size-complex="12pt" style:language-complex="en" style:country-complex="US" fo:hyphenate="false" fo:hyphenation-remain-char-count="2" fo:hyphenation-push-char-count="2"/>
    </style:style>
    <style:style style:name="Обычный1" style:family="paragraph">
      <style:paragraph-properties fo:orphans="0" fo:widows="0" fo:hyphenation-ladder-count="no-limit" fo:padding="0cm" fo:border="none"/>
      <style:text-properties fo:color="#00000a" style:font-name="Times New Roman" fo:font-family="'Times New Roman'" style:font-family-generic="roman" style:font-pitch="variable" fo:font-size="12pt" fo:language="uk" fo:country="UA" style:font-name-asian="Andale Sans UI" style:font-family-asian="'Andale Sans UI', 'Times New 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p9" style:family="paragraph" style:parent-style-name="Standard">
      <style:paragraph-properties fo:margin-top="0.494cm" fo:margin-bottom="0.494cm" loext:contextual-spacing="false" fo:hyphenation-ladder-count="no-limit"/>
      <style:text-properties fo:font-size="12pt" style:font-size-asian="12pt" style:font-size-complex="12pt" fo:hyphenate="true" fo:hyphenation-remain-char-count="2" fo:hyphenation-push-char-count="2"/>
    </style:style>
    <style:style style:name="Char_20_Знак_20_Знак_20_Char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Char Знак Знак Char Знак Знак Знак Знак Знак Знак Знак Знак Знак Знак Знак Знак Знак Знак Знак Знак Знак Знак Знак Знак Знак Знак Знак Знак" style:family="paragraph" style:parent-style-name="Standard">
      <style:paragraph-properties fo:hyphenation-ladder-count="no-limit"/>
      <style:text-properties style:font-name="Verdana" fo:font-family="Verdana" style:font-family-generic="swiss" style:font-pitch="variable" fo:language="en" fo:country="US" style:font-name-complex="Verdana" style:font-family-complex="Verdana" style:font-family-generic-complex="swiss" style:font-pitch-complex="variable" fo:hyphenate="true" fo:hyphenation-remain-char-count="2" fo:hyphenation-push-char-count="2"/>
    </style:style>
    <style:style style:name="Style16" style:family="paragraph" style:parent-style-name="Standard">
      <style:paragraph-properties fo:margin-left="0cm" fo:margin-right="0cm" fo:line-height="0.575cm" fo:text-align="justify" style:justify-single-word="false" fo:orphans="0" fo:widows="0" fo:hyphenation-ladder-count="no-limit" fo:text-indent="1.245cm" style:auto-text-indent="false" style:text-autospace="none"/>
      <style:text-properties fo:font-size="12pt" style:font-size-asian="12pt" style:font-size-complex="12pt" fo:hyphenate="true" fo:hyphenation-remain-char-count="2" fo:hyphenation-push-char-count="2"/>
    </style:style>
    <style:style style:name="rvps7" style:family="paragraph" style:parent-style-name="Standard">
      <style:paragraph-properties fo:margin-top="0.494cm" fo:margin-bottom="0.494cm" loext:contextual-spacing="false" fo:hyphenation-ladder-count="no-limit"/>
      <style:text-properties fo:font-size="12pt" style:font-size-asian="12pt" style:font-size-complex="12pt" fo:hyphenate="true" fo:hyphenation-remain-char-count="2" fo:hyphenation-push-char-count="2"/>
    </style:style>
    <style:style style:name="Схема_20_документа" style:display-name="Схема документа"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wP1" style:family="paragraph" style:parent-style-name="Standard">
      <style:paragraph-properties fo:text-align="justify" style:justify-single-word="false" fo:orphans="0" fo:widows="0"/>
      <style:text-properties style:letter-kerning="true" style:font-size-complex="12pt" style:language-complex="sa" style:country-complex="IN"/>
    </style:style>
    <style:style style:name="wP3" style:family="paragraph" style:parent-style-name="Standard">
      <style:paragraph-properties fo:text-align="justify" style:justify-single-word="false" fo:orphans="0" fo:widows="0"/>
      <style:text-properties fo:font-size="14pt" style:letter-kerning="true" style:font-size-asian="14pt" style:font-size-complex="12pt" style:language-complex="sa" style:country-complex="IN"/>
    </style:style>
    <style:style style:name="wP4" style:family="paragraph" style:parent-style-name="Standard">
      <style:paragraph-properties fo:text-align="justify" style:justify-single-word="false" fo:orphans="0" fo:widows="0"/>
      <style:text-properties fo:font-size="14pt" style:letter-kerning="true" style:font-size-asian="14pt" style:font-size-complex="12pt" style:language-complex="sa" style:country-complex="IN"/>
    </style:style>
    <style:style style:name="wP6" style:family="paragraph" style:parent-style-name="Standard">
      <style:paragraph-properties fo:text-align="justify" style:justify-single-word="false" fo:orphans="0" fo:widows="0"/>
      <style:text-properties fo:font-size="14pt" style:letter-kerning="true" style:font-size-asian="14pt" style:font-size-complex="12pt" style:language-complex="sa" style:country-complex="IN"/>
    </style:style>
    <style:style style:name="Style3" style:family="paragraph" style:parent-style-name="Standard">
      <style:paragraph-properties fo:margin-left="0cm" fo:margin-right="0cm" fo:line-height="0.847cm" fo:text-align="justify" style:justify-single-word="false" fo:orphans="0" fo:widows="0" fo:hyphenation-ladder-count="no-limit" fo:text-indent="-0.601cm" style:auto-text-indent="false" style:text-autospace="none"/>
      <style:text-properties fo:font-size="12pt" style:font-size-asian="12pt" style:font-size-complex="12pt" fo:hyphenate="true" fo:hyphenation-remain-char-count="2" fo:hyphenation-push-char-count="2"/>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fo:font-size="14pt" fo:language="uk" fo:country="UA" style:font-size-asian="14pt" style:font-name-complex="Times New Roman" style:font-family-complex="'Times New Roman'" style:font-family-generic-complex="roman" style:font-pitch-complex="variable" style:font-size-complex="14pt"/>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font-name="Times New Roman" fo:font-family="'Times New Roman'" style:font-family-generic="roman" style:font-pitch="variable" fo:font-size="14pt" fo:language="uk" fo:country="UA"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text-properties fo:color="#000000" style:font-name-complex="Times New Roman" style:font-family-complex="'Times New Roman'" style:font-family-generic-complex="roman" style:font-pitch-complex="variable"/>
    </style:style>
    <style:style style:name="WW8Num23z1" style:family="text">
      <style:text-properties fo:color="#000000" fo:font-style="normal" style:font-style-asian="normal" style:font-name-complex="Times New Roman" style:font-family-complex="'Times New Roman'" style:font-family-generic-complex="roman" style:font-pitch-complex="variable"/>
    </style:style>
    <style:style style:name="WW8Num23z2" style:family="text">
      <style:text-properties style:font-name-complex="Times New Roman" style:font-family-complex="'Times New Roman'" style:font-family-generic-complex="roman" style:font-pitch-complex="variable"/>
    </style:style>
    <style:style style:name="WW8Num2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1" style:family="text">
      <style:text-properties style:font-name-complex="Times New Roman" style:font-family-complex="'Times New Roman'" style:font-family-generic-complex="roman" style:font-pitch-complex="variable"/>
    </style:style>
    <style:style style:name="WW8Num25z0" style:family="text">
      <style:text-properties style:font-name-complex="Times New Roman" style:font-family-complex="'Times New Roman'"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Times New Roman" fo:font-family="'Times New Roman'" style:font-family-generic="roman" style:font-pitch="variable" fo:font-size="14pt" style:font-name-asian="Calibri" style:font-family-asian="Calibri" style:font-family-generic-asian="swiss" style:font-pitch-asian="variable" style:font-size-asian="14pt" style:font-name-complex="Times New Roman" style:font-family-complex="'Times New Roman'" style:font-family-generic-complex="roman" style:font-pitch-complex="variable" style:font-size-complex="14pt"/>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Times New Roman" fo:font-family="'Times New Roman'" style:font-family-generic="roman" style:font-pitch="variable" fo:font-size="14pt" fo:language="uk" fo:country="UA"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style>
    <style:style style:name="WW8Num29z1"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3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Symbol" fo:font-family="Symbol" style:font-family-generic="roman" style:font-pitch="variable" style:font-charset="x-symbol" fo:language="uk" fo:country="UA" style:font-name-complex="Symbol" style:font-family-complex="Symbol" style:font-family-generic-complex="roman" style:font-pitch-complex="variable" style:font-charset-complex="x-symbol"/>
    </style:style>
    <style:style style:name="WW8Num31z1" style:family="text"/>
    <style:style style:name="WW8Num31z2"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fo:color="#000000" style:font-name="Times New Roman" fo:font-family="'Times New Roman'" style:font-family-generic="roman" style:font-pitch="variable" fo:font-size="14pt" fo:language="uk" fo:country="UA"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Основной_20_шрифт_20_абзаца" style:display-name="Основной шрифт абзаца" style:family="text"/>
    <style:style style:name="_20_Знак_20_Знак17" style:display-name=" Знак Знак17" style:family="text" style:parent-style-name="Основной_20_шрифт_20_абзаца">
      <style:text-properties fo:color="#365f91" style:font-name="Arial" fo:font-family="Arial" style:font-family-generic="swiss"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_20_Знак_20_Знак16" style:display-name=" Знак Знак16" style:family="text" style:parent-style-name="Основной_20_шрифт_20_абзаца">
      <style:text-properties fo:color="#4f81bd" style:font-name="Arial" fo:font-family="Arial" style:font-family-generic="swiss"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_20_Знак_20_Знак15" style:display-name=" Знак Знак15" style:family="text" style:parent-style-name="Основной_20_шрифт_20_абзаца">
      <style:text-properties fo:color="#4f81bd" style:font-name="Arial" fo:font-family="Arial" style:font-family-generic="swiss" style:font-pitch="variable" fo:font-weight="bold" style:font-weight-asian="bold" style:font-name-complex="Times New Roman" style:font-family-complex="'Times New Roman'" style:font-family-generic-complex="roman" style:font-pitch-complex="variable" style:font-weight-complex="bold"/>
    </style:style>
    <style:style style:name="_20_Знак_20_Знак14" style:display-name=" Знак Знак14" style:family="text" style:parent-style-name="Основной_20_шрифт_20_абзаца">
      <style:text-properties fo:color="#4f81bd" style:font-name="Arial" fo:font-family="Arial" style:font-family-generic="swiss" style:font-pitch="variable" fo:font-style="italic" fo:font-weight="bold" style:font-style-asian="italic" style:font-weight-asian="bold" style:font-name-complex="Times New Roman" style:font-family-complex="'Times New Roman'" style:font-family-generic-complex="roman" style:font-pitch-complex="variable" style:font-style-complex="italic" style:font-weight-complex="bold"/>
    </style:style>
    <style:style style:name="_20_Знак_20_Знак13" style:display-name=" Знак Знак13" style:family="text" style:parent-style-name="Основной_20_шрифт_20_абзаца">
      <style:text-properties fo:color="#243f60" style:font-name="Arial" fo:font-family="Arial" style:font-family-generic="swiss" style:font-pitch="variable" style:font-name-complex="Times New Roman" style:font-family-complex="'Times New Roman'" style:font-family-generic-complex="roman" style:font-pitch-complex="variable"/>
    </style:style>
    <style:style style:name="_20_Знак_20_Знак12" style:display-name=" Знак Знак12" style:family="text" style:parent-style-name="Основной_20_шрифт_20_абзаца">
      <style:text-properties fo:color="#243f60" style:font-name="Arial" fo:font-family="Arial" style:font-family-generic="swiss" style:font-pitch="variable" fo:font-style="italic" style:font-style-asian="italic" style:font-name-complex="Times New Roman" style:font-family-complex="'Times New Roman'" style:font-family-generic-complex="roman" style:font-pitch-complex="variable" style:font-style-complex="italic"/>
    </style:style>
    <style:style style:name="_20_Знак_20_Знак11" style:display-name=" Знак Знак11" style:family="text" style:parent-style-name="Основной_20_шрифт_20_абзаца">
      <style:text-properties fo:color="#404040" style:font-name="Arial" fo:font-family="Arial" style:font-family-generic="swiss" style:font-pitch="variable" fo:font-style="italic" style:font-style-asian="italic" style:font-name-complex="Times New Roman" style:font-family-complex="'Times New Roman'" style:font-family-generic-complex="roman" style:font-pitch-complex="variable" style:font-style-complex="italic"/>
    </style:style>
    <style:style style:name="_20_Знак_20_Знак10" style:display-name=" Знак Знак10" style:family="text" style:parent-style-name="Основной_20_шрифт_20_абзаца">
      <style:text-properties fo:color="#4f81bd" style:font-name="Arial" fo:font-family="Arial" style:font-family-generic="swiss" style:font-pitch="variable" fo:font-size="10pt" style:font-size-asian="10pt" style:font-name-complex="Times New Roman" style:font-family-complex="'Times New Roman'" style:font-family-generic-complex="roman" style:font-pitch-complex="variable" style:font-size-complex="10pt"/>
    </style:style>
    <style:style style:name="_20_Знак_20_Знак9" style:display-name=" Знак Знак9" style:family="text" style:parent-style-name="Основной_20_шрифт_20_абзаца">
      <style:text-properties fo:color="#404040" style:font-name="Arial" fo:font-family="Arial" style:font-family-generic="swiss" style:font-pitch="variable" fo:font-size="10pt" fo:font-style="italic" style:font-size-asian="10pt" style:font-style-asian="italic" style:font-name-complex="Times New Roman" style:font-family-complex="'Times New Roman'" style:font-family-generic-complex="roman" style:font-pitch-complex="variable" style:font-size-complex="10pt" style:font-style-complex="italic"/>
    </style:style>
    <style:style style:name="Emphasis" style:family="text" style:parent-style-name="Основной_20_шрифт_20_абзаца">
      <style:text-properties fo:font-style="italic" style:font-style-asian="italic" style:font-name-complex="Times New Roman" style:font-family-complex="'Times New Roman'" style:font-family-generic-complex="roman" style:font-pitch-complex="variable" style:font-style-complex="italic"/>
    </style:style>
    <style:style style:name="_20_Знак_20_Знак8" style:display-name=" Знак Знак8" style:family="text" style:parent-style-name="Основной_20_шрифт_20_абзаца">
      <style:text-properties fo:color="#17365d" style:font-name="Arial" fo:font-family="Arial" style:font-family-generic="swiss" style:font-pitch="variable" fo:font-size="26pt" fo:letter-spacing="0.009cm" style:letter-kerning="true" style:font-size-asian="26pt" style:font-name-complex="Times New Roman" style:font-family-complex="'Times New Roman'" style:font-family-generic-complex="roman" style:font-pitch-complex="variable" style:font-size-complex="26pt"/>
    </style:style>
    <style:style style:name="_20_Знак_20_Знак7" style:display-name=" Знак Знак7" style:family="text" style:parent-style-name="Основной_20_шрифт_20_абзаца">
      <style:text-properties fo:color="#4f81bd" style:font-name="Arial" fo:font-family="Arial" style:font-family-generic="swiss" style:font-pitch="variable" fo:font-size="12pt" fo:letter-spacing="0.026cm"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Strong_20_Emphasis" style:display-name="Strong Emphasis" style:family="text" style:parent-style-name="Основной_20_шрифт_20_абзаца">
      <style:text-properties fo:font-weight="bold" style:font-weight-asian="bold" style:font-name-complex="Times New Roman" style:font-family-complex="'Times New Roman'" style:font-family-generic-complex="roman" style:font-pitch-complex="variable" style:font-weight-complex="bold"/>
    </style:style>
    <style:style style:name="Quote_20_Char" style:display-name="Quote Char" style:family="text" style:parent-style-name="Основной_20_шрифт_20_абзаца">
      <style:text-properties fo:color="#000000" fo:font-style="italic" style:font-style-asian="italic" style:font-name-complex="Times New Roman" style:font-family-complex="'Times New Roman'" style:font-family-generic-complex="roman" style:font-pitch-complex="variable" style:font-style-complex="italic"/>
    </style:style>
    <style:style style:name="Intense_20_Quote_20_Char" style:display-name="Intense Quote Char" style:family="text" style:parent-style-name="Основной_20_шрифт_20_абзаца">
      <style:text-properties fo:color="#4f81bd" fo:font-style="italic" fo:font-weight="bold" style:font-style-asian="italic" style:font-weight-asian="bold" style:font-name-complex="Times New Roman" style:font-family-complex="'Times New Roman'" style:font-family-generic-complex="roman" style:font-pitch-complex="variable" style:font-style-complex="italic" style:font-weight-complex="bold"/>
    </style:style>
    <style:style style:name="Subtle_20_Emphasis" style:display-name="Subtle Emphasis" style:family="text" style:parent-style-name="Основной_20_шрифт_20_абзаца">
      <style:text-properties fo:color="#808080" fo:font-style="italic" style:font-style-asian="italic" style:font-name-complex="Times New Roman" style:font-family-complex="'Times New Roman'" style:font-family-generic-complex="roman" style:font-pitch-complex="variable" style:font-style-complex="italic"/>
    </style:style>
    <style:style style:name="Intense_20_Emphasis" style:display-name="Intense Emphasis" style:family="text" style:parent-style-name="Основной_20_шрифт_20_абзаца">
      <style:text-properties fo:color="#4f81bd" fo:font-style="italic" fo:font-weight="bold" style:font-style-asian="italic" style:font-weight-asian="bold" style:font-name-complex="Times New Roman" style:font-family-complex="'Times New Roman'" style:font-family-generic-complex="roman" style:font-pitch-complex="variable" style:font-style-complex="italic" style:font-weight-complex="bold"/>
    </style:style>
    <style:style style:name="Subtle_20_Reference" style:display-name="Subtle Reference" style:family="text" style:parent-style-name="Основной_20_шрифт_20_абзаца">
      <style:text-properties fo:font-variant="small-caps" fo:color="#c0504d" style:text-underline-style="solid" style:text-underline-width="auto" style:text-underline-color="font-color" style:font-name-complex="Times New Roman" style:font-family-complex="'Times New Roman'" style:font-family-generic-complex="roman" style:font-pitch-complex="variable"/>
    </style:style>
    <style:style style:name="Intense_20_Reference" style:display-name="Intense Reference" style:family="text" style:parent-style-name="Основной_20_шрифт_20_абзаца">
      <style:text-properties fo:font-variant="small-caps" fo:color="#c0504d" fo:letter-spacing="0.009cm"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weight-complex="bold"/>
    </style:style>
    <style:style style:name="Book_20_Title" style:display-name="Book Title" style:family="text" style:parent-style-name="Основной_20_шрифт_20_абзаца">
      <style:text-properties fo:font-variant="small-caps" fo:letter-spacing="0.009cm" fo:font-weight="bold" style:font-weight-asian="bold" style:font-name-complex="Times New Roman" style:font-family-complex="'Times New Roman'" style:font-family-generic-complex="roman" style:font-pitch-complex="variable" style:font-weight-complex="bold"/>
    </style:style>
    <style:style style:name="Page_20_Number" style:display-name="Page Number" style:family="text" style:parent-style-name="Основной_20_шрифт_20_абзаца">
      <style:text-properties style:font-name-complex="Times New Roman" style:font-family-complex="'Times New Roman'" style:font-family-generic-complex="roman" style:font-pitch-complex="variable"/>
    </style:style>
    <style:style style:name="_20_Знак_20_Знак6" style:display-name=" Знак Знак6" style:family="text" style:parent-style-name="Основной_20_шрифт_20_абзаца">
      <style:text-properties style:font-name="Times New Roman" fo:font-family="'Times New Roman'" style:font-family-generic="roman" style:font-pitch="variable" fo:font-size="10pt" fo:language="uk" fo:country="UA" style:font-size-asian="10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_20_Знак_20_Знак5" style:display-name=" Знак Знак5" style:family="text" style:parent-style-name="Основной_20_шрифт_20_абзаца">
      <style:text-properties style:font-name="Times New Roman" fo:font-family="'Times New Roman'" style:font-family-generic="roman" style:font-pitch="variable" fo:font-size="10pt" fo:language="ru" fo:country="RU" style:font-size-asian="10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_20_Знак_20_Знак4" style:display-name=" Знак Знак4" style:family="text" style:parent-style-name="Основной_20_шрифт_20_абзаца">
      <style:text-properties style:font-name="Times New Roman" fo:font-family="'Times New Roman'" style:font-family-generic="roman" style:font-pitch="variable" fo:font-size="10pt" fo:language="ru" fo:country="RU" style:font-size-asian="10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Font_20_Style13" style:display-name="Font Style13" style:family="text" style:parent-style-name="Основной_20_шрифт_20_абзаца">
      <style:text-properties style:font-name="Times New Roman" fo:font-family="'Times New Roman'" style:font-family-generic="roman" style:font-pitch="variable" fo:font-size="10pt" fo:letter-spacing="0.018cm" style:font-size-asian="10pt" style:font-name-complex="Times New Roman" style:font-family-complex="'Times New Roman'" style:font-family-generic-complex="roman" style:font-pitch-complex="variable" style:font-size-complex="10pt"/>
    </style:style>
    <style:style style:name="apple-converted-space" style:family="text" style:parent-style-name="Основной_20_шрифт_20_абзаца">
      <style:text-properties style:font-name-complex="Times New Roman" style:font-family-complex="'Times New Roman'" style:font-family-generic-complex="roman" style:font-pitch-complex="variable"/>
    </style:style>
    <style:style style:name="Основной_20_текст_5f_" style:display-name="Основной текст_" style:family="text" style:parent-style-name="Основной_20_шрифт_20_абзаца">
      <style:text-properties fo:font-size="19.5pt" fo:background-color="#ffffff" style:font-size-asian="19.5pt" style:font-name-complex="Times New Roman" style:font-family-complex="'Times New Roman'" style:font-family-generic-complex="roman" style:font-pitch-complex="variable" style:font-size-complex="19.5pt"/>
    </style:style>
    <style:style style:name="Колонтитул_5f_" style:display-name="Колонтитул_" style:family="text" style:parent-style-name="Основной_20_шрифт_20_абзаца">
      <style:text-properties fo:font-size="10pt" fo:background-color="#ffffff" style:font-size-asian="10pt" style:font-name-complex="Times New Roman" style:font-family-complex="'Times New Roman'" style:font-family-generic-complex="roman" style:font-pitch-complex="variable" style:font-size-complex="10pt"/>
    </style:style>
    <style:style style:name="Колонтитул_20__2b__20_Trebuchet_20_MS" style:display-name="Колонтитул + Trebuchet MS" style:family="text" style:parent-style-name="Колонтитул_5f_">
      <style:text-properties style:font-name="Trebuchet MS" fo:font-family="'Trebuchet MS'" style:font-family-generic="swiss" style:font-pitch="variable" fo:font-size="9.5pt" style:font-size-asian="9.5pt" style:font-name-complex="Trebuchet MS" style:font-family-complex="'Trebuchet MS'" style:font-family-generic-complex="swiss" style:font-pitch-complex="variable" style:font-size-complex="9.5pt"/>
    </style:style>
    <style:style style:name="Основной_20_текст_20__2b__20_Полужирный" style:display-name="Основной текст + Полужирный" style:family="text" style:parent-style-name="Основной_20_текст_5f_">
      <style:text-properties style:text-underline-style="solid" style:text-underline-width="auto" style:text-underline-color="font-color" fo:font-weight="bold" style:font-weight-asian="bold" style:font-weight-complex="bold"/>
    </style:style>
    <style:style style:name="Заголовок_20__2116_2_5f_" style:display-name="Заголовок №2_" style:family="text" style:parent-style-name="Основной_20_шрифт_20_абзаца">
      <style:text-properties fo:font-size="19.5pt" fo:background-color="#ffffff" style:font-size-asian="19.5pt" style:font-name-complex="Times New Roman" style:font-family-complex="'Times New Roman'" style:font-family-generic-complex="roman" style:font-pitch-complex="variable" style:font-size-complex="19.5pt"/>
    </style:style>
    <style:style style:name="Основной_20_текст_20__28_2_29__5f_" style:display-name="Основной текст (2)_" style:family="text" style:parent-style-name="Основной_20_шрифт_20_абзаца">
      <style:text-properties fo:font-size="19.5pt" fo:background-color="#ffffff" style:font-size-asian="19.5pt" style:font-name-complex="Times New Roman" style:font-family-complex="'Times New Roman'" style:font-family-generic-complex="roman" style:font-pitch-complex="variable" style:font-size-complex="19.5pt"/>
    </style:style>
    <style:style style:name="Заголовок_20__2116_2_20__2b__20_Курсив" style:display-name="Заголовок №2 + Курсив" style:family="text" style:parent-style-name="Заголовок_20__2116_2_5f_">
      <style:text-properties fo:font-style="italic" style:font-style-asian="italic" style:font-style-complex="italic"/>
    </style:style>
    <style:style style:name="Основной_20_текст_20__28_3_29__5f_" style:display-name="Основной текст (3)_" style:family="text" style:parent-style-name="Основной_20_шрифт_20_абзаца">
      <style:text-properties fo:font-size="6.5pt" fo:background-color="#ffffff" style:font-size-asian="6.5pt" style:font-name-complex="Times New Roman" style:font-family-complex="'Times New Roman'" style:font-family-generic-complex="roman" style:font-pitch-complex="variable" style:font-size-complex="6.5pt"/>
    </style:style>
    <style:style style:name="Основной_20_текст_20__28_4_29__5f_" style:display-name="Основной текст (4)_" style:family="text" style:parent-style-name="Основной_20_шрифт_20_абзаца">
      <style:text-properties style:font-name="Arial" fo:font-family="Arial" style:font-family-generic="swiss" style:font-pitch="variable" fo:font-size="10pt" fo:background-color="#ffffff" style:font-size-asian="10pt" style:font-name-complex="Arial" style:font-family-complex="Arial" style:font-family-generic-complex="swiss" style:font-pitch-complex="variable" style:font-size-complex="10pt"/>
    </style:style>
    <style:style style:name="Основной_20_текст_20__28_5_29__5f_" style:display-name="Основной текст (5)_" style:family="text" style:parent-style-name="Основной_20_шрифт_20_абзаца">
      <style:text-properties style:font-name="Trebuchet MS" fo:font-family="'Trebuchet MS'" style:font-family-generic="swiss" style:font-pitch="variable" fo:font-size="7pt" fo:background-color="#ffffff" style:font-size-asian="7pt" style:font-name-complex="Trebuchet MS" style:font-family-complex="'Trebuchet MS'" style:font-family-generic-complex="swiss" style:font-pitch-complex="variable" style:font-size-complex="7pt"/>
    </style:style>
    <style:style style:name="Основной_20_текст_20__28_6_29__5f_" style:display-name="Основной текст (6)_" style:family="text" style:parent-style-name="Основной_20_шрифт_20_абзаца">
      <style:text-properties fo:font-size="19.5pt" fo:background-color="#ffffff" style:font-size-asian="19.5pt" style:font-name-complex="Times New Roman" style:font-family-complex="'Times New Roman'" style:font-family-generic-complex="roman" style:font-pitch-complex="variable" style:font-size-complex="19.5pt"/>
    </style:style>
    <style:style style:name="Основной_20_текст_20__28_6_29__20__2b__20_Не_20_полужирный" style:display-name="Основной текст (6) + Не полужирный" style:family="text" style:parent-style-name="Основной_20_текст_20__28_6_29__5f_">
      <style:text-properties fo:font-weight="bold" style:font-weight-asian="bold" style:font-weight-complex="bold"/>
    </style:style>
    <style:style style:name="Основной_20_текст_20__28_7_29__5f_" style:display-name="Основной текст (7)_" style:family="text" style:parent-style-name="Основной_20_шрифт_20_абзаца">
      <style:text-properties fo:font-size="21.5pt" fo:background-color="#ffffff" style:font-size-asian="21.5pt" style:font-name-complex="Times New Roman" style:font-family-complex="'Times New Roman'" style:font-family-generic-complex="roman" style:font-pitch-complex="variable" style:font-size-complex="21.5pt"/>
    </style:style>
    <style:style style:name="Основной_20_текст_20__28_7_29__20__2b__20_Полужирный" style:display-name="Основной текст (7) + Полужирный" style:family="text" style:parent-style-name="Основной_20_текст_20__28_7_29__5f_">
      <style:text-properties fo:font-weight="bold" style:font-weight-asian="bold" style:font-weight-complex="bold"/>
    </style:style>
    <style:style style:name="Основной_20_текст_20__28_8_29__5f_" style:display-name="Основной текст (8)_" style:family="text" style:parent-style-name="Основной_20_шрифт_20_абзаца">
      <style:text-properties fo:font-size="21.5pt" fo:background-color="#ffffff" style:font-size-asian="21.5pt" style:font-name-complex="Times New Roman" style:font-family-complex="'Times New Roman'" style:font-family-generic-complex="roman" style:font-pitch-complex="variable" style:font-size-complex="21.5pt"/>
    </style:style>
    <style:style style:name="Заголовок_20__2116_1_5f_" style:display-name="Заголовок №1_" style:family="text" style:parent-style-name="Основной_20_шрифт_20_абзаца">
      <style:text-properties fo:font-size="29.5pt" fo:background-color="#ffffff" style:font-size-asian="29.5pt" style:font-name-complex="Times New Roman" style:font-family-complex="'Times New Roman'" style:font-family-generic-complex="roman" style:font-pitch-complex="variable" style:font-size-complex="29.5pt"/>
    </style:style>
    <style:style style:name="_20_Знак_20_Знак3" style:display-name=" Знак Знак3" style:family="text" style:parent-style-name="Основной_20_шрифт_20_абзаца">
      <style:text-properties fo:font-size="10pt" fo:language="ru" fo:country="RU" style:font-size-asian="10pt" style:language-asian="zh" style:country-asian="CN" style:font-name-complex="Times New Roman" style:font-family-complex="'Times New Roman'" style:font-family-generic-complex="roman" style:font-pitch-complex="variable" style:font-size-complex="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4" style:family="text">
      <style:text-properties style:font-name="Courier New" fo:font-family="'Courier New'" style:font-family-generic="modern" style:font-name-complex="Courier New" style:font-family-complex="'Courier New'" style:font-family-generic-complex="modern"/>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4" style:family="text"/>
    <style:style style:name="WW8Num18z5" style:family="text"/>
    <style:style style:name="WW8Num18z6" style:family="text"/>
    <style:style style:name="WW8Num18z7" style:family="text"/>
    <style:style style:name="WW8Num18z8" style:family="text"/>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4" style:family="text"/>
    <style:style style:name="WW8Num27z5" style:family="text"/>
    <style:style style:name="WW8Num27z6" style:family="text"/>
    <style:style style:name="WW8Num27z7" style:family="text"/>
    <style:style style:name="WW8Num27z8" style:family="text"/>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4" style:family="text"/>
    <style:style style:name="WW8Num33z5" style:family="text"/>
    <style:style style:name="WW8Num33z6" style:family="text"/>
    <style:style style:name="WW8Num33z7" style:family="text"/>
    <style:style style:name="WW8Num33z8" style:family="text"/>
    <style:style style:name="WW8Num34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4" style:family="text">
      <style:text-properties style:font-name="Courier New" fo:font-family="'Courier New'" style:font-family-generic="modern" style:font-name-complex="Courier New" style:font-family-complex="'Courier New'" style:font-family-generic-complex="modern"/>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4" style:family="text">
      <style:text-properties style:font-name="Courier New" fo:font-family="'Courier New'" style:font-family-generic="modern" style:font-name-complex="Courier New" style:font-family-complex="'Courier New'" style:font-family-generic-complex="modern"/>
    </style:style>
    <style:style style:name="WW8Num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4" style:family="text">
      <style:text-properties style:font-name="Courier New" fo:font-family="'Courier New'" style:font-family-generic="modern" style:font-name-complex="Courier New" style:font-family-complex="'Courier New'" style:font-family-generic-complex="modern"/>
    </style:style>
    <style:style style:name="WW8Num40z0" style:family="text"/>
    <style:style style:name="WW8Num40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0" style:family="text">
      <style:text-properties fo:color="#000000" style:font-name="UkrainianPragmatica" fo:font-family="UkrainianPragmatica, 'Times New Roman'" style:font-family-generic="roman" style:font-name-complex="UkrainianPragmatica" style:font-family-complex="UkrainianPragmatica, 'Times New Roman'" style:font-family-generic-complex="roman"/>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Основной_20_шрифт_20_абзаца2" style:display-name="Основной шрифт абзаца2" style:family="text"/>
    <style:style style:name="Font_20_Style12" style:display-name="Font Style12" style:family="text" style:parent-style-name="Основной_20_шрифт_20_абзаца2">
      <style:text-properties style:font-name="Book Antiqua" fo:font-family="'Book Antiqua'" style:font-family-generic="roman" style:font-pitch="variable" fo:font-size="18pt" fo:font-weight="bold" style:font-size-asian="18pt" style:font-weight-asian="bold" style:font-name-complex="Book Antiqua" style:font-family-complex="'Book Antiqua'" style:font-family-generic-complex="roman" style:font-pitch-complex="variable" style:font-size-complex="18pt" style:font-weight-complex="bold"/>
    </style:style>
    <style:style style:name="Знак_20_Знак" style:display-name="Знак Знак" style:family="text" style:parent-style-name="Основной_20_шрифт_20_абзаца2">
      <style:text-properties fo:font-size="14pt" fo:language="uk" fo:country="UA" style:font-size-asian="14pt" style:font-name-complex="Times New Roman" style:font-family-complex="'Times New Roman'" style:font-family-generic-complex="roman" style:font-pitch-complex="variable" style:language-complex="ar" style:country-complex="SA"/>
    </style:style>
    <style:style style:name="apple-style-span" style:family="text" style:parent-style-name="Основной_20_шрифт_20_абзаца2">
      <style:text-properties style:font-name-complex="Times New Roman" style:font-family-complex="'Times New Roman'" style:font-family-generic-complex="roman" style:font-pitch-complex="variable"/>
    </style:style>
    <style:style style:name="ft" style:family="text" style:parent-style-name="Основной_20_шрифт_20_абзаца2">
      <style:text-properties style:font-name-complex="Times New Roman" style:font-family-complex="'Times New Roman'" style:font-family-generic-complex="roman" style:font-pitch-complex="variable"/>
    </style:style>
    <style:style style:name="Font_20_Style46" style:display-name="Font Style46" style:family="text" style:parent-style-name="Основной_20_шрифт_20_абзаца2">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Основной_20_шрифт_20_абзаца1" style:display-name="Основной шрифт абзаца1" style:family="text"/>
    <style:style style:name="_20_Знак_20_Знак2" style:display-name=" Знак Знак2" style:family="text" style:parent-style-name="Основной_20_шрифт_20_абзаца">
      <style:text-properties fo:font-size="1pt" fo:language="ru" fo:country="RU" style:font-size-asian="1pt" style:language-asian="zh" style:country-asian="CN" style:font-name-complex="Times New Roman" style:font-family-complex="'Times New Roman'" style:font-family-generic-complex="roman" style:font-pitch-complex="variable"/>
    </style:style>
    <style:style style:name="_20_Знак_20_Знак1" style:display-name=" Знак Знак1" style:family="text" style:parent-style-name="Основной_20_шрифт_20_абзаца">
      <style:text-properties style:font-name="Courier New" fo:font-family="'Courier New'" style:font-family-generic="modern" fo:font-size="10pt" fo:language="ru" fo:country="RU" style:font-size-asian="10pt" style:language-asian="zh" style:country-asian="CN" style:font-name-complex="Courier New" style:font-family-complex="'Courier New'" style:font-family-generic-complex="modern" style:font-size-complex="10pt"/>
    </style:style>
    <style:style style:name="_20_Знак_20_Знак" style:display-name=" Знак Знак" style:family="text" style:parent-style-name="Основной_20_шрифт_20_абзаца">
      <style:text-properties fo:font-size="10pt" fo:language="ru" fo:country="RU" style:font-size-asian="10pt" style:language-asian="zh" style:country-asian="CN" style:font-name-complex="Times New Roman" style:font-family-complex="'Times New Roman'" style:font-family-generic-complex="roman" style:font-pitch-complex="variable" style:font-size-complex="10pt"/>
    </style:style>
    <style:style style:name="WW-Выделение_20_жирным" style:display-name="WW-Выделение жирным" style:family="text">
      <style:text-properties fo:font-weight="bold" style:font-weight-asian="bold"/>
    </style:style>
    <style:style style:name="rvts23" style:family="text" style:parent-style-name="Основной_20_шрифт_20_абзаца">
      <style:text-properties style:font-name-complex="Times New Roman" style:font-family-complex="'Times New Roman'" style:font-family-generic-complex="roman" style:font-pitch-complex="variable"/>
    </style:style>
    <style:style style:name="rvts0" style:family="text" style:parent-style-name="Основной_20_шрифт_20_абзаца">
      <style:text-properties style:font-name-complex="Times New Roman" style:font-family-complex="'Times New Roman'" style:font-family-generic-complex="roman" style:font-pitch-complex="variable"/>
    </style:style>
    <style:style style:name="Без_20_интервала_20_Знак" style:display-name="Без интервала Знак" style:family="text">
      <style:text-properties style:font-name="Calibri" fo:font-family="Calibri" style:font-family-generic="swiss" style:font-pitch="variable" fo:font-size="11pt" fo:language="ru" fo:country="RU" style:font-size-asian="11pt" style:font-name-complex="Calibri" style:font-family-complex="Calibri" style:font-family-generic-complex="swiss" style:font-pitch-complex="variable" style:language-complex="ar" style:country-complex="SA"/>
    </style:style>
    <style:style style:name="xfm_5f_11759251" style:display-name="xfm_11759251" style:family="text" style:parent-style-name="Основной_20_шрифт_20_абзаца">
      <style:text-properties style:font-name-complex="Times New Roman" style:font-family-complex="'Times New Roman'" style:font-family-generic-complex="roman" style:font-pitch-complex="variable"/>
    </style:style>
    <style:style style:name="Основной_20_текст_20__28_2_29__20__2b__20_Полужирный" style:display-name="Основной текст (2) + Полужирный" style:family="text" style:parent-style-name="Основной_20_текст_20__28_2_29__5f_">
      <style:text-properties fo:color="#000000" style:text-position="0% 100%" style:font-name="Times New Roman" fo:font-family="'Times New Roman'" style:font-family-generic="roman" style:font-pitch="variable" fo:font-size="16pt" fo:letter-spacing="normal" fo:language="uk" fo:country="UA" style:text-underline-style="none" fo:font-weight="bold" style:font-size-asian="16pt" style:font-weight-asian="bold" style:font-name-complex="Times New Roman" style:font-family-complex="'Times New Roman'" style:font-family-generic-complex="roman" style:font-pitch-complex="variable" style:font-size-complex="16pt" style:font-weight-complex="bold" style:text-scale="100%"/>
    </style:style>
    <style:style style:name="rvts15" style:family="text" style:parent-style-name="Основной_20_шрифт_20_абзаца"/>
    <style:style style:name="wT1" style:family="text">
      <style:text-properties fo:font-weight="normal" style:font-weight-asian="normal" style:font-weight-complex="normal"/>
    </style:style>
    <style:style style:name="wT2" style:family="text">
      <style:text-properties fo:font-weight="normal" style:font-weight-asian="normal" style:font-weight-complex="normal"/>
    </style:style>
    <style:style style:name="wT3" style:family="text">
      <style:text-properties fo:font-weight="normal" style:font-weight-asian="normal" style:font-weight-complex="normal"/>
    </style:style>
    <style:style style:name="wT4" style:family="text">
      <style:text-properties fo:font-weight="normal" style:font-weight-asian="normal" style:font-weight-complex="normal"/>
    </style:style>
    <style:style style:name="wT6" style:family="text"/>
    <style:style style:name="wT9" style:family="text">
      <style:text-properties fo:font-weight="normal" style:font-weight-asian="normal" style:font-weight-complex="normal"/>
    </style:style>
    <style:style style:name="wT10" style:family="text">
      <style:text-properties fo:font-weight="normal" style:font-weight-asian="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1z0"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1z0"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1z0"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1z0"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1z0"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1z0"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1z0"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1z0"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2z0"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2z0"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2z0"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2z0"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2z0"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2z0"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2z0"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2z0"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4.683cm" fo:text-indent="-2.778cm" fo:margin-left="4.683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5.186cm" fo:text-indent="-2.011cm" fo:margin-left="5.186cm"/>
        </style:list-level-properties>
        <style:text-properties style:font-name="Times New Roman"/>
      </text:list-level-style-bullet>
      <text:list-level-style-bullet text:level="2" text:style-name="WW8Num16z1" style:num-suffix="." text:bullet-char="o">
        <style:list-level-properties text:list-level-position-and-space-mode="label-alignment">
          <style:list-level-label-alignment text:label-followed-by="listtab" text:list-tab-stop-position="4.128cm" fo:text-indent="-0.635cm" fo:margin-left="4.128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7.938cm" fo:text-indent="-0.635cm" fo:margin-left="7.938cm"/>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1.748cm" fo:text-indent="-0.635cm" fo:margin-left="11.748cm"/>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5.186cm" fo:text-indent="-2.011cm" fo:margin-left="5.186cm"/>
        </style:list-level-properties>
        <style:text-properties style:font-name="Times New Roman"/>
      </text:list-level-style-bullet>
      <text:list-level-style-bullet text:level="2" text:style-name="WW8Num17z1" style:num-suffix="." text:bullet-char="o">
        <style:list-level-properties text:list-level-position-and-space-mode="label-alignment">
          <style:list-level-label-alignment text:label-followed-by="listtab" text:list-tab-stop-position="4.128cm" fo:text-indent="-0.635cm" fo:margin-left="4.128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7.938cm" fo:text-indent="-0.635cm" fo:margin-left="7.938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1.748cm" fo:text-indent="-0.635cm" fo:margin-left="11.748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455cm" fo:text-indent="-0.635cm" fo:margin-left="1.455cm"/>
        </style:list-level-properties>
        <style:text-properties style:font-name="Times New Roman"/>
      </text:list-level-style-bullet>
      <text:list-level-style-bullet text:level="2" text:style-name="WW8Num19z1" style:num-suffix="." text:bullet-char="o">
        <style:list-level-properties text:list-level-position-and-space-mode="label-alignment">
          <style:list-level-label-alignment text:label-followed-by="listtab" text:list-tab-stop-position="2.725cm" fo:text-indent="-0.635cm" fo:margin-left="2.725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text:list-tab-stop-position="3.995cm" fo:text-indent="-0.635cm" fo:margin-left="3.995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265cm" fo:text-indent="-0.635cm" fo:margin-left="5.265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535cm" fo:text-indent="-0.635cm" fo:margin-left="6.535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7.805cm" fo:text-indent="-0.635cm" fo:margin-left="7.805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9.075cm" fo:text-indent="-0.635cm" fo:margin-left="9.075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345cm" fo:text-indent="-0.635cm" fo:margin-left="10.345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11.615cm" fo:text-indent="-0.635cm" fo:margin-left="11.6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884cm"/>
        </style:list-level-properties>
        <style:text-properties style:font-name="Times New Roman"/>
      </text:list-level-style-bullet>
      <text:list-level-style-bullet text:level="2" text:style-name="WW8Num21z1" style:num-suffix="."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22z1"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22z1"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22z1"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22z1"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3.023cm" fo:text-indent="-1.773cm" fo:margin-left="3.023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text:style-name="WW8Num23z2"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text:style-name="WW8Num23z2"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text:style-name="WW8Num23z2"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text:style-name="WW8Num23z2"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text:style-name="WW8Num23z2"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text:style-name="WW8Num23z2"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Times New Roman"/>
      </text:list-level-style-bullet>
      <text:list-level-style-number text:level="2" text:style-name="WW8Num2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4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4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bullet text:level="2" text:style-name="WW8Num25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886cm"/>
        </style:list-level-properties>
        <style:text-properties style:font-name="Times New Roman"/>
      </text:list-level-style-bullet>
      <text:list-level-style-bullet text:level="2" text:style-name="WW8Num26z1"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2" text:style-name="WW8Num27z1"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3.598cm" fo:text-indent="-2.011cm" fo:margin-left="3.598cm"/>
        </style:list-level-properties>
        <style:text-properties style:font-name="Times New Roman"/>
      </text:list-level-style-bullet>
      <text:list-level-style-bullet text:level="2" text:style-name="WW8Num28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1.884cm"/>
        </style:list-level-properties>
        <style:text-properties style:font-name="Times New Roman"/>
      </text:list-level-style-bullet>
      <text:list-level-style-bullet text:level="2" text:style-name="WW8Num30z1" style:num-suffix="." text:bullet-char="o">
        <style:list-level-properties text:list-level-position-and-space-mode="label-alignment">
          <style:list-level-label-alignment text:label-followed-by="listtab" fo:text-indent="-0.635cm" fo:margin-left="2.789cm"/>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635cm" fo:margin-left="4.059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635cm" fo:margin-left="5.329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635cm" fo:margin-left="6.599cm"/>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635cm" fo:margin-left="7.869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635cm" fo:margin-left="9.13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635cm" fo:margin-left="10.409cm"/>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635cm" fo:margin-left="11.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635cm" fo:margin-left="2.223cm"/>
        </style:list-level-properties>
        <style:text-properties style:font-name="Symbol"/>
      </text:list-level-style-bullet>
      <text:list-level-style-number text:level="2" text:style-name="WW8Num3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4" text:style-name="WW8Num3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number text:level="5" text:style-name="WW8Num3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3.043cm" fo:text-indent="-1.561cm" fo:margin-left="3.043cm"/>
        </style:list-level-properties>
        <style:text-properties style:font-name="Times New Roman"/>
      </text:list-level-style-bullet>
      <text:list-level-style-bullet text:level="2" text:style-name="WW8Num33z1" style:num-suffix="." text:bullet-char="o">
        <style:list-level-properties text:list-level-position-and-space-mode="label-alignment">
          <style:list-level-label-alignment text:label-followed-by="listtab" text:list-tab-stop-position="3.387cm" fo:text-indent="-0.635cm" fo:margin-left="3.387cm"/>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7.197cm" fo:text-indent="-0.635cm" fo:margin-left="7.197cm"/>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1.007cm" fo:text-indent="-0.635cm" fo:margin-left="11.007cm"/>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text-properties fo:language="en" fo:country="US" style:language-asian="none" style:country-asian="none"/>
    </style:style>
    <style:style style:name="MP2" style:family="paragraph" style:parent-style-name="Header">
      <style:paragraph-properties fo:text-align="end"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padding="0.002cm" fo:border="none"/>
    </style:style>
    <style:page-layout style:name="Mpm1">
      <style:page-layout-properties fo:page-width="21.001cm" fo:page-height="29.7cm" style:num-format="1" style:print-orientation="portrait" fo:margin-top="1.251cm" fo:margin-bottom="1.251cm" fo:margin-left="2.752cm" fo:margin-right="1.498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MP1"><draw:frame draw:style-name="Mfr1" draw:name="Врезка1" text:anchor-type="char" svg:x="18.944cm" svg:y="0.002cm" svg:width="0.736cm" svg:height="0.81cm" draw:z-index="30"><draw:text-box><text:p text:style-name="MP2"><text:span text:style-name="Page_20_Number"><text:page-number text:select-page="current">29</text:page-number></text:span></text:p><text:p text:style-name="Header"/></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07</dc:title>
    <dc:subject/>
    <meta:keyword/>
    <dc:description/>
    <meta:initial-creator>Admin</meta:initial-creator>
    <meta:creation-date>2019-05-29T13:07:00</meta:creation-date>
    <dc:date>2019-11-22T11:31:08.227000000</dc:date>
    <meta:print-date>2019-11-22T11:26:13.450000000</meta:print-date>
    <meta:editing-cycles>14</meta:editing-cycles>
    <meta:editing-duration>PT21M24S</meta:editing-duration>
    <meta:generator>LibreOffice/6.2.4.2$Windows_X86_64 LibreOffice_project/2412653d852ce75f65fbfa83fb7e7b669a126d64</meta:generator>
    <meta:document-statistic meta:table-count="0" meta:image-count="0" meta:object-count="0" meta:page-count="31" meta:paragraph-count="357" meta:word-count="10399" meta:character-count="83004" meta:non-whitespace-character-count="72700"/>
  </office:meta>
</office:document-meta>
</file>