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8.94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8.662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1.697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1.947cm"/>
    </style:style>
    <style:style style:name="co13" style:family="table-column">
      <style:table-column-properties fo:break-before="auto" style:column-width="1.309cm"/>
    </style:style>
    <style:style style:name="co14" style:family="table-column">
      <style:table-column-properties fo:break-before="auto" style:column-width="17.209cm"/>
    </style:style>
    <style:style style:name="co15" style:family="table-column">
      <style:table-column-properties fo:break-before="auto" style:column-width="1.558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0.504cm"/>
    </style:style>
    <style:style style:name="co18" style:family="table-column">
      <style:table-column-properties fo:break-before="auto" style:column-width="0.836cm"/>
    </style:style>
    <style:style style:name="co19" style:family="table-column">
      <style:table-column-properties fo:break-before="auto" style:column-width="1.78cm"/>
    </style:style>
    <style:style style:name="co20" style:family="table-column">
      <style:table-column-properties fo:break-before="auto" style:column-width="2.224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087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auto" style:column-width="1.503cm"/>
    </style:style>
    <style:style style:name="co25" style:family="table-column">
      <style:table-column-properties fo:break-before="auto" style:column-width="1.919cm"/>
    </style:style>
    <style:style style:name="co26" style:family="table-column">
      <style:table-column-properties fo:break-before="auto" style:column-width="2.806cm"/>
    </style:style>
    <style:style style:name="co27" style:family="table-column">
      <style:table-column-properties fo:break-before="auto" style:column-width="2.752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row table:style-name="ro1">
          <table:table-cell office:value-type="string">
            <text:p>Номер</text:p>
          </table:table-cell>
          <table:table-cell office:value-type="string">
            <text:p>договору</text:p>
          </table:table-cell>
          <table:table-cell office:value-type="string">
            <text:p>Дата</text:p>
          </table:table-cell>
          <table:table-cell office:value-type="string">
            <text:p>договору</text:p>
          </table:table-cell>
          <table:table-cell office:value-type="string">
            <text:p>Предмет</text:p>
          </table:table-cell>
          <table:table-cell office:value-type="string">
            <text:p>договору</text:p>
          </table:table-cell>
          <table:table-cell office:value-type="string">
            <text:p>ДК</text:p>
          </table:table-cell>
          <table:table-cell office:value-type="string">
            <text:p>021(cpv-код)</text:p>
          </table:table-cell>
          <table:table-cell office:value-type="string">
            <text:p>Контрагент</text:p>
          </table:table-cell>
          <table:table-cell office:value-type="string">
            <text:p>Дата</text:p>
          </table:table-cell>
          <table:table-cell office:value-type="string">
            <text:p>з</text:p>
          </table:table-cell>
          <table:table-cell office:value-type="string">
            <text:p>Дата</text:p>
          </table:table-cell>
          <table:table-cell office:value-type="string">
            <text:p>по</text:p>
          </table:table-cell>
          <table:table-cell office:value-type="string">
            <text:p>Безстроковий</text:p>
          </table:table-cell>
          <table:table-cell office:value-type="string">
            <text:p>Вартість</text:p>
          </table:table-cell>
          <table:table-cell office:value-type="string">
            <text:p>Ознака</text:p>
          </table:table-cell>
          <table:table-cell table:number-columns-repeated="2" office:value-type="string">
            <text:p>ПДВ</text:p>
          </table:table-cell>
          <table:table-cell office:value-type="string">
            <text:p>договору</text:p>
          </table:table-cell>
          <table:table-cell office:value-type="string">
            <text:p>Валюта</text:p>
          </table:table-cell>
          <table:table-cell office:value-type="string">
            <text:p>Еквівалент</text:p>
          </table:table-cell>
          <table:table-cell office:value-type="string">
            <text:p>у</text:p>
          </table:table-cell>
          <table:table-cell office:value-type="string">
            <text:p>грн</text:p>
          </table:table-cell>
          <table:table-cell office:value-type="string">
            <text:p>Кількість</text:p>
          </table:table-cell>
          <table:table-cell office:value-type="string">
            <text:p>додаткових</text:p>
          </table:table-cell>
          <table:table-cell office:value-type="string">
            <text:p>угод</text:p>
          </table:table-cell>
          <table:table-cell office:value-type="string">
            <text:p>Кількість</text:p>
          </table:table-cell>
          <table:table-cell office:value-type="string">
            <text:p>актів</text:p>
          </table:table-cell>
          <table:table-cell office:value-type="string">
            <text:p>Кількість</text:p>
          </table:table-cell>
          <table:table-cell office:value-type="string">
            <text:p>штрафів</text:p>
          </table:table-cell>
          <table:table-cell office:value-type="string">
            <text:p>Ознака</text:p>
          </table:table-cell>
          <table:table-cell office:value-type="string">
            <text:p>тендерної</text:p>
          </table:table-cell>
          <table:table-cell office:value-type="string">
            <text:p>закупівлі</text:p>
          </table:table-cell>
          <table:table-cell office:value-type="string">
            <text:p>Обгрунтування</text:p>
          </table:table-cell>
          <table:table-cell office:value-type="string">
            <text:p>Дата</text:p>
          </table:table-cell>
          <table:table-cell office:value-type="string">
            <text:p>оприлюднення</text:p>
          </table:table-cell>
        </table:table-row>
        <table:table-row table:style-name="ro1">
          <table:table-cell office:value-type="string">
            <text:p>documentNumber</text:p>
          </table:table-cell>
          <table:table-cell office:value-type="string">
            <text:p>documentDate</text:p>
          </table:table-cell>
          <table:table-cell office:value-type="string">
            <text:p>subject</text:p>
          </table:table-cell>
          <table:table-cell office:value-type="string">
            <text:p>cpv</text:p>
          </table:table-cell>
          <table:table-cell office:value-type="string">
            <text:p>contractorsNames</text:p>
          </table:table-cell>
          <table:table-cell office:value-type="string">
            <text:p>fromDate</text:p>
          </table:table-cell>
          <table:table-cell office:value-type="string">
            <text:p>toDate</text:p>
          </table:table-cell>
          <table:table-cell office:value-type="string">
            <text:p>noTerm</text:p>
          </table:table-cell>
          <table:table-cell office:value-type="string">
            <text:p>amount</text:p>
          </table:table-cell>
          <table:table-cell office:value-type="string">
            <text:p>pdvInclude</text:p>
          </table:table-cell>
          <table:table-cell office:value-type="string">
            <text:p>pdvAmount</text:p>
          </table:table-cell>
          <table:table-cell office:value-type="string">
            <text:p>currency</text:p>
          </table:table-cell>
          <table:table-cell office:value-type="string">
            <text:p>amountUAH</text:p>
          </table:table-cell>
          <table:table-cell office:value-type="string">
            <text:p>countAddendums</text:p>
          </table:table-cell>
          <table:table-cell office:value-type="string">
            <text:p>countActs</text:p>
          </table:table-cell>
          <table:table-cell office:value-type="string">
            <text:p>countFines</text:p>
          </table:table-cell>
          <table:table-cell office:value-type="string">
            <text:p>tender</text:p>
          </table:table-cell>
          <table:table-cell office:value-type="string">
            <text:p>reason</text:p>
          </table:table-cell>
          <table:table-cell office:value-type="string">
            <text:p>signDate</text:p>
          </table:table-cell>
          <table:table-cell table:number-columns-repeated="17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2020-03-30</text:p>
          </table:table-cell>
          <table:table-cell office:value-type="string">
            <text:p>Спеціалізована хімічна продукція (флокулянт полімерний)</text:p>
          </table:table-cell>
          <table:table-cell office:value-type="string">
            <text:p>24950000-8</text:p>
          </table:table-cell>
          <table:table-cell office:value-type="string">
            <text:p>ТОВ "Торговийбудинок "Аква-Холдинг" (32713652)</text:p>
          </table:table-cell>
          <table:table-cell office:value-type="string">
            <text:p>2020-03-30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1555200.00</text:p>
          </table:table-cell>
          <table:table-cell office:value-type="string">
            <text:p>true</text:p>
          </table:table-cell>
          <table:table-cell office:value-type="string">
            <text:p>259200.0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true</text:p>
          </table:table-cell>
          <table:table-cell/>
          <table:table-cell office:value-type="string">
            <text:p>2020-04-08</text:p>
          </table:table-cell>
          <table:table-cell table:number-columns-repeated="17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2020-03-13</text:p>
          </table:table-cell>
          <table:table-cell office:value-type="string">
            <text:p>Дезінфекція водонапірних башт та міжтрубного простіру артезіанських свердловин</text:p>
          </table:table-cell>
          <table:table-cell office:value-type="string">
            <text:p>90920000-2</text:p>
          </table:table-cell>
          <table:table-cell office:value-type="string">
            <text:p>ТОВ "Озон-Дез" (37913870)</text:p>
          </table:table-cell>
          <table:table-cell office:value-type="string">
            <text:p>2020-03-13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1749.00</text:p>
          </table:table-cell>
          <table:table-cell office:value-type="string">
            <text:p>false</text:p>
          </table:table-cell>
          <table:table-cell/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20-03-13</text:p>
          </table:table-cell>
          <table:table-cell office:value-type="string">
            <text:p>Поточний ремонт електрообладнання та насосів, встановлених на артезіанських свердловинах, бюветах питної води м.Чорноморська</text:p>
          </table:table-cell>
          <table:table-cell office:value-type="string">
            <text:p>50510000-3</text:p>
          </table:table-cell>
          <table:table-cell office:value-type="string">
            <text:p>ТОВ "ШИПСЕРВІС ЮГ" (41670159)</text:p>
          </table:table-cell>
          <table:table-cell office:value-type="string">
            <text:p>2020-03-13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7316.00</text:p>
          </table:table-cell>
          <table:table-cell office:value-type="string">
            <text:p>false</text:p>
          </table:table-cell>
          <table:table-cell/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20-03-19</text:p>
          </table:table-cell>
          <table:table-cell office:value-type="string">
            <text:p>Поточний ремонт обладнання для очищення та знезараження води, бюветного комплексу, для разбору питної води в переносну тару, м.Чорноморськ, вул. Парусна, 4-Б</text:p>
          </table:table-cell>
          <table:table-cell office:value-type="string">
            <text:p>50510000-3</text:p>
          </table:table-cell>
          <table:table-cell office:value-type="string">
            <text:p>МП "Ротор" ТОВ (20956350)</text:p>
          </table:table-cell>
          <table:table-cell office:value-type="string">
            <text:p>2020-03-19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62064.00</text:p>
          </table:table-cell>
          <table:table-cell office:value-type="string">
            <text:p>true</text:p>
          </table:table-cell>
          <table:table-cell office:value-type="string">
            <text:p>10344.0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string">
            <text:p>26/20</text:p>
          </table:table-cell>
          <table:table-cell office:value-type="string">
            <text:p>2020-03-06</text:p>
          </table:table-cell>
          <table:table-cell office:value-type="string">
            <text:p>Поточний ремонт бювету, розташованого за адресою: Одеська область, м.Чорноморськ, пр-т Миру, 15-Ж. Технологічна частина</text:p>
          </table:table-cell>
          <table:table-cell office:value-type="string">
            <text:p>45330000-9</text:p>
          </table:table-cell>
          <table:table-cell office:value-type="string">
            <text:p>ТОВ "КЛІМАТ КОНТРОЛЬ СЕРВІС" (42773807)</text:p>
          </table:table-cell>
          <table:table-cell office:value-type="string">
            <text:p>2020-03-06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31300.80</text:p>
          </table:table-cell>
          <table:table-cell office:value-type="string">
            <text:p>true</text:p>
          </table:table-cell>
          <table:table-cell office:value-type="string">
            <text:p>5216.8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string">
            <text:p>1-ПС</text:p>
          </table:table-cell>
          <table:table-cell office:value-type="string">
            <text:p>2020-03-31</text:p>
          </table:table-cell>
          <table:table-cell office:value-type="string">
            <text:p>Проектні роботи по капітальному ремонту бювету за адресою: вул.Праці, 17 в м.Чорноморськ, Одеської області</text:p>
          </table:table-cell>
          <table:table-cell office:value-type="string">
            <text:p>45330000-9</text:p>
          </table:table-cell>
          <table:table-cell office:value-type="string">
            <text:p>ТОВ "Будівельна компанія "ОСС" (42217696)</text:p>
          </table:table-cell>
          <table:table-cell office:value-type="string">
            <text:p>2020-03-31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64600.00</text:p>
          </table:table-cell>
          <table:table-cell office:value-type="string">
            <text:p>true</text:p>
          </table:table-cell>
          <table:table-cell office:value-type="string">
            <text:p>10166.67</text:p>
          </table:table-cell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2020-03-31</text:p>
          </table:table-cell>
          <table:table-cell office:value-type="string">
            <text:p>Капітальний ремонт напірного колектору діаметром 250мм, що проходить в районі вул.Перемоги, 17 Н в м.Чорноморськ</text:p>
          </table:table-cell>
          <table:table-cell office:value-type="string">
            <text:p>45450000-6</text:p>
          </table:table-cell>
          <table:table-cell office:value-type="string">
            <text:p>ТОВ "АКВА-БІГ" (33202637)</text:p>
          </table:table-cell>
          <table:table-cell office:value-type="string">
            <text:p>2020-03-31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582132.53</text:p>
          </table:table-cell>
          <table:table-cell office:value-type="string">
            <text:p>true</text:p>
          </table:table-cell>
          <table:table-cell office:value-type="string">
            <text:p>97022.09</text:p>
          </table:table-cell>
          <table:table-cell office:value-type="string">
            <text:p>UAH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2020-03-19</text:p>
          </table:table-cell>
          <table:table-cell office:value-type="string">
            <text:p>Поточний ремонт обладнання для очищення та знезараження води бюветного комплексу для разбору питної води в переносну тару, м.Чорноморськ, проспект Миру, 15-Ж</text:p>
          </table:table-cell>
          <table:table-cell office:value-type="string">
            <text:p>50510000-3</text:p>
          </table:table-cell>
          <table:table-cell office:value-type="string">
            <text:p>МП "Ротор" ТОВ (20956350)</text:p>
          </table:table-cell>
          <table:table-cell office:value-type="string">
            <text:p>2020-03-19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53328.00</text:p>
          </table:table-cell>
          <table:table-cell office:value-type="string">
            <text:p>true</text:p>
          </table:table-cell>
          <table:table-cell office:value-type="string">
            <text:p>8888.00</text:p>
          </table:table-cell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2020-03-19</text:p>
          </table:table-cell>
          <table:table-cell office:value-type="string">
            <text:p>Поточний ремонт бювету за адресою: Одеська область, м.Чорноморськ, вул.Парусна, 4Б</text:p>
          </table:table-cell>
          <table:table-cell office:value-type="string">
            <text:p>45330000-9</text:p>
          </table:table-cell>
          <table:table-cell office:value-type="string">
            <text:p>Чечельницький Микола Сергійович (3013218454)</text:p>
          </table:table-cell>
          <table:table-cell office:value-type="string">
            <text:p>2020-03-19</text:p>
          </table:table-cell>
          <table:table-cell office:value-type="string">
            <text:p>2020-12-31</text:p>
          </table:table-cell>
          <table:table-cell office:value-type="string">
            <text:p>false</text:p>
          </table:table-cell>
          <table:table-cell office:value-type="string">
            <text:p>6066.61</text:p>
          </table:table-cell>
          <table:table-cell office:value-type="string">
            <text:p>false</text:p>
          </table:table-cell>
          <table:table-cell/>
          <table:table-cell office:value-type="string">
            <text:p>UAH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alse</text:p>
          </table:table-cell>
          <table:table-cell office:value-type="string">
            <text:p>Ст.4, ч.1, п.5 Закону України Про особливості закупівель в окремих сферах господарської діяльності</text:p>
          </table:table-cell>
          <table:table-cell office:value-type="string">
            <text:p>2020-05-18</text:p>
          </table:table-cell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11/06/2020</text:date>, <text:time>13:25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meta:document-statistic meta:table-count="1" meta:cell-count="213" meta:object-count="0"/>
    <meta:generator>OpenOffice/4.1.6$Win32 OpenOffice.org_project/416m1$Build-9790</meta:generator>
  </office:meta>
</office:document-meta>
</file>