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48" style:apply-style-name="cf1" style:base-cell-address="КПК0210150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D49" style:apply-style-name="cf1" style:base-cell-address="КПК0210150.D50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65" style:apply-style-name="cf1" style:base-cell-address="КПК0210150.G6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64" style:apply-style-name="cf1" style:base-cell-address="КПК0210150.G65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63" style:apply-style-name="cf1" style:base-cell-address="КПК0210150.G64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66" style:apply-style-name="cf1" style:base-cell-address="КПК0210150.G67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67" style:apply-style-name="cf1" style:base-cell-address="КПК0210150.G68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69" style:apply-style-name="cf1" style:base-cell-address="КПК0210150.G7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0" style:apply-style-name="cf1" style:base-cell-address="КПК0210150.G7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68" style:apply-style-name="cf1" style:base-cell-address="КПК0210150.G69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1" style:apply-style-name="cf1" style:base-cell-address="КПК0210150.G72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72" style:apply-style-name="cf1" style:base-cell-address="КПК0210150.G73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3" style:apply-style-name="cf1" style:base-cell-address="КПК0210150.G74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48" style:apply-style-name="cf1" style:base-cell-address="КПК0216030.D49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49" style:apply-style-name="cf1" style:base-cell-address="КПК0216030.D50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50" style:apply-style-name="cf1" style:base-cell-address="КПК0216030.D5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51" style:apply-style-name="cf1" style:base-cell-address="КПК0216030.D52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52" style:apply-style-name="cf1" style:base-cell-address="КПК0216030.D53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53" style:apply-style-name="cf1" style:base-cell-address="КПК0216030.D54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D54" style:apply-style-name="cf1" style:base-cell-address="КПК0216030.D55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69" style:apply-style-name="cf1" style:base-cell-address="КПК0216030.G70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0" style:apply-style-name="cf1" style:base-cell-address="КПК0216030.G7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1" style:apply-style-name="cf1" style:base-cell-address="КПК0216030.G72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4" style:apply-style-name="cf1" style:base-cell-address="КПК0216030.G75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5" style:apply-style-name="cf1" style:base-cell-address="КПК0216030.G76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2" style:apply-style-name="cf1" style:base-cell-address="КПК0216030.G73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3" style:apply-style-name="cf1" style:base-cell-address="КПК0216030.G74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6" style:apply-style-name="cf1" style:base-cell-address="КПК0216030.G77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7" style:apply-style-name="cf1" style:base-cell-address="КПК0216030.G78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9" style:apply-style-name="cf1" style:base-cell-address="КПК0216030.G80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0" style:apply-style-name="cf1" style:base-cell-address="КПК0216030.G81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8" style:apply-style-name="cf1" style:base-cell-address="КПК0216030.G79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81" style:apply-style-name="cf1" style:base-cell-address="КПК0216030.G82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2" style:apply-style-name="cf1" style:base-cell-address="КПК0216030.G83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3" style:apply-style-name="cf1" style:base-cell-address="КПК0216030.G84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4" style:apply-style-name="cf1" style:base-cell-address="КПК0216030.G85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5" style:apply-style-name="cf1" style:base-cell-address="КПК0216030.G86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9" style:apply-style-name="cf1" style:base-cell-address="КПК0216030.G90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0" style:apply-style-name="cf1" style:base-cell-address="КПК0216030.G91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1" style:apply-style-name="cf1" style:base-cell-address="КПК0216030.G92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7" style:apply-style-name="cf1" style:base-cell-address="КПК0216030.G88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8" style:apply-style-name="cf1" style:base-cell-address="КПК0216030.G89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86" style:apply-style-name="cf1" style:base-cell-address="КПК0216030.G87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0" style:apply-style-name="cf1" style:base-cell-address="КПК0216030.G101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1" style:apply-style-name="cf1" style:base-cell-address="КПК0216030.G102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2" style:apply-style-name="cf1" style:base-cell-address="КПК0216030.G103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105" style:apply-style-name="cf1" style:base-cell-address="КПК0216030.G106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6" style:apply-style-name="cf1" style:base-cell-address="КПК0216030.G107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7" style:apply-style-name="cf1" style:base-cell-address="КПК0216030.G98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8" style:apply-style-name="cf1" style:base-cell-address="КПК0216030.G99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9" style:apply-style-name="cf1" style:base-cell-address="КПК0216030.G100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10" style:apply-style-name="cf1" style:base-cell-address="КПК0216030.G111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7" style:apply-style-name="cf1" style:base-cell-address="КПК0216030.G108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2" style:apply-style-name="cf1" style:base-cell-address="КПК0216030.G93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93" style:apply-style-name="cf1" style:base-cell-address="КПК0216030.G94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3" style:apply-style-name="cf1" style:base-cell-address="КПК0216030.G104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4" style:apply-style-name="cf1" style:base-cell-address="КПК0216030.G105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5" style:apply-style-name="cf1" style:base-cell-address="КПК0216030.G96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6" style:apply-style-name="cf1" style:base-cell-address="КПК0216030.G97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94" style:apply-style-name="cf1" style:base-cell-address="КПК0216030.G95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8" style:apply-style-name="cf1" style:base-cell-address="КПК0216030.G109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09" style:apply-style-name="cf1" style:base-cell-address="КПК0216030.G110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12" style:apply-style-name="cf1" style:base-cell-address="КПК0216030.G113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13" style:apply-style-name="cf1" style:base-cell-address="КПК0216030.G114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11" style:apply-style-name="cf1" style:base-cell-address="КПК0216030.G112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14" style:apply-style-name="cf1" style:base-cell-address="КПК0216030.G115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15" style:apply-style-name="cf1" style:base-cell-address="КПК0216030.G116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116" style:apply-style-name="cf1" style:base-cell-address="КПК0216030.G117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48" style:apply-style-name="cf1" style:base-cell-address="КПК0216090.D49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msoxl:$D49" style:apply-style-name="cf1" style:base-cell-address="КПК0216090.D50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D50" style:apply-style-name="cf1" style:base-cell-address="КПК0216090.D5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66" style:apply-style-name="cf1" style:base-cell-address="КПК0216090.G67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67" style:apply-style-name="cf1" style:base-cell-address="КПК0216090.G68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65" style:apply-style-name="cf1" style:base-cell-address="КПК0216090.G66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68" style:apply-style-name="cf1" style:base-cell-address="КПК0216090.G69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69" style:apply-style-name="cf1" style:base-cell-address="КПК0216090.G70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70" style:apply-style-name="cf1" style:base-cell-address="КПК0216090.G7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1" style:apply-style-name="cf1" style:base-cell-address="КПК0216090.G72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2" style:apply-style-name="cf1" style:base-cell-address="КПК0216090.G73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$G73" style:apply-style-name="cf1" style:base-cell-address="КПК0216090.G74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4" style:apply-style-name="cf1" style:base-cell-address="КПК0216090.G75"/>
    </style:style>
  </office:automatic-styles>
  <office:body>
    <office:spreadsheet>
      <table:calculation-settings table:case-sensitive="false" table:search-criteria-must-apply-to-whole-cell="false"/>
      <table:table table:name="КПК0210150" table:style-name="ta1" table:print-ranges="КПК0210150.A1:КПК0210150.BM87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7">
            <text:p>Виконавчий комітет Фортечної районної у м.Кропивницькому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2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5">
            <text:p>04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5">
            <text:p>37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07">
            <text:p>02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Виконавчий комітет Фортечної районної у м.Кропивницькому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4055268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07">
            <text:p>02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Виконавчий комітет Фортечної районної у місті Кропивницькому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4055268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07">
            <text:p>02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7">
            <text:p>015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07">
            <text:p>011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3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07">
            <text:p>11528601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706200" table:number-columns-spanned="10" table:number-rows-spanned="1" table:style-name="ce105">
            <text:p>5 706 200,00</text:p>
          </table:table-cell>
          <table:covered-table-cell table:number-columns-repeated="9"/>
          <table:table-cell office:value-type="string" table:number-columns-spanned="14" table:number-rows-spanned="1" table:style-name="ce106">
            <text:p>гривень, у тому числі загального фонду</text:p>
          </table:table-cell>
          <table:covered-table-cell table:number-columns-repeated="13"/>
          <table:table-cell office:value-type="float" office:value="5706200" table:number-columns-spanned="11" table:number-rows-spanned="1" table:style-name="ce105">
            <text:p>5 706 200,00</text:p>
          </table:table-cell>
          <table:covered-table-cell table:number-columns-repeated="10"/>
          <table:table-cell office:value-type="string" table:number-columns-spanned="9" table:number-rows-spanned="1" table:style-name="ce8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10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1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3">
            <text:p>Закон України "Про місцеве самоврядування в Україні",Бюджетний кодекс України,рішення Фортечної районної у місті Кропивницькому ради від 22 грудня 2021 року №81"Про бюджет Фортечного району у місті Кропивницький на 2022 рік",рішення виконавчого комітету районної у місті ради від 29.03.2022р №20,рішення виконавчого комітету районної у місті ради від 08.08.2022р №4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дійснення заходів,спрямованих на підвищення ефективності соціально-економічного розвитку території райо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3">
            <text:p>Організаційне, інформаційно-аналітичне та матеріально-технічне забезпечення діяльності районної у місті рад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2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безпечення діяльності виконавчого комітету</text:p>
          </table:table-cell>
          <table:covered-table-cell table:number-columns-repeated="24"/>
          <table:table-cell office:value-type="float" office:value="5706200" table:number-columns-spanned="8" table:number-rows-spanned="1" table:style-name="ce46">
            <text:p>5 706 2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706200" table:formula="msoxl:=AC49+AK49" table:number-columns-spanned="8" table:number-rows-spanned="1" table:style-name="ce46">
            <text:p>5 706 2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5706200" table:number-columns-spanned="8" table:number-rows-spanned="1" table:style-name="ce40">
            <text:p>5 706 2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5706200" table:formula="msoxl:=AC50+AK50" table:number-columns-spanned="8" table:number-rows-spanned="1" table:style-name="ce40">
            <text:p>5 706 200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2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52">
            <text:p>Усього</text:p>
          </table:table-cell>
          <table:covered-table-cell table:number-columns-repeated="23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office:value-type="float" office:value="0" table:formula="msoxl:=AB58+AJ58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ий розпис</text:p>
          </table:table-cell>
          <table:covered-table-cell table:number-columns-repeated="9"/>
          <table:table-cell office:value-type="float" office:value="18" table:number-columns-spanned="8" table:number-rows-spanned="1" table:style-name="ce46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46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розглянутих листів,звернень громадян,розглянутих справ адмінкомісією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журнал реєстрації вхідної документації та журнал реєстрації пропозицій, заяв, скарг громадян.Звіт АП.</text:p>
          </table:table-cell>
          <table:covered-table-cell table:number-columns-repeated="9"/>
          <table:table-cell office:value-type="float" office:value="1500" table:number-columns-spanned="8" table:number-rows-spanned="1" table:style-name="ce46">
            <text:p>1 5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500" table:number-columns-spanned="8" table:number-rows-spanned="1" table:style-name="ce46">
            <text:p>1 5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ідготованих листів-відповідей,прийнятих розпоряджень та рішень,накладених адмінштраф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журнал реєстрації <text:s/>вихідної документації та журнал реєстрації пропозицій, заяв, скарг громадян.Звіт АП.</text:p>
          </table:table-cell>
          <table:covered-table-cell table:number-columns-repeated="9"/>
          <table:table-cell office:value-type="float" office:value="1640" table:number-columns-spanned="8" table:number-rows-spanned="1" table:style-name="ce46">
            <text:p>1 64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40" table:number-columns-spanned="8" table:number-rows-spanned="1" table:style-name="ce46">
            <text:p>1 6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розглянутих <text:s/>листів-відповідей,прийнятих розпоряджень та рішень,накладених адмінштрафів на 1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ково</text:p>
          </table:table-cell>
          <table:covered-table-cell table:number-columns-repeated="9"/>
          <table:table-cell office:value-type="float" office:value="83" table:number-columns-spanned="8" table:number-rows-spanned="1" table:style-name="ce46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46">
            <text:p>8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ідготованих листів та прийнятих розпоряджень та рішень,постанов про накладення адмінштрафів на 1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ково</text:p>
          </table:table-cell>
          <table:covered-table-cell table:number-columns-repeated="9"/>
          <table:table-cell office:value-type="float" office:value="91" table:number-columns-spanned="8" table:number-rows-spanned="1" table:style-name="ce46">
            <text:p>91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1" table:number-columns-spanned="8" table:number-rows-spanned="1" table:style-name="ce46">
            <text:p>9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ково</text:p>
          </table:table-cell>
          <table:covered-table-cell table:number-columns-repeated="9"/>
          <table:table-cell office:value-type="float" office:value="317.01100000000002" table:number-columns-spanned="8" table:number-rows-spanned="1" table:style-name="ce46">
            <text:p>317,01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17.01100000000002" table:number-columns-spanned="8" table:number-rows-spanned="1" table:style-name="ce46">
            <text:p>317,0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% виконання завдань,доручень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2">
            <text:p>Голова районної у місті ради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6"/>
          <table:table-cell office:value-type="string" table:number-columns-spanned="19" table:number-rows-spanned="1" table:style-name="ce65">
            <text:p>В.О Закаблуковський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9">
            <text:p>Фіннсовий відділ районної у місті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2">
            <text:p>Начальник фінансового відділу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6"/>
          <table:table-cell office:value-type="string" table:number-columns-spanned="19" table:number-rows-spanned="1" table:style-name="ce65">
            <text:p>Інна ПОПОВКІН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0-04T00:00:00" table:number-columns-spanned="8" table:number-rows-spanned="1" table:style-name="ce56">
            <text:p>04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8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</table:table>
      <table:table table:name="КПК0216030" table:style-name="ta1" table:print-ranges="КПК0216030.A1:КПК0216030.BM130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7">
            <text:p>Виконавчий комітет Фортечної районної у м.Кропивницькому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2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5">
            <text:p>04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5">
            <text:p>37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07">
            <text:p>02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Виконавчий комітет Фортечної районної у м.Кропивницькому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4055268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07">
            <text:p>02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Виконавчий комітет Фортечної районної у місті Кропивницькому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4055268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07">
            <text:p>0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7">
            <text:p>603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07">
            <text:p>062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3">
            <text:p>Організація благоустрою населених пунктів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07">
            <text:p>11528601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92441" table:number-columns-spanned="10" table:number-rows-spanned="1" table:style-name="ce105">
            <text:p>992 441,00</text:p>
          </table:table-cell>
          <table:covered-table-cell table:number-columns-repeated="9"/>
          <table:table-cell office:value-type="string" table:number-columns-spanned="14" table:number-rows-spanned="1" table:style-name="ce106">
            <text:p>гривень, у тому числі загального фонду</text:p>
          </table:table-cell>
          <table:covered-table-cell table:number-columns-repeated="13"/>
          <table:table-cell office:value-type="float" office:value="992441" table:number-columns-spanned="11" table:number-rows-spanned="1" table:style-name="ce105">
            <text:p>992 441,00</text:p>
          </table:table-cell>
          <table:covered-table-cell table:number-columns-repeated="10"/>
          <table:table-cell office:value-type="string" table:number-columns-spanned="9" table:number-rows-spanned="1" table:style-name="ce8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10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1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103">
            <text:p>Закон України "Про місцеве самоврядування в Україні",Бюджетний кодекс України,рішення Кропивницької міської ради від 25 березня 2021 року №168 "Про обсяги і межі повноважень,які визначаються Кропивницькою міською радою Подільській та Фортечним районним у м.Кропивницькому радам восьмого скликання та їх виконавчим органам",рішення Фортечної районної у м.Кропивницькому ради від 22 грудня 2022 року №80 "Про затвердження програми з благоустрою Фортечного району м.Кропивницького <text:s/>на 2022 рік",від 22 грудня 2021 року №81 "Про бюджет Фортечного району у місті Кропивницький на 2022 рік", рішення виконавчого комітету від 08.08.2022р №49 "Про внесення змін до Заходів з благоустрою Фортечного району міста Кропивницького, затверджених рішенням Фортечної районної у місті Кропивницькому ради від 22 грудня 2021 року №80",рішення райради від29.09.2022 р №105"Про внесення змін до Заходів з благоустрою Фортечного району міста Кропивницього, затверджених рішенням Фортечної районної у місті Кропивницькому ради від 22 грдня 2021 року №80 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Підвищення рівня благоустрою території райо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103">
            <text:p>Покращення стану навколишнього середовища;створення естетично привабливого вигляду,покращення умов проживання,екологічного стану та забезпечення безпеки життедіяльності населення район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Виконання організаційних,інженерно-технічних,екологічних та економічно обгрунтованих першочергових заходів, які забезпечать <text:s/>комплексний благоустрій території райо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2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Дезінфекція колодязів громадського користування</text:p>
          </table:table-cell>
          <table:covered-table-cell table:number-columns-repeated="24"/>
          <table:table-cell office:value-type="float" office:value="41138" table:number-columns-spanned="8" table:number-rows-spanned="1" table:style-name="ce46">
            <text:p>41 13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1138" table:formula="msoxl:=AC49+AK49" table:number-columns-spanned="8" table:number-rows-spanned="1" table:style-name="ce46">
            <text:p>41 138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152">
            <text:p>Очищення колодязів громадського користування</text:p>
          </table:table-cell>
          <table:covered-table-cell table:number-columns-repeated="24"/>
          <table:table-cell office:value-type="float" office:value="202456" table:number-columns-spanned="8" table:number-rows-spanned="1" table:style-name="ce46">
            <text:p>202 456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02456" table:formula="msoxl:=AC50+AK50" table:number-columns-spanned="8" table:number-rows-spanned="1" table:style-name="ce46">
            <text:p>202 456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number-columns-spanned="25" table:number-rows-spanned="1" table:style-name="ce153">
            <text:p>Послуги з поховання безрідних громадян</text:p>
          </table:table-cell>
          <table:covered-table-cell table:number-columns-repeated="24"/>
          <table:table-cell office:value-type="float" office:value="268338" table:number-columns-spanned="8" table:number-rows-spanned="1" table:style-name="ce46">
            <text:p>268 33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68338" table:formula="msoxl:=AC51+AK51" table:number-columns-spanned="8" table:number-rows-spanned="1" table:style-name="ce46">
            <text:p>268 338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1">
            <text:p>4</text:p>
          </table:table-cell>
          <table:covered-table-cell table:number-columns-repeated="2"/>
          <table:table-cell office:value-type="string" table:number-columns-spanned="25" table:number-rows-spanned="1" table:style-name="ce154">
            <text:p>Поточний ремонт колодязів громадського користування</text:p>
          </table:table-cell>
          <table:covered-table-cell table:number-columns-repeated="24"/>
          <table:table-cell office:value-type="float" office:value="295431" table:number-columns-spanned="8" table:number-rows-spanned="1" table:style-name="ce46">
            <text:p>295 431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95431" table:formula="msoxl:=AC52+AK52" table:number-columns-spanned="8" table:number-rows-spanned="1" table:style-name="ce46">
            <text:p>295 431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41">
            <text:p>5</text:p>
          </table:table-cell>
          <table:covered-table-cell table:number-columns-repeated="2"/>
          <table:table-cell office:value-type="string" table:number-columns-spanned="25" table:number-rows-spanned="1" table:style-name="ce155">
            <text:p>Покіс амброзії та інших карантинних рослин</text:p>
          </table:table-cell>
          <table:covered-table-cell table:number-columns-repeated="24"/>
          <table:table-cell office:value-type="float" office:value="99350" table:number-columns-spanned="8" table:number-rows-spanned="1" table:style-name="ce46">
            <text:p>99 35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9350" table:formula="msoxl:=AC53+AK53" table:number-columns-spanned="8" table:number-rows-spanned="1" table:style-name="ce46">
            <text:p>99 35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41">
            <text:p>6</text:p>
          </table:table-cell>
          <table:covered-table-cell table:number-columns-repeated="2"/>
          <table:table-cell office:value-type="string" table:number-columns-spanned="25" table:number-rows-spanned="1" table:style-name="ce156">
            <text:p>Виготовлення показчиків вулиць</text:p>
          </table:table-cell>
          <table:covered-table-cell table:number-columns-repeated="24"/>
          <table:table-cell office:value-type="float" office:value="85728" table:number-columns-spanned="8" table:number-rows-spanned="1" table:style-name="ce46">
            <text:p>85 72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5728" table:formula="msoxl:=AC54+AK54" table:number-columns-spanned="8" table:number-rows-spanned="1" table:style-name="ce46">
            <text:p>85 728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57">
            <text:p>УСЬОГО</text:p>
          </table:table-cell>
          <table:covered-table-cell table:number-columns-repeated="24"/>
          <table:table-cell office:value-type="float" office:value="992441" table:number-columns-spanned="8" table:number-rows-spanned="1" table:style-name="ce40">
            <text:p>992 441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992441" table:formula="msoxl:=AC55+AK55" table:number-columns-spanned="8" table:number-rows-spanned="1" table:style-name="ce40">
            <text:p>992 441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2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123">
            <text:p>Програма з благоустрою Фортечного району м.Кропивницького на 2022 рік</text:p>
          </table:table-cell>
          <table:covered-table-cell table:number-columns-repeated="23"/>
          <table:table-cell office:value-type="float" office:value="992441" table:number-columns-spanned="8" table:number-rows-spanned="1" table:style-name="ce46">
            <text:p>992 441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92441" table:formula="msoxl:=AB63+AJ63" table:number-columns-spanned="8" table:number-rows-spanned="1" table:style-name="ce46">
            <text:p>992 44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124">
            <text:p>Усього</text:p>
          </table:table-cell>
          <table:covered-table-cell table:number-columns-repeated="23"/>
          <table:table-cell office:value-type="float" office:value="992441" table:number-columns-spanned="8" table:number-rows-spanned="1" table:style-name="ce40">
            <text:p>992 441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992441" table:formula="msoxl:=AB64+AJ64" table:number-columns-spanned="8" table:number-rows-spanned="1" table:style-name="ce40">
            <text:p>992 44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обсяг видатків на поточний ремонт колодязів громадськ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295431" table:number-columns-spanned="8" table:number-rows-spanned="1" table:style-name="ce46">
            <text:p>295 431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95431" table:number-columns-spanned="8" table:number-rows-spanned="1" table:style-name="ce46">
            <text:p>295 4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обсяг видатків на очищення колодязів громадськ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202456" table:number-columns-spanned="8" table:number-rows-spanned="1" table:style-name="ce46">
            <text:p>202 456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02456" table:number-columns-spanned="8" table:number-rows-spanned="1" table:style-name="ce46">
            <text:p>202 4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обсяг видатків на дезинфекцію колодязів громадськ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41138" table:number-columns-spanned="8" table:number-rows-spanned="1" table:style-name="ce46">
            <text:p>41 13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1138" table:number-columns-spanned="8" table:number-rows-spanned="1" table:style-name="ce46">
            <text:p>41 1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обсяг видатків на поховання безрідних громадян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268338" table:number-columns-spanned="8" table:number-rows-spanned="1" table:style-name="ce46">
            <text:p>268 33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68338" table:number-columns-spanned="8" table:number-rows-spanned="1" table:style-name="ce46">
            <text:p>268 3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обсяг видатків на виготовлення покажчиків вулиць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85728" table:number-columns-spanned="8" table:number-rows-spanned="1" table:style-name="ce46">
            <text:p>85 72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5728" table:number-columns-spanned="8" table:number-rows-spanned="1" table:style-name="ce46">
            <text:p>85 72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обсяг видатків на покіс амброзії та ін.карантинних рослин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99350" table:number-columns-spanned="8" table:number-rows-spanned="1" table:style-name="ce46">
            <text:p>99 35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9350" table:number-columns-spanned="8" table:number-rows-spanned="1" table:style-name="ce46">
            <text:p>99 3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7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обсяг видатків на утримання в належному стані спортивних та дитячих майданчик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обсяг видатків на озеленення місць відпочинку громадян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обсяг видатків на створення нових зон відпочинку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обсяг видатків на встановлення металевих вуличних урн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обсяг видатків на виготовлення пректно-кошторисної документації <text:s/>з експертної оцінки стану аварійності переходів через річки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8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6">
            <text:p>кількість колодязів громадського користування,які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8" table:number-columns-spanned="8" table:number-rows-spanned="1" table:style-name="ce46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6">
            <text:p>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8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7">
            <text:p>кількість колодязів громадського користування,які планується очистити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44" table:number-columns-spanned="8" table:number-rows-spanned="1" table:style-name="ce46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46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8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8">
            <text:p>кількість колодязів громадського користування,в яких планується провести дезинфекцію води</text:p>
          </table:table-cell>
          <table:covered-table-cell table:number-columns-repeated="18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60" table:number-columns-spanned="8" table:number-rows-spanned="1" table:style-name="ce46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46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9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0">
            <text:p>кількість похованих безрідних громадян</text:p>
          </table:table-cell>
          <table:covered-table-cell table:number-columns-repeated="18"/>
          <table:table-cell office:value-type="string" table:number-columns-spanned="5" table:number-rows-spanned="1" table:style-name="ce45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42" table:number-columns-spanned="8" table:number-rows-spanned="1" table:style-name="ce46">
            <text:p>42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2" table:number-columns-spanned="8" table:number-rows-spanned="1" table:style-name="ce46">
            <text:p>4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9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9">
            <text:p>кількість виготовлених показчиків вулиць</text:p>
          </table:table-cell>
          <table:covered-table-cell table:number-columns-repeated="18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149" table:number-columns-spanned="8" table:number-rows-spanned="1" table:style-name="ce46">
            <text:p>149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49" table:number-columns-spanned="8" table:number-rows-spanned="1" table:style-name="ce46">
            <text:p>14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9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7">
            <text:p>кількість фарби необхідна для фарбува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літр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8">
            <text:p>площа,яку планується викосити</text:p>
          </table:table-cell>
          <table:covered-table-cell table:number-columns-repeated="18"/>
          <table:table-cell office:value-type="string" table:number-columns-spanned="5" table:number-rows-spanned="1" table:style-name="ce45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79170" table:number-columns-spanned="8" table:number-rows-spanned="1" table:style-name="ce46">
            <text:p>79 17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79170" table:number-columns-spanned="8" table:number-rows-spanned="1" table:style-name="ce46">
            <text:p>79 1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2">
            <text:p>кількість дерев, що планується <text:s/>висадити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3">
            <text:p>кількість лавок для відпочинку</text:p>
          </table:table-cell>
          <table:covered-table-cell table:number-columns-repeated="18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4">
            <text:p>кількість виготовлених урн</text:p>
          </table:table-cell>
          <table:covered-table-cell table:number-columns-repeated="18"/>
          <table:table-cell office:value-type="string" table:number-columns-spanned="5" table:number-rows-spanned="1" table:style-name="ce45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6">
            <text:p>кількість виготовленої проєктно-кошторис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8">
            <text:p>ефективн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1">
            <text:p>середня вартість очищення колодязя громадськ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4601" table:number-columns-spanned="8" table:number-rows-spanned="1" table:style-name="ce46">
            <text:p>4 601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601" table:number-columns-spanned="8" table:number-rows-spanned="1" table:style-name="ce46">
            <text:p>4 60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9">
            <text:p>середня вартість дезинфекції колодязя громадськ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686" table:number-columns-spanned="8" table:number-rows-spanned="1" table:style-name="ce46">
            <text:p>686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86" table:number-columns-spanned="8" table:number-rows-spanned="1" table:style-name="ce46">
            <text:p>68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0">
            <text:p>середня вартість поховання одного безрідного громадянина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6389" table:number-columns-spanned="8" table:number-rows-spanned="1" table:style-name="ce46">
            <text:p>6 389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389" table:number-columns-spanned="8" table:number-rows-spanned="1" table:style-name="ce46">
            <text:p>6 3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1">
            <text:p>середня вартість ремонту одного колодяз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36928" table:number-columns-spanned="8" table:number-rows-spanned="1" table:style-name="ce46">
            <text:p>36 92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6928" table:number-columns-spanned="8" table:number-rows-spanned="1" table:style-name="ce46">
            <text:p>36 92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2">
            <text:p>середня вартість виготовлення 1 показч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575.36" table:number-columns-spanned="8" table:number-rows-spanned="1" table:style-name="ce46">
            <text:p>575,36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75.36" table:number-columns-spanned="8" table:number-rows-spanned="1" table:style-name="ce46">
            <text:p>575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3">
            <text:p>середня вартість фарбува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5">
            <text:p>середня вартість висадки 1 саджанц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6">
            <text:p>середні видатки на встановлення 1 лавки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8">
            <text:p>середні витрати на догляд 1 м2 території(покіс амброзії та ін карантин них рослин)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1.25" table:number-columns-spanned="8" table:number-rows-spanned="1" table:style-name="ce46">
            <text:p>1,25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.25" table:number-columns-spanned="8" table:number-rows-spanned="1" table:style-name="ce46">
            <text:p>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3">
            <text:p>середні витрати на встановлення 1 урни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4">
            <text:p>середні витрати на виготовлення експертної оцінки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0">
            <text:p>% відремонтованих криниць від загальної кількості діючих на території район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13.3" table:number-columns-spanned="8" table:number-rows-spanned="1" table:style-name="ce46">
            <text:p>13,3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3.3" table:number-columns-spanned="8" table:number-rows-spanned="1" table:style-name="ce46">
            <text:p>13,3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5">
            <text:p>% очищених криниць від загальної кількості діючих на території район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73.3" table:number-columns-spanned="8" table:number-rows-spanned="1" table:style-name="ce46">
            <text:p>73,3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73.3" table:number-columns-spanned="8" table:number-rows-spanned="1" table:style-name="ce46">
            <text:p>73,3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9">
            <text:p>% продезинфікованих криниць від загальної кількості діючих на території район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% виконання поховань <text:s/>померлих безрідних громадян до заявлених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4">
            <text:p>% <text:s/>скошеної площі амброзії та інших карантинних рослин,до <text:s text:c="2"/>площі, до площі, визначеної у розрахунках до бюджет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6">
            <text:p>% використаної фарби до кількості,яку заплановано <text:s/>використати у розрахунках до бюджет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4">
            <text:p>% виготовлених показників до кількості,яку заплановано виготовити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5">
            <text:p>% висаджених саджанців до запланованих у розрахунках до бюджет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1">
            <text:p>% <text:s/>встановлених лавок до запланованих у розрахунках до бюджет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2">
            <text:p>% виконаного замовлення по виготовленню експертної оцінки до запланованого у розрахунках до бюджету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2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3">
            <text:p>% встановлених метелевих урн на території району до запланованих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2">
            <text:p>Голова районної у місті ради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6"/>
          <table:table-cell office:value-type="string" table:number-columns-spanned="19" table:number-rows-spanned="1" table:style-name="ce65">
            <text:p>В.О Закаблуковський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9">
            <text:p>Фіннсовий відділ районної у місті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2">
            <text:p>Начальник фінансового відділу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6"/>
          <table:table-cell office:value-type="string" table:number-columns-spanned="19" table:number-rows-spanned="1" table:style-name="ce65">
            <text:p>Інна ПОПОВКІН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0-04T00:00:00" table:number-columns-spanned="8" table:number-rows-spanned="1" table:style-name="ce56">
            <text:p>04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8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46" table:style-name="ro5">
          <table:table-cell table:number-columns-repeated="16384"/>
        </table:table-row>
      </table:table>
      <table:table table:name="КПК0216090" table:style-name="ta1" table:print-ranges="КПК0216090.A1:КПК0216090.BM88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7">
            <text:p>Виконавчий комітет Фортечної районної у м.Кропивницькому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2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5">
            <text:p>04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5">
            <text:p>37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07">
            <text:p>02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Виконавчий комітет Фортечної районної у м.Кропивницькому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4055268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07">
            <text:p>02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Виконавчий комітет Фортечної районної у місті Кропивницькому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4055268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07">
            <text:p>0216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7">
            <text:p>609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07">
            <text:p>064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3">
            <text:p>Інша діяльність у сфері житлово-комунального господарства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07">
            <text:p>11528601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51559" table:number-columns-spanned="10" table:number-rows-spanned="1" table:style-name="ce105">
            <text:p>651 559,00</text:p>
          </table:table-cell>
          <table:covered-table-cell table:number-columns-repeated="9"/>
          <table:table-cell office:value-type="string" table:number-columns-spanned="14" table:number-rows-spanned="1" table:style-name="ce106">
            <text:p>гривень, у тому числі загального фонду</text:p>
          </table:table-cell>
          <table:covered-table-cell table:number-columns-repeated="13"/>
          <table:table-cell office:value-type="float" office:value="651559" table:number-columns-spanned="11" table:number-rows-spanned="1" table:style-name="ce105">
            <text:p>651 559,00</text:p>
          </table:table-cell>
          <table:covered-table-cell table:number-columns-repeated="10"/>
          <table:table-cell office:value-type="string" table:number-columns-spanned="9" table:number-rows-spanned="1" table:style-name="ce8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10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1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103">
            <text:p>Закон України "Про місцеве вамоврядування в Україні",Бюджетний кодекс України,Рішення Кропивницької міської ради від 25 березня 2021 року №168 "Про обсяги і межі повноважень, які визначаються кропмвницькою міською радою Подільській та Фортечним районним у м.Кропивницькому радам восьмого скликання та їх виконавчим органам",рішення Фортечної районної у м.Кропивницькому ради від 22 грудня 2021 року №81"про бюджет Фортечного району у місті Кропивницький на 2022 рік",рішення Фортечної районної у м.Кропивницькому ради від 22 грудня 2022 року №79 "Про програму фінансової підтримки органів <text:s/>самоорганізації населення Фортечного району м.Кропивницького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лучення органів самоорганізації населення та мешканців району до покращення благоустрою території райо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3">
            <text:p>Підвищення результативності роботи квартальних комітетів у вирішенні важливих питань місцевого значення за місцем проживання в межах відповідних повноважень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Щоквартальна фінансова підтримка органів самоорганізації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2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254">
            <text:p>Щоквартальна фінансова підтримка голів квартальних комітетів</text:p>
          </table:table-cell>
          <table:covered-table-cell table:number-columns-repeated="24"/>
          <table:table-cell office:value-type="float" office:value="577440" table:number-columns-spanned="8" table:number-rows-spanned="1" table:style-name="ce46">
            <text:p>577 44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77440" table:formula="msoxl:=AC49+AK49" table:number-columns-spanned="8" table:number-rows-spanned="1" table:style-name="ce46">
            <text:p>577 44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255">
            <text:p>Канцелярські товари та поліграфічна продукція</text:p>
          </table:table-cell>
          <table:covered-table-cell table:number-columns-repeated="24"/>
          <table:table-cell office:value-type="float" office:value="74119" table:number-columns-spanned="8" table:number-rows-spanned="1" table:style-name="ce46">
            <text:p>74 119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74119" table:formula="msoxl:=AC50+AK50" table:number-columns-spanned="8" table:number-rows-spanned="1" table:style-name="ce46">
            <text:p>74 119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256">
            <text:p>УСЬОГО</text:p>
          </table:table-cell>
          <table:covered-table-cell table:number-columns-repeated="24"/>
          <table:table-cell office:value-type="float" office:value="651559" table:number-columns-spanned="8" table:number-rows-spanned="1" table:style-name="ce40">
            <text:p>651 559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651559" table:formula="msoxl:=AC51+AK51" table:number-columns-spanned="8" table:number-rows-spanned="1" table:style-name="ce40">
            <text:p>651 559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2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123">
            <text:p>Програма фінансової підтримки органів саморганізації населення</text:p>
          </table:table-cell>
          <table:covered-table-cell table:number-columns-repeated="23"/>
          <table:table-cell office:value-type="float" office:value="651559" table:number-columns-spanned="8" table:number-rows-spanned="1" table:style-name="ce46">
            <text:p>651 559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651559" table:formula="msoxl:=AB59+AJ59" table:number-columns-spanned="8" table:number-rows-spanned="1" table:style-name="ce46">
            <text:p>651 559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124">
            <text:p>Усього</text:p>
          </table:table-cell>
          <table:covered-table-cell table:number-columns-repeated="23"/>
          <table:table-cell office:value-type="float" office:value="651559" table:number-columns-spanned="8" table:number-rows-spanned="1" table:style-name="ce40">
            <text:p>651 559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651559" table:formula="msoxl:=AB60+AJ60" table:number-columns-spanned="8" table:number-rows-spanned="1" table:style-name="ce40">
            <text:p>651 559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5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2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8">
            <text:p>Обсяг видатків на утримання органів самоорганізації населення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0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3">
            <text:p>Кількість задіяних до співпраці голів квартальних коміте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звітність</text:p>
          </table:table-cell>
          <table:covered-table-cell table:number-columns-repeated="9"/>
          <table:table-cell office:value-type="float" office:value="29" table:number-columns-spanned="8" table:number-rows-spanned="1" table:style-name="ce46">
            <text:p>29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9" table:number-columns-spanned="8" table:number-rows-spanned="1" table:style-name="ce46">
            <text:p>2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4">
            <text:p>Кількість проведених семінарів з головами квартальних коміте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протоколи засідань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5">
            <text:p>ефективн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0">
            <text:p>Кількість розглянутих на семінарах питань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протоколи засідань</text:p>
          </table:table-cell>
          <table:covered-table-cell table:number-columns-repeated="9"/>
          <table:table-cell office:value-type="float" office:value="26" table:number-columns-spanned="8" table:number-rows-spanned="1" table:style-name="ce46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46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Витрати на одного голову квартального комітету</text:p>
          </table:table-cell>
          <table:covered-table-cell table:number-columns-repeated="18"/>
          <table:table-cell office:value-type="string" table:number-columns-spanned="5" table:number-rows-spanned="1" table:style-name="ce45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ково</text:p>
          </table:table-cell>
          <table:covered-table-cell table:number-columns-repeated="9"/>
          <table:table-cell office:value-type="float" office:value="22468" table:number-columns-spanned="8" table:number-rows-spanned="1" table:style-name="ce46">
            <text:p>22 46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2468" table:number-columns-spanned="8" table:number-rows-spanned="1" table:style-name="ce46">
            <text:p>22 4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5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7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6">
            <text:p>процент задіяних до співпраці голів квартальних коміте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2">
            <text:p>Голова районної у місті ради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6"/>
          <table:table-cell office:value-type="string" table:number-columns-spanned="19" table:number-rows-spanned="1" table:style-name="ce65">
            <text:p>В.О Закаблуковський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9">
            <text:p>Фіннсовий відділ районної у місті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2">
            <text:p>Начальник фінансового відділу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6"/>
          <table:table-cell office:value-type="string" table:number-columns-spanned="19" table:number-rows-spanned="1" table:style-name="ce65">
            <text:p>Інна ПОПОВКІН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0-04T00:00:00" table:number-columns-spanned="8" table:number-rows-spanned="1" table:style-name="ce56">
            <text:p>04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8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12</dc:creator>
    <meta:creation-date>2016-08-15T09:54:21Z</meta:creation-date>
    <dc:date>2022-10-28T06:33:27Z</dc:date>
    <meta:print-date>2019-12-21T13:11:15Z</meta:print-date>
  </office:meta>
</office:document-meta>
</file>