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10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Реєстр оприлюднених за ІІ квартал 2021 року наборів даних, що перебувають у володінні Головного управління Пенсійного фонду України в Одеській області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2" office:value-type="string" calcext:value-type="string">
            <text:p>№ з/п</text:p>
          </table:table-cell>
          <table:table-cell table:style-name="ce23" office:value-type="string" calcext:value-type="string">
            <text:p>Набори даних</text:p>
          </table:table-cell>
          <table:table-cell table:style-name="ce27" office:value-type="string" calcext:value-type="string">
            <text:p>Формат набору даних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дресний довідник Головного управління Пенсійного фонду України в Одеській області станом на 01.07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</text:p>
          </table:table-cell>
          <table:table-cell office:value-type="string" calcext:value-type="string">
            <text:p>*.DOC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труктура Головного управління Пенсійного фонду України в Одеській області 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Річні плани закупівель Головного управління станом на 01.01.2021</text:p>
          </table:table-cell>
          <table:table-cell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Результати моніторингу розгляду звернень громадян, що надійшли до Головного управління станом на 01.07.2021</text:p>
          </table:table-cell>
          <table:table-cell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станом на 01.07.2021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Звіт про кількісний склад державних службовців (КСДС) Головного управління станом на 01.07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Звіт про виконання бюджету (кошторису) Фонду 2020</text:p>
          </table:table-cell>
          <table:table-cell office:value-type="string" calcext:value-type="string">
            <text:p>*.ODT</text:p>
          </table:table-cell>
          <table:table-cell table:number-columns-repeated="102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Звіт про виконання бюджету Головного управління Пенсійного фонду України в Одеській області 2020</text:p>
          </table:table-cell>
          <table:table-cell office:value-type="string" calcext:value-type="string">
            <text:p>*.XLS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ерелік <text:s/>підприємств-боржників <text:s/>станом на 01.07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office:value-type="string" calcext:value-type="string">
            <text:p>Звіт про надання цільової грошової допомоги непрацездатним громадянам з мінімальними доходами станом на 01.07.2021</text:p>
          </table:table-cell>
          <table:table-cell table:style-name="ce29" office:value-type="string" calcext:value-type="string">
            <text:p>*.ODS</text:p>
          </table:table-cell>
          <table:table-cell table:number-columns-repeated="1021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Звіт про розподіл пенсіонерів за розмірами призначених місячних пенсій станом на 01.07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2">
          <table:table-cell table:style-name="ce16" office:value-type="float" office:value="13" calcext:value-type="float">
            <text:p>13</text:p>
          </table:table-cell>
          <table:table-cell table:style-name="ce26" office:value-type="string" calcext:value-type="string">
            <text:p>Звіт про чисельність пенсіонерів і суми призначених місячних пенсій станом на 01.07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3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Реєстр оприлюднених наборів даних, що перебувають у володінні Головного управління ПФУ в Одеській області станом на 01.07.2021; <text:s text:c="33"/>Перелік видів публічної інформації, розпорядником якої є Головне управління ПФУ в Одеській області станом на 01.04.2021</text:p>
          </table:table-cell>
          <table:table-cell table:style-name="ce29" office:value-type="string" calcext:value-type="string">
            <text:p>*.XLSX; <text:s/>*.OD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3:16:41.8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0</meta:editing-cycles>
    <meta:creation-date>2020-01-24T14:17:36</meta:creation-date>
    <dc:date>2021-07-20T13:17:10.501000000</dc:date>
    <dc:language>ru-RU</dc:language>
    <meta:editing-duration>PT51M54S</meta:editing-duration>
    <meta:generator>LibreOffice/7.1.3.2$Windows_X86_64 LibreOffice_project/47f78053abe362b9384784d31a6e56f8511eb1c1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