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08700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officeooo:paragraph-rsid="001204d6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uk" fo:country="UA" fo:font-weight="bold" officeooo:rsid="00033c4f" officeooo:paragraph-rsid="0007b59e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uk" fo:country="UA" officeooo:rsid="000e699f" officeooo:paragraph-rsid="000e699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b075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b59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24e9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paragraph-rsid="000e699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6b075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fe603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24e9" officeooo:paragraph-rsid="000824e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3042b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65a2c" officeooo:paragraph-rsid="0014e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uk" fo:country="UA" fo:font-weight="bold" officeooo:rsid="0003f8e2" officeooo:paragraph-rsid="001a40d8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uk" fo:country="UA" fo:font-weight="bold" officeooo:rsid="001a40d8" officeooo:paragraph-rsid="001a40d8" style:font-name-asian="Times New Roman1" style:font-weight-asian="bold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rsid="000c8e5e" officeooo:paragraph-rsid="000c8e5e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officeooo:rsid="0006b075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1204d6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anguage="uk" fo:country="UA" officeooo:rsid="001204d6" style:font-name-asian="Times New Roman1" style:font-name-complex="Times New Roman1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5bbdf" style:font-name-asian="Times New Roman1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0430b9"/>
    </style:style>
    <style:style style:name="T11" style:family="text">
      <style:text-properties officeooo:rsid="000c8e5e"/>
    </style:style>
    <style:style style:name="T12" style:family="text">
      <style:text-properties fo:language="uk" fo:country="UA"/>
    </style:style>
    <style:style style:name="T13" style:family="text">
      <style:text-properties fo:language="uk" fo:country="UA" officeooo:rsid="0013042b"/>
    </style:style>
    <style:style style:name="T14" style:family="text">
      <style:text-properties fo:language="uk" fo:country="UA" officeooo:rsid="0011c75b"/>
    </style:style>
    <style:style style:name="T15" style:family="text">
      <style:text-properties fo:language="uk" fo:country="UA" officeooo:rsid="0060483f" style:font-name-asian="Times New Roman1" style:font-name-complex="Times New Roman1"/>
    </style:style>
    <style:style style:name="T16" style:family="text">
      <style:text-properties fo:language="uk" fo:country="UA" officeooo:rsid="001a40d8" style:font-name-asian="Times New Roman1" style:font-name-complex="Times New Roman1"/>
    </style:style>
    <style:style style:name="T17" style:family="text">
      <style:text-properties fo:language="uk" fo:country="UA" officeooo:rsid="0016a906"/>
    </style:style>
    <style:style style:name="T18" style:family="text">
      <style:text-properties officeooo:rsid="000e699f"/>
    </style:style>
    <style:style style:name="T19" style:family="text">
      <style:text-properties officeooo:rsid="000fe603"/>
    </style:style>
    <style:style style:name="T20" style:family="text">
      <style:text-properties officeooo:rsid="0016a906"/>
    </style:style>
    <style:style style:name="T21" style:family="text">
      <style:text-properties fo:font-size="13pt" style:font-size-asian="13pt" style:font-size-complex="13pt" style:font-weight-complex="bold"/>
    </style:style>
    <style:style style:name="T22" style:family="text">
      <style:text-properties fo:font-size="13pt" officeooo:rsid="0018d615" style:font-size-asian="13pt" style:font-size-complex="13pt" style:font-weight-complex="bold"/>
    </style:style>
    <style:style style:name="T23" style:family="text">
      <style:text-properties fo:font-size="13pt" officeooo:rsid="001a40d8" style:font-size-asian="13pt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101"/></text:span><text:span text:style-name="T6">Додаток 4 до Переліку</text:span></text:p>
      <text:p text:style-name="P1"/>
      <text:p text:style-name="P30">П<text:span text:style-name="T10">ЕРЕЛІК</text:span></text:p>
      <text:p text:style-name="P30"><text:span text:style-name="T23">наборів даних, що підлягають оприлюдненнюу формі відкритих даних</text:span></text:p>
      <text:p text:style-name="P31"><text:span text:style-name="T23">на </text:span><text:span text:style-name="T21">Єдиному державному вебпорталі відкритих даних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879490079392">
          <table:table-cell table:style-name="Таблица1.A1" office:value-type="string">
            <text:p text:style-name="P27">Інформація для публічного доступу</text:p>
          </table:table-cell>
          <table:table-cell table:style-name="Таблица1.A1" office:value-type="string">
            <text:p text:style-name="P27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28">Ресурс, на якому розміщено інформацію</text:p>
          </table:table-cell>
        </table:table-row>
        <table:table-row table:style-name="TableLine1879490084016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6">2</text:p>
          </table:table-cell>
          <table:table-cell table:style-name="Таблица1.C2" office:value-type="string">
            <text:p text:style-name="P28">3</text:p>
          </table:table-cell>
        </table:table-row>
        <table:table-row table:style-name="TableLine1879490098976">
          <table:table-cell table:style-name="Таблица1.A2" office:value-type="string">
            <text:p text:style-name="P7"><text:span text:style-name="T2">Результати моніторингу розгляду звернень громадян, що надійшли до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Управління адміністративного забезпечення</text:p>
            <text:p text:style-name="P10"/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1879490215936">
          <table:table-cell table:style-name="Таблица1.A2" office:value-type="string">
            <text:p text:style-name="P32">Інформація про стан розгляду запитів на публічну інформацію в Головному управлінні Пенсійного фонду України в Одеській області</text:p>
          </table:table-cell>
          <table:table-cell table:style-name="Таблица1.A2" office:value-type="string">
            <text:p text:style-name="P11">Управління адміністративного забезпечення</text:p>
            <text:p text:style-name="P10"/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1879490235792">
          <table:table-cell table:style-name="Таблица1.A2" office:value-type="string">
            <text:p text:style-name="P25"><text:span text:style-name="T16">Звіт про кількісний склад державних службовців (КСДС)</text:span><text:span text:style-name="T15"> Головного управління Пенсійного фонду України в Одеській області </text:span></text:p>
          </table:table-cell>
          <table:table-cell table:style-name="Таблица1.A2" office:value-type="string">
            <text:p text:style-name="P10"><text:span text:style-name="T2">Управління</text:span><text:span text:style-name="T5"> </text:span><text:span text:style-name="T2">по роботі з персоналом </text:span></text:p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1879490218928">
          <table:table-cell table:style-name="Таблица1.A2" office:value-type="string">
            <text:p text:style-name="P8"><text:span text:style-name="T2">Перелік видів публічної інформації, розпорядником якої є Головне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0"><text:span text:style-name="T4">Сектор</text:span><text:span text:style-name="T2"> організаційно-інформаційної роботи </text:span><text:span text:style-name="T5"><text:s/></text:span></text:p>
          </table:table-cell>
          <table:table-cell table:style-name="Таблица1.C2" office:value-type="string">
            <text:p text:style-name="P22">на сайті Єдиного державного вебпорталу відкритих даних</text:p>
            <text:p text:style-name="P21"/>
          </table:table-cell>
        </table:table-row>
        <table:table-row table:style-name="TableLine1879490136240">
          <table:table-cell table:style-name="Таблица1.A2" office:value-type="string">
            <text:p text:style-name="P15">Перелік підприємств-боржників <text:span text:style-name="T19">в </text:span>Головно<text:span text:style-name="T19">му</text:span> управлінн<text:span text:style-name="T19">і</text:span> <text:span text:style-name="T9">Пенсійного фонду України в Одеській області</text:span></text:p>
          </table:table-cell>
          <table:table-cell table:style-name="Таблица1.A2" office:value-type="string">
            <text:p text:style-name="P11">Фінансово-економічне управління </text:p>
            <text:p text:style-name="P11"/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1879490219200">
          <table:table-cell table:style-name="Таблица1.A2" office:value-type="string">
            <text:p text:style-name="P13">Звіт про надання цільової грошової допомоги непрацездатним громадянам з мінімальними доходами</text:p>
          </table:table-cell>
          <table:table-cell table:style-name="Таблица1.A2" office:value-type="string">
            <text:p text:style-name="P11">Управління <text:span text:style-name="T18">пенсійного забезпечення</text:span></text:p>
            <text:p text:style-name="P11"/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</text:span><text:soft-page-break/><text:span text:style-name="T12">Пенсійного фону в Одеській області</text:span></text:p>
          </table:table-cell>
        </table:table-row>
        <table:table-row table:style-name="TableLine1879490153104">
          <table:table-cell table:style-name="Таблица1.A2" office:value-type="string">
            <text:p text:style-name="P13">Звіт про розподіл пенсіонерів за розмірами призначених місячних пенсій </text:p>
          </table:table-cell>
          <table:table-cell table:style-name="Таблица1.A2" office:value-type="string">
            <text:p text:style-name="P12">Управління <text:span text:style-name="T18">пенсійного забезпечення</text:span></text:p>
          </table:table-cell>
          <table:table-cell table:style-name="Таблица1.C2" office:value-type="string">
            <text:p text:style-name="P24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</table:table>
      <text:p text:style-name="P5"/>
      <text:p text:style-name="P4">Примітка: Загальний обіг документів в Головному управлінні Пенсійного фонду України в Одеській області здійснюється в електронній формі з використанням підсистеми “Документообіг” ІКІС ПФУ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3-01-18T13:42:53.357000000</dc:date>
    <meta:editing-duration>PT3H50M49S</meta:editing-duration>
    <meta:editing-cycles>23</meta:editing-cycles>
    <meta:document-statistic meta:table-count="1" meta:image-count="0" meta:object-count="0" meta:page-count="2" meta:paragraph-count="32" meta:word-count="291" meta:character-count="2496" meta:non-whitespace-character-count="2130"/>
  </office:meta>
</office:document-meta>
</file>