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08700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officeooo:paragraph-rsid="001204d6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uk" fo:country="UA" fo:font-weight="bold" officeooo:rsid="00033c4f" officeooo:paragraph-rsid="0007b59e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uk" fo:country="UA" officeooo:rsid="000e699f" officeooo:paragraph-rsid="000e699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uk" fo:country="UA" fo:font-weight="bold" officeooo:rsid="0003f8e2" officeooo:paragraph-rsid="0003f8e2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b07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b59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24e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paragraph-rsid="000e699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6b07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fe603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rsid="000c8e5e" officeooo:paragraph-rsid="000c8e5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24e9" officeooo:paragraph-rsid="000824e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3042b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officeooo:rsid="0006b075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1204d6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anguage="uk" fo:country="UA" officeooo:rsid="001204d6" style:font-name-asian="Times New Roman1" style:font-name-complex="Times New Roman1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5bbdf" style:font-name-asian="Times New Roman1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0430b9"/>
    </style:style>
    <style:style style:name="T11" style:family="text">
      <style:text-properties officeooo:rsid="000c8e5e"/>
    </style:style>
    <style:style style:name="T12" style:family="text">
      <style:text-properties fo:language="uk" fo:country="UA"/>
    </style:style>
    <style:style style:name="T13" style:family="text">
      <style:text-properties fo:language="uk" fo:country="UA" officeooo:rsid="0013042b"/>
    </style:style>
    <style:style style:name="T14" style:family="text">
      <style:text-properties fo:language="uk" fo:country="UA" officeooo:rsid="0011c75b"/>
    </style:style>
    <style:style style:name="T15" style:family="text">
      <style:text-properties officeooo:rsid="000e699f"/>
    </style:style>
    <style:style style:name="T16" style:family="text">
      <style:text-properties officeooo:rsid="000fe6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101"/></text:span><text:span text:style-name="T6">Додаток 4 до Переліку</text:span></text:p>
      <text:p text:style-name="P1"/>
      <text:p text:style-name="P5">П<text:span text:style-name="T10">ЕРЕЛІК</text:span></text:p>
      <text:p text:style-name="P30">інформації для публічного доступу, розпорядником якої є </text:p>
      <text:p text:style-name="P30">Головне управління Пенсійного фонду України в Одеській області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413652264256">
          <table:table-cell table:style-name="Таблица1.A1" office:value-type="string">
            <text:p text:style-name="P28">Інформація для публічного доступу</text:p>
          </table:table-cell>
          <table:table-cell table:style-name="Таблица1.A1" office:value-type="string">
            <text:p text:style-name="P28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29">Ресурс, на якому розміщено інформацію</text:p>
          </table:table-cell>
        </table:table-row>
        <table:table-row table:style-name="TableLine2413652261264"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27">2</text:p>
          </table:table-cell>
          <table:table-cell table:style-name="Таблица1.C2" office:value-type="string">
            <text:p text:style-name="P29">3</text:p>
          </table:table-cell>
        </table:table-row>
        <table:table-row table:style-name="TableLine2413652262352">
          <table:table-cell table:style-name="Таблица1.A2" office:value-type="string">
            <text:p text:style-name="P21">Адресний довідник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22">Управління <text:span text:style-name="T11">обслуговування громадян</text:span></text:p>
          </table:table-cell>
          <table:table-cell table:style-name="Таблица1.C2" office:value-type="string">
            <text:p text:style-name="P25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73504">
          <table:table-cell table:style-name="Таблица1.A2" office:value-type="string">
            <text:p text:style-name="P15">Графіки особистого прийому громадян:</text:p>
            <text:p text:style-name="P10"><text:span text:style-name="T2">- <text:s/>керівництвом, </text:span><text:span text:style-name="T3">керівниками </text:span><text:span text:style-name="T7">структурних підрозділів Головного управління </text:span><text:span text:style-name="T8">Пенсійного фонду України в Одеській області;</text:span></text:p>
            <text:p text:style-name="P10"><text:span text:style-name="T7">- відділами обслуговування громадян (сервісними центрами) </text:span><text:span text:style-name="T2">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22">Управління адміністративного забезпечення <text:s/></text:p>
            <text:p text:style-name="P22"/>
            <text:p text:style-name="P22"/>
            <text:p text:style-name="P22"/>
            <text:p text:style-name="P22"/>
            <text:p text:style-name="P23">Управління обслуговування громадян</text:p>
          </table:table-cell>
          <table:table-cell table:style-name="Таблица1.C2" office:value-type="string">
            <text:p text:style-name="P26"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71056">
          <table:table-cell table:style-name="Таблица1.A2" office:value-type="string">
            <text:p text:style-name="P14">Організаційна структура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</text:span><text:span text:style-name="T5">персонал</text:span><text:span text:style-name="T2">ом </text:span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2624">
          <table:table-cell table:style-name="Таблица1.A2" office:value-type="string">
            <text:p text:style-name="P14">Річні плани закупівель Головного управління </text:p>
          </table:table-cell>
          <table:table-cell table:style-name="Таблица1.A2" office:value-type="string">
            <text:p text:style-name="P12">Юридичне управління </text:p>
            <text:p text:style-name="P11"/>
          </table:table-cell>
          <table:table-cell table:style-name="Таблица1.C2" office:value-type="string">
            <text:p text:style-name="P26"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5072">
          <table:table-cell table:style-name="Таблица1.A2" office:value-type="string">
            <text:p text:style-name="P8"><text:span text:style-name="T2">Результати моніторингу розгляду звернень громадян, що надійшли до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ext:soft-page-break/>
        <table:table-row table:style-name="TableLine2413652259088">
          <table:table-cell table:style-name="Таблица1.A2" office:value-type="string">
            <text:p text:style-name="P19">Інформація про стан розгляду запитів на публічну інформацію в Головному управлінні Пенсійного фонду України в Одеській області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3168">
          <table:table-cell table:style-name="Таблица1.A2" office:value-type="string">
            <text:p text:style-name="P8"><text:span text:style-name="T2">Звіт про кількісний склад державних службовців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персоналом </text:span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8336">
          <table:table-cell table:style-name="Таблица1.A2" office:value-type="string">
            <text:p text:style-name="P9"><text:span text:style-name="T2">Перелік видів публічної інформації, розпорядником якої є Головне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<text:span text:style-name="T4">Сектор</text:span><text:span text:style-name="T2"> організаційно-інформаційної роботи </text:span><text:span text:style-name="T5"><text:s/></text:span></text:p>
          </table:table-cell>
          <table:table-cell table:style-name="Таблица1.C2" office:value-type="string">
            <text:p text:style-name="P32">на сайті Єдиного державного вебпорталу відкритих даних</text:p>
            <text:p text:style-name="P24"/>
          </table:table-cell>
        </table:table-row>
        <table:table-row table:style-name="TableLine2413652271328">
          <table:table-cell table:style-name="Таблица1.A2" office:value-type="string">
            <text:p text:style-name="P14">Звіт про виконання бюджету (кошторису) <text:span text:style-name="T16">Фонду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73776">
          <table:table-cell table:style-name="Таблица1.A2" office:value-type="string">
            <text:p text:style-name="P16">Звіт про виконання бюджету Головного управління <text:span text:style-name="T9">Пенсійного фонду України в Одеській області</text:span> 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><text:s/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4528">
          <table:table-cell table:style-name="Таблица1.A2" office:value-type="string">
            <text:p text:style-name="P16">Перелік підприємств-боржників <text:span text:style-name="T16">в </text:span>Головно<text:span text:style-name="T16">му</text:span> управлінн<text:span text:style-name="T16">і</text:span> <text:span text:style-name="T9">Пенсійного фонду України в Одеській області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63440">
          <table:table-cell table:style-name="Таблица1.A2" office:value-type="string">
            <text:p text:style-name="P17">Перелік видів публічної інформації, розпорядником якої є Головне управління Пенсійного фонду України в Одеській області</text:p>
          </table:table-cell>
          <table:table-cell table:style-name="Таблица1.A2" office:value-type="string">
            <text:p text:style-name="P18">Сектор організаційно-інформаційної роботи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/text:p>
          </table:table-cell>
        </table:table-row>
        <table:table-row table:style-name="TableLine2413652272688">
          <table:table-cell table:style-name="Таблица1.A2" office:value-type="string">
            <text:p text:style-name="P14">Звіт про надання цільової грошової допомоги непрацездатним громадянам з мінімальними доходами</text:p>
          </table:table-cell>
          <table:table-cell table:style-name="Таблица1.A2" office:value-type="string">
            <text:p text:style-name="P12">Управління <text:span text:style-name="T15">пенсійного забезпечення</text:span></text:p>
            <text:p text:style-name="P12"/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</text:span><text:soft-page-break/><text:span text:style-name="T12">області</text:span></text:p>
          </table:table-cell>
        </table:table-row>
        <table:table-row table:style-name="TableLine2413652274048">
          <table:table-cell table:style-name="Таблица1.A2" office:value-type="string">
            <text:p text:style-name="P14">Звіт про розподіл пенсіонерів за розмірами призначених місячних пенсій </text:p>
          </table:table-cell>
          <table:table-cell table:style-name="Таблица1.A2" office:value-type="string">
            <text:p text:style-name="P13">Управління <text:span text:style-name="T15">пенсійного забезпечення</text:span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74320">
          <table:table-cell table:style-name="Таблица1.A2" office:value-type="string">
            <text:p text:style-name="P7"><text:span text:style-name="T2">Звіт про чисельність пенсіонерів і суми призначених місячних п</text:span><text:bookmark text:name="_GoBack1"/><text:span text:style-name="T2">енсій </text:span></text:p>
          </table:table-cell>
          <table:table-cell table:style-name="Таблица1.A2" office:value-type="string">
            <text:p text:style-name="P13">Управління <text:span text:style-name="T15">пенсійного забезпечення</text:span></text:p>
          </table:table-cell>
          <table:table-cell table:style-name="Таблица1.C2" office:value-type="string">
            <text:p text:style-name="P26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413652274592">
          <table:table-cell table:style-name="Таблица1.A2" office:value-type="string">
            <text:p text:style-name="P20">Реєстр оприлюднених наборів даних, що перебувають у володінні Головного управління ПФУ в Одеській області</text:p>
          </table:table-cell>
          <table:table-cell table:style-name="Таблица1.A2" office:value-type="string">
            <text:p text:style-name="P18">Сектор організаційно-інформаційної роботи</text:p>
          </table:table-cell>
          <table:table-cell table:style-name="Таблица1.C2" office:value-type="string">
            <text:p text:style-name="P26"><text:span text:style-name="T13">на с</text:span><text:span text:style-name="T12">айт</text:span><text:span text:style-name="T13">і</text:span><text:span text:style-name="T12"> Єдин</text:span><text:span text:style-name="T13">ого</text:span><text:span text:style-name="T12"> державн</text:span><text:span text:style-name="T13">ого</text:span><text:span text:style-name="T12"> </text:span><text:span text:style-name="T13">вебпорталу відкритих даних</text:span></text:p>
            <text:p text:style-name="P24"/>
          </table:table-cell>
        </table:table-row>
      </table:table>
      <text:p text:style-name="P6"/>
      <text:p text:style-name="P4">Примітка: Загальний обіг документів в Головному управлінні Пенсійного фонду України в Одеській області здійснюється в електронній формі з використанням підсистеми “Документообіг” ІКІС ПФУ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1-11T11:48:23.818000000</dc:date>
    <meta:editing-duration>PT3H13M59S</meta:editing-duration>
    <meta:editing-cycles>19</meta:editing-cycles>
    <meta:document-statistic meta:table-count="1" meta:image-count="0" meta:object-count="0" meta:page-count="3" meta:paragraph-count="63" meta:word-count="551" meta:character-count="4713" meta:non-whitespace-character-count="4106"/>
  </office:meta>
</office:document-meta>
</file>