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98cm" table:align="margins"/>
    </style:style>
    <style:style style:name="Таблица1.A" style:family="table-column">
      <style:table-column-properties style:column-width="8.608cm" style:rel-column-width="32238*"/>
    </style:style>
    <style:style style:name="Таблица1.B" style:family="table-column">
      <style:table-column-properties style:column-width="8.89cm" style:rel-column-width="33297*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008700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officeooo:paragraph-rsid="00008700" style:font-name-asian="Times New Roman1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officeooo:paragraph-rsid="000130f4" style:font-name-asian="Times New Roman1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officeooo:rsid="000518d8" officeooo:paragraph-rsid="00008700" style:font-name-asian="Times New Roman1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language="uk" fo:country="UA" fo:font-weight="bold" officeooo:rsid="00033c4f" officeooo:paragraph-rsid="0007b59e" style:font-name-asian="Times New Roman1" style:font-weight-asian="bold" style:font-name-complex="Times New Roman1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Times New Roman" fo:font-weight="bold" officeooo:paragraph-rsid="0007b59e" style:font-name-asian="Times New Roman1" style:font-weight-asian="bold" style:font-name-complex="Times New Roman1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language="uk" fo:country="UA" fo:font-weight="bold" officeooo:rsid="0003f8e2" officeooo:paragraph-rsid="0003f8e2" style:font-name-asian="Times New Roman1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23cm" style:auto-text-indent="false"/>
      <style:text-properties style:font-name="Times New Roman" officeooo:paragraph-rsid="000130f4" style:font-name-asian="Times New Roman1" style:font-name-complex="Times New Roman1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6b075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7b59e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824e9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uk" fo:country="UA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uk" fo:country="UA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uk" fo:country="UA" officeooo:paragraph-rsid="0006b075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uk" fo:country="UA" officeooo:paragraph-rsid="000824e9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05bbdf" officeooo:paragraph-rsid="0006b07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paragraph-rsid="0006b07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0824e9" officeooo:paragraph-rsid="000824e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30b9" officeooo:paragraph-rsid="000430b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0430b9" officeooo:paragraph-rsid="000430b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style:font-name="Times New Roman" fo:font-size="13pt" fo:font-weight="bold" officeooo:rsid="0040a025" officeooo:paragraph-rsid="000430b9" style:font-name-asian="Times New Roman1" style:font-size-asian="13pt" style:font-weight-asian="bold" style:font-name-complex="Times New Roman1" style:font-size-complex="13pt" style:font-weight-complex="bold"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/>
      <style:text-properties style:font-name="Times New Roman" officeooo:paragraph-rsid="00008700" style:font-name-asian="Times New Roman1" style:font-name-complex="Times New Roman1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officeooo:rsid="000518d8" style:font-name-asian="Times New Roman1" style:font-name-complex="Times New Roman1"/>
    </style:style>
    <style:style style:name="T3" style:family="text">
      <style:text-properties style:font-name="Times New Roman" officeooo:rsid="000a113f" style:font-name-asian="Times New Roman1" style:font-name-complex="Times New Roman1"/>
    </style:style>
    <style:style style:name="T4" style:family="text">
      <style:text-properties style:font-name="Times New Roman" fo:font-size="12pt" fo:language="uk" fo:country="UA" style:font-size-asian="12pt" style:font-name-complex="Times New Roman1" style:font-size-complex="12pt"/>
    </style:style>
    <style:style style:name="T5" style:family="text">
      <style:text-properties style:font-name="Times New Roman" fo:font-size="12pt" fo:language="uk" fo:country="UA" officeooo:rsid="0006b075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fo:color="#000000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06b07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05bbd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9" style:family="text">
      <style:text-properties officeooo:rsid="000430b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4"><text:s text:c="52"/>ЗАТВЕРДЖЕНО</text:p>
      <text:p text:style-name="P1"><text:span text:style-name="T2"><text:s text:c="72"/>Наказ Головного</text:span><text:span text:style-name="T1"> </text:span><text:span text:style-name="T2">у</text:span><text:span text:style-name="T1">правління </text:span></text:p>
      <text:p text:style-name="P2"><text:s text:c="69"/>Пенсійного фонду України</text:p>
      <text:p text:style-name="P4"><text:s text:c="55"/>в Одеській області</text:p>
      <text:p text:style-name="P1"><text:span text:style-name="T2"><text:s text:c="53"/></text:span><text:span text:style-name="T3">17</text:span><text:span text:style-name="T1">.</text:span><text:span text:style-name="T3">09</text:span><text:span text:style-name="T1">.20</text:span><text:span text:style-name="T2">20</text:span><text:span text:style-name="T1"> № <text:s/></text:span><text:span text:style-name="T3">563</text:span></text:p>
      <text:p text:style-name="P2"/>
      <text:p text:style-name="P7">П<text:span text:style-name="T9">ЕРЕЛІК</text:span></text:p>
      <text:p text:style-name="P23">інформації для публічного доступу, розпорядником якої є </text:p>
      <text:p text:style-name="P23">Головне управління Пенсійного фонду України в Одеській області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2">Інформація для публічного доступу</text:p>
          </table:table-cell>
          <table:table-cell table:style-name="Таблица1.B1" office:value-type="string">
            <text:p text:style-name="P22">Назва структурного підрозділу, відповідального за ведення відповідних розділів в системі обліку інформації</text:p>
          </table:table-cell>
        </table:table-row>
        <table:table-row>
          <table:table-cell table:style-name="Таблица1.A2" office:value-type="string">
            <text:p text:style-name="P21">1</text:p>
          </table:table-cell>
          <table:table-cell table:style-name="Таблица1.B2" office:value-type="string">
            <text:p text:style-name="P21">2</text:p>
          </table:table-cell>
        </table:table-row>
        <table:table-row>
          <table:table-cell table:style-name="Таблица1.A2" office:value-type="string">
            <text:p text:style-name="P18">Адресний довідник Головного управління Пенсійного фонду України в Одеській області</text:p>
          </table:table-cell>
          <table:table-cell table:style-name="Таблица1.B2" office:value-type="string">
            <text:p text:style-name="P19">Управління адміністративного забезпечення</text:p>
          </table:table-cell>
        </table:table-row>
        <table:table-row>
          <table:table-cell table:style-name="Таблица1.A2" office:value-type="string">
            <text:p text:style-name="P16">Графіки особистого прийому громадян:</text:p>
            <text:p text:style-name="P17">- <text:s text:c="5"/>керівництвом Пенсійного фонду України;</text:p>
            <text:p text:style-name="P12"><text:span text:style-name="T4">- <text:s/>керівництвом, </text:span><text:span text:style-name="T5">керівниками </text:span><text:span text:style-name="T7">структурних підрозділів Головного управління </text:span><text:span text:style-name="T8">Пенсійного фонду України в Одеській області;</text:span></text:p>
            <text:p text:style-name="P12"><text:span text:style-name="T7">- відділами обслуговування громадян (сервісними центрами) </text:span><text:span text:style-name="T4">Головного управління </text:span><text:span text:style-name="T8">Пенсійного фонду України в Одеській області</text:span></text:p>
          </table:table-cell>
          <table:table-cell table:style-name="Таблица1.B2" office:value-type="string">
            <text:p text:style-name="P19">Управління адміністративного забезпечення <text:s/></text:p>
            <text:p text:style-name="P19"/>
            <text:p text:style-name="P19"/>
            <text:p text:style-name="P19"/>
            <text:p text:style-name="P19"/>
            <text:p text:style-name="P20">Управління обслуговування громадян</text:p>
          </table:table-cell>
        </table:table-row>
        <table:table-row>
          <table:table-cell table:style-name="Таблица1.A2" office:value-type="string">
            <text:p text:style-name="P15">Організаційна структура Головного управління Пенсійного фонду України в Одеській області</text:p>
          </table:table-cell>
          <table:table-cell table:style-name="Таблица1.B2" office:value-type="string">
            <text:p text:style-name="P13"><text:span text:style-name="T4">Управління</text:span><text:span text:style-name="T6"> </text:span><text:span text:style-name="T4">по роботі з </text:span><text:span text:style-name="T6">персонал</text:span><text:span text:style-name="T4">ом </text:span></text:p>
          </table:table-cell>
        </table:table-row>
        <table:table-row>
          <table:table-cell table:style-name="Таблица1.A2" office:value-type="string">
            <text:p text:style-name="P15">Річні плани закупівель Головного управління </text:p>
          </table:table-cell>
          <table:table-cell table:style-name="Таблица1.B2" office:value-type="string">
            <text:p text:style-name="P14">Юридичне управління </text:p>
            <text:p text:style-name="P13"/>
          </table:table-cell>
        </table:table-row>
        <table:table-row>
          <table:table-cell table:style-name="Таблица1.A2" office:value-type="string">
            <text:p text:style-name="P10"><text:span text:style-name="T4">Результати моніторингу розгляду звернень громадян, що надійшли до Головного управління </text:span><text:span text:style-name="T8">Пенсійного фонду України в Одеській області</text:span></text:p>
          </table:table-cell>
          <table:table-cell table:style-name="Таблица1.B2" office:value-type="string">
            <text:p text:style-name="P14">Управління адміністративного забезпечення</text:p>
            <text:p text:style-name="P13"/>
          </table:table-cell>
        </table:table-row>
        <table:table-row>
          <table:table-cell table:style-name="Таблица1.A2" office:value-type="string">
            <text:p text:style-name="P10"><text:span text:style-name="T4">Звіт про кількісний склад державних службовців Головного управління </text:span><text:span text:style-name="T8">Пенсійного фонду України в Одеській області</text:span></text:p>
          </table:table-cell>
          <table:table-cell table:style-name="Таблица1.B2" office:value-type="string">
            <text:p text:style-name="P13"><text:span text:style-name="T4">Управління</text:span><text:span text:style-name="T6"> </text:span><text:span text:style-name="T4">по роботі з персоналом </text:span></text:p>
          </table:table-cell>
        </table:table-row>
        <table:table-row>
          <table:table-cell table:style-name="Таблица1.A2" office:value-type="string">
            <text:p text:style-name="P11"><text:span text:style-name="T4">Перелік видів публічної інформації, розпорядником якої є Головне управління </text:span><text:span text:style-name="T8">Пенсійного фонду України в Одеській області</text:span></text:p>
          </table:table-cell>
          <table:table-cell table:style-name="Таблица1.B2" office:value-type="string">
            <text:p text:style-name="P13"><text:span text:style-name="T4">Відділ організаційно-інформаційної роботи </text:span><text:span text:style-name="T6"><text:s/></text:span></text:p>
          </table:table-cell>
        </table:table-row>
        <table:table-row>
          <table:table-cell table:style-name="Таблица1.A2" office:value-type="string">
            <text:p text:style-name="P11"><text:span text:style-name="T4">Реєстр оприлюднених наборів даних, що перебувають у володінні Головного управління </text:span><text:span text:style-name="T8">Пенсійного фонду України в Одеській області</text:span></text:p>
          </table:table-cell>
          <table:table-cell table:style-name="Таблица1.B2" office:value-type="string">
            <text:p text:style-name="P14">Управління інформаційних систем та електронних реєстрів </text:p>
          </table:table-cell>
        </table:table-row>
        <text:soft-page-break/>
        <table:table-row>
          <table:table-cell table:style-name="Таблица1.A2" office:value-type="string">
            <text:p text:style-name="P15">Перелік підприємств-боржників</text:p>
          </table:table-cell>
          <table:table-cell table:style-name="Таблица1.B2" office:value-type="string">
            <text:p text:style-name="P14">Фінансово-економічне управління </text:p>
            <text:p text:style-name="P14"/>
          </table:table-cell>
        </table:table-row>
        <table:table-row>
          <table:table-cell table:style-name="Таблица1.A2" office:value-type="string">
            <text:p text:style-name="P15">Звіт про виконання бюджету (кошторису) Пенсійного фонду України</text:p>
          </table:table-cell>
          <table:table-cell table:style-name="Таблица1.B2" office:value-type="string">
            <text:p text:style-name="P14">Фінансово-економічне управління </text:p>
            <text:p text:style-name="P14"/>
          </table:table-cell>
        </table:table-row>
        <table:table-row>
          <table:table-cell table:style-name="Таблица1.A2" office:value-type="string">
            <text:p text:style-name="P15">Звіт про виконання бюджету </text:p>
          </table:table-cell>
          <table:table-cell table:style-name="Таблица1.B2" office:value-type="string">
            <text:p text:style-name="P14">Фінансово-економічне управління </text:p>
            <text:p text:style-name="P14"><text:s/></text:p>
          </table:table-cell>
        </table:table-row>
        <table:table-row>
          <table:table-cell table:style-name="Таблица1.A2" office:value-type="string">
            <text:p text:style-name="P15">Звіт про надання цільової грошової допомоги непрацездатним громадянам з мінімальними доходами</text:p>
          </table:table-cell>
          <table:table-cell table:style-name="Таблица1.B2" office:value-type="string">
            <text:p text:style-name="P14">Управління застосування пенсійного законодавства</text:p>
            <text:p text:style-name="P14"/>
          </table:table-cell>
        </table:table-row>
        <table:table-row>
          <table:table-cell table:style-name="Таблица1.A2" office:value-type="string">
            <text:p text:style-name="P15">Звіт про розподіл пенсіонерів за розмірами призначених місячних пенсій </text:p>
          </table:table-cell>
          <table:table-cell table:style-name="Таблица1.B2" office:value-type="string">
            <text:p text:style-name="P14">Управління застосування пенсійного законодавства</text:p>
          </table:table-cell>
        </table:table-row>
        <table:table-row>
          <table:table-cell table:style-name="Таблица1.A2" office:value-type="string">
            <text:p text:style-name="P9"><text:span text:style-name="T4">Звіт про чисельність пенсіонерів і суми призначених місячних п</text:span><text:bookmark text:name="_GoBack"/><text:span text:style-name="T4">енсій </text:span></text:p>
          </table:table-cell>
          <table:table-cell table:style-name="Таблица1.B2" office:value-type="string">
            <text:p text:style-name="P14">Управління застосування пенсійного законодавства</text:p>
          </table:table-cell>
        </table:table-row>
      </table:table>
      <text:p text:style-name="P8"/>
      <text:p text:style-name="P3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.034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1-01-14T08:59:17.022000000</dc:date>
    <meta:editing-duration>PT2H41M49S</meta:editing-duration>
    <meta:editing-cycles>12</meta:editing-cycles>
    <meta:document-statistic meta:table-count="1" meta:image-count="0" meta:object-count="0" meta:page-count="2" meta:paragraph-count="45" meta:word-count="263" meta:character-count="2623" meta:non-whitespace-character-count="2078"/>
  </office:meta>
</office:document-meta>
</file>