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10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Реєстр_20_оприлюднених_20_наборів_20_дан">
      <style:table-properties table:display="true" style:writing-mode="lr-tb"/>
    </style:style>
    <style:style style:name="ce1" style:family="table-cell" style:parent-style-name="Default">
      <style:text-properties style:font-name="Times New Roman1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style:writing-mode="lr-tb"/>
      <style:text-properties style:font-name="Times New Roman1" fo:font-size="12pt" style:font-size-asian="12pt" style:font-size-complex="12pt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єстр оприлюднених наборів дан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number-columns-repeated="1021" table:default-cell-style-name="Default"/>
        <table:table-row table:style-name="ro1">
          <table:table-cell table:style-name="ce1" table:number-columns-repeated="3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Реєстр оприлюднених за ІІІ квартал 2021 року наборів даних, що перебувають у володінні Головного управління Пенсійного фонду України в Одеській області</text:p>
          </table:table-cell>
          <table:covered-table-cell table:number-columns-repeated="2" table:style-name="ce20"/>
          <table:table-cell table:number-columns-repeated="1021"/>
        </table:table-row>
        <table:table-row table:style-name="ro1">
          <table:table-cell table:style-name="ce11" table:number-columns-repeated="3"/>
          <table:table-cell table:number-columns-repeated="1021"/>
        </table:table-row>
        <table:table-row table:style-name="ro1">
          <table:table-cell table:style-name="ce12" office:value-type="string" calcext:value-type="string">
            <text:p>№ з/п</text:p>
          </table:table-cell>
          <table:table-cell table:style-name="ce23" office:value-type="string" calcext:value-type="string">
            <text:p>Набори даних</text:p>
          </table:table-cell>
          <table:table-cell table:style-name="ce27" office:value-type="string" calcext:value-type="string">
            <text:p>Формат набору даних</text:p>
          </table:table-cell>
          <table:table-cell table:number-columns-repeated="102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Адресний довідник Головного управління Пенсійного фонду України в Одеській області 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Графік особистого прийому громадян керівництвом Головного управління Пенсійного фонду України в Одеській області </text:p>
          </table:table-cell>
          <table:table-cell office:value-type="string" calcext:value-type="string">
            <text:p>*.DOC</text:p>
          </table:table-cell>
          <table:table-cell table:number-columns-repeated="102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труктура Головного управління Пенсійного фонду України в Одеській області 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Річні плани закупівель Головного управління станом на 01.01.2021</text:p>
          </table:table-cell>
          <table:table-cell office:value-type="string" calcext:value-type="string">
            <text:p>*.DOC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Результати моніторингу розгляду звернень громадян, що надійшли до Головного управління станом на 01.10.2021</text:p>
          </table:table-cell>
          <table:table-cell office:value-type="string" calcext:value-type="string">
            <text:p>*.XLSX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Інформація про стан розгляду запитів на публічну інформацію в Головному управлінні Пенсійного фонду України в Одеській області станом на 01.10.2021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Звіт про кількісний склад державних службовців (КСДС) Головного управління станом на 01.10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Звіт про виконання бюджету (кошторису) Фонду станом на 01.10.2021</text:p>
          </table:table-cell>
          <table:table-cell office:value-type="string" calcext:value-type="string">
            <text:p>*.PDF</text:p>
          </table:table-cell>
          <table:table-cell table:number-columns-repeated="1021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Звіт про виконання бюджету Головного управління Пенсійного фонду України в Одеській області <text:s/>станом на 01.10.2021</text:p>
          </table:table-cell>
          <table:table-cell office:value-type="string" calcext:value-type="string">
            <text:p>*.XLS</text:p>
          </table:table-cell>
          <table:table-cell table:number-columns-repeated="102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ерелік <text:s/>підприємств-боржників <text:s/>станом на 01.10.2021</text:p>
          </table:table-cell>
          <table:table-cell office:value-type="string" calcext:value-type="string">
            <text:p>*.XLSX</text:p>
          </table:table-cell>
          <table:table-cell table:number-columns-repeated="1021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office:value-type="string" calcext:value-type="string">
            <text:p>Звіт про надання цільової грошової допомоги непрацездатним громадянам з мінімальними доходами станом на 01.10.2021</text:p>
          </table:table-cell>
          <table:table-cell table:style-name="ce29" office:value-type="string" calcext:value-type="string">
            <text:p>*.ODS</text:p>
          </table:table-cell>
          <table:table-cell table:number-columns-repeated="1021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Звіт про розподіл пенсіонерів за розмірами призначених місячних пенсій станом на 01.10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2">
          <table:table-cell table:style-name="ce16" office:value-type="float" office:value="13" calcext:value-type="float">
            <text:p>13</text:p>
          </table:table-cell>
          <table:table-cell table:style-name="ce26" office:value-type="string" calcext:value-type="string">
            <text:p>Звіт про чисельність пенсіонерів і суми призначених місячних пенсій станом на 01.07.2021</text:p>
          </table:table-cell>
          <table:table-cell table:style-name="ce29" office:value-type="string" calcext:value-type="string">
            <text:p>*.XLSX</text:p>
          </table:table-cell>
          <table:table-cell table:number-columns-repeated="1021"/>
        </table:table-row>
        <table:table-row table:style-name="ro13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Реєстр оприлюднених наборів даних, що перебувають у володінні Головного управління ПФУ в Одеській області за 9 місяців 2021; <text:s text:c="33"/>Перелік видів публічної інформації, розпорядником якої є Головне управління ПФУ в Одеській області </text:p>
          </table:table-cell>
          <table:table-cell table:style-name="ce29" office:value-type="string" calcext:value-type="string">
            <text:p>*.XLSX; <text:s/>*.ODT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.00.0000</text:date>, <text:time style:data-style-name="N2" text:time-value="08:32:39.25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єстр_20_оприлюднених_20_наборів_20_дан" style:display-name="PageStyle_Реєстр оприлюднених наборів да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25</meta:editing-cycles>
    <meta:creation-date>2020-01-24T14:17:36</meta:creation-date>
    <dc:date>2021-11-04T08:35:30.305000000</dc:date>
    <dc:language>ru-RU</dc:language>
    <meta:editing-duration>PT58M49S</meta:editing-duration>
    <meta:generator>LibreOffice/7.1.3.2$Windows_X86_64 LibreOffice_project/47f78053abe362b9384784d31a6e56f8511eb1c1</meta:generator>
    <meta:document-statistic meta:table-count="1" meta:cell-count="4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