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16.101cm"/>
    </style:style>
    <style:style style:name="co3" style:family="table-column">
      <style:table-column-properties fo:break-before="auto" style:column-width="4.648cm"/>
    </style:style>
    <style:style style:name="co4" style:family="table-column">
      <style:table-column-properties fo:break-before="auto" style:column-width="2.23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Реєстр_20_оприлюднених_20_наборів_20_дан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style:writing-mode="lr-tb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еєстр оприлюднених наборів дан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14"/>
        <table:table-column table:style-name="co4" table:number-columns-repeated="1021" table:default-cell-style-name="Default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Реєстр оприлюднених за ІІ квартал 2021 року наборів даних, що перебувають у володінні Головного управління Пенсійного фонду України в Одеській області</text:p>
          </table:table-cell>
          <table:covered-table-cell table:number-columns-repeated="2" table:style-name="ce20"/>
          <table:table-cell table:number-columns-repeated="1021"/>
        </table:table-row>
        <table:table-row table:style-name="ro1">
          <table:table-cell table:style-name="ce11" table:number-columns-repeated="3"/>
          <table:table-cell table:number-columns-repeated="1021"/>
        </table:table-row>
        <table:table-row table:style-name="ro1">
          <table:table-cell table:style-name="ce12" office:value-type="string" calcext:value-type="string">
            <text:p>№ з/п</text:p>
          </table:table-cell>
          <table:table-cell table:style-name="ce23" office:value-type="string" calcext:value-type="string">
            <text:p>Набори даних</text:p>
          </table:table-cell>
          <table:table-cell table:style-name="ce27" office:value-type="string" calcext:value-type="string">
            <text:p>Формат набору даних</text:p>
          </table:table-cell>
          <table:table-cell table:number-columns-repeated="102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Адресний довідник Головного управління Пенсійного фонду України в Одеській області станом на 01.01.2021</text:p>
          </table:table-cell>
          <table:table-cell office:value-type="string" calcext:value-type="string">
            <text:p>*.XLSX</text:p>
          </table:table-cell>
          <table:table-cell table:number-columns-repeated="102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Графік особистого прийому громадян керівництвом Головного управління Пенсійного фонду України в Одеській області </text:p>
          </table:table-cell>
          <table:table-cell office:value-type="string" calcext:value-type="string">
            <text:p>*.DOC</text:p>
          </table:table-cell>
          <table:table-cell table:number-columns-repeated="1021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Структура Головного управління Пенсійного фонду України в Одеській області </text:p>
          </table:table-cell>
          <table:table-cell office:value-type="string" calcext:value-type="string">
            <text:p>*.PDF</text:p>
          </table:table-cell>
          <table:table-cell table:number-columns-repeated="1021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Річні плани закупівель Головного управління станом на 01.01.2021</text:p>
          </table:table-cell>
          <table:table-cell office:value-type="string" calcext:value-type="string">
            <text:p>*.DOC</text:p>
          </table:table-cell>
          <table:table-cell table:style-name="ce9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Результати моніторингу розгляду звернень громадян, що надійшли до Головного управління станом на 01.07.2021</text:p>
          </table:table-cell>
          <table:table-cell office:value-type="string" calcext:value-type="string">
            <text:p>*.XLSX</text:p>
          </table:table-cell>
          <table:table-cell table:style-name="ce9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Інформація про стан розгляду запитів на публічну інформацію в Головному управлінні Пенсійного фонду України в Одеській області станом на 01.07.2021</text:p>
          </table:table-cell>
          <table:table-cell office:value-type="string" calcext:value-type="string">
            <text:p>*.PDF</text:p>
          </table:table-cell>
          <table:table-cell table:number-columns-repeated="1021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Звіт про кількісний склад державних службовців (КСДС) Головного управління станом на 01.07.2021</text:p>
          </table:table-cell>
          <table:table-cell office:value-type="string" calcext:value-type="string">
            <text:p>*.XLSX</text:p>
          </table:table-cell>
          <table:table-cell table:number-columns-repeated="1021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Звіт про виконання бюджету (кошторису) Фонду 2020</text:p>
          </table:table-cell>
          <table:table-cell office:value-type="string" calcext:value-type="string">
            <text:p>*.ODT</text:p>
          </table:table-cell>
          <table:table-cell table:number-columns-repeated="1021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Звіт про виконання бюджету Головного управління Пенсійного фонду України в Одеській області 2020</text:p>
          </table:table-cell>
          <table:table-cell office:value-type="string" calcext:value-type="string">
            <text:p>*.XLS</text:p>
          </table:table-cell>
          <table:table-cell table:number-columns-repeated="1021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Перелік <text:s/>підприємств-боржників <text:s/>станом на 01.07.2021</text:p>
          </table:table-cell>
          <table:table-cell office:value-type="string" calcext:value-type="string">
            <text:p>*.XLSX</text:p>
          </table:table-cell>
          <table:table-cell table:number-columns-repeated="1021"/>
        </table:table-row>
        <table:table-row table:style-name="ro10">
          <table:table-cell table:style-name="ce16" office:value-type="float" office:value="11" calcext:value-type="float">
            <text:p>11</text:p>
          </table:table-cell>
          <table:table-cell office:value-type="string" calcext:value-type="string">
            <text:p>Звіт про надання цільової грошової допомоги непрацездатним громадянам з мінімальними доходами станом на 01.07.2021</text:p>
          </table:table-cell>
          <table:table-cell table:style-name="ce29" office:value-type="string" calcext:value-type="string">
            <text:p>*.ODS</text:p>
          </table:table-cell>
          <table:table-cell table:number-columns-repeated="1021"/>
        </table:table-row>
        <table:table-row table:style-name="ro11">
          <table:table-cell table:style-name="ce16" office:value-type="float" office:value="12" calcext:value-type="float">
            <text:p>12</text:p>
          </table:table-cell>
          <table:table-cell office:value-type="string" calcext:value-type="string">
            <text:p>Звіт про розподіл пенсіонерів за розмірами призначених місячних пенсій станом на 01.07.2021</text:p>
          </table:table-cell>
          <table:table-cell table:style-name="ce29" office:value-type="string" calcext:value-type="string">
            <text:p>*.XLSX</text:p>
          </table:table-cell>
          <table:table-cell table:number-columns-repeated="1021"/>
        </table:table-row>
        <table:table-row table:style-name="ro12">
          <table:table-cell table:style-name="ce16" office:value-type="float" office:value="13" calcext:value-type="float">
            <text:p>13</text:p>
          </table:table-cell>
          <table:table-cell table:style-name="ce26" office:value-type="string" calcext:value-type="string">
            <text:p>Звіт про чисельність пенсіонерів і суми призначених місячних пенсій станом на 01.04.2021</text:p>
          </table:table-cell>
          <table:table-cell table:style-name="ce29" office:value-type="string" calcext:value-type="string">
            <text:p>*.XLSX</text:p>
          </table:table-cell>
          <table:table-cell table:number-columns-repeated="1021"/>
        </table:table-row>
        <table:table-row table:style-name="ro13">
          <table:table-cell table:style-name="ce16" office:value-type="float" office:value="14" calcext:value-type="float">
            <text:p>14</text:p>
          </table:table-cell>
          <table:table-cell table:style-name="ce26" office:value-type="string" calcext:value-type="string">
            <text:p>Реєстр оприлюднених наборів даних, що перебувають у володінні Головного управління ПФУ в Одеській області станом на 01.07.2021; <text:s text:c="33"/>Перелік видів публічної інформації, розпорядником якої є Головне управління ПФУ в Одеській області станом на 01.04.2021</text:p>
          </table:table-cell>
          <table:table-cell table:style-name="ce29" office:value-type="string" calcext:value-type="string">
            <text:p>*.XLSX; <text:s/>*.ODT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674cm" fo:margin-bottom="2.674cm" fo:margin-left="2cm" fo:margin-right="2cm" style:print-page-order="ttb" style:first-page-number="1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.00.0000</text:date>, <text:time style:data-style-name="N2" text:time-value="08:45:38.86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еєстр_20_оприлюднених_20_наборів_20_дан" style:display-name="PageStyle_Реєстр оприлюднених наборів да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8</meta:editing-cycles>
    <meta:creation-date>2020-01-24T14:17:36</meta:creation-date>
    <dc:date>2021-07-15T08:49:52.898000000</dc:date>
    <dc:language>ru-RU</dc:language>
    <meta:editing-duration>PT47M39S</meta:editing-duration>
    <meta:generator>LibreOffice/7.1.3.2$Windows_X86_64 LibreOffice_project/47f78053abe362b9384784d31a6e56f8511eb1c1</meta:generator>
    <meta:document-statistic meta:table-count="1" meta:cell-count="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