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98cm" table:align="margins"/>
    </style:style>
    <style:style style:name="Таблица1.A" style:family="table-column">
      <style:table-column-properties style:column-width="5.708cm" style:rel-column-width="21376*"/>
    </style:style>
    <style:style style:name="Таблица1.B" style:family="table-column">
      <style:table-column-properties style:column-width="5.895cm" style:rel-column-width="22080*"/>
    </style:style>
    <style:style style:name="Таблица1.C" style:family="table-column">
      <style:table-column-properties style:column-width="5.895cm" style:rel-column-width="22079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officeooo:paragraph-rsid="001204d6" style:font-name-asian="Times New Roman1" style:font-name-complex="Times New Roman1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rsid="0040a025" officeooo:paragraph-rsid="000430b9" style:font-name-asian="Times New Roman1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23cm" style:auto-text-indent="false"/>
      <style:text-properties style:font-name="Times New Roman" officeooo:paragraph-rsid="000130f4" style:font-name-asian="Times New Roman1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uk" fo:country="UA" officeooo:rsid="000e699f" officeooo:paragraph-rsid="000e699f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language="uk" fo:country="UA" officeooo:rsid="000e699f" officeooo:paragraph-rsid="000e699f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5bbdf" officeooo:paragraph-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paragraph-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c8e5e" officeooo:paragraph-rsid="000e699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1a6ac9" officeooo:paragraph-rsid="001a6ac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1bf940" officeooo:paragraph-rsid="001bf94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8e5e" officeooo:paragraph-rsid="000c8e5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8e5e" officeooo:paragraph-rsid="001320e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8e5e" officeooo:paragraph-rsid="001a6ac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8e5e" officeooo:paragraph-rsid="001bf94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30b9" officeooo:paragraph-rsid="000430b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430b9" officeooo:paragraph-rsid="000430b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c8e5e" officeooo:paragraph-rsid="000c8e5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rsid="0040a025" officeooo:paragraph-rsid="000430b9" style:font-name-asian="Times New Roman1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officeooo:paragraph-rsid="001204d6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language="uk" fo:country="UA" officeooo:rsid="000e699f" officeooo:paragraph-rsid="000e699f" style:font-name-asian="Times New Roman1" style:font-name-complex="Times New Roman1"/>
    </style:style>
    <style:style style:name="T1" style:family="text">
      <style:text-properties fo:color="#000000" loext:opacity="100%" style:font-name="Times New Roman" fo:language="uk" fo:country="UA" fo:font-weight="bold" officeooo:rsid="0003f8e2" style:font-name-asian="Times New Roman1" style:font-weight-asian="bold" style:font-name-complex="Times New Roman1"/>
    </style:style>
    <style:style style:name="T2" style:family="text">
      <style:text-properties fo:color="#000000" loext:opacity="100%" style:font-name="Times New Roman" fo:language="uk" fo:country="UA" fo:font-weight="bold" officeooo:rsid="000430b9" style:font-name-asian="Times New Roman1" style:font-weight-asian="bold" style:font-name-complex="Times New Roman1"/>
    </style:style>
    <style:style style:name="T3" style:family="text">
      <style:text-properties officeooo:rsid="000c8e5e"/>
    </style:style>
    <style:style style:name="T4" style:family="text">
      <style:text-properties fo:language="uk" fo:country="UA"/>
    </style:style>
    <style:style style:name="T5" style:family="text">
      <style:text-properties fo:language="uk" fo:country="UA" officeooo:rsid="0013042b"/>
    </style:style>
    <style:style style:name="T6" style:family="text">
      <style:text-properties fo:language="uk" fo:country="UA" officeooo:rsid="0016a906"/>
    </style:style>
    <style:style style:name="T7" style:family="text">
      <style:text-properties fo:language="uk" fo:country="UA" officeooo:rsid="001a6ac9"/>
    </style:style>
    <style:style style:name="T8" style:family="text">
      <style:text-properties fo:language="uk" fo:country="UA" officeooo:rsid="001d1b53"/>
    </style:style>
    <style:style style:name="T9" style:family="text">
      <style:text-properties officeooo:rsid="001dd4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П</text:span><text:span text:style-name="T2">ЕРЕЛІК</text:span></text:p>
      <text:p text:style-name="P2">інформації для публічного доступу, розпорядником якої є </text:p>
      <text:p text:style-name="P18">Головне управління Пенсійного фонду України в Одеській області <text:span text:style-name="T6">станом на </text:span><text:span text:style-name="T7">2</text:span><text:span text:style-name="T8">0</text:span><text:span text:style-name="T6">.0</text:span><text:span text:style-name="T7">7</text:span><text:span text:style-name="T6">.202</text:span><text:span text:style-name="T7">3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656925955104">
          <table:table-cell table:style-name="Таблица1.A1" office:value-type="string">
            <text:p text:style-name="P16">Інформація для публічного доступу</text:p>
          </table:table-cell>
          <table:table-cell table:style-name="Таблица1.A1" office:value-type="string">
            <text:p text:style-name="P16">Назва структурного підрозділу, відповідального за ведення відповідних розділів в системі обліку інформації</text:p>
          </table:table-cell>
          <table:table-cell table:style-name="Таблица1.C1" office:value-type="string">
            <text:p text:style-name="P17">Ресурс, на якому розміщено інформацію</text:p>
          </table:table-cell>
        </table:table-row>
        <table:table-row table:style-name="TableLine1656925959184"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5">2</text:p>
          </table:table-cell>
          <table:table-cell table:style-name="Таблица1.C2" office:value-type="string">
            <text:p text:style-name="P17">3</text:p>
          </table:table-cell>
        </table:table-row>
        <table:table-row table:style-name="TableLine1656925947216">
          <table:table-cell table:style-name="Таблица1.A2" office:value-type="string">
            <text:p text:style-name="P6">Адресний довідник Головного управління Пенсійного фонду України в Одеській області</text:p>
          </table:table-cell>
          <table:table-cell table:style-name="Таблица1.A2" office:value-type="string">
            <text:p text:style-name="P7">Управління <text:span text:style-name="T3">обслуговування громадян</text:span></text:p>
          </table:table-cell>
          <table:table-cell table:style-name="Таблица1.C2" office:value-type="string">
            <text:p text:style-name="P11"><text:span text:style-name="T5">на с</text:span>айт<text:span text:style-name="T5">і</text:span> <text:span text:style-name="T4">Є</text:span>дин<text:span text:style-name="T5">ого</text:span> <text:span text:style-name="T4">державн</text:span><text:span text:style-name="T5">ого</text:span><text:span text:style-name="T4"> </text:span><text:span text:style-name="T5">вебпорталу відкритих даних</text:span></text:p>
          </table:table-cell>
        </table:table-row>
        <table:table-row table:style-name="TableLine1656925948032">
          <table:table-cell table:style-name="Таблица1.A2" office:value-type="string">
            <text:p text:style-name="P6">Звіт про надання цільової грошової допомоги непрацездатним громадянам з мінімальними доходами</text:p>
          </table:table-cell>
          <table:table-cell table:style-name="Таблица1.A2" office:value-type="string">
            <text:p text:style-name="P9">Управління пенсійного забезпечення, надання страхових виплат, соціальних послуг, житлових субсидій та пільг</text:p>
          </table:table-cell>
          <table:table-cell table:style-name="Таблица1.C2" office:value-type="string">
            <text:p text:style-name="P13"><text:span text:style-name="T5">на с</text:span>айт<text:span text:style-name="T5">і</text:span> <text:span text:style-name="T4">Є</text:span>дин<text:span text:style-name="T5">ого</text:span> <text:span text:style-name="T4">державн</text:span><text:span text:style-name="T5">ого</text:span><text:span text:style-name="T4"> </text:span><text:span text:style-name="T5">вебпорталу відкритих даних</text:span></text:p>
          </table:table-cell>
        </table:table-row>
        <table:table-row table:style-name="TableLine1656925950208">
          <table:table-cell table:style-name="Таблица1.A2" office:value-type="string">
            <text:p text:style-name="P6">Звіт про розподіл пенсіонерів за розмірами призначених місячних пенсій</text:p>
          </table:table-cell>
          <table:table-cell table:style-name="Таблица1.A2" office:value-type="string">
            <text:p text:style-name="P9">Управління пенсійного забезпечення, надання страхових виплат, соціальних послуг, житлових субсидій та пільг</text:p>
          </table:table-cell>
          <table:table-cell table:style-name="Таблица1.C2" office:value-type="string">
            <text:p text:style-name="P13"><text:span text:style-name="T5">на с</text:span>айт<text:span text:style-name="T5">і</text:span> <text:span text:style-name="T4">Є</text:span>дин<text:span text:style-name="T5">ого</text:span> <text:span text:style-name="T4">державн</text:span><text:span text:style-name="T5">ого</text:span><text:span text:style-name="T4"> </text:span><text:span text:style-name="T5">вебпорталу відкритих даних</text:span></text:p>
          </table:table-cell>
        </table:table-row>
        <table:table-row table:style-name="TableLine1656925950752">
          <table:table-cell table:style-name="Таблица1.A2" office:value-type="string">
            <text:p text:style-name="P6">Інформація про стан розгляду запитів на публічну інформацію за 1 півріччя 2022 року в Головному управлінні Пенсійного фонду України в Одеській област</text:p>
          </table:table-cell>
          <table:table-cell table:style-name="Таблица1.A2" office:value-type="string">
            <text:p text:style-name="P10">Управління адміністративного забезпечення</text:p>
          </table:table-cell>
          <table:table-cell table:style-name="Таблица1.C2" office:value-type="string">
            <text:p text:style-name="P14"><text:span text:style-name="T5">на с</text:span>айт<text:span text:style-name="T5">і</text:span> <text:span text:style-name="T4">Є</text:span>дин<text:span text:style-name="T5">ого</text:span> <text:span text:style-name="T4">державн</text:span><text:span text:style-name="T5">ого</text:span><text:span text:style-name="T4"> </text:span><text:span text:style-name="T5">вебпорталу відкритих даних</text:span></text:p>
          </table:table-cell>
        </table:table-row>
        <table:table-row table:style-name="TableLine1656925953472">
          <table:table-cell table:style-name="Таблица1.A2" office:value-type="string">
            <text:p text:style-name="P6">Перелік підприємств-боржників станом на 01.07.2023</text:p>
          </table:table-cell>
          <table:table-cell table:style-name="Таблица1.A2" office:value-type="string">
            <text:p text:style-name="P10">Фінансово-економічне управліняя</text:p>
          </table:table-cell>
          <table:table-cell table:style-name="Таблица1.C2" office:value-type="string">
            <text:p text:style-name="P14"><text:span text:style-name="T5">на с</text:span>айт<text:span text:style-name="T5">і</text:span> <text:span text:style-name="T4">Є</text:span>дин<text:span text:style-name="T5">ого</text:span> <text:span text:style-name="T4">державн</text:span><text:span text:style-name="T5">ого</text:span><text:span text:style-name="T4"> </text:span><text:span text:style-name="T5">вебпорталу відкритих даних</text:span></text:p>
          </table:table-cell>
        </table:table-row>
        <table:table-row table:style-name="TableLine1656926046496">
          <table:table-cell table:style-name="Таблица1.A2" office:value-type="string">
            <text:p text:style-name="P6">Професійний склад працюючих осіб Головного управління Пенсійного фонду України в Одеській області</text:p>
          </table:table-cell>
          <table:table-cell table:style-name="Таблица1.A2" office:value-type="string">
            <text:p text:style-name="P10">Управління по роботі з персоналом</text:p>
          </table:table-cell>
          <table:table-cell table:style-name="Таблица1.C2" office:value-type="string">
            <text:p text:style-name="P14"><text:span text:style-name="T5">на с</text:span>айт<text:span text:style-name="T5">і</text:span> <text:span text:style-name="T4">Є</text:span>дин<text:span text:style-name="T5">ого</text:span> <text:span text:style-name="T4">державн</text:span><text:span text:style-name="T5">ого</text:span><text:span text:style-name="T4"> </text:span><text:span text:style-name="T5">вебпорталу відкритих даних</text:span></text:p>
          </table:table-cell>
        </table:table-row>
        <table:table-row table:style-name="TableLine1656926038064">
          <table:table-cell table:style-name="Таблица1.A2" office:value-type="string">
            <text:p text:style-name="P6">Результати моніторингу категорій заявників та результатів розгляду звернень</text:p>
          </table:table-cell>
          <table:table-cell table:style-name="Таблица1.A2" office:value-type="string">
            <text:p text:style-name="P10">Управління адміністративного забезпечення</text:p>
          </table:table-cell>
          <table:table-cell table:style-name="Таблица1.C2" office:value-type="string">
            <text:p text:style-name="P14"><text:span text:style-name="T5">на с</text:span>айт<text:span text:style-name="T5">і</text:span> <text:span text:style-name="T4">Є</text:span>дин<text:span text:style-name="T5">ого</text:span> <text:span text:style-name="T4">державн</text:span><text:span text:style-name="T5">ого</text:span><text:span text:style-name="T4"> </text:span><text:span text:style-name="T5">вебпорталу відкритих даних</text:span></text:p>
          </table:table-cell>
        </table:table-row>
        <table:table-row table:style-name="TableLine1656926035616">
          <table:table-cell table:style-name="Таблица1.A2" office:value-type="string">
            <text:p text:style-name="P5">Реєстр оприлюднених наборів даних, що перебувають у володінні Головного управління ПФУ в Одеській області</text:p>
          </table:table-cell>
          <table:table-cell table:style-name="Таблица1.A2" office:value-type="string">
            <text:p text:style-name="P4">Сектор організаційно-інформаційної роботи</text:p>
          </table:table-cell>
          <table:table-cell table:style-name="Таблица1.C2" office:value-type="string">
            <text:p text:style-name="P12"><text:span text:style-name="T5">на с</text:span><text:span text:style-name="T4">айт</text:span><text:span text:style-name="T5">і</text:span><text:span text:style-name="T4"> Єдин</text:span><text:span text:style-name="T5">ого</text:span><text:span text:style-name="T4"> державн</text:span><text:span text:style-name="T5">ого</text:span><text:span text:style-name="T4"> </text:span><text:span text:style-name="T5">вебпорталу відкритих даних</text:span></text:p>
            <text:p text:style-name="P8"/>
          </table:table-cell>
        </table:table-row>
      </table:table>
      <text:p text:style-name="P3"><text:soft-page-break/></text:p>
      <text:p text:style-name="P20">Примітка: Загальний обіг документів в Головному управлінні Пенсійного фонду України в Одеській області здійснюється в електронній формі з використанням підсистеми “Документообіг” ІКІС ПФУ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034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3-07-25T09:54:41.038000000</dc:date>
    <meta:editing-duration>PT3H28M22S</meta:editing-duration>
    <meta:editing-cycles>24</meta:editing-cycles>
    <meta:document-statistic meta:table-count="1" meta:image-count="0" meta:object-count="0" meta:page-count="2" meta:paragraph-count="34" meta:word-count="256" meta:character-count="2100" meta:non-whitespace-character-count="1877"/>
  </office:meta>
</office:document-meta>
</file>