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8cm" table:align="margins"/>
    </style:style>
    <style:style style:name="Таблица1.A" style:family="table-column">
      <style:table-column-properties style:column-width="5.708cm" style:rel-column-width="21376*"/>
    </style:style>
    <style:style style:name="Таблица1.B" style:family="table-column">
      <style:table-column-properties style:column-width="5.895cm" style:rel-column-width="22080*"/>
    </style:style>
    <style:style style:name="Таблица1.C" style:family="table-column">
      <style:table-column-properties style:column-width="5.895cm" style:rel-column-width="22079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008700" style:font-name-asian="Times New Roman1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officeooo:paragraph-rsid="001204d6" style:font-name-asian="Times New Roman1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language="uk" fo:country="UA" fo:font-weight="bold" officeooo:rsid="00033c4f" officeooo:paragraph-rsid="0007b59e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language="uk" fo:country="UA" officeooo:rsid="000e699f" officeooo:paragraph-rsid="000e699f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language="uk" fo:country="UA" fo:font-weight="bold" officeooo:rsid="0003f8e2" officeooo:paragraph-rsid="0003f8e2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23cm" style:auto-text-indent="false"/>
      <style:text-properties style:font-name="Times New Roman" officeooo:paragraph-rsid="000130f4" style:font-name-asian="Times New Roman1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b075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b59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24e9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uk" fo:country="UA" officeooo:paragraph-rsid="000e699f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officeooo:paragraph-rsid="0006b075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officeooo:paragraph-rsid="000fe603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officeooo:rsid="000e699f" officeooo:paragraph-rsid="000e699f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uk" fo:country="UA" officeooo:rsid="000e699f" officeooo:paragraph-rsid="000e699f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officeooo:rsid="000c8e5e" officeooo:paragraph-rsid="000c8e5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uk" fo:country="UA" officeooo:rsid="000e699f" officeooo:paragraph-rsid="000e699f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824e9" officeooo:paragraph-rsid="000824e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c8e5e" officeooo:paragraph-rsid="000e699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13042b" officeooo:paragraph-rsid="001320e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0c8e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1320e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65a2c" officeooo:paragraph-rsid="0014e1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c8e5e" officeooo:paragraph-rsid="000c8e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40a025" officeooo:paragraph-rsid="000430b9" style:font-name-asian="Times New Roman1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officeooo:paragraph-rsid="001204d6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3" style:family="text">
      <style:text-properties style:font-name="Times New Roman" fo:font-size="12pt" fo:language="uk" fo:country="UA" officeooo:rsid="0006b075" style:font-size-asian="12pt" style:font-name-complex="Times New Roman1" style:font-size-complex="12pt"/>
    </style:style>
    <style:style style:name="T4" style:family="text">
      <style:text-properties style:font-name="Times New Roman" fo:font-size="12pt" fo:language="uk" fo:country="UA" officeooo:rsid="001204d6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language="uk" fo:country="UA" officeooo:rsid="001204d6" style:font-name-asian="Times New Roman1" style:font-name-complex="Times New Roman1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5bbdf" style:font-name-asian="Times New Roman1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officeooo:rsid="000430b9"/>
    </style:style>
    <style:style style:name="T11" style:family="text">
      <style:text-properties officeooo:rsid="000c8e5e"/>
    </style:style>
    <style:style style:name="T12" style:family="text">
      <style:text-properties fo:language="uk" fo:country="UA"/>
    </style:style>
    <style:style style:name="T13" style:family="text">
      <style:text-properties fo:language="uk" fo:country="UA" officeooo:rsid="0013042b"/>
    </style:style>
    <style:style style:name="T14" style:family="text">
      <style:text-properties fo:language="uk" fo:country="UA" officeooo:rsid="0011c75b"/>
    </style:style>
    <style:style style:name="T15" style:family="text">
      <style:text-properties fo:language="uk" fo:country="UA" officeooo:rsid="0060483f" style:font-name-asian="Times New Roman1" style:font-name-complex="Times New Roman1"/>
    </style:style>
    <style:style style:name="T16" style:family="text">
      <style:text-properties fo:language="uk" fo:country="UA" officeooo:rsid="0016a906"/>
    </style:style>
    <style:style style:name="T17" style:family="text">
      <style:text-properties officeooo:rsid="000e699f"/>
    </style:style>
    <style:style style:name="T18" style:family="text">
      <style:text-properties officeooo:rsid="000fe6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101"/></text:span><text:span text:style-name="T6">Додаток 4 до Переліку</text:span></text:p>
      <text:p text:style-name="P1"/>
      <text:p text:style-name="P5">П<text:span text:style-name="T10">ЕРЕЛІК</text:span></text:p>
      <text:p text:style-name="P32">інформації для публічного доступу, розпорядником якої є </text:p>
      <text:p text:style-name="P32">Головне управління Пенсійного фонду України в Одеській області <text:span text:style-name="T16">станом на 12.08.2022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0">Інформація для публічного доступу</text:p>
          </table:table-cell>
          <table:table-cell table:style-name="Таблица1.A1" office:value-type="string">
            <text:p text:style-name="P30">Назва структурного підрозділу, відповідального за ведення відповідних розділів в системі обліку інформації</text:p>
          </table:table-cell>
          <table:table-cell table:style-name="Таблица1.C1" office:value-type="string">
            <text:p text:style-name="P31">Ресурс, на якому розміщено інформацію</text:p>
          </table:table-cell>
        </table:table-row>
        <table:table-row>
          <table:table-cell table:style-name="Таблица1.A2" office:value-type="string">
            <text:p text:style-name="P29">1</text:p>
          </table:table-cell>
          <table:table-cell table:style-name="Таблица1.A2" office:value-type="string">
            <text:p text:style-name="P29">2</text:p>
          </table:table-cell>
          <table:table-cell table:style-name="Таблица1.C2" office:value-type="string">
            <text:p text:style-name="P31">3</text:p>
          </table:table-cell>
        </table:table-row>
        <table:table-row>
          <table:table-cell table:style-name="Таблица1.A2" office:value-type="string">
            <text:p text:style-name="P21">Адресний довідник Головного управління Пенсійного фонду України в Одеській області</text:p>
          </table:table-cell>
          <table:table-cell table:style-name="Таблица1.A2" office:value-type="string">
            <text:p text:style-name="P22">Управління <text:span text:style-name="T11">обслуговування громадян</text:span></text:p>
          </table:table-cell>
          <table:table-cell table:style-name="Таблица1.C2" office:value-type="string">
            <text:p text:style-name="P26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>
          <table:table-cell table:style-name="Таблица1.A2" office:value-type="string">
            <text:p text:style-name="P15">Графіки особистого прийому громадян:</text:p>
            <text:p text:style-name="P10"><text:span text:style-name="T2">- <text:s/>керівництвом, </text:span><text:span text:style-name="T3">керівниками </text:span><text:span text:style-name="T7">структурних підрозділів Головного управління </text:span><text:span text:style-name="T8">Пенсійного фонду України в Одеській області;</text:span></text:p>
            <text:p text:style-name="P10"><text:span text:style-name="T7">- відділами обслуговування громадян (сервісними центрами) </text:span><text:span text:style-name="T2">Головного управління </text:span><text:span text:style-name="T8">Пенсійного фонду України в Одеській області</text:span></text:p>
          </table:table-cell>
          <table:table-cell table:style-name="Таблица1.A2" office:value-type="string">
            <text:p text:style-name="P22">Управління адміністративного забезпечення <text:s/></text:p>
            <text:p text:style-name="P22"/>
            <text:p text:style-name="P22"/>
            <text:p text:style-name="P22"/>
            <text:p text:style-name="P22"/>
            <text:p text:style-name="P23">Управління обслуговування громадян</text:p>
          </table:table-cell>
          <table:table-cell table:style-name="Таблица1.C2" office:value-type="string">
            <text:p text:style-name="P27"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>
          <table:table-cell table:style-name="Таблица1.A2" office:value-type="string">
            <text:p text:style-name="P14">Організаційна структура Головного управління Пенсійного фонду України в Одеській області</text:p>
          </table:table-cell>
          <table:table-cell table:style-name="Таблица1.A2" office:value-type="string">
            <text:p text:style-name="P11"><text:span text:style-name="T2">Управління</text:span><text:span text:style-name="T5"> </text:span><text:span text:style-name="T2">по роботі з </text:span><text:span text:style-name="T5">персонал</text:span><text:span text:style-name="T2">ом </text:span></text:p>
          </table:table-cell>
          <table:table-cell table:style-name="Таблица1.C2" office:value-type="string">
            <text:p text:style-name="P27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>
          <table:table-cell table:style-name="Таблица1.A2" office:value-type="string">
            <text:p text:style-name="P14">Річні плани закупівель Головного управління </text:p>
          </table:table-cell>
          <table:table-cell table:style-name="Таблица1.A2" office:value-type="string">
            <text:p text:style-name="P12">Юридичне управління </text:p>
            <text:p text:style-name="P11"/>
          </table:table-cell>
          <table:table-cell table:style-name="Таблица1.C2" office:value-type="string">
            <text:p text:style-name="P27"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>
          <table:table-cell table:style-name="Таблица1.A2" office:value-type="string">
            <text:p text:style-name="P8"><text:span text:style-name="T2">Результати моніторингу розгляду звернень громадян, що надійшли до Головного управління </text:span><text:span text:style-name="T8">Пенсійного фонду України в Одеській області</text:span></text:p>
          </table:table-cell>
          <table:table-cell table:style-name="Таблица1.A2" office:value-type="string">
            <text:p text:style-name="P12">Управління адміністративного забезпечення</text:p>
            <text:p text:style-name="P11"/>
          </table:table-cell>
          <table:table-cell table:style-name="Таблица1.C2" office:value-type="string">
            <text:p text:style-name="P27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</text:span><text:soft-page-break/><text:span text:style-name="T12">області</text:span></text:p>
          </table:table-cell>
        </table:table-row>
        <table:table-row>
          <table:table-cell table:style-name="Таблица1.A2" office:value-type="string">
            <text:p text:style-name="P19">Інформація про стан розгляду запитів на публічну інформацію в Головному управлінні Пенсійного фонду України в Одеській області</text:p>
          </table:table-cell>
          <table:table-cell table:style-name="Таблица1.A2" office:value-type="string">
            <text:p text:style-name="P12">Управління адміністративного забезпечення</text:p>
            <text:p text:style-name="P11"/>
          </table:table-cell>
          <table:table-cell table:style-name="Таблица1.C2" office:value-type="string">
            <text:p text:style-name="P27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>
          <table:table-cell table:style-name="Таблица1.A2" office:value-type="string">
            <text:p text:style-name="P28"><text:span text:style-name="T8">Професійний склад працюючих </text:span><text:span text:style-name="T15">осіб Головного управління Пенсійного фонду України в Одеській області </text:span><text:span text:style-name="T8">за віком</text:span></text:p>
          </table:table-cell>
          <table:table-cell table:style-name="Таблица1.A2" office:value-type="string">
            <text:p text:style-name="P11"><text:span text:style-name="T2">Управління</text:span><text:span text:style-name="T5"> </text:span><text:span text:style-name="T2">по роботі з персоналом </text:span></text:p>
          </table:table-cell>
          <table:table-cell table:style-name="Таблица1.C2" office:value-type="string">
            <text:p text:style-name="P27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>
          <table:table-cell table:style-name="Таблица1.A2" office:value-type="string">
            <text:p text:style-name="P9"><text:span text:style-name="T2">Перелік видів публічної інформації, розпорядником якої є Головне управління </text:span><text:span text:style-name="T8">Пенсійного фонду України в Одеській області</text:span></text:p>
          </table:table-cell>
          <table:table-cell table:style-name="Таблица1.A2" office:value-type="string">
            <text:p text:style-name="P11"><text:span text:style-name="T4">Сектор</text:span><text:span text:style-name="T2"> організаційно-інформаційної роботи </text:span><text:span text:style-name="T5"><text:s/></text:span></text:p>
          </table:table-cell>
          <table:table-cell table:style-name="Таблица1.C2" office:value-type="string">
            <text:p text:style-name="P25">на сайті Єдиного державного вебпорталу відкритих даних</text:p>
            <text:p text:style-name="P24"/>
          </table:table-cell>
        </table:table-row>
        <table:table-row>
          <table:table-cell table:style-name="Таблица1.A2" office:value-type="string">
            <text:p text:style-name="P14">Звіт про виконання бюджету (кошторису) <text:span text:style-name="T18">Фонду</text:span></text:p>
          </table:table-cell>
          <table:table-cell table:style-name="Таблица1.A2" office:value-type="string">
            <text:p text:style-name="P12">Фінансово-економічне управління </text:p>
            <text:p text:style-name="P12"/>
          </table:table-cell>
          <table:table-cell table:style-name="Таблица1.C2" office:value-type="string">
            <text:p text:style-name="P27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>
          <table:table-cell table:style-name="Таблица1.A2" office:value-type="string">
            <text:p text:style-name="P16">Звіт про виконання бюджету Головного управління <text:span text:style-name="T9">Пенсійного фонду України в Одеській області</text:span> </text:p>
          </table:table-cell>
          <table:table-cell table:style-name="Таблица1.A2" office:value-type="string">
            <text:p text:style-name="P12">Фінансово-економічне управління </text:p>
            <text:p text:style-name="P12"><text:s/></text:p>
          </table:table-cell>
          <table:table-cell table:style-name="Таблица1.C2" office:value-type="string">
            <text:p text:style-name="P27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>
          <table:table-cell table:style-name="Таблица1.A2" office:value-type="string">
            <text:p text:style-name="P16">Перелік підприємств-боржників <text:span text:style-name="T18">в </text:span>Головно<text:span text:style-name="T18">му</text:span> управлінн<text:span text:style-name="T18">і</text:span> <text:span text:style-name="T9">Пенсійного фонду України в Одеській області</text:span></text:p>
          </table:table-cell>
          <table:table-cell table:style-name="Таблица1.A2" office:value-type="string">
            <text:p text:style-name="P12">Фінансово-економічне управління </text:p>
            <text:p text:style-name="P12"/>
          </table:table-cell>
          <table:table-cell table:style-name="Таблица1.C2" office:value-type="string">
            <text:p text:style-name="P27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>
          <table:table-cell table:style-name="Таблица1.A2" office:value-type="string">
            <text:p text:style-name="P14">Звіт про надання цільової грошової допомоги непрацездатним громадянам з мінімальними доходами</text:p>
          </table:table-cell>
          <table:table-cell table:style-name="Таблица1.A2" office:value-type="string">
            <text:p text:style-name="P12">Управління <text:span text:style-name="T17">пенсійного забезпечення</text:span></text:p>
            <text:p text:style-name="P12"/>
          </table:table-cell>
          <table:table-cell table:style-name="Таблица1.C2" office:value-type="string">
            <text:p text:style-name="P27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>
          <table:table-cell table:style-name="Таблица1.A2" office:value-type="string">
            <text:p text:style-name="P14">Звіт про розподіл пенсіонерів за розмірами призначених місячних пенсій </text:p>
          </table:table-cell>
          <table:table-cell table:style-name="Таблица1.A2" office:value-type="string">
            <text:p text:style-name="P13">Управління <text:span text:style-name="T17">пенсійного забезпечення</text:span></text:p>
          </table:table-cell>
          <table:table-cell table:style-name="Таблица1.C2" office:value-type="string">
            <text:p text:style-name="P27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</text:span><text:soft-page-break/><text:span text:style-name="T12">Головного управління Пенсійного фону в Одеській області</text:span></text:p>
          </table:table-cell>
        </table:table-row>
        <table:table-row>
          <table:table-cell table:style-name="Таблица1.A2" office:value-type="string">
            <text:p text:style-name="P7"><text:span text:style-name="T2">Звіт про чисельність пенсіонерів і суми призначених місячних п</text:span><text:bookmark text:name="_GoBack1"/><text:span text:style-name="T2">енсій </text:span></text:p>
          </table:table-cell>
          <table:table-cell table:style-name="Таблица1.A2" office:value-type="string">
            <text:p text:style-name="P13">Управління <text:span text:style-name="T17">пенсійного забезпечення</text:span></text:p>
          </table:table-cell>
          <table:table-cell table:style-name="Таблица1.C2" office:value-type="string">
            <text:p text:style-name="P27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>
          <table:table-cell table:style-name="Таблица1.A2" office:value-type="string">
            <text:p text:style-name="P20">Реєстр оприлюднених наборів даних, що перебувають у володінні Головного управління ПФУ в Одеській області</text:p>
          </table:table-cell>
          <table:table-cell table:style-name="Таблица1.A2" office:value-type="string">
            <text:p text:style-name="P18">Сектор організаційно-інформаційної роботи</text:p>
          </table:table-cell>
          <table:table-cell table:style-name="Таблица1.C2" office:value-type="string">
            <text:p text:style-name="P27"><text:span text:style-name="T13">на с</text:span><text:span text:style-name="T12">айт</text:span><text:span text:style-name="T13">і</text:span><text:span text:style-name="T12"> Єдин</text:span><text:span text:style-name="T13">ого</text:span><text:span text:style-name="T12"> державн</text:span><text:span text:style-name="T13">ого</text:span><text:span text:style-name="T12"> </text:span><text:span text:style-name="T13">вебпорталу відкритих даних</text:span></text:p>
            <text:p text:style-name="P24"/>
          </table:table-cell>
        </table:table-row>
      </table:table>
      <text:p text:style-name="P6"/>
      <text:p text:style-name="P4">Примітка: Загальний обіг документів в Головному управлінні Пенсійного фонду України в Одеській області здійснюється в електронній формі з використанням підсистеми “Документообіг” ІКІС ПФУ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03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2-08-12T14:27:29.501000000</dc:date>
    <meta:editing-duration>PT3H18M44S</meta:editing-duration>
    <meta:editing-cycles>21</meta:editing-cycles>
    <meta:document-statistic meta:table-count="1" meta:image-count="0" meta:object-count="0" meta:page-count="3" meta:paragraph-count="60" meta:word-count="529" meta:character-count="4515" meta:non-whitespace-character-count="3927"/>
  </office:meta>
</office:document-meta>
</file>