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98cm" table:align="margins"/>
    </style:style>
    <style:style style:name="Таблица1.A" style:family="table-column">
      <style:table-column-properties style:column-width="5.708cm" style:rel-column-width="21376*"/>
    </style:style>
    <style:style style:name="Таблица1.B" style:family="table-column">
      <style:table-column-properties style:column-width="5.895cm" style:rel-column-width="22080*"/>
    </style:style>
    <style:style style:name="Таблица1.C" style:family="table-column">
      <style:table-column-properties style:column-width="5.895cm" style:rel-column-width="22079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officeooo:paragraph-rsid="00008700" style:font-name-asian="Times New Roman1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officeooo:paragraph-rsid="001204d6" style:font-name-asian="Times New Roman1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language="uk" fo:country="UA" fo:font-weight="bold" officeooo:rsid="00033c4f" officeooo:paragraph-rsid="0007b59e" style:font-name-asian="Times New Roman1" style:font-weight-asian="bold" style:font-name-complex="Times New Roman1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language="uk" fo:country="UA" officeooo:rsid="000e699f" officeooo:paragraph-rsid="000e699f" style:font-name-asian="Times New Roman1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language="uk" fo:country="UA" fo:font-weight="bold" officeooo:rsid="0003f8e2" officeooo:paragraph-rsid="0003f8e2" style:font-name-asian="Times New Roman1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323cm" style:auto-text-indent="false"/>
      <style:text-properties style:font-name="Times New Roman" officeooo:paragraph-rsid="000130f4" style:font-name-asian="Times New Roman1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6b075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7b59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824e9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uk" fo:country="UA" officeooo:paragraph-rsid="000e699f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uk" fo:country="UA" officeooo:paragraph-rsid="0006b075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uk" fo:country="UA" officeooo:paragraph-rsid="000fe603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uk" fo:country="UA" officeooo:rsid="000e699f" officeooo:paragraph-rsid="000e699f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uk" fo:country="UA" officeooo:rsid="000e699f" officeooo:paragraph-rsid="000e699f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uk" fo:country="UA" officeooo:rsid="000c8e5e" officeooo:paragraph-rsid="000c8e5e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language="uk" fo:country="UA" officeooo:rsid="000e699f" officeooo:paragraph-rsid="000e699f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5bbdf" officeooo:paragraph-rsid="0006b07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paragraph-rsid="0006b07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824e9" officeooo:paragraph-rsid="000824e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c8e5e" officeooo:paragraph-rsid="000e699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8e5e" officeooo:paragraph-rsid="000c8e5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30b9" officeooo:paragraph-rsid="000430b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430b9" officeooo:paragraph-rsid="000430b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uk" fo:country="UA" fo:font-style="normal" fo:text-shadow="none" style:text-underline-style="none" fo:font-weight="normal" officeooo:rsid="000c8e5e" officeooo:paragraph-rsid="000c8e5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rsid="0040a025" officeooo:paragraph-rsid="000430b9" style:font-name-asian="Times New Roman1" style:font-size-asian="13pt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officeooo:paragraph-rsid="001204d6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c8e5e" officeooo:paragraph-rsid="000c8e5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c8e5e" officeooo:paragraph-rsid="000e699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c8e5e" officeooo:paragraph-rsid="001320e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3" style:family="text">
      <style:text-properties style:font-name="Times New Roman" fo:font-size="12pt" fo:language="uk" fo:country="UA" officeooo:rsid="0006b075" style:font-size-asian="12pt" style:font-name-complex="Times New Roman1" style:font-size-complex="12pt"/>
    </style:style>
    <style:style style:name="T4" style:family="text">
      <style:text-properties style:font-name="Times New Roman" fo:font-size="12pt" fo:language="uk" fo:country="UA" officeooo:rsid="001204d6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language="uk" fo:country="UA" officeooo:rsid="001204d6" style:font-name-asian="Times New Roman1" style:font-name-complex="Times New Roman1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6b075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normal" officeooo:rsid="0005bbd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05bbdf" style:font-name-asian="Times New Roman1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officeooo:rsid="000430b9"/>
    </style:style>
    <style:style style:name="T11" style:family="text">
      <style:text-properties officeooo:rsid="000c8e5e"/>
    </style:style>
    <style:style style:name="T12" style:family="text">
      <style:text-properties fo:language="uk" fo:country="UA"/>
    </style:style>
    <style:style style:name="T13" style:family="text">
      <style:text-properties fo:language="uk" fo:country="UA" officeooo:rsid="0013042b"/>
    </style:style>
    <style:style style:name="T14" style:family="text">
      <style:text-properties fo:language="uk" fo:country="UA" officeooo:rsid="0011c75b"/>
    </style:style>
    <style:style style:name="T15" style:family="text">
      <style:text-properties officeooo:rsid="000e699f"/>
    </style:style>
    <style:style style:name="T16" style:family="text">
      <style:text-properties officeooo:rsid="000fe603"/>
    </style:style>
    <style:style style:name="T17" style:family="text">
      <style:text-properties officeooo:rsid="0011c7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<text:s text:c="101"/></text:span><text:span text:style-name="T6">Додаток 4 до Переліку</text:span></text:p>
      <text:p text:style-name="P1"/>
      <text:p text:style-name="P5">П<text:span text:style-name="T10">ЕРЕЛІК</text:span></text:p>
      <text:p text:style-name="P29">інформації для публічного доступу, розпорядником якої є </text:p>
      <text:p text:style-name="P29">Головне управління Пенсійного фонду України в Одеській області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232954259264">
          <table:table-cell table:style-name="Таблица1.A1" office:value-type="string">
            <text:p text:style-name="P27">Інформація для публічного доступу</text:p>
          </table:table-cell>
          <table:table-cell table:style-name="Таблица1.A1" office:value-type="string">
            <text:p text:style-name="P27">Назва структурного підрозділу, відповідального за ведення відповідних розділів в системі обліку інформації</text:p>
          </table:table-cell>
          <table:table-cell table:style-name="Таблица1.C1" office:value-type="string">
            <text:p text:style-name="P28">Ресурс, на якому розміщено інформацію</text:p>
          </table:table-cell>
        </table:table-row>
        <table:table-row table:style-name="TableLine2232954256816">
          <table:table-cell table:style-name="Таблица1.A2" office:value-type="string">
            <text:p text:style-name="P26">1</text:p>
          </table:table-cell>
          <table:table-cell table:style-name="Таблица1.A2" office:value-type="string">
            <text:p text:style-name="P26">2</text:p>
          </table:table-cell>
          <table:table-cell table:style-name="Таблица1.C2" office:value-type="string">
            <text:p text:style-name="P28">3</text:p>
          </table:table-cell>
        </table:table-row>
        <table:table-row table:style-name="TableLine2232954250832">
          <table:table-cell table:style-name="Таблица1.A2" office:value-type="string">
            <text:p text:style-name="P21">Адресний довідник Головного управління Пенсійного фонду України в Одеській області</text:p>
          </table:table-cell>
          <table:table-cell table:style-name="Таблица1.A2" office:value-type="string">
            <text:p text:style-name="P22">Управління <text:span text:style-name="T11">обслуговування громадян</text:span></text:p>
          </table:table-cell>
          <table:table-cell table:style-name="Таблица1.C2" office:value-type="string">
            <text:p text:style-name="P25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232954252464">
          <table:table-cell table:style-name="Таблица1.A2" office:value-type="string">
            <text:p text:style-name="P15">Графіки особистого прийому громадян:</text:p>
            <text:p text:style-name="P10"><text:span text:style-name="T2">- <text:s/>керівництвом, </text:span><text:span text:style-name="T3">керівниками </text:span><text:span text:style-name="T7">структурних підрозділів Головного управління </text:span><text:span text:style-name="T8">Пенсійного фонду України в Одеській області;</text:span></text:p>
            <text:p text:style-name="P10"><text:span text:style-name="T7">- відділами обслуговування громадян (сервісними центрами) </text:span><text:span text:style-name="T2">Головного управління </text:span><text:span text:style-name="T8">Пенсійного фонду України в Одеській області</text:span></text:p>
          </table:table-cell>
          <table:table-cell table:style-name="Таблица1.A2" office:value-type="string">
            <text:p text:style-name="P22">Управління адміністративного забезпечення <text:s/></text:p>
            <text:p text:style-name="P22"/>
            <text:p text:style-name="P22"/>
            <text:p text:style-name="P22"/>
            <text:p text:style-name="P22"/>
            <text:p text:style-name="P23">Управління обслуговування громадян</text:p>
          </table:table-cell>
          <table:table-cell table:style-name="Таблица1.C2" office:value-type="string">
            <text:p text:style-name="P33"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232954249744">
          <table:table-cell table:style-name="Таблица1.A2" office:value-type="string">
            <text:p text:style-name="P14">Організаційна структура Головного управління Пенсійного фонду України в Одеській області</text:p>
          </table:table-cell>
          <table:table-cell table:style-name="Таблица1.A2" office:value-type="string">
            <text:p text:style-name="P11"><text:span text:style-name="T2">Управління</text:span><text:span text:style-name="T5"> </text:span><text:span text:style-name="T2">по роботі з </text:span><text:span text:style-name="T5">персонал</text:span><text:span text:style-name="T2">ом </text:span></text:p>
          </table:table-cell>
          <table:table-cell table:style-name="Таблица1.C2" office:value-type="string">
            <text:p text:style-name="P33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232954245392">
          <table:table-cell table:style-name="Таблица1.A2" office:value-type="string">
            <text:p text:style-name="P14">Річні плани закупівель Головного управління </text:p>
          </table:table-cell>
          <table:table-cell table:style-name="Таблица1.A2" office:value-type="string">
            <text:p text:style-name="P12">Юридичне управління </text:p>
            <text:p text:style-name="P11"/>
          </table:table-cell>
          <table:table-cell table:style-name="Таблица1.C2" office:value-type="string">
            <text:p text:style-name="P33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232954244304">
          <table:table-cell table:style-name="Таблица1.A2" office:value-type="string">
            <text:p text:style-name="P8"><text:span text:style-name="T2">Результати моніторингу розгляду звернень громадян, що надійшли до Головного управління </text:span><text:span text:style-name="T8">Пенсійного фонду </text:span><text:soft-page-break/><text:span text:style-name="T8">України в Одеській області</text:span></text:p>
          </table:table-cell>
          <table:table-cell table:style-name="Таблица1.A2" office:value-type="string">
            <text:p text:style-name="P12">Управління адміністративного забезпечення</text:p>
            <text:p text:style-name="P11"/>
          </table:table-cell>
          <table:table-cell table:style-name="Таблица1.C2" office:value-type="string">
            <text:p text:style-name="P33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</text:span><text:soft-page-break/><text:span text:style-name="T12">Пенсійного фону в Одеській області</text:span></text:p>
          </table:table-cell>
        </table:table-row>
        <table:table-row table:style-name="TableLine2232954252736">
          <table:table-cell table:style-name="Таблица1.A2" office:value-type="string">
            <text:p text:style-name="P19">Інформація про стан розгляду запитів на публічну інформацію в Головному управлінні Пенсійного фонду України в Одеській області</text:p>
          </table:table-cell>
          <table:table-cell table:style-name="Таблица1.A2" office:value-type="string">
            <text:p text:style-name="P12">Управління адміністративного забезпечення</text:p>
            <text:p text:style-name="P11"/>
          </table:table-cell>
          <table:table-cell table:style-name="Таблица1.C2" office:value-type="string">
            <text:p text:style-name="P33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232954257904">
          <table:table-cell table:style-name="Таблица1.A2" office:value-type="string">
            <text:p text:style-name="P8"><text:span text:style-name="T2">Звіт про кількісний склад державних службовців Головного управління </text:span><text:span text:style-name="T8">Пенсійного фонду України в Одеській області</text:span></text:p>
          </table:table-cell>
          <table:table-cell table:style-name="Таблица1.A2" office:value-type="string">
            <text:p text:style-name="P11"><text:span text:style-name="T2">Управління</text:span><text:span text:style-name="T5"> </text:span><text:span text:style-name="T2">по роботі з персоналом </text:span></text:p>
          </table:table-cell>
          <table:table-cell table:style-name="Таблица1.C2" office:value-type="string">
            <text:p text:style-name="P33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232954244032">
          <table:table-cell table:style-name="Таблица1.A2" office:value-type="string">
            <text:p text:style-name="P9"><text:span text:style-name="T2">Перелік видів публічної інформації, розпорядником якої є Головне управління </text:span><text:span text:style-name="T8">Пенсійного фонду України в Одеській області</text:span></text:p>
          </table:table-cell>
          <table:table-cell table:style-name="Таблица1.A2" office:value-type="string">
            <text:p text:style-name="P11"><text:span text:style-name="T4">Сектор</text:span><text:span text:style-name="T2"> організаційно-інформаційної роботи </text:span><text:span text:style-name="T5"><text:s/></text:span></text:p>
          </table:table-cell>
          <table:table-cell table:style-name="Таблица1.C2" office:value-type="string">
            <text:p text:style-name="P33"><text:span text:style-name="T13">на сайті Єдиного державного вебпорталу відкритих даних</text:span></text:p>
            <text:p text:style-name="P24"/>
          </table:table-cell>
        </table:table-row>
        <table:table-row table:style-name="TableLine2232954258448">
          <table:table-cell table:style-name="Таблица1.A2" office:value-type="string">
            <text:p text:style-name="P14">Звіт про виконання бюджету (кошторису) <text:span text:style-name="T16">Фонду</text:span></text:p>
          </table:table-cell>
          <table:table-cell table:style-name="Таблица1.A2" office:value-type="string">
            <text:p text:style-name="P12">Фінансово-економічне управління </text:p>
            <text:p text:style-name="P12"/>
          </table:table-cell>
          <table:table-cell table:style-name="Таблица1.C2" office:value-type="string">
            <text:p text:style-name="P33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232954258720">
          <table:table-cell table:style-name="Таблица1.A2" office:value-type="string">
            <text:p text:style-name="P16">Звіт про виконання бюджету Головного управління <text:span text:style-name="T9">Пенсійного фонду України в Одеській області</text:span> </text:p>
          </table:table-cell>
          <table:table-cell table:style-name="Таблица1.A2" office:value-type="string">
            <text:p text:style-name="P12">Фінансово-економічне управління </text:p>
            <text:p text:style-name="P12"><text:s/></text:p>
          </table:table-cell>
          <table:table-cell table:style-name="Таблица1.C2" office:value-type="string">
            <text:p text:style-name="P33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232954253280">
          <table:table-cell table:style-name="Таблица1.A2" office:value-type="string">
            <text:p text:style-name="P16">Перелік підприємств-боржників <text:span text:style-name="T16">в </text:span>Головно<text:span text:style-name="T16">му</text:span> управлінн<text:span text:style-name="T16">і</text:span> <text:span text:style-name="T9">Пенсійного фонду України в Одеській області</text:span></text:p>
          </table:table-cell>
          <table:table-cell table:style-name="Таблица1.A2" office:value-type="string">
            <text:p text:style-name="P12">Фінансово-економічне управління </text:p>
            <text:p text:style-name="P12"/>
          </table:table-cell>
          <table:table-cell table:style-name="Таблица1.C2" office:value-type="string">
            <text:p text:style-name="P33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232954253552">
          <table:table-cell table:style-name="Таблица1.A2" office:value-type="string">
            <text:p text:style-name="P17">Перелік видів публічної інформації, розпорядником якої є Головне управління Пенсійного фонду України в Одеській області</text:p>
          </table:table-cell>
          <table:table-cell table:style-name="Таблица1.A2" office:value-type="string">
            <text:p text:style-name="P18">Сектор організаційно-інформаційної роботи</text:p>
          </table:table-cell>
          <table:table-cell table:style-name="Таблица1.C2" office:value-type="string">
            <text:p text:style-name="P33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/text:p>
          </table:table-cell>
        </table:table-row>
        <table:table-row table:style-name="TableLine2232954253824">
          <table:table-cell table:style-name="Таблица1.A2" office:value-type="string">
            <text:p text:style-name="P14">Звіт про надання цільової грошової допомоги непрацездатним громадянам з <text:soft-page-break/>мінімальними доходами</text:p>
          </table:table-cell>
          <table:table-cell table:style-name="Таблица1.A2" office:value-type="string">
            <text:p text:style-name="P12">Управління <text:span text:style-name="T15">пенсійного забезпечення</text:span></text:p>
            <text:p text:style-name="P12"/>
          </table:table-cell>
          <table:table-cell table:style-name="Таблица1.C2" office:value-type="string">
            <text:p text:style-name="P33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</text:span><text:soft-page-break/><text:span text:style-name="T12">Головного управління Пенсійного фону в Одеській області</text:span></text:p>
          </table:table-cell>
        </table:table-row>
        <table:table-row table:style-name="TableLine2232954258992">
          <table:table-cell table:style-name="Таблица1.A2" office:value-type="string">
            <text:p text:style-name="P14">Звіт про розподіл пенсіонерів за розмірами призначених місячних пенсій </text:p>
          </table:table-cell>
          <table:table-cell table:style-name="Таблица1.A2" office:value-type="string">
            <text:p text:style-name="P13">Управління <text:span text:style-name="T15">пенсійного забезпечення</text:span></text:p>
          </table:table-cell>
          <table:table-cell table:style-name="Таблица1.C2" office:value-type="string">
            <text:p text:style-name="P33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232954259808">
          <table:table-cell table:style-name="Таблица1.A2" office:value-type="string">
            <text:p text:style-name="P7"><text:span text:style-name="T2">Звіт про чисельність пенсіонерів і суми призначених місячних п</text:span><text:bookmark text:name="_GoBack1"/><text:span text:style-name="T2">енсій </text:span></text:p>
          </table:table-cell>
          <table:table-cell table:style-name="Таблица1.A2" office:value-type="string">
            <text:p text:style-name="P13">Управління <text:span text:style-name="T15">пенсійного забезпечення</text:span></text:p>
          </table:table-cell>
          <table:table-cell table:style-name="Таблица1.C2" office:value-type="string">
            <text:p text:style-name="P33"><text:span text:style-name="T13">на с</text:span>айт<text:span text:style-name="T13">і</text:span> <text:span text:style-name="T12">Є</text:span>дин<text:span text:style-name="T13">ого</text:span> <text:span text:style-name="T12">державн</text:span><text:span text:style-name="T13">ого</text:span><text:span text:style-name="T12"> </text:span><text:span text:style-name="T13">вебпорталу відкритих даних</text:span><text:span text:style-name="T12">, </text:span><text:span text:style-name="T13">на </text:span><text:span text:style-name="T14">інформацій</text:span><text:span text:style-name="T13">ній</text:span><text:span text:style-name="T14"> сторі</text:span><text:span text:style-name="T13">нці</text:span><text:span text:style-name="T12"> Головного управління Пенсійного фону в Одеській області</text:span></text:p>
          </table:table-cell>
        </table:table-row>
        <table:table-row table:style-name="TableLine2232954245664">
          <table:table-cell table:style-name="Таблица1.A2" office:value-type="string">
            <text:p text:style-name="P20">Реєстр оприлюднених наборів даних, що перебувають у володінні Головного управління ПФУ в Одеській області</text:p>
          </table:table-cell>
          <table:table-cell table:style-name="Таблица1.A2" office:value-type="string">
            <text:p text:style-name="P18">Сектор організаційно-інформаційної роботи</text:p>
          </table:table-cell>
          <table:table-cell table:style-name="Таблица1.C2" office:value-type="string">
            <text:p text:style-name="P33"><text:span text:style-name="T13">на с</text:span><text:span text:style-name="T12">айт</text:span><text:span text:style-name="T13">і</text:span><text:span text:style-name="T12"> Єдин</text:span><text:span text:style-name="T13">ого</text:span><text:span text:style-name="T12"> державн</text:span><text:span text:style-name="T13">ого</text:span><text:span text:style-name="T12"> </text:span><text:span text:style-name="T13">вебпорталу відкритих даних</text:span></text:p>
            <text:p text:style-name="P24"/>
          </table:table-cell>
        </table:table-row>
      </table:table>
      <text:p text:style-name="P6"/>
      <text:p text:style-name="P4">Примітка: Загальний обіг документів в Головному управлінні Пенсійного фонду України в Одеській області здійснюється в електронній формі з використанням підсистеми “Документообіг” ІКІС ПФУ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034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4-13T10:54:03.654000000</dc:date>
    <meta:editing-duration>PT3H13M12S</meta:editing-duration>
    <meta:editing-cycles>18</meta:editing-cycles>
    <meta:document-statistic meta:table-count="1" meta:image-count="0" meta:object-count="0" meta:page-count="3" meta:paragraph-count="63" meta:word-count="558" meta:character-count="4769" meta:non-whitespace-character-count="4155"/>
  </office:meta>
</office:document-meta>
</file>