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8cm" table:align="margins"/>
    </style:style>
    <style:style style:name="Таблица1.A" style:family="table-column">
      <style:table-column-properties style:column-width="5.708cm" style:rel-column-width="21376*"/>
    </style:style>
    <style:style style:name="Таблица1.B" style:family="table-column">
      <style:table-column-properties style:column-width="5.895cm" style:rel-column-width="22080*"/>
    </style:style>
    <style:style style:name="Таблица1.C" style:family="table-column">
      <style:table-column-properties style:column-width="5.895cm" style:rel-column-width="22079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23cm" style:auto-text-indent="false"/>
      <style:text-properties style:font-name="Times New Roman" officeooo:paragraph-rsid="000130f4" style:font-name-asian="Times New Roman1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uk" fo:country="UA" officeooo:rsid="000e699f" officeooo:paragraph-rsid="000e699f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uk" fo:country="UA" officeooo:rsid="000e699f" officeooo:paragraph-rsid="000e699f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rsid="0040a025" officeooo:paragraph-rsid="000430b9" style:font-name-asian="Times New Roman1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rsid="0040a025" officeooo:paragraph-rsid="000430b9" style:font-name-asian="Times New Roman1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5bbdf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c8e5e" officeooo:paragraph-rsid="000e699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1a6ac9" officeooo:paragraph-rsid="001a6ac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1bf940" officeooo:paragraph-rsid="001bf94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1320e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1a6ac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1bf94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c8e5e" officeooo:paragraph-rsid="000c8e5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officeooo:paragraph-rsid="001204d6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1f5fc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5bbdf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23cm" style:auto-text-indent="false"/>
      <style:text-properties style:font-name="Times New Roman" officeooo:paragraph-rsid="000130f4" style:font-name-asian="Times New Roman1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uk" fo:country="UA" officeooo:rsid="000e699f" officeooo:paragraph-rsid="002032c7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" fo:language="uk" fo:country="UA" fo:font-weight="bold" officeooo:rsid="0003f8e2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language="uk" fo:country="UA" fo:font-weight="bold" officeooo:rsid="000430b9" style:font-name-asian="Times New Roman1" style:font-weight-asian="bold" style:font-name-complex="Times New Roman1"/>
    </style:style>
    <style:style style:name="T3" style:family="text">
      <style:text-properties officeooo:rsid="000c8e5e"/>
    </style:style>
    <style:style style:name="T4" style:family="text">
      <style:text-properties fo:language="uk" fo:country="UA"/>
    </style:style>
    <style:style style:name="T5" style:family="text">
      <style:text-properties fo:language="uk" fo:country="UA" officeooo:rsid="0013042b"/>
    </style:style>
    <style:style style:name="T6" style:family="text">
      <style:text-properties fo:language="uk" fo:country="UA" officeooo:rsid="0016a906"/>
    </style:style>
    <style:style style:name="T7" style:family="text">
      <style:text-properties fo:language="uk" fo:country="UA" officeooo:rsid="001a6ac9"/>
    </style:style>
    <style:style style:name="T8" style:family="text">
      <style:text-properties fo:language="uk" fo:country="UA" officeooo:rsid="001d1b53"/>
    </style:style>
    <style:style style:name="T9" style:family="text">
      <style:text-properties fo:language="uk" fo:country="UA" officeooo:rsid="001f5f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П</text:span><text:span text:style-name="T2">ЕРЕЛІК</text:span></text:p>
      <text:p text:style-name="P4">інформації для публічного доступу, розпорядником якої є </text:p>
      <text:p text:style-name="P5">Головне управління Пенсійного фонду України в Одеській області <text:span text:style-name="T6">станом на </text:span><text:span text:style-name="T9">01</text:span><text:span text:style-name="T6">.0</text:span><text:span text:style-name="T7">7</text:span><text:span text:style-name="T6">.202</text:span><text:span text:style-name="T9">4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>Інформація для публічного доступу</text:p>
          </table:table-cell>
          <table:table-cell table:style-name="Таблица1.A1" office:value-type="string">
            <text:p text:style-name="P15">Назва структурного підрозділу, відповідального за ведення відповідних розділів в системі обліку інформації</text:p>
          </table:table-cell>
          <table:table-cell table:style-name="Таблица1.C1" office:value-type="string">
            <text:p text:style-name="P16">Ресурс, на якому розміщено інформацію</text:p>
          </table:table-cell>
        </table:table-row>
        <table:table-row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4">2</text:p>
          </table:table-cell>
          <table:table-cell table:style-name="Таблица1.C2" office:value-type="string">
            <text:p text:style-name="P16">3</text:p>
          </table:table-cell>
        </table:table-row>
        <table:table-row>
          <table:table-cell table:style-name="Таблица1.A2" office:value-type="string">
            <text:p text:style-name="P6">Довідник Головного управління Пенсійного фонду України в Одеській області</text:p>
          </table:table-cell>
          <table:table-cell table:style-name="Таблица1.A2" office:value-type="string">
            <text:p text:style-name="P7">Управління адміністративного забезпечення</text:p>
          </table:table-cell>
          <table:table-cell table:style-name="Таблица1.C2" office:value-type="string">
            <text:p text:style-name="P18"><text:span text:style-name="T5">на сайті Єдиного державного вебпорталу відкритих даних</text:span></text:p>
          </table:table-cell>
        </table:table-row>
        <table:table-row>
          <table:table-cell table:style-name="Таблица1.A2" office:value-type="string">
            <text:p text:style-name="P6">Довідник керівництва Головного управління Пенсійного фонду України в Одеській області</text:p>
          </table:table-cell>
          <table:table-cell table:style-name="Таблица1.A2" office:value-type="string">
            <text:p text:style-name="P9">Управління адміністративного забезпечення</text:p>
          </table:table-cell>
          <table:table-cell table:style-name="Таблица1.C2" office:value-type="string">
            <text:p text:style-name="P12"><text:span text:style-name="T5">на с</text:span>айт<text:span text:style-name="T5">і</text:span> <text:span text:style-name="T4">Є</text:span>дин<text:span text:style-name="T5">ого</text:span> <text:span text:style-name="T4">державн</text:span><text:span text:style-name="T5">ого</text:span><text:span text:style-name="T4"> </text:span><text:span text:style-name="T5">вебпорталу відкритих даних</text:span></text:p>
          </table:table-cell>
        </table:table-row>
        <table:table-row>
          <table:table-cell table:style-name="Таблица1.A2" office:value-type="string">
            <text:p text:style-name="P6">Довідник структурних підрозділів Головного управління Пенсійного фонду України в Одеській області</text:p>
          </table:table-cell>
          <table:table-cell table:style-name="Таблица1.A2" office:value-type="string">
            <text:p text:style-name="P9">Управління по роботі з персоналом</text:p>
          </table:table-cell>
          <table:table-cell table:style-name="Таблица1.C2" office:value-type="string">
            <text:p text:style-name="P12"><text:span text:style-name="T5">на с</text:span>айт<text:span text:style-name="T5">і</text:span> <text:span text:style-name="T4">Є</text:span>дин<text:span text:style-name="T5">ого</text:span> <text:span text:style-name="T4">державн</text:span><text:span text:style-name="T5">ого</text:span><text:span text:style-name="T4"> </text:span><text:span text:style-name="T5">вебпорталу відкритих даних</text:span></text:p>
          </table:table-cell>
        </table:table-row>
        <table:table-row>
          <table:table-cell table:style-name="Таблица1.A2" office:value-type="string">
            <text:p text:style-name="P6">Інформація про стан розгляду запитів на публічну інформацію в Головному управлінні Пенсійного фонду України в Одеській області</text:p>
          </table:table-cell>
          <table:table-cell table:style-name="Таблица1.A2" office:value-type="string">
            <text:p text:style-name="P10">Управління адміністративного забезпечення</text:p>
          </table:table-cell>
          <table:table-cell table:style-name="Таблица1.C2" office:value-type="string">
            <text:p text:style-name="P13"><text:span text:style-name="T5">на с</text:span>айт<text:span text:style-name="T5">і</text:span> <text:span text:style-name="T4">Є</text:span>дин<text:span text:style-name="T5">ого</text:span> <text:span text:style-name="T4">державн</text:span><text:span text:style-name="T5">ого</text:span><text:span text:style-name="T4"> </text:span><text:span text:style-name="T5">вебпорталу відкритих даних</text:span></text:p>
          </table:table-cell>
        </table:table-row>
        <table:table-row>
          <table:table-cell table:style-name="Таблица1.A2" office:value-type="string">
            <text:p text:style-name="P6">Реєстр оприлюднених наборів даних, розпорядником яких є Головне управління Пенсійного фонду України в Одеській області</text:p>
          </table:table-cell>
          <table:table-cell table:style-name="Таблица1.A2" office:value-type="string">
            <text:p text:style-name="P21">Сектор організаційно-інформаційної роботи</text:p>
          </table:table-cell>
          <table:table-cell table:style-name="Таблица1.C2" office:value-type="string">
            <text:p text:style-name="P13"><text:span text:style-name="T5">на с</text:span>айт<text:span text:style-name="T5">і</text:span> <text:span text:style-name="T4">Є</text:span>дин<text:span text:style-name="T5">ого</text:span> <text:span text:style-name="T4">державн</text:span><text:span text:style-name="T5">ого</text:span><text:span text:style-name="T4"> </text:span><text:span text:style-name="T5">вебпорталу відкритих даних</text:span></text:p>
          </table:table-cell>
        </table:table-row>
        <table:table-row>
          <table:table-cell table:style-name="Таблица1.A2" office:value-type="string">
            <text:p text:style-name="P6">Інформація про нормативно-правові засади діяльності Головного управління Пенсійного фонду України в Одеській області</text:p>
          </table:table-cell>
          <table:table-cell table:style-name="Таблица1.A2" office:value-type="string">
            <text:p text:style-name="P10">Управління по роботі з персоналом</text:p>
          </table:table-cell>
          <table:table-cell table:style-name="Таблица1.C2" office:value-type="string">
            <text:p text:style-name="P13"><text:span text:style-name="T5">на с</text:span>айт<text:span text:style-name="T5">і</text:span> <text:span text:style-name="T4">Є</text:span>дин<text:span text:style-name="T5">ого</text:span> <text:span text:style-name="T4">державн</text:span><text:span text:style-name="T5">ого</text:span><text:span text:style-name="T4"> </text:span><text:span text:style-name="T5">вебпорталу відкритих даних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03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2.2$Windows_X86_64 LibreOffice_project/53bb9681a964705cf672590721dbc85eb4d0c3a2</meta:generator>
    <dc:date>2024-07-10T12:25:22.331000000</dc:date>
    <meta:editing-duration>PT3H35M54S</meta:editing-duration>
    <meta:editing-cycles>26</meta:editing-cycles>
    <meta:document-statistic meta:table-count="1" meta:image-count="0" meta:object-count="0" meta:page-count="1" meta:paragraph-count="27" meta:word-count="182" meta:character-count="1494" meta:non-whitespace-character-count="1338"/>
  </office:meta>
</office:document-meta>
</file>