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6pt" style:font-size-asian="6pt" style:font-size-complex="6pt"/>
    </style:style>
    <style:style style:name="P3" style:parent-style-name="Heading7" style:family="paragraph">
      <style:paragraph-properties fo:text-align="center"/>
    </style:style>
    <style:style style:name="T4" style:parent-style-name="DefaultParagraphFont" style:family="text">
      <style:text-properties style:font-size-complex="14pt"/>
    </style:style>
    <style:style style:name="T5" style:parent-style-name="DefaultParagraphFont" style:family="text">
      <style:text-properties style:font-size-complex="14pt" fo:language="ru" fo:country="RU"/>
    </style:style>
    <style:style style:name="T6" style:parent-style-name="DefaultParagraphFont" style:family="text">
      <style:text-properties style:font-size-complex="14pt"/>
    </style:style>
    <style:style style:name="P7" style:parent-style-name="Normal" style:family="paragraph">
      <style:paragraph-properties fo:text-align="center"/>
      <style:text-properties fo:font-size="6pt" style:font-size-asian="6pt" style:font-size-complex="6pt" style:language-asian="ru" style:country-asian="RU"/>
    </style:style>
    <style:style style:name="P8" style:parent-style-name="Heading7" style:family="paragraph">
      <style:paragraph-properties fo:text-align="center"/>
      <style:text-properties style:font-size-complex="14pt"/>
    </style:style>
    <style:style style:name="P9" style:parent-style-name="Normal" style:family="paragraph">
      <style:paragraph-properties fo:text-align="center"/>
      <style:text-properties fo:font-size="6pt" style:font-size-asian="6pt" style:font-size-complex="6pt" style:language-asian="ru" style:country-asian="RU"/>
    </style:style>
    <style:style style:name="P10" style:parent-style-name="Normal" style:family="paragraph">
      <style:paragraph-properties fo:text-align="center" fo:line-height="95%"/>
      <style:text-properties fo:font-weight="bold" style:font-weight-asian="bold" style:font-weight-complex="bold" fo:letter-spacing="0.0833in" fo:font-size="16pt" style:font-size-asian="16pt" style:font-size-complex="16pt"/>
    </style:style>
    <style:style style:name="P11" style:parent-style-name="Normal" style:family="paragraph">
      <style:paragraph-properties fo:text-align="center" fo:line-height="95%"/>
      <style:text-properties fo:font-weight="bold" style:font-weight-asian="bold" style:font-weight-complex="bold" fo:letter-spacing="0.0833in" fo:font-size="6pt" style:font-size-asian="6pt" style:font-size-complex="6pt"/>
    </style:style>
    <style:style style:name="T1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widows="0" fo:orphans="0"/>
      <style:text-properties fo:font-weight="bold" style:font-weight-asian="bold" fo:font-size="14pt" style:font-size-asian="14pt" style:font-size-complex="14pt"/>
    </style:style>
    <style:style style:name="P18" style:parent-style-name="Normal" style:family="paragraph">
      <style:paragraph-properties fo:widows="0" fo:orphans="0"/>
      <style:text-properties fo:font-weight="bold" style:font-weight-asian="bold" fo:font-size="14pt" style:font-size-asian="14pt" style:font-size-complex="14pt"/>
    </style:style>
    <style:style style:name="P19" style:parent-style-name="Normal" style:family="paragraph">
      <style:paragraph-properties fo:widows="0" fo:orphans="0"/>
      <style:text-properties fo:font-weight="bold" style:font-weight-asian="bold" fo:font-size="14pt" style:font-size-asian="14pt" style:font-size-complex="14pt"/>
    </style:style>
    <style:style style:name="P20" style:parent-style-name="Normal" style:family="paragraph">
      <style:paragraph-properties fo:widows="0" fo:orphans="0"/>
      <style:text-properties fo:font-weight="bold" style:font-weight-asian="bold" fo:font-size="14pt" style:font-size-asian="14pt" style:font-size-complex="14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style:text-position="super 64.2%"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P27" style:parent-style-name="Normal" style:family="paragraph">
      <style:paragraph-properties fo:widows="0" fo:orphans="0" fo:margin-top="0.0833in" fo:margin-bottom="0.0833in"/>
      <style:text-properties fo:font-weight="bold" style:font-weight-asian="bold" fo:font-size="14pt" style:font-size-asian="14pt" style:font-size-complex="14pt"/>
    </style:style>
    <style:style style:name="P28" style:parent-style-name="Normal" style:family="paragraph">
      <style:paragraph-properties fo:widows="0" fo:orphans="0" fo:text-align="justify" fo:margin-top="0.0416in" fo:text-indent="0.3937in">
        <style:tab-stops>
          <style:tab-stop style:type="left" style:position="0.5909in"/>
        </style:tab-stops>
      </style:paragraph-properties>
      <style:text-properties fo:font-size="14pt" style:font-size-asian="14pt" style:font-size-complex="14pt"/>
    </style:style>
    <style:style style:name="P29" style:parent-style-name="Normal" style:family="paragraph">
      <style:paragraph-properties fo:widows="0" fo:orphans="0" fo:text-align="justify" fo:margin-top="0.0833in" fo:text-indent="0.3937in">
        <style:tab-stops>
          <style:tab-stop style:type="left" style:position="0.5909in"/>
        </style:tab-stops>
      </style:paragraph-properties>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P32" style:parent-style-name="Normal" style:family="paragraph">
      <style:paragraph-properties fo:text-align="justify"/>
      <style:text-properties fo:font-size="14pt" style:font-size-asian="14pt" style:font-size-complex="14pt"/>
    </style:style>
    <style:style style:name="P33" style:parent-style-name="Normal" style:family="paragraph">
      <style:paragraph-properties fo:text-align="justify"/>
      <style:text-properties fo:font-size="14pt" style:font-size-asian="14pt" style:font-size-complex="14pt"/>
    </style:style>
    <style:style style:name="P34" style:parent-style-name="Normal" style:family="paragraph">
      <style:text-properties fo:font-weight="bold" style:font-weight-asian="bold" style:font-weight-complex="bold" fo:font-size="14pt" style:font-size-asian="14pt" style:font-size-complex="14pt"/>
    </style:style>
    <style:style style:name="P35" style:parent-style-name="Normal" style:family="paragraph">
      <style:paragraph-properties fo:margin-right="0.0687in"/>
      <style:text-properties fo:font-size="14pt" style:font-size-asian="14pt" style:font-size-complex="14pt"/>
    </style:style>
    <style:style style:family="graphic" style:name="a86">
      <style:graphic-properties style:writing-mode="lr-tb" draw:fill="solid" draw:fill-color="#000000" draw:opacity="100%" draw:stroke="solid" svg:stroke-width="0.01389in" svg:stroke-color="#000000" svg:stroke-opacity="100%" draw:stroke-linejoin="round"/>
      <style:paragraph-properties/>
    </style:style>
    <style:style style:family="graphic" style:name="a87">
      <style:graphic-properties style:writing-mode="lr-tb" draw:fill="solid" draw:fill-color="#000000" draw:opacity="100%" draw:stroke="solid" svg:stroke-width="0.01389in" svg:stroke-color="#000000" svg:stroke-opacity="100%" draw:stroke-linejoin="round"/>
      <style:paragraph-properties/>
    </style:style>
    <style:style style:family="graphic" style:name="a50">
      <style:graphic-properties style:writing-mode="lr-tb" draw:fill="solid" draw:fill-color="#000000" draw:opacity="100%" draw:stroke="solid" svg:stroke-width="0.01389in" svg:stroke-color="#000000" svg:stroke-opacity="100%" draw:stroke-linejoin="round"/>
      <style:paragraph-properties/>
    </style:style>
    <style:style style:family="graphic" style:name="a88">
      <style:graphic-properties style:writing-mode="lr-tb" draw:fill="solid" draw:fill-color="#000000" draw:opacity="100%" draw:stroke="solid" svg:stroke-width="0.01389in" svg:stroke-color="#000000" svg:stroke-opacity="100%" draw:stroke-linejoin="round"/>
      <style:paragraph-properties/>
    </style:style>
    <style:style style:family="graphic" style:name="a51">
      <style:graphic-properties style:writing-mode="lr-tb" draw:fill="solid" draw:fill-color="#000000" draw:opacity="100%" draw:stroke="solid" svg:stroke-width="0.01389in" svg:stroke-color="#000000" svg:stroke-opacity="100%" draw:stroke-linejoin="round"/>
      <style:paragraph-properties/>
    </style:style>
    <style:style style:family="graphic" style:name="a89">
      <style:graphic-properties style:writing-mode="lr-tb" draw:fill="solid" draw:fill-color="#000000" draw:opacity="100%" draw:stroke="solid" svg:stroke-width="0.01389in" svg:stroke-color="#000000" svg:stroke-opacity="100%" draw:stroke-linejoin="round"/>
      <style:paragraph-properties/>
    </style:style>
    <style:style style:family="graphic" style:name="a52">
      <style:graphic-properties style:writing-mode="lr-tb" draw:fill="solid" draw:fill-color="#000000" draw:opacity="100%" draw:stroke="solid" svg:stroke-width="0.01389in" svg:stroke-color="#000000" svg:stroke-opacity="100%" draw:stroke-linejoin="round"/>
      <style:paragraph-properties/>
    </style:style>
    <style:style style:family="graphic" style:name="a53">
      <style:graphic-properties style:writing-mode="lr-tb" draw:fill="solid" draw:fill-color="#000000" draw:opacity="100%" draw:stroke="solid" svg:stroke-width="0.01389in" svg:stroke-color="#000000" svg:stroke-opacity="100%" draw:stroke-linejoin="round"/>
      <style:paragraph-properties/>
    </style:style>
    <style:style style:family="graphic" style:name="a54">
      <style:graphic-properties style:writing-mode="lr-tb" draw:fill="solid" draw:fill-color="#000000" draw:opacity="100%" draw:stroke="solid" svg:stroke-width="0.01389in" svg:stroke-color="#000000" svg:stroke-opacity="100%" draw:stroke-linejoin="round"/>
      <style:paragraph-properties/>
    </style:style>
    <style:style style:family="graphic" style:name="a55">
      <style:graphic-properties style:writing-mode="lr-tb" draw:fill="solid" draw:fill-color="#000000" draw:opacity="100%" draw:stroke="solid" svg:stroke-width="0.01389in" svg:stroke-color="#000000" svg:stroke-opacity="100%" draw:stroke-linejoin="miter"/>
      <style:paragraph-properties/>
    </style:style>
    <style:style style:family="graphic" style:name="a56">
      <style:graphic-properties style:writing-mode="lr-tb" draw:fill="solid" draw:fill-color="#000000" draw:opacity="100%" draw:stroke="solid" svg:stroke-width="0.01389in" svg:stroke-color="#000000" svg:stroke-opacity="100%" draw:stroke-linejoin="round"/>
      <style:paragraph-properties/>
    </style:style>
    <style:style style:family="graphic" style:name="a57">
      <style:graphic-properties style:writing-mode="lr-tb" draw:fill="solid" draw:fill-color="#000000" draw:opacity="100%" draw:stroke="solid" svg:stroke-width="0.01389in" svg:stroke-color="#000000" svg:stroke-opacity="100%" draw:stroke-linejoin="miter"/>
      <style:paragraph-properties/>
    </style:style>
    <style:style style:family="graphic" style:name="a58">
      <style:graphic-properties style:writing-mode="lr-tb" draw:fill="solid" draw:fill-color="#000000" draw:opacity="100%" draw:stroke="solid" svg:stroke-width="0.01389in" svg:stroke-color="#000000" svg:stroke-opacity="100%" draw:stroke-linejoin="round"/>
      <style:paragraph-properties/>
    </style:style>
    <style:style style:family="graphic" style:name="a20">
      <style:graphic-properties style:writing-mode="lr-tb" draw:fill="solid" draw:fill-color="#000000" draw:opacity="100%" draw:stroke="solid" svg:stroke-width="0.01389in" svg:stroke-color="#000000" svg:stroke-opacity="100%" draw:stroke-linejoin="round"/>
      <style:paragraph-properties/>
    </style:style>
    <style:style style:family="graphic" style:name="a59">
      <style:graphic-properties style:writing-mode="lr-tb" draw:fill="solid" draw:fill-color="#000000" draw:opacity="100%" draw:stroke="solid" svg:stroke-width="0.01389in" svg:stroke-color="#000000" svg:stroke-opacity="100%" draw:stroke-linejoin="round"/>
      <style:paragraph-properties/>
    </style:style>
    <style:style style:family="graphic" style:name="a21">
      <style:graphic-properties style:writing-mode="lr-tb" draw:fill="solid" draw:fill-color="#000000" draw:opacity="100%" draw:stroke="solid" svg:stroke-width="0.01389in" svg:stroke-color="#000000" svg:stroke-opacity="100%" draw:stroke-linejoin="round"/>
      <style:paragraph-properties/>
    </style:style>
    <style:style style:family="graphic" style:name="a22">
      <style:graphic-properties style:writing-mode="lr-tb" draw:fill="solid" draw:fill-color="#000000" draw:opacity="100%" draw:stroke="solid" svg:stroke-width="0.01389in" svg:stroke-color="#000000" svg:stroke-opacity="100%" draw:stroke-linejoin="round"/>
      <style:paragraph-properties/>
    </style:style>
    <style:style style:family="graphic" style:name="a23">
      <style:graphic-properties style:writing-mode="lr-tb" draw:fill="solid" draw:fill-color="#000000" draw:opacity="100%" draw:stroke="solid" svg:stroke-width="0.01389in" svg:stroke-color="#000000" svg:stroke-opacity="100%" draw:stroke-linejoin="round"/>
      <style:paragraph-properties/>
    </style:style>
    <style:style style:family="graphic" style:name="a24">
      <style:graphic-properties style:writing-mode="lr-tb" draw:fill="solid" draw:fill-color="#000000" draw:opacity="100%" draw:stroke="solid" svg:stroke-width="0.01389in" svg:stroke-color="#000000" svg:stroke-opacity="100%" draw:stroke-linejoin="round"/>
      <style:paragraph-properties/>
    </style:style>
    <style:style style:family="graphic" style:name="a25">
      <style:graphic-properties style:writing-mode="lr-tb" draw:fill="solid" draw:fill-color="#000000" draw:opacity="100%" draw:stroke="solid" svg:stroke-width="0.01389in" svg:stroke-color="#000000" svg:stroke-opacity="100%" draw:stroke-linejoin="round"/>
      <style:paragraph-properties/>
    </style:style>
    <style:style style:family="graphic" style:name="a26">
      <style:graphic-properties style:writing-mode="lr-tb" draw:fill="solid" draw:fill-color="#000000" draw:opacity="100%" draw:stroke="solid" svg:stroke-width="0.01389in" svg:stroke-color="#000000" svg:stroke-opacity="100%" draw:stroke-linejoin="round"/>
      <style:paragraph-properties/>
    </style:style>
    <style:style style:family="graphic" style:name="a27">
      <style:graphic-properties style:writing-mode="lr-tb" draw:fill="solid" draw:fill-color="#000000" draw:opacity="100%" draw:stroke="solid" svg:stroke-width="0.01389in" svg:stroke-color="#000000" svg:stroke-opacity="100%" draw:stroke-linejoin="round"/>
      <style:paragraph-properties/>
    </style:style>
    <style:style style:family="graphic" style:name="a28">
      <style:graphic-properties style:writing-mode="lr-tb" draw:fill="solid" draw:fill-color="#000000" draw:opacity="100%" draw:stroke="solid" svg:stroke-width="0.01389in" svg:stroke-color="#000000" svg:stroke-opacity="100%" draw:stroke-linejoin="round"/>
      <style:paragraph-properties/>
    </style:style>
    <style:style style:family="graphic" style:name="a29">
      <style:graphic-properties style:writing-mode="lr-tb" draw:fill="solid" draw:fill-color="#000000" draw:opacity="100%" draw:stroke="solid" svg:stroke-width="0.01389in" svg:stroke-color="#000000" svg:stroke-opacity="100%" draw:stroke-linejoin="round"/>
      <style:paragraph-properties/>
    </style:style>
    <style:style style:family="graphic" style:name="a90">
      <style:graphic-properties style:writing-mode="lr-tb" draw:fill="solid" draw:fill-color="#000000" draw:opacity="100%" draw:stroke="solid" svg:stroke-width="0.01389in" svg:stroke-color="#000000" svg:stroke-opacity="100%" draw:stroke-linejoin="miter"/>
      <style:paragraph-properties/>
    </style:style>
    <style:style style:family="graphic" style:name="a91">
      <style:graphic-properties style:writing-mode="lr-tb" draw:fill="solid" draw:fill-color="#000000" draw:opacity="100%" draw:stroke="solid" svg:stroke-width="0.01389in" svg:stroke-color="#000000" svg:stroke-opacity="100%" draw:stroke-linejoin="miter"/>
      <style:paragraph-properties/>
    </style:style>
    <style:style style:family="graphic" style:name="a92">
      <style:graphic-properties style:writing-mode="lr-tb" draw:fill="solid" draw:fill-color="#000000" draw:opacity="100%" draw:stroke="solid" svg:stroke-width="0.01389in" svg:stroke-color="#000000" svg:stroke-opacity="100%" draw:stroke-linejoin="round"/>
      <style:paragraph-properties/>
    </style:style>
    <style:style style:family="graphic" style:name="a93">
      <style:graphic-properties style:writing-mode="lr-tb" draw:fill="solid" draw:fill-color="#000000" draw:opacity="100%" draw:stroke="solid" svg:stroke-width="0.01389in" svg:stroke-color="#000000" svg:stroke-opacity="100%" draw:stroke-linejoin="round"/>
      <style:paragraph-properties/>
    </style:style>
    <style:style style:family="graphic" style:name="a94">
      <style:graphic-properties style:writing-mode="lr-tb" draw:fill="solid" draw:fill-color="#000000" draw:opacity="100%" draw:stroke="solid" svg:stroke-width="0.01389in" svg:stroke-color="#000000" svg:stroke-opacity="100%" draw:stroke-linejoin="miter"/>
      <style:paragraph-properties/>
    </style:style>
    <style:style style:family="graphic" style:name="a95">
      <style:graphic-properties style:writing-mode="lr-tb" draw:fill="solid" draw:fill-color="#000000" draw:opacity="100%" draw:stroke="solid" svg:stroke-width="0.01389in" svg:stroke-color="#000000" svg:stroke-opacity="100%" draw:stroke-linejoin="miter"/>
      <style:paragraph-properties/>
    </style:style>
    <style:style style:family="graphic" style:name="a96">
      <style:graphic-properties style:writing-mode="lr-tb" draw:fill="solid" draw:fill-color="#000000" draw:opacity="100%" draw:stroke="solid" svg:stroke-width="0.01389in" svg:stroke-color="#000000" svg:stroke-opacity="100%" draw:stroke-linejoin="round"/>
      <style:paragraph-properties/>
    </style:style>
    <style:style style:family="graphic" style:name="a97">
      <style:graphic-properties style:writing-mode="lr-tb" draw:fill="solid" draw:fill-color="#000000" draw:opacity="100%" draw:stroke="solid" svg:stroke-width="0.01389in" svg:stroke-color="#000000" svg:stroke-opacity="100%" draw:stroke-linejoin="round"/>
      <style:paragraph-properties/>
    </style:style>
    <style:style style:family="graphic" style:name="a60">
      <style:graphic-properties style:writing-mode="lr-tb" draw:fill="solid" draw:fill-color="#000000" draw:opacity="100%" draw:stroke="solid" svg:stroke-width="0.01389in" svg:stroke-color="#000000" svg:stroke-opacity="100%" draw:stroke-linejoin="round"/>
      <style:paragraph-properties/>
    </style:style>
    <style:style style:family="graphic" style:name="a98">
      <style:graphic-properties style:writing-mode="lr-tb" draw:fill="solid" draw:fill-color="#000000" draw:opacity="100%" draw:stroke="solid" svg:stroke-width="0.01389in" svg:stroke-color="#000000" svg:stroke-opacity="100%" draw:stroke-linejoin="miter"/>
      <style:paragraph-properties/>
    </style:style>
    <style:style style:family="graphic" style:name="a61">
      <style:graphic-properties style:writing-mode="lr-tb" draw:fill="solid" draw:fill-color="#000000" draw:opacity="100%" draw:stroke="solid" svg:stroke-width="0.01389in" svg:stroke-color="#000000" svg:stroke-opacity="100%" draw:stroke-linejoin="round"/>
      <style:paragraph-properties/>
    </style:style>
    <style:style style:family="graphic" style:name="a99">
      <style:graphic-properties style:writing-mode="lr-tb" draw:fill="solid" draw:fill-color="#000000" draw:opacity="100%" draw:stroke="solid" svg:stroke-width="0.01389in" svg:stroke-color="#000000" svg:stroke-opacity="100%" draw:stroke-linejoin="miter"/>
      <style:paragraph-properties/>
    </style:style>
    <style:style style:family="graphic" style:name="a62">
      <style:graphic-properties style:writing-mode="lr-tb" draw:fill="solid" draw:fill-color="#000000" draw:opacity="100%" draw:stroke="solid" svg:stroke-width="0.01389in" svg:stroke-color="#000000" svg:stroke-opacity="100%" draw:stroke-linejoin="round"/>
      <style:paragraph-properties/>
    </style:style>
    <style:style style:family="graphic" style:name="a63">
      <style:graphic-properties style:writing-mode="lr-tb" draw:fill="solid" draw:fill-color="#000000" draw:opacity="100%" draw:stroke="solid" svg:stroke-width="0.01389in" svg:stroke-color="#000000" svg:stroke-opacity="100%" draw:stroke-linejoin="round"/>
      <style:paragraph-properties/>
    </style:style>
    <style:style style:family="graphic" style:name="a100">
      <style:graphic-properties style:writing-mode="lr-tb" draw:fill="solid" draw:fill-color="#000000" draw:opacity="100%" draw:stroke="solid" svg:stroke-width="0.01389in" svg:stroke-color="#000000" svg:stroke-opacity="100%" draw:stroke-linejoin="round"/>
      <style:paragraph-properties/>
    </style:style>
    <style:style style:family="graphic" style:name="a64">
      <style:graphic-properties style:writing-mode="lr-tb" draw:fill="solid" draw:fill-color="#000000" draw:opacity="100%" draw:stroke="solid" svg:stroke-width="0.01389in" svg:stroke-color="#000000" svg:stroke-opacity="100%" draw:stroke-linejoin="round"/>
      <style:paragraph-properties/>
    </style:style>
    <style:style style:family="graphic" style:name="a101">
      <style:graphic-properties style:writing-mode="lr-tb" draw:fill="solid" draw:fill-color="#000000" draw:opacity="100%" draw:stroke="solid" svg:stroke-width="0.01389in" svg:stroke-color="#000000" svg:stroke-opacity="100%" draw:stroke-linejoin="round"/>
      <style:paragraph-properties/>
    </style:style>
    <style:style style:family="graphic" style:name="a0">
      <style:graphic-properties style:writing-mode="lr-tb" draw:fill="solid" draw:fill-color="#000000" draw:opacity="100%" draw:stroke="solid" svg:stroke-width="0.01389in" svg:stroke-color="#000000" svg:stroke-opacity="100%" draw:stroke-linejoin="miter"/>
      <style:paragraph-properties/>
    </style:style>
    <style:style style:family="graphic" style:name="a65">
      <style:graphic-properties style:writing-mode="lr-tb" draw:fill="solid" draw:fill-color="#000000" draw:opacity="100%" draw:stroke="solid" svg:stroke-width="0.01389in" svg:stroke-color="#000000" svg:stroke-opacity="100%" draw:stroke-linejoin="round"/>
      <style:paragraph-properties/>
    </style:style>
    <style:style style:family="graphic" style:name="a102">
      <style:graphic-properties style:wrap="run-through" style:run-through="foreground" style:writing-mode="lr-tb" style:horizontal-rel="paragraph" style:vertical-rel="paragraph" style:horizontal-pos="from-left" style:vertical-pos="from-top"/>
    </style:style>
    <style:style style:family="graphic" style:name="a1">
      <style:graphic-properties style:writing-mode="lr-tb" draw:fill="solid" draw:fill-color="#000000" draw:opacity="100%" draw:stroke="solid" svg:stroke-width="0.01389in" svg:stroke-color="#000000" svg:stroke-opacity="100%" draw:stroke-linejoin="round"/>
      <style:paragraph-properties/>
    </style:style>
    <style:style style:family="graphic" style:name="a2">
      <style:graphic-properties style:writing-mode="lr-tb" draw:fill="solid" draw:fill-color="#000000" draw:opacity="100%" draw:stroke="solid" svg:stroke-width="0.01389in" svg:stroke-color="#000000" svg:stroke-opacity="100%" draw:stroke-linejoin="round"/>
      <style:paragraph-properties/>
    </style:style>
    <style:style style:family="graphic" style:name="a66">
      <style:graphic-properties style:writing-mode="lr-tb" draw:fill="solid" draw:fill-color="#000000" draw:opacity="100%" draw:stroke="solid" svg:stroke-width="0.01389in" svg:stroke-color="#000000" svg:stroke-opacity="100%" draw:stroke-linejoin="round"/>
      <style:paragraph-properties/>
    </style:style>
    <style:style style:family="graphic" style:name="a3">
      <style:graphic-properties style:writing-mode="lr-tb" draw:fill="solid" draw:fill-color="#000000" draw:opacity="100%" draw:stroke="solid" svg:stroke-width="0.01389in" svg:stroke-color="#000000" svg:stroke-opacity="100%" draw:stroke-linejoin="round"/>
      <style:paragraph-properties/>
    </style:style>
    <style:style style:family="graphic" style:name="a67">
      <style:graphic-properties style:writing-mode="lr-tb" draw:fill="solid" draw:fill-color="#000000" draw:opacity="100%" draw:stroke="solid" svg:stroke-width="0.01389in" svg:stroke-color="#000000" svg:stroke-opacity="100%" draw:stroke-linejoin="round"/>
      <style:paragraph-properties/>
    </style:style>
    <style:style style:family="graphic" style:name="a30">
      <style:graphic-properties style:writing-mode="lr-tb" draw:fill="solid" draw:fill-color="#000000" draw:opacity="100%" draw:stroke="solid" svg:stroke-width="0.01389in" svg:stroke-color="#000000" svg:stroke-opacity="100%" draw:stroke-linejoin="round"/>
      <style:paragraph-properties/>
    </style:style>
    <style:style style:family="graphic" style:name="a68">
      <style:graphic-properties style:writing-mode="lr-tb" draw:fill="solid" draw:fill-color="#000000" draw:opacity="100%" draw:stroke="solid" svg:stroke-width="0.01389in" svg:stroke-color="#000000" svg:stroke-opacity="100%" draw:stroke-linejoin="round"/>
      <style:paragraph-properties/>
    </style:style>
    <style:style style:family="graphic" style:name="a4">
      <style:graphic-properties style:writing-mode="lr-tb" draw:fill="solid" draw:fill-color="#000000" draw:opacity="100%" draw:stroke="solid" svg:stroke-width="0.01389in" svg:stroke-color="#000000" svg:stroke-opacity="100%" draw:stroke-linejoin="round"/>
      <style:paragraph-properties/>
    </style:style>
    <style:style style:family="graphic" style:name="a31">
      <style:graphic-properties style:writing-mode="lr-tb" draw:fill="solid" draw:fill-color="#000000" draw:opacity="100%" draw:stroke="solid" svg:stroke-width="0.01389in" svg:stroke-color="#000000" svg:stroke-opacity="100%" draw:stroke-linejoin="round"/>
      <style:paragraph-properties/>
    </style:style>
    <style:style style:family="graphic" style:name="a69">
      <style:graphic-properties style:writing-mode="lr-tb" draw:fill="solid" draw:fill-color="#000000" draw:opacity="100%" draw:stroke="solid" svg:stroke-width="0.01389in" svg:stroke-color="#000000" svg:stroke-opacity="100%" draw:stroke-linejoin="round"/>
      <style:paragraph-properties/>
    </style:style>
    <style:style style:family="graphic" style:name="a5">
      <style:graphic-properties style:writing-mode="lr-tb" draw:fill="solid" draw:fill-color="#000000" draw:opacity="100%" draw:stroke="solid" svg:stroke-width="0.01389in" svg:stroke-color="#000000" svg:stroke-opacity="100%" draw:stroke-linejoin="round"/>
      <style:paragraph-properties/>
    </style:style>
    <style:style style:family="graphic" style:name="a32">
      <style:graphic-properties style:writing-mode="lr-tb" draw:fill="solid" draw:fill-color="#000000" draw:opacity="100%" draw:stroke="solid" svg:stroke-width="0.01389in" svg:stroke-color="#000000" svg:stroke-opacity="100%" draw:stroke-linejoin="round"/>
      <style:paragraph-properties/>
    </style:style>
    <style:style style:family="graphic" style:name="a6">
      <style:graphic-properties style:writing-mode="lr-tb" draw:fill="solid" draw:fill-color="#000000" draw:opacity="100%" draw:stroke="solid" svg:stroke-width="0.01389in" svg:stroke-color="#000000" svg:stroke-opacity="100%" draw:stroke-linejoin="round"/>
      <style:paragraph-properties/>
    </style:style>
    <style:style style:family="graphic" style:name="a33">
      <style:graphic-properties style:writing-mode="lr-tb" draw:fill="solid" draw:fill-color="#000000" draw:opacity="100%" draw:stroke="solid" svg:stroke-width="0.01389in" svg:stroke-color="#000000" svg:stroke-opacity="100%" draw:stroke-linejoin="round"/>
      <style:paragraph-properties/>
    </style:style>
    <style:style style:family="graphic" style:name="a7">
      <style:graphic-properties style:writing-mode="lr-tb" draw:fill="solid" draw:fill-color="#000000" draw:opacity="100%" draw:stroke="solid" svg:stroke-width="0.01389in" svg:stroke-color="#000000" svg:stroke-opacity="100%" draw:stroke-linejoin="round"/>
      <style:paragraph-properties/>
    </style:style>
    <style:style style:family="graphic" style:name="a34">
      <style:graphic-properties style:writing-mode="lr-tb" draw:fill="solid" draw:fill-color="#000000" draw:opacity="100%" draw:stroke="solid" svg:stroke-width="0.01389in" svg:stroke-color="#000000" svg:stroke-opacity="100%" draw:stroke-linejoin="round"/>
      <style:paragraph-properties/>
    </style:style>
    <style:style style:family="graphic" style:name="a8">
      <style:graphic-properties style:writing-mode="lr-tb" draw:fill="solid" draw:fill-color="#000000" draw:opacity="100%" draw:stroke="solid" svg:stroke-width="0.01389in" svg:stroke-color="#000000" svg:stroke-opacity="100%" draw:stroke-linejoin="round"/>
      <style:paragraph-properties/>
    </style:style>
    <style:style style:family="graphic" style:name="a35">
      <style:graphic-properties style:writing-mode="lr-tb" draw:fill="solid" draw:fill-color="#000000" draw:opacity="100%" draw:stroke="solid" svg:stroke-width="0.01389in" svg:stroke-color="#000000" svg:stroke-opacity="100%" draw:stroke-linejoin="round"/>
      <style:paragraph-properties/>
    </style:style>
    <style:style style:family="graphic" style:name="a9">
      <style:graphic-properties style:writing-mode="lr-tb" draw:fill="solid" draw:fill-color="#000000" draw:opacity="100%" draw:stroke="solid" svg:stroke-width="0.01389in" svg:stroke-color="#000000" svg:stroke-opacity="100%" draw:stroke-linejoin="round"/>
      <style:paragraph-properties/>
    </style:style>
    <style:style style:family="graphic" style:name="a36">
      <style:graphic-properties style:writing-mode="lr-tb" draw:fill="solid" draw:fill-color="#000000" draw:opacity="100%" draw:stroke="solid" svg:stroke-width="0.01389in" svg:stroke-color="#000000" svg:stroke-opacity="100%" draw:stroke-linejoin="round"/>
      <style:paragraph-properties/>
    </style:style>
    <style:style style:family="graphic" style:name="a37">
      <style:graphic-properties style:writing-mode="lr-tb" draw:fill="solid" draw:fill-color="#000000" draw:opacity="100%" draw:stroke="solid" svg:stroke-width="0.01389in" svg:stroke-color="#000000" svg:stroke-opacity="100%" draw:stroke-linejoin="round"/>
      <style:paragraph-properties/>
    </style:style>
    <style:style style:family="graphic" style:name="a38">
      <style:graphic-properties style:writing-mode="lr-tb" draw:fill="solid" draw:fill-color="#000000" draw:opacity="100%" draw:stroke="solid" svg:stroke-width="0.01389in" svg:stroke-color="#000000" svg:stroke-opacity="100%" draw:stroke-linejoin="round"/>
      <style:paragraph-properties/>
    </style:style>
    <style:style style:family="graphic" style:name="a39">
      <style:graphic-properties style:writing-mode="lr-tb" draw:fill="solid" draw:fill-color="#000000" draw:opacity="100%" draw:stroke="solid" svg:stroke-width="0.01389in" svg:stroke-color="#000000" svg:stroke-opacity="100%" draw:stroke-linejoin="round"/>
      <style:paragraph-properties/>
    </style:style>
    <style:style style:family="graphic" style:name="a70">
      <style:graphic-properties style:writing-mode="lr-tb" draw:fill="solid" draw:fill-color="#000000" draw:opacity="100%" draw:stroke="solid" svg:stroke-width="0.01389in" svg:stroke-color="#000000" svg:stroke-opacity="100%" draw:stroke-linejoin="round"/>
      <style:paragraph-properties/>
    </style:style>
    <style:style style:family="graphic" style:name="a71">
      <style:graphic-properties style:writing-mode="lr-tb" draw:fill="solid" draw:fill-color="#000000" draw:opacity="100%" draw:stroke="solid" svg:stroke-width="0.01389in" svg:stroke-color="#000000" svg:stroke-opacity="100%" draw:stroke-linejoin="round"/>
      <style:paragraph-properties/>
    </style:style>
    <style:style style:family="graphic" style:name="a72">
      <style:graphic-properties style:writing-mode="lr-tb" draw:fill="solid" draw:fill-color="#000000" draw:opacity="100%" draw:stroke="solid" svg:stroke-width="0.01389in" svg:stroke-color="#000000" svg:stroke-opacity="100%" draw:stroke-linejoin="round"/>
      <style:paragraph-properties/>
    </style:style>
    <style:style style:family="graphic" style:name="a73">
      <style:graphic-properties style:writing-mode="lr-tb" draw:fill="solid" draw:fill-color="#000000" draw:opacity="100%" draw:stroke="solid" svg:stroke-width="0.01389in" svg:stroke-color="#000000" svg:stroke-opacity="100%" draw:stroke-linejoin="round"/>
      <style:paragraph-properties/>
    </style:style>
    <style:style style:family="graphic" style:name="a74">
      <style:graphic-properties style:writing-mode="lr-tb" draw:fill="solid" draw:fill-color="#000000" draw:opacity="100%" draw:stroke="solid" svg:stroke-width="0.01389in" svg:stroke-color="#000000" svg:stroke-opacity="100%" draw:stroke-linejoin="round"/>
      <style:paragraph-properties/>
    </style:style>
    <style:style style:family="graphic" style:name="a75">
      <style:graphic-properties style:writing-mode="lr-tb" draw:fill="solid" draw:fill-color="#000000" draw:opacity="100%" draw:stroke="solid" svg:stroke-width="0.01389in" svg:stroke-color="#000000" svg:stroke-opacity="100%" draw:stroke-linejoin="round"/>
      <style:paragraph-properties/>
    </style:style>
    <style:style style:family="graphic" style:name="a76">
      <style:graphic-properties style:writing-mode="lr-tb" draw:fill="solid" draw:fill-color="#000000" draw:opacity="100%" draw:stroke="solid" svg:stroke-width="0.01389in" svg:stroke-color="#000000" svg:stroke-opacity="100%" draw:stroke-linejoin="round"/>
      <style:paragraph-properties/>
    </style:style>
    <style:style style:family="graphic" style:name="a77">
      <style:graphic-properties style:writing-mode="lr-tb" draw:fill="solid" draw:fill-color="#000000" draw:opacity="100%" draw:stroke="solid" svg:stroke-width="0.01389in" svg:stroke-color="#000000" svg:stroke-opacity="100%" draw:stroke-linejoin="round"/>
      <style:paragraph-properties/>
    </style:style>
    <style:style style:family="graphic" style:name="a40">
      <style:graphic-properties style:writing-mode="lr-tb" draw:fill="solid" draw:fill-color="#000000" draw:opacity="100%" draw:stroke="solid" svg:stroke-width="0.01389in" svg:stroke-color="#000000" svg:stroke-opacity="100%" draw:stroke-linejoin="round"/>
      <style:paragraph-properties/>
    </style:style>
    <style:style style:family="graphic" style:name="a78">
      <style:graphic-properties style:writing-mode="lr-tb" draw:fill="solid" draw:fill-color="#000000" draw:opacity="100%" draw:stroke="solid" svg:stroke-width="0.01389in" svg:stroke-color="#000000" svg:stroke-opacity="100%" draw:stroke-linejoin="round"/>
      <style:paragraph-properties/>
    </style:style>
    <style:style style:family="graphic" style:name="a41">
      <style:graphic-properties style:writing-mode="lr-tb" draw:fill="solid" draw:fill-color="#000000" draw:opacity="100%" draw:stroke="solid" svg:stroke-width="0.01389in" svg:stroke-color="#000000" svg:stroke-opacity="100%" draw:stroke-linejoin="round"/>
      <style:paragraph-properties/>
    </style:style>
    <style:style style:family="graphic" style:name="a79">
      <style:graphic-properties style:writing-mode="lr-tb" draw:fill="solid" draw:fill-color="#000000" draw:opacity="100%" draw:stroke="solid" svg:stroke-width="0.01389in" svg:stroke-color="#000000" svg:stroke-opacity="100%" draw:stroke-linejoin="round"/>
      <style:paragraph-properties/>
    </style:style>
    <style:style style:family="graphic" style:name="a42">
      <style:graphic-properties style:writing-mode="lr-tb" draw:fill="solid" draw:fill-color="#000000" draw:opacity="100%" draw:stroke="solid" svg:stroke-width="0.01389in" svg:stroke-color="#000000" svg:stroke-opacity="100%" draw:stroke-linejoin="round"/>
      <style:paragraph-properties/>
    </style:style>
    <style:style style:family="graphic" style:name="a43">
      <style:graphic-properties style:writing-mode="lr-tb" draw:fill="solid" draw:fill-color="#000000" draw:opacity="100%" draw:stroke="solid" svg:stroke-width="0.01389in" svg:stroke-color="#000000" svg:stroke-opacity="100%" draw:stroke-linejoin="round"/>
      <style:paragraph-properties/>
    </style:style>
    <style:style style:family="graphic" style:name="a44">
      <style:graphic-properties style:writing-mode="lr-tb" draw:fill="solid" draw:fill-color="#000000" draw:opacity="100%" draw:stroke="solid" svg:stroke-width="0.01389in" svg:stroke-color="#000000" svg:stroke-opacity="100%" draw:stroke-linejoin="round"/>
      <style:paragraph-properties/>
    </style:style>
    <style:style style:family="graphic" style:name="a45">
      <style:graphic-properties style:writing-mode="lr-tb" draw:fill="solid" draw:fill-color="#000000" draw:opacity="100%" draw:stroke="solid" svg:stroke-width="0.01389in" svg:stroke-color="#000000" svg:stroke-opacity="100%" draw:stroke-linejoin="round"/>
      <style:paragraph-properties/>
    </style:style>
    <style:style style:family="graphic" style:name="a46">
      <style:graphic-properties style:writing-mode="lr-tb" draw:fill="solid" draw:fill-color="#000000" draw:opacity="100%" draw:stroke="solid" svg:stroke-width="0.01389in" svg:stroke-color="#000000" svg:stroke-opacity="100%" draw:stroke-linejoin="round"/>
      <style:paragraph-properties/>
    </style:style>
    <style:style style:family="graphic" style:name="a47">
      <style:graphic-properties style:writing-mode="lr-tb" draw:fill="solid" draw:fill-color="#000000" draw:opacity="100%" draw:stroke="solid" svg:stroke-width="0.01389in" svg:stroke-color="#000000" svg:stroke-opacity="100%" draw:stroke-linejoin="round"/>
      <style:paragraph-properties/>
    </style:style>
    <style:style style:family="graphic" style:name="a10">
      <style:graphic-properties style:writing-mode="lr-tb" draw:fill="solid" draw:fill-color="#000000" draw:opacity="100%" draw:stroke="solid" svg:stroke-width="0.01389in" svg:stroke-color="#000000" svg:stroke-opacity="100%" draw:stroke-linejoin="round"/>
      <style:paragraph-properties/>
    </style:style>
    <style:style style:family="graphic" style:name="a48">
      <style:graphic-properties style:writing-mode="lr-tb" draw:fill="solid" draw:fill-color="#000000" draw:opacity="100%" draw:stroke="solid" svg:stroke-width="0.01389in" svg:stroke-color="#000000" svg:stroke-opacity="100%" draw:stroke-linejoin="round"/>
      <style:paragraph-properties/>
    </style:style>
    <style:style style:family="graphic" style:name="a11">
      <style:graphic-properties style:writing-mode="lr-tb" draw:fill="solid" draw:fill-color="#000000" draw:opacity="100%" draw:stroke="solid" svg:stroke-width="0.01389in" svg:stroke-color="#000000" svg:stroke-opacity="100%" draw:stroke-linejoin="round"/>
      <style:paragraph-properties/>
    </style:style>
    <style:style style:family="graphic" style:name="a49">
      <style:graphic-properties style:writing-mode="lr-tb" draw:fill="solid" draw:fill-color="#000000" draw:opacity="100%" draw:stroke="solid" svg:stroke-width="0.01389in" svg:stroke-color="#000000" svg:stroke-opacity="100%" draw:stroke-linejoin="round"/>
      <style:paragraph-properties/>
    </style:style>
    <style:style style:family="graphic" style:name="a12">
      <style:graphic-properties style:writing-mode="lr-tb" draw:fill="solid" draw:fill-color="#000000" draw:opacity="100%" draw:stroke="solid" svg:stroke-width="0.01389in" svg:stroke-color="#000000" svg:stroke-opacity="100%" draw:stroke-linejoin="round"/>
      <style:paragraph-properties/>
    </style:style>
    <style:style style:family="graphic" style:name="a13">
      <style:graphic-properties style:writing-mode="lr-tb" draw:fill="solid" draw:fill-color="#000000" draw:opacity="100%" draw:stroke="solid" svg:stroke-width="0.01389in" svg:stroke-color="#000000" svg:stroke-opacity="100%" draw:stroke-linejoin="miter"/>
      <style:paragraph-properties/>
    </style:style>
    <style:style style:family="graphic" style:name="a14">
      <style:graphic-properties style:writing-mode="lr-tb" draw:fill="solid" draw:fill-color="#000000" draw:opacity="100%" draw:stroke="solid" svg:stroke-width="0.01389in" svg:stroke-color="#000000" svg:stroke-opacity="100%" draw:stroke-linejoin="round"/>
      <style:paragraph-properties/>
    </style:style>
    <style:style style:family="graphic" style:name="a15">
      <style:graphic-properties style:writing-mode="lr-tb" draw:fill="solid" draw:fill-color="#000000" draw:opacity="100%" draw:stroke="solid" svg:stroke-width="0.01389in" svg:stroke-color="#000000" svg:stroke-opacity="100%" draw:stroke-linejoin="miter"/>
      <style:paragraph-properties/>
    </style:style>
    <style:style style:family="graphic" style:name="a16">
      <style:graphic-properties style:writing-mode="lr-tb" draw:fill="solid" draw:fill-color="#000000" draw:opacity="100%" draw:stroke="solid" svg:stroke-width="0.01389in" svg:stroke-color="#000000" svg:stroke-opacity="100%" draw:stroke-linejoin="round"/>
      <style:paragraph-properties/>
    </style:style>
    <style:style style:family="graphic" style:name="a17">
      <style:graphic-properties style:writing-mode="lr-tb" draw:fill="solid" draw:fill-color="#000000" draw:opacity="100%" draw:stroke="solid" svg:stroke-width="0.01389in" svg:stroke-color="#000000" svg:stroke-opacity="100%" draw:stroke-linejoin="round"/>
      <style:paragraph-properties/>
    </style:style>
    <style:style style:family="graphic" style:name="a18">
      <style:graphic-properties style:writing-mode="lr-tb" draw:fill="solid" draw:fill-color="#000000" draw:opacity="100%" draw:stroke="solid" svg:stroke-width="0.01389in" svg:stroke-color="#000000" svg:stroke-opacity="100%" draw:stroke-linejoin="miter"/>
      <style:paragraph-properties/>
    </style:style>
    <style:style style:family="graphic" style:name="a19">
      <style:graphic-properties style:writing-mode="lr-tb" draw:fill="solid" draw:fill-color="#000000" draw:opacity="100%" draw:stroke="solid" svg:stroke-width="0.01389in" svg:stroke-color="#000000" svg:stroke-opacity="100%" draw:stroke-linejoin="round"/>
      <style:paragraph-properties/>
    </style:style>
    <style:style style:family="graphic" style:name="a80">
      <style:graphic-properties style:writing-mode="lr-tb" draw:fill="solid" draw:fill-color="#000000" draw:opacity="100%" draw:stroke="solid" svg:stroke-width="0.01389in" svg:stroke-color="#000000" svg:stroke-opacity="100%" draw:stroke-linejoin="round"/>
      <style:paragraph-properties/>
    </style:style>
    <style:style style:family="graphic" style:name="a81">
      <style:graphic-properties style:writing-mode="lr-tb" draw:fill="solid" draw:fill-color="#000000" draw:opacity="100%" draw:stroke="solid" svg:stroke-width="0.01389in" svg:stroke-color="#000000" svg:stroke-opacity="100%" draw:stroke-linejoin="round"/>
      <style:paragraph-properties/>
    </style:style>
    <style:style style:family="graphic" style:name="a82">
      <style:graphic-properties style:writing-mode="lr-tb" draw:fill="solid" draw:fill-color="#000000" draw:opacity="100%" draw:stroke="solid" svg:stroke-width="0.01389in" svg:stroke-color="#000000" svg:stroke-opacity="100%" draw:stroke-linejoin="round"/>
      <style:paragraph-properties/>
    </style:style>
    <style:style style:family="graphic" style:name="a83">
      <style:graphic-properties style:writing-mode="lr-tb" draw:fill="solid" draw:fill-color="#000000" draw:opacity="100%" draw:stroke="solid" svg:stroke-width="0.01389in" svg:stroke-color="#000000" svg:stroke-opacity="100%" draw:stroke-linejoin="round"/>
      <style:paragraph-properties/>
    </style:style>
    <style:style style:family="graphic" style:name="a84">
      <style:graphic-properties style:writing-mode="lr-tb" draw:fill="solid" draw:fill-color="#000000" draw:opacity="100%" draw:stroke="solid" svg:stroke-width="0.01389in" svg:stroke-color="#000000" svg:stroke-opacity="100%" draw:stroke-linejoin="round"/>
      <style:paragraph-properties/>
    </style:style>
    <style:style style:family="graphic" style:name="a85">
      <style:graphic-properties style:writing-mode="lr-tb" draw:fill="solid" draw:fill-color="#000000" draw:opacity="100%" draw:stroke="solid" svg:stroke-width="0.01389in" svg:stroke-color="#000000" svg:stroke-opacity="100%" draw:stroke-linejoin="round"/>
      <style:paragraph-properties/>
    </style:style>
  </office:automatic-styles>
  <office:body>
    <office:text text:use-soft-page-breaks="true">
      <text:p text:style-name="P1"><draw:g draw:z-index="251657728" draw:name="Group 2" draw:id="id102" draw:style-name="a102" text:anchor-type="paragraph"><svg:title/><svg:desc/><draw:custom-shape svg:x="3.125in" svg:y="-0.49583in" svg:width="0.00833in" svg:height="0.51111in" draw:z-index="0" draw:id="id0" draw:style-name="a0" draw:name="Rectangle 3"><svg:title/><svg:desc/><draw:enhanced-geometry draw:type="non-primitive" svg:viewBox="0 0 21600 21600" draw:enhanced-path="M 0 0 L 21600 0 21600 21600 0 21600 Z N"/></draw:custom-shape><draw:custom-shape svg:x="3.125in" svg:y="0.01528in" svg:width="0.02639in" svg:height="0.06667in" draw:z-index="0" draw:id="id1" draw:style-name="a1" draw:name="Freeform 4"><svg:title/><svg:desc/><draw:enhanced-geometry draw:type="non-primitive" svg:viewBox="0 0 46 111" draw:enhanced-path="M 14 0 L 14 14 16 28 18 41 21 55 25 66 30 78 46 103 34 111 18 85 11 73 7 58 4 44 2 30 0 16 0 0 14 0 Z N" draw:text-areas="?f64 ?f66 ?f65 ?f67" draw:glue-points="?f36 ?f37 ?f36 ?f38 ?f39 ?f40 ?f41 ?f42 ?f43 ?f44 ?f45 ?f46 ?f47 ?f48 ?f49 ?f50 ?f51 ?f52 ?f41 ?f53 ?f54 ?f55 ?f56 ?f57 ?f58 ?f59 ?f60 ?f61 ?f62 ?f63 ?f62 ?f37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11"/><draw:equation draw:name="f8" draw:formula="14 * ?f5 / 46"/><draw:equation draw:name="f9" draw:formula="0 * ?f4 / 111"/><draw:equation draw:name="f10" draw:formula="14 * ?f4 / 111"/><draw:equation draw:name="f11" draw:formula="16 * ?f5 / 46"/><draw:equation draw:name="f12" draw:formula="28 * ?f4 / 111"/><draw:equation draw:name="f13" draw:formula="18 * ?f5 / 46"/><draw:equation draw:name="f14" draw:formula="41 * ?f4 / 111"/><draw:equation draw:name="f15" draw:formula="21 * ?f5 / 46"/><draw:equation draw:name="f16" draw:formula="55 * ?f4 / 111"/><draw:equation draw:name="f17" draw:formula="25 * ?f5 / 46"/><draw:equation draw:name="f18" draw:formula="66 * ?f4 / 111"/><draw:equation draw:name="f19" draw:formula="30 * ?f5 / 46"/><draw:equation draw:name="f20" draw:formula="78 * ?f4 / 111"/><draw:equation draw:name="f21" draw:formula="46 * ?f5 / 46"/><draw:equation draw:name="f22" draw:formula="103 * ?f4 / 111"/><draw:equation draw:name="f23" draw:formula="34 * ?f5 / 46"/><draw:equation draw:name="f24" draw:formula="111 * ?f4 / 111"/><draw:equation draw:name="f25" draw:formula="85 * ?f4 / 111"/><draw:equation draw:name="f26" draw:formula="11 * ?f5 / 46"/><draw:equation draw:name="f27" draw:formula="73 * ?f4 / 111"/><draw:equation draw:name="f28" draw:formula="7 * ?f5 / 46"/><draw:equation draw:name="f29" draw:formula="58 * ?f4 / 111"/><draw:equation draw:name="f30" draw:formula="4 * ?f5 / 46"/><draw:equation draw:name="f31" draw:formula="44 * ?f4 / 111"/><draw:equation draw:name="f32" draw:formula="2 * ?f5 / 46"/><draw:equation draw:name="f33" draw:formula="30 * ?f4 / 111"/><draw:equation draw:name="f34" draw:formula="0 * ?f5 / 46"/><draw:equation draw:name="f35" draw:formula="16 * ?f4 / 111"/><draw:equation draw:name="f36" draw:formula="?f8 / ?f6"/><draw:equation draw:name="f37" draw:formula="?f9 / ?f7"/><draw:equation draw:name="f38" draw:formula="?f10 / ?f7"/><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6"/><draw:equation draw:name="f52" draw:formula="?f24 / ?f7"/><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3.125in" svg:y="0.01528in" svg:width="0.00833in" svg:height="0.00069in" draw:z-index="0" draw:id="id2" draw:style-name="a2" draw:name="Freeform 5"><svg:title/><svg:desc/><draw:enhanced-geometry draw:type="non-primitive" svg:viewBox="0 0 7620 635" draw:enhanced-path="M 0 0 L 762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35"/><draw:equation draw:name="f8" draw:formula="0 / ?f6"/><draw:equation draw:name="f9" draw:formula="0 / ?f7"/><draw:equation draw:name="f10" draw:formula="7620 / ?f6"/><draw:equation draw:name="f11" draw:formula="635 / ?f7"/></draw:enhanced-geometry></draw:custom-shape><draw:custom-shape svg:x="3.14444in" svg:y="0.07708in" svg:width="0.05625in" svg:height="0.04931in" draw:z-index="0" draw:id="id3" draw:style-name="a3" draw:name="Freeform 6"><svg:title/><svg:desc/><draw:enhanced-geometry draw:type="non-primitive" svg:viewBox="0 0 96 82" draw:enhanced-path="M 12 0 L 21 12 30 24 38 33 49 42 58 49 70 56 82 61 96 68 89 82 75 75 63 68 51 61 38 52 28 44 19 33 9 22 0 8 12 0 Z N" draw:text-areas="?f72 ?f74 ?f73 ?f75" draw:glue-points="?f40 ?f41 ?f42 ?f43 ?f44 ?f45 ?f46 ?f47 ?f48 ?f49 ?f50 ?f51 ?f52 ?f53 ?f54 ?f55 ?f56 ?f57 ?f58 ?f59 ?f60 ?f61 ?f62 ?f57 ?f63 ?f55 ?f46 ?f64 ?f65 ?f66 ?f67 ?f47 ?f68 ?f69 ?f70 ?f71 ?f40 ?f4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82"/><draw:equation draw:name="f8" draw:formula="12 * ?f5 / 96"/><draw:equation draw:name="f9" draw:formula="0 * ?f4 / 82"/><draw:equation draw:name="f10" draw:formula="21 * ?f5 / 96"/><draw:equation draw:name="f11" draw:formula="12 * ?f4 / 82"/><draw:equation draw:name="f12" draw:formula="30 * ?f5 / 96"/><draw:equation draw:name="f13" draw:formula="24 * ?f4 / 82"/><draw:equation draw:name="f14" draw:formula="38 * ?f5 / 96"/><draw:equation draw:name="f15" draw:formula="33 * ?f4 / 82"/><draw:equation draw:name="f16" draw:formula="49 * ?f5 / 96"/><draw:equation draw:name="f17" draw:formula="42 * ?f4 / 82"/><draw:equation draw:name="f18" draw:formula="58 * ?f5 / 96"/><draw:equation draw:name="f19" draw:formula="49 * ?f4 / 82"/><draw:equation draw:name="f20" draw:formula="70 * ?f5 / 96"/><draw:equation draw:name="f21" draw:formula="56 * ?f4 / 82"/><draw:equation draw:name="f22" draw:formula="82 * ?f5 / 96"/><draw:equation draw:name="f23" draw:formula="61 * ?f4 / 82"/><draw:equation draw:name="f24" draw:formula="96 * ?f5 / 96"/><draw:equation draw:name="f25" draw:formula="68 * ?f4 / 82"/><draw:equation draw:name="f26" draw:formula="89 * ?f5 / 96"/><draw:equation draw:name="f27" draw:formula="82 * ?f4 / 82"/><draw:equation draw:name="f28" draw:formula="75 * ?f5 / 96"/><draw:equation draw:name="f29" draw:formula="75 * ?f4 / 82"/><draw:equation draw:name="f30" draw:formula="63 * ?f5 / 96"/><draw:equation draw:name="f31" draw:formula="51 * ?f5 / 96"/><draw:equation draw:name="f32" draw:formula="52 * ?f4 / 82"/><draw:equation draw:name="f33" draw:formula="28 * ?f5 / 96"/><draw:equation draw:name="f34" draw:formula="44 * ?f4 / 82"/><draw:equation draw:name="f35" draw:formula="19 * ?f5 / 96"/><draw:equation draw:name="f36" draw:formula="9 * ?f5 / 96"/><draw:equation draw:name="f37" draw:formula="22 * ?f4 / 82"/><draw:equation draw:name="f38" draw:formula="0 * ?f5 / 96"/><draw:equation draw:name="f39" draw:formula="8 * ?f4 / 82"/><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6"/><draw:equation draw:name="f64" draw:formula="?f32 / ?f7"/><draw:equation draw:name="f65" draw:formula="?f33 / ?f6"/><draw:equation draw:name="f66" draw:formula="?f34 / ?f7"/><draw:equation draw:name="f67" draw:formula="?f35 / ?f6"/><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3.14444in" svg:y="0.07708in" svg:width="0.00694in" svg:height="0.00486in" draw:z-index="0" draw:id="id4" draw:style-name="a4" draw:name="Freeform 7"><svg:title/><svg:desc/><draw:enhanced-geometry draw:type="non-primitive" svg:viewBox="0 0 12 8" draw:enhanced-path="M 0 8 L 12 0 0 8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2"/><draw:equation draw:name="f8" draw:formula="0 * ?f6 / 12"/><draw:equation draw:name="f9" draw:formula="8 * ?f4 / 8"/><draw:equation draw:name="f10" draw:formula="12 * ?f6 / 12"/><draw:equation draw:name="f11" draw:formula="0 * ?f4 / 8"/><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19722in" svg:y="0.11806in" svg:width="0.17917in" svg:height="0.08194in" draw:z-index="0" draw:id="id5" draw:style-name="a5" draw:name="Freeform 8"><svg:title/><svg:desc/><draw:enhanced-geometry draw:type="non-primitive" svg:viewBox="0 0 308 136" draw:enhanced-path="M 5 0 L 0 14 303 136 308 122 5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draw:equation draw:name="f7" draw:formula="?f4 / 136"/><draw:equation draw:name="f8" draw:formula="5 * ?f5 / 308"/><draw:equation draw:name="f9" draw:formula="0 * ?f4 / 136"/><draw:equation draw:name="f10" draw:formula="0 * ?f5 / 308"/><draw:equation draw:name="f11" draw:formula="14 * ?f4 / 136"/><draw:equation draw:name="f12" draw:formula="303 * ?f5 / 308"/><draw:equation draw:name="f13" draw:formula="136 * ?f4 / 136"/><draw:equation draw:name="f14" draw:formula="308 * ?f5 / 308"/><draw:equation draw:name="f15" draw:formula="122 * ?f4 / 13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19653in" svg:y="0.11806in" svg:width="0.00417in" svg:height="0.00833in" draw:z-index="0" draw:id="id6" draw:style-name="a6" draw:name="Freeform 9"><svg:title/><svg:desc/><draw:enhanced-geometry draw:type="non-primitive" svg:viewBox="0 0 7 14" draw:enhanced-path="M 0 14 L 2 14 7 0 0 14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4"/><draw:equation draw:name="f8" draw:formula="0 * ?f5 / 7"/><draw:equation draw:name="f9" draw:formula="14 * ?f4 / 14"/><draw:equation draw:name="f10" draw:formula="2 * ?f5 / 7"/><draw:equation draw:name="f11" draw:formula="7 * ?f5 / 7"/><draw:equation draw:name="f12" draw:formula="0 * ?f4 / 14"/><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37292in" svg:y="0.11806in" svg:width="0.17986in" svg:height="0.08194in" draw:z-index="0" draw:id="id7" draw:style-name="a7" draw:name="Freeform 10"><svg:title/><svg:desc/><draw:enhanced-geometry draw:type="non-primitive" svg:viewBox="0 0 310 136" draw:enhanced-path="M 0 122 L 5 136 310 14 304 0 0 12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draw:equation draw:name="f7" draw:formula="?f4 / 136"/><draw:equation draw:name="f8" draw:formula="0 * ?f5 / 310"/><draw:equation draw:name="f9" draw:formula="122 * ?f4 / 136"/><draw:equation draw:name="f10" draw:formula="5 * ?f5 / 310"/><draw:equation draw:name="f11" draw:formula="136 * ?f4 / 136"/><draw:equation draw:name="f12" draw:formula="310 * ?f5 / 310"/><draw:equation draw:name="f13" draw:formula="14 * ?f4 / 136"/><draw:equation draw:name="f14" draw:formula="304 * ?f5 / 310"/><draw:equation draw:name="f15" draw:formula="0 * ?f4 / 13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37292in" svg:y="0.19167in" svg:width="0.00347in" svg:height="0.00833in" draw:z-index="0" draw:id="id8" draw:style-name="a8" draw:name="Freeform 11"><svg:title/><svg:desc/><draw:enhanced-geometry draw:type="non-primitive" svg:viewBox="0 0 5 14" draw:enhanced-path="M 0 14 L 3 14 5 14 0 0 5 0 0 14 Z N" draw:text-areas="?f18 ?f20 ?f19 ?f21" draw:glue-points="?f13 ?f14 ?f15 ?f14 ?f16 ?f14 ?f13 ?f17 ?f16 ?f17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14"/><draw:equation draw:name="f8" draw:formula="0 * ?f5 / 5"/><draw:equation draw:name="f9" draw:formula="14 * ?f4 / 14"/><draw:equation draw:name="f10" draw:formula="3 * ?f5 / 5"/><draw:equation draw:name="f11" draw:formula="5 * ?f5 / 5"/><draw:equation draw:name="f12" draw:formula="0 * ?f4 / 14"/><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54931in" svg:y="0.07708in" svg:width="0.05556in" svg:height="0.04931in" draw:z-index="0" draw:id="id9" draw:style-name="a9" draw:name="Freeform 12"><svg:title/><svg:desc/><draw:enhanced-geometry draw:type="non-primitive" svg:viewBox="0 0 95 82" draw:enhanced-path="M 0 68 L 14 61 27 56 37 49 48 42 57 33 65 24 74 12 83 0 95 8 86 22 78 33 67 44 57 52 46 61 34 68 20 75 6 82 0 68 Z N" draw:text-areas="?f72 ?f74 ?f73 ?f75" draw:glue-points="?f40 ?f41 ?f42 ?f43 ?f44 ?f45 ?f46 ?f47 ?f48 ?f49 ?f50 ?f51 ?f52 ?f53 ?f54 ?f55 ?f56 ?f57 ?f58 ?f59 ?f60 ?f61 ?f62 ?f51 ?f63 ?f64 ?f50 ?f65 ?f66 ?f43 ?f67 ?f41 ?f68 ?f69 ?f70 ?f71 ?f40 ?f4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2"/><draw:equation draw:name="f8" draw:formula="0 * ?f5 / 95"/><draw:equation draw:name="f9" draw:formula="68 * ?f4 / 82"/><draw:equation draw:name="f10" draw:formula="14 * ?f5 / 95"/><draw:equation draw:name="f11" draw:formula="61 * ?f4 / 82"/><draw:equation draw:name="f12" draw:formula="27 * ?f5 / 95"/><draw:equation draw:name="f13" draw:formula="56 * ?f4 / 82"/><draw:equation draw:name="f14" draw:formula="37 * ?f5 / 95"/><draw:equation draw:name="f15" draw:formula="49 * ?f4 / 82"/><draw:equation draw:name="f16" draw:formula="48 * ?f5 / 95"/><draw:equation draw:name="f17" draw:formula="42 * ?f4 / 82"/><draw:equation draw:name="f18" draw:formula="57 * ?f5 / 95"/><draw:equation draw:name="f19" draw:formula="33 * ?f4 / 82"/><draw:equation draw:name="f20" draw:formula="65 * ?f5 / 95"/><draw:equation draw:name="f21" draw:formula="24 * ?f4 / 82"/><draw:equation draw:name="f22" draw:formula="74 * ?f5 / 95"/><draw:equation draw:name="f23" draw:formula="12 * ?f4 / 82"/><draw:equation draw:name="f24" draw:formula="83 * ?f5 / 95"/><draw:equation draw:name="f25" draw:formula="0 * ?f4 / 82"/><draw:equation draw:name="f26" draw:formula="95 * ?f5 / 95"/><draw:equation draw:name="f27" draw:formula="8 * ?f4 / 82"/><draw:equation draw:name="f28" draw:formula="86 * ?f5 / 95"/><draw:equation draw:name="f29" draw:formula="22 * ?f4 / 82"/><draw:equation draw:name="f30" draw:formula="78 * ?f5 / 95"/><draw:equation draw:name="f31" draw:formula="67 * ?f5 / 95"/><draw:equation draw:name="f32" draw:formula="44 * ?f4 / 82"/><draw:equation draw:name="f33" draw:formula="52 * ?f4 / 82"/><draw:equation draw:name="f34" draw:formula="46 * ?f5 / 95"/><draw:equation draw:name="f35" draw:formula="34 * ?f5 / 95"/><draw:equation draw:name="f36" draw:formula="20 * ?f5 / 95"/><draw:equation draw:name="f37" draw:formula="75 * ?f4 / 82"/><draw:equation draw:name="f38" draw:formula="6 * ?f5 / 95"/><draw:equation draw:name="f39" draw:formula="82 * ?f4 / 82"/><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7"/><draw:equation draw:name="f58" draw:formula="?f26 / ?f6"/><draw:equation draw:name="f59" draw:formula="?f27 / ?f7"/><draw:equation draw:name="f60" draw:formula="?f28 / ?f6"/><draw:equation draw:name="f61" draw:formula="?f29 / ?f7"/><draw:equation draw:name="f62" draw:formula="?f30 / ?f6"/><draw:equation draw:name="f63" draw:formula="?f31 / ?f6"/><draw:equation draw:name="f64" draw:formula="?f32 / ?f7"/><draw:equation draw:name="f65" draw:formula="?f33 / ?f7"/><draw:equation draw:name="f66" draw:formula="?f34 / ?f6"/><draw:equation draw:name="f67" draw:formula="?f35 / ?f6"/><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3.54931in" svg:y="0.11806in" svg:width="0.00347in" svg:height="0.00833in" draw:z-index="0" draw:id="id10" draw:style-name="a10" draw:name="Freeform 13"><svg:title/><svg:desc/><draw:enhanced-geometry draw:type="non-primitive" svg:viewBox="0 0 6 14" draw:enhanced-path="M 6 14 L 0 0 6 14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4"/><draw:equation draw:name="f8" draw:formula="6 * ?f5 / 6"/><draw:equation draw:name="f9" draw:formula="14 * ?f4 / 14"/><draw:equation draw:name="f10" draw:formula="0 * ?f5 / 6"/><draw:equation draw:name="f11" draw:formula="0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9792in" svg:y="0.01528in" svg:width="0.02708in" svg:height="0.06667in" draw:z-index="0" draw:id="id11" draw:style-name="a11" draw:name="Freeform 14"><svg:title/><svg:desc/><draw:enhanced-geometry draw:type="non-primitive" svg:viewBox="0 0 47 111" draw:enhanced-path="M 0 103 L 9 90 16 78 21 66 25 55 28 41 30 28 32 14 32 0 47 0 47 16 46 30 42 44 40 58 35 73 30 85 21 97 12 111 0 103 Z N" draw:text-areas="?f70 ?f72 ?f71 ?f73" draw:glue-points="?f39 ?f40 ?f41 ?f42 ?f43 ?f44 ?f45 ?f46 ?f47 ?f48 ?f49 ?f50 ?f51 ?f52 ?f53 ?f54 ?f53 ?f55 ?f56 ?f55 ?f56 ?f57 ?f58 ?f59 ?f60 ?f61 ?f62 ?f63 ?f64 ?f65 ?f51 ?f66 ?f45 ?f67 ?f68 ?f69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111"/><draw:equation draw:name="f8" draw:formula="0 * ?f5 / 47"/><draw:equation draw:name="f9" draw:formula="103 * ?f4 / 111"/><draw:equation draw:name="f10" draw:formula="9 * ?f5 / 47"/><draw:equation draw:name="f11" draw:formula="90 * ?f4 / 111"/><draw:equation draw:name="f12" draw:formula="16 * ?f5 / 47"/><draw:equation draw:name="f13" draw:formula="78 * ?f4 / 111"/><draw:equation draw:name="f14" draw:formula="21 * ?f5 / 47"/><draw:equation draw:name="f15" draw:formula="66 * ?f4 / 111"/><draw:equation draw:name="f16" draw:formula="25 * ?f5 / 47"/><draw:equation draw:name="f17" draw:formula="55 * ?f4 / 111"/><draw:equation draw:name="f18" draw:formula="28 * ?f5 / 47"/><draw:equation draw:name="f19" draw:formula="41 * ?f4 / 111"/><draw:equation draw:name="f20" draw:formula="30 * ?f5 / 47"/><draw:equation draw:name="f21" draw:formula="28 * ?f4 / 111"/><draw:equation draw:name="f22" draw:formula="32 * ?f5 / 47"/><draw:equation draw:name="f23" draw:formula="14 * ?f4 / 111"/><draw:equation draw:name="f24" draw:formula="0 * ?f4 / 111"/><draw:equation draw:name="f25" draw:formula="47 * ?f5 / 47"/><draw:equation draw:name="f26" draw:formula="16 * ?f4 / 111"/><draw:equation draw:name="f27" draw:formula="46 * ?f5 / 47"/><draw:equation draw:name="f28" draw:formula="30 * ?f4 / 111"/><draw:equation draw:name="f29" draw:formula="42 * ?f5 / 47"/><draw:equation draw:name="f30" draw:formula="44 * ?f4 / 111"/><draw:equation draw:name="f31" draw:formula="40 * ?f5 / 47"/><draw:equation draw:name="f32" draw:formula="58 * ?f4 / 111"/><draw:equation draw:name="f33" draw:formula="35 * ?f5 / 47"/><draw:equation draw:name="f34" draw:formula="73 * ?f4 / 111"/><draw:equation draw:name="f35" draw:formula="85 * ?f4 / 111"/><draw:equation draw:name="f36" draw:formula="97 * ?f4 / 111"/><draw:equation draw:name="f37" draw:formula="12 * ?f5 / 47"/><draw:equation draw:name="f38" draw:formula="111 * ?f4 / 111"/><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7"/><draw:equation draw:name="f56" draw:formula="?f25 / ?f6"/><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7"/><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3.59792in" svg:y="0.07708in" svg:width="0.00694in" svg:height="0.00486in" draw:z-index="0" draw:id="id12" draw:style-name="a12" draw:name="Freeform 15"><svg:title/><svg:desc/><draw:enhanced-geometry draw:type="non-primitive" svg:viewBox="0 0 12 8" draw:enhanced-path="M 12 8 L 0 0 12 8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12"/><draw:equation draw:name="f8" draw:formula="12 * ?f6 / 12"/><draw:equation draw:name="f9" draw:formula="8 * ?f4 / 8"/><draw:equation draw:name="f10" draw:formula="0 * ?f6 / 12"/><draw:equation draw:name="f11" draw:formula="0 * ?f4 / 8"/><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61597in" svg:y="-0.49583in" svg:width="0.00903in" svg:height="0.51111in" draw:z-index="0" draw:id="id13" draw:style-name="a13" draw:name="Rectangle 16"><svg:title/><svg:desc/><draw:enhanced-geometry draw:type="non-primitive" svg:viewBox="0 0 21600 21600" draw:enhanced-path="M 0 0 L 21600 0 21600 21600 0 21600 Z N"/></draw:custom-shape><draw:custom-shape svg:x="3.61597in" svg:y="0.01528in" svg:width="0.00903in" svg:height="0.00069in" draw:z-index="0" draw:id="id14" draw:style-name="a14" draw:name="Freeform 17"><svg:title/><svg:desc/><draw:enhanced-geometry draw:type="non-primitive" svg:viewBox="0 0 8255 635" draw:enhanced-path="M 8255 0 L 0 0 8255 0 Z N" draw:text-areas="?f10 ?f9 ?f8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635"/><draw:equation draw:name="f8" draw:formula="8255 / ?f6"/><draw:equation draw:name="f9" draw:formula="0 / ?f7"/><draw:equation draw:name="f10" draw:formula="0 / ?f6"/><draw:equation draw:name="f11" draw:formula="635 / ?f7"/></draw:enhanced-geometry></draw:custom-shape><draw:custom-shape svg:x="3.12917in" svg:y="-0.5in" svg:width="0.49167in" svg:height="0.00833in" draw:z-index="0" draw:id="id15" draw:style-name="a15" draw:name="Rectangle 18"><svg:title/><svg:desc/><draw:enhanced-geometry draw:type="non-primitive" svg:viewBox="0 0 21600 21600" draw:enhanced-path="M 0 0 L 21600 0 21600 21600 0 21600 Z N"/></draw:custom-shape><draw:custom-shape svg:x="3.61597in" svg:y="-0.5in" svg:width="0.00903in" svg:height="0.00833in" draw:z-index="0" draw:id="id16" draw:style-name="a16" draw:name="Freeform 19"><svg:title/><svg:desc/><draw:enhanced-geometry draw:type="non-primitive" svg:viewBox="0 0 15 14" draw:enhanced-path="M 15 7 L 15 0 8 0 8 14 0 7 15 7 Z N" draw:text-areas="?f20 ?f22 ?f21 ?f23" draw:glue-points="?f14 ?f15 ?f14 ?f16 ?f17 ?f16 ?f17 ?f18 ?f19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4"/><draw:equation draw:name="f8" draw:formula="15 * ?f5 / 15"/><draw:equation draw:name="f9" draw:formula="7 * ?f4 / 14"/><draw:equation draw:name="f10" draw:formula="0 * ?f4 / 14"/><draw:equation draw:name="f11" draw:formula="8 * ?f5 / 15"/><draw:equation draw:name="f12" draw:formula="14 * ?f4 / 14"/><draw:equation draw:name="f13" draw:formula="0 * ?f5 / 15"/><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125in" svg:y="-0.5in" svg:width="0.00833in" svg:height="0.00833in" draw:z-index="0" draw:id="id17" draw:style-name="a17" draw:name="Freeform 20"><svg:title/><svg:desc/><draw:enhanced-geometry draw:type="non-primitive" svg:viewBox="0 0 14 14" draw:enhanced-path="M 7 0 L 0 0 0 7 14 7 7 14 7 0 Z N" draw:text-areas="?f20 ?f22 ?f21 ?f23" draw:glue-points="?f14 ?f15 ?f16 ?f15 ?f16 ?f17 ?f18 ?f17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7 * ?f5 / 14"/><draw:equation draw:name="f9" draw:formula="0 * ?f4 / 14"/><draw:equation draw:name="f10" draw:formula="0 * ?f5 / 14"/><draw:equation draw:name="f11" draw:formula="7 * ?f4 / 14"/><draw:equation draw:name="f12" draw:formula="14 * ?f5 / 14"/><draw:equation draw:name="f13" draw:formula="14 * ?f4 / 1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20139in" svg:y="-0.39028in" svg:width="0.02917in" svg:height="0.40556in" draw:z-index="0" draw:id="id18" draw:style-name="a18" draw:name="Rectangle 21"><svg:title/><svg:desc/><draw:enhanced-geometry draw:type="non-primitive" svg:viewBox="0 0 21600 21600" draw:enhanced-path="M 0 0 L 21600 0 21600 21600 0 21600 Z N"/></draw:custom-shape><draw:custom-shape svg:x="3.20764in" svg:y="-0.40347in" svg:width="0.05694in" svg:height="0.05764in" draw:z-index="0" draw:id="id19" draw:style-name="a19" draw:name="Freeform 22"><svg:title/><svg:desc/><draw:enhanced-geometry draw:type="non-primitive" svg:viewBox="0 0 98 95" draw:enhanced-path="M 26 0 L 47 12 58 21 67 30 83 45 98 65 58 95 46 79 31 65 26 59 19 54 0 42 26 0 Z N" draw:text-areas="?f50 ?f52 ?f51 ?f53" draw:glue-points="?f29 ?f30 ?f31 ?f32 ?f33 ?f34 ?f35 ?f36 ?f37 ?f38 ?f39 ?f40 ?f33 ?f41 ?f42 ?f43 ?f44 ?f40 ?f29 ?f45 ?f46 ?f47 ?f48 ?f49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5"/><draw:equation draw:name="f8" draw:formula="26 * ?f5 / 98"/><draw:equation draw:name="f9" draw:formula="0 * ?f4 / 95"/><draw:equation draw:name="f10" draw:formula="47 * ?f5 / 98"/><draw:equation draw:name="f11" draw:formula="12 * ?f4 / 95"/><draw:equation draw:name="f12" draw:formula="58 * ?f5 / 98"/><draw:equation draw:name="f13" draw:formula="21 * ?f4 / 95"/><draw:equation draw:name="f14" draw:formula="67 * ?f5 / 98"/><draw:equation draw:name="f15" draw:formula="30 * ?f4 / 95"/><draw:equation draw:name="f16" draw:formula="83 * ?f5 / 98"/><draw:equation draw:name="f17" draw:formula="45 * ?f4 / 95"/><draw:equation draw:name="f18" draw:formula="98 * ?f5 / 98"/><draw:equation draw:name="f19" draw:formula="65 * ?f4 / 95"/><draw:equation draw:name="f20" draw:formula="95 * ?f4 / 95"/><draw:equation draw:name="f21" draw:formula="46 * ?f5 / 98"/><draw:equation draw:name="f22" draw:formula="79 * ?f4 / 95"/><draw:equation draw:name="f23" draw:formula="31 * ?f5 / 98"/><draw:equation draw:name="f24" draw:formula="59 * ?f4 / 95"/><draw:equation draw:name="f25" draw:formula="19 * ?f5 / 98"/><draw:equation draw:name="f26" draw:formula="54 * ?f4 / 95"/><draw:equation draw:name="f27" draw:formula="0 * ?f5 / 98"/><draw:equation draw:name="f28" draw:formula="42 * ?f4 / 95"/><draw:equation draw:name="f29" draw:formula="?f8 / ?f6"/><draw:equation draw:name="f30" draw:formula="?f9 / ?f7"/><draw:equation draw:name="f31" draw:formula="?f10 / ?f6"/><draw:equation draw:name="f32" draw:formula="?f11 / ?f7"/><draw:equation draw:name="f33" draw:formula="?f12 / ?f6"/><draw:equation draw:name="f34" draw:formula="?f13 / ?f7"/><draw:equation draw:name="f35" draw:formula="?f14 / ?f6"/><draw:equation draw:name="f36" draw:formula="?f15 / ?f7"/><draw:equation draw:name="f37" draw:formula="?f16 / ?f6"/><draw:equation draw:name="f38" draw:formula="?f17 / ?f7"/><draw:equation draw:name="f39" draw:formula="?f18 / ?f6"/><draw:equation draw:name="f40" draw:formula="?f19 / ?f7"/><draw:equation draw:name="f41" draw:formula="?f20 / ?f7"/><draw:equation draw:name="f42" draw:formula="?f21 / ?f6"/><draw:equation draw:name="f43" draw:formula="?f22 / ?f7"/><draw:equation draw:name="f44" draw:formula="?f23 / ?f6"/><draw:equation draw:name="f45" draw:formula="?f24 / ?f7"/><draw:equation draw:name="f46" draw:formula="?f25 / ?f6"/><draw:equation draw:name="f47" draw:formula="?f26 / ?f7"/><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ustom-shape svg:x="3.20139in" svg:y="-0.41806in" svg:width="0.02917in" svg:height="0.04028in" draw:z-index="0" draw:id="id20" draw:style-name="a20" draw:name="Freeform 23"><svg:title/><svg:desc/><draw:enhanced-geometry draw:type="non-primitive" svg:viewBox="0 0 50 67" draw:enhanced-path="M 0 46 L 0 0 37 25 11 67 50 46 0 46 Z N" draw:text-areas="?f24 ?f26 ?f25 ?f27" draw:glue-points="?f16 ?f17 ?f16 ?f18 ?f19 ?f20 ?f21 ?f22 ?f23 ?f17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7"/><draw:equation draw:name="f8" draw:formula="0 * ?f5 / 50"/><draw:equation draw:name="f9" draw:formula="46 * ?f4 / 67"/><draw:equation draw:name="f10" draw:formula="0 * ?f4 / 67"/><draw:equation draw:name="f11" draw:formula="37 * ?f5 / 50"/><draw:equation draw:name="f12" draw:formula="25 * ?f4 / 67"/><draw:equation draw:name="f13" draw:formula="11 * ?f5 / 50"/><draw:equation draw:name="f14" draw:formula="67 * ?f4 / 67"/><draw:equation draw:name="f15" draw:formula="50 * ?f5 / 50"/><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24167in" svg:y="-0.36319in" svg:width="0.04583in" svg:height="0.06597in" draw:z-index="0" draw:id="id21" draw:style-name="a21" draw:name="Freeform 24"><svg:title/><svg:desc/><draw:enhanced-geometry draw:type="non-primitive" svg:viewBox="0 0 79 109" draw:enhanced-path="M 42 0 L 56 24 67 47 74 72 79 98 32 109 26 84 19 65 12 47 0 26 42 0 Z N" draw:text-areas="?f46 ?f48 ?f47 ?f49" draw:glue-points="?f27 ?f28 ?f29 ?f30 ?f31 ?f32 ?f33 ?f34 ?f35 ?f36 ?f37 ?f38 ?f39 ?f40 ?f41 ?f42 ?f43 ?f32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109"/><draw:equation draw:name="f8" draw:formula="42 * ?f5 / 79"/><draw:equation draw:name="f9" draw:formula="0 * ?f4 / 109"/><draw:equation draw:name="f10" draw:formula="56 * ?f5 / 79"/><draw:equation draw:name="f11" draw:formula="24 * ?f4 / 109"/><draw:equation draw:name="f12" draw:formula="67 * ?f5 / 79"/><draw:equation draw:name="f13" draw:formula="47 * ?f4 / 109"/><draw:equation draw:name="f14" draw:formula="74 * ?f5 / 79"/><draw:equation draw:name="f15" draw:formula="72 * ?f4 / 109"/><draw:equation draw:name="f16" draw:formula="79 * ?f5 / 79"/><draw:equation draw:name="f17" draw:formula="98 * ?f4 / 109"/><draw:equation draw:name="f18" draw:formula="32 * ?f5 / 79"/><draw:equation draw:name="f19" draw:formula="109 * ?f4 / 109"/><draw:equation draw:name="f20" draw:formula="26 * ?f5 / 79"/><draw:equation draw:name="f21" draw:formula="84 * ?f4 / 109"/><draw:equation draw:name="f22" draw:formula="19 * ?f5 / 79"/><draw:equation draw:name="f23" draw:formula="65 * ?f4 / 109"/><draw:equation draw:name="f24" draw:formula="12 * ?f5 / 79"/><draw:equation draw:name="f25" draw:formula="0 * ?f5 / 79"/><draw:equation draw:name="f26" draw:formula="26 * ?f4 / 109"/><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3.24167in" svg:y="-0.36389in" svg:width="0.02431in" svg:height="0.01806in" draw:z-index="0" draw:id="id22" draw:style-name="a22" draw:name="Freeform 25"><svg:title/><svg:desc/><draw:enhanced-geometry draw:type="non-primitive" svg:viewBox="0 0 42 30" draw:enhanced-path="M 40 0 L 42 2 0 28 0 30 40 0 Z N" draw:text-areas="?f22 ?f24 ?f23 ?f25" draw:glue-points="?f15 ?f16 ?f17 ?f18 ?f19 ?f20 ?f19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30"/><draw:equation draw:name="f8" draw:formula="40 * ?f5 / 42"/><draw:equation draw:name="f9" draw:formula="0 * ?f4 / 30"/><draw:equation draw:name="f10" draw:formula="42 * ?f5 / 42"/><draw:equation draw:name="f11" draw:formula="2 * ?f4 / 30"/><draw:equation draw:name="f12" draw:formula="0 * ?f5 / 42"/><draw:equation draw:name="f13" draw:formula="28 * ?f4 / 30"/><draw:equation draw:name="f14" draw:formula="30 * ?f4 / 3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3.26042in" svg:y="-0.30417in" svg:width="0.05625in" svg:height="0.15694in" draw:z-index="0" draw:id="id23" draw:style-name="a23" draw:name="Freeform 26"><svg:title/><svg:desc/><draw:enhanced-geometry draw:type="non-primitive" svg:viewBox="0 0 98 261" draw:enhanced-path="M 47 0 L 0 11 49 261 98 253 47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261"/><draw:equation draw:name="f8" draw:formula="47 * ?f5 / 98"/><draw:equation draw:name="f9" draw:formula="0 * ?f4 / 261"/><draw:equation draw:name="f10" draw:formula="0 * ?f5 / 98"/><draw:equation draw:name="f11" draw:formula="11 * ?f4 / 261"/><draw:equation draw:name="f12" draw:formula="49 * ?f5 / 98"/><draw:equation draw:name="f13" draw:formula="261 * ?f4 / 261"/><draw:equation draw:name="f14" draw:formula="98 * ?f5 / 98"/><draw:equation draw:name="f15" draw:formula="253 * ?f4 / 26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26042in" svg:y="-0.30417in" svg:width="0.02708in" svg:height="0.00694in" draw:z-index="0" draw:id="id24" draw:style-name="a24" draw:name="Freeform 27"><svg:title/><svg:desc/><draw:enhanced-geometry draw:type="non-primitive" svg:viewBox="0 0 47 11" draw:enhanced-path="M 47 0 L 0 11 47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11"/><draw:equation draw:name="f8" draw:formula="47 * ?f5 / 47"/><draw:equation draw:name="f9" draw:formula="0 * ?f4 / 11"/><draw:equation draw:name="f10" draw:formula="0 * ?f5 / 47"/><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7222in" svg:y="-0.16528in" svg:width="0.03056in" svg:height="0.03542in" draw:z-index="0" draw:id="id25" draw:style-name="a25" draw:name="Freeform 28"><svg:title/><svg:desc/><draw:enhanced-geometry draw:type="non-primitive" svg:viewBox="0 0 52 59" draw:enhanced-path="M 52 52 L 44 52 38 52 33 53 24 59 0 16 12 9 24 4 38 2 51 0 52 52 Z N" draw:text-areas="?f40 ?f42 ?f41 ?f43" draw:glue-points="?f24 ?f25 ?f26 ?f25 ?f27 ?f25 ?f28 ?f29 ?f30 ?f31 ?f32 ?f33 ?f34 ?f35 ?f30 ?f36 ?f27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9"/><draw:equation draw:name="f8" draw:formula="52 * ?f5 / 52"/><draw:equation draw:name="f9" draw:formula="52 * ?f4 / 59"/><draw:equation draw:name="f10" draw:formula="44 * ?f5 / 52"/><draw:equation draw:name="f11" draw:formula="38 * ?f5 / 52"/><draw:equation draw:name="f12" draw:formula="33 * ?f5 / 52"/><draw:equation draw:name="f13" draw:formula="53 * ?f4 / 59"/><draw:equation draw:name="f14" draw:formula="24 * ?f5 / 52"/><draw:equation draw:name="f15" draw:formula="59 * ?f4 / 59"/><draw:equation draw:name="f16" draw:formula="0 * ?f5 / 52"/><draw:equation draw:name="f17" draw:formula="16 * ?f4 / 59"/><draw:equation draw:name="f18" draw:formula="12 * ?f5 / 52"/><draw:equation draw:name="f19" draw:formula="9 * ?f4 / 59"/><draw:equation draw:name="f20" draw:formula="4 * ?f4 / 59"/><draw:equation draw:name="f21" draw:formula="2 * ?f4 / 59"/><draw:equation draw:name="f22" draw:formula="51 * ?f5 / 52"/><draw:equation draw:name="f23" draw:formula="0 * ?f4 / 59"/><draw:equation draw:name="f24" draw:formula="?f8 / ?f6"/><draw:equation draw:name="f25" draw:formula="?f9 / ?f7"/><draw:equation draw:name="f26" draw:formula="?f10 / ?f6"/><draw:equation draw:name="f27" draw:formula="?f11 / ?f6"/><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28889in" svg:y="-0.16528in" svg:width="0.03125in" svg:height="0.03125in" draw:z-index="0" draw:id="id26" draw:style-name="a26" draw:name="Freeform 29"><svg:title/><svg:desc/><draw:enhanced-geometry draw:type="non-primitive" svg:viewBox="0 0 54 52" draw:enhanced-path="M 49 22 L 54 50 24 52 23 0 0 30 49 22 Z N" draw:text-areas="?f28 ?f30 ?f29 ?f31" draw:glue-points="?f18 ?f19 ?f20 ?f21 ?f22 ?f23 ?f24 ?f25 ?f26 ?f27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2"/><draw:equation draw:name="f8" draw:formula="49 * ?f5 / 54"/><draw:equation draw:name="f9" draw:formula="22 * ?f4 / 52"/><draw:equation draw:name="f10" draw:formula="54 * ?f5 / 54"/><draw:equation draw:name="f11" draw:formula="50 * ?f4 / 52"/><draw:equation draw:name="f12" draw:formula="24 * ?f5 / 54"/><draw:equation draw:name="f13" draw:formula="52 * ?f4 / 52"/><draw:equation draw:name="f14" draw:formula="23 * ?f5 / 54"/><draw:equation draw:name="f15" draw:formula="0 * ?f4 / 52"/><draw:equation draw:name="f16" draw:formula="0 * ?f5 / 54"/><draw:equation draw:name="f17" draw:formula="30 * ?f4 / 5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3.24444in" svg:y="-0.15556in" svg:width="0.04306in" svg:height="0.05278in" draw:z-index="0" draw:id="id27" draw:style-name="a27" draw:name="Freeform 30"><svg:title/><svg:desc/><draw:enhanced-geometry draw:type="non-primitive" svg:viewBox="0 0 74 87" draw:enhanced-path="M 74 43 L 67 46 62 51 58 55 55 60 53 66 51 71 51 78 49 87 0 83 2 73 4 60 7 48 12 36 20 25 27 16 37 7 46 0 74 43 Z N" draw:text-areas="?f76 ?f78 ?f77 ?f79" draw:glue-points="?f42 ?f43 ?f44 ?f45 ?f46 ?f47 ?f48 ?f49 ?f50 ?f51 ?f52 ?f53 ?f54 ?f55 ?f54 ?f56 ?f57 ?f58 ?f59 ?f60 ?f61 ?f62 ?f63 ?f51 ?f64 ?f65 ?f66 ?f67 ?f68 ?f69 ?f70 ?f71 ?f72 ?f73 ?f74 ?f75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87"/><draw:equation draw:name="f8" draw:formula="74 * ?f5 / 74"/><draw:equation draw:name="f9" draw:formula="43 * ?f4 / 87"/><draw:equation draw:name="f10" draw:formula="67 * ?f5 / 74"/><draw:equation draw:name="f11" draw:formula="46 * ?f4 / 87"/><draw:equation draw:name="f12" draw:formula="62 * ?f5 / 74"/><draw:equation draw:name="f13" draw:formula="51 * ?f4 / 87"/><draw:equation draw:name="f14" draw:formula="58 * ?f5 / 74"/><draw:equation draw:name="f15" draw:formula="55 * ?f4 / 87"/><draw:equation draw:name="f16" draw:formula="55 * ?f5 / 74"/><draw:equation draw:name="f17" draw:formula="60 * ?f4 / 87"/><draw:equation draw:name="f18" draw:formula="53 * ?f5 / 74"/><draw:equation draw:name="f19" draw:formula="66 * ?f4 / 87"/><draw:equation draw:name="f20" draw:formula="51 * ?f5 / 74"/><draw:equation draw:name="f21" draw:formula="71 * ?f4 / 87"/><draw:equation draw:name="f22" draw:formula="78 * ?f4 / 87"/><draw:equation draw:name="f23" draw:formula="49 * ?f5 / 74"/><draw:equation draw:name="f24" draw:formula="87 * ?f4 / 87"/><draw:equation draw:name="f25" draw:formula="0 * ?f5 / 74"/><draw:equation draw:name="f26" draw:formula="83 * ?f4 / 87"/><draw:equation draw:name="f27" draw:formula="2 * ?f5 / 74"/><draw:equation draw:name="f28" draw:formula="73 * ?f4 / 87"/><draw:equation draw:name="f29" draw:formula="4 * ?f5 / 74"/><draw:equation draw:name="f30" draw:formula="7 * ?f5 / 74"/><draw:equation draw:name="f31" draw:formula="48 * ?f4 / 87"/><draw:equation draw:name="f32" draw:formula="12 * ?f5 / 74"/><draw:equation draw:name="f33" draw:formula="36 * ?f4 / 87"/><draw:equation draw:name="f34" draw:formula="20 * ?f5 / 74"/><draw:equation draw:name="f35" draw:formula="25 * ?f4 / 87"/><draw:equation draw:name="f36" draw:formula="27 * ?f5 / 74"/><draw:equation draw:name="f37" draw:formula="16 * ?f4 / 87"/><draw:equation draw:name="f38" draw:formula="37 * ?f5 / 74"/><draw:equation draw:name="f39" draw:formula="7 * ?f4 / 87"/><draw:equation draw:name="f40" draw:formula="46 * ?f5 / 74"/><draw:equation draw:name="f41" draw:formula="0 * ?f4 / 87"/><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7"/><draw:equation draw:name="f57" draw:formula="?f23 / ?f6"/><draw:equation draw:name="f58" draw:formula="?f24 / ?f7"/><draw:equation draw:name="f59" draw:formula="?f25 / ?f6"/><draw:equation draw:name="f60" draw:formula="?f26 / ?f7"/><draw:equation draw:name="f61" draw:formula="?f27 / ?f6"/><draw:equation draw:name="f62" draw:formula="?f28 / ?f7"/><draw:equation draw:name="f63" draw:formula="?f29 / ?f6"/><draw:equation draw:name="f64" draw:formula="?f30 / ?f6"/><draw:equation draw:name="f65" draw:formula="?f31 / ?f7"/><draw:equation draw:name="f66" draw:formula="?f32 / ?f6"/><draw:equation draw:name="f67" draw:formula="?f33 / ?f7"/><draw:equation draw:name="f68" draw:formula="?f34 / ?f6"/><draw:equation draw:name="f69" draw:formula="?f35 / ?f7"/><draw:equation draw:name="f70" draw:formula="?f36 / ?f6"/><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3.27083in" svg:y="-0.15556in" svg:width="0.01667in" svg:height="0.02569in" draw:z-index="0" draw:id="id28" draw:style-name="a28" draw:name="Freeform 31"><svg:title/><svg:desc/><draw:enhanced-geometry draw:type="non-primitive" svg:viewBox="0 0 28 43" draw:enhanced-path="M 2 0 L 0 0 28 43 26 43 2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43"/><draw:equation draw:name="f8" draw:formula="2 * ?f5 / 28"/><draw:equation draw:name="f9" draw:formula="0 * ?f4 / 43"/><draw:equation draw:name="f10" draw:formula="0 * ?f5 / 28"/><draw:equation draw:name="f11" draw:formula="28 * ?f5 / 28"/><draw:equation draw:name="f12" draw:formula="43 * ?f4 / 43"/><draw:equation draw:name="f13" draw:formula="26 * ?f5 / 2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4444in" svg:y="-0.10556in" svg:width="0.04306in" svg:height="0.05139in" draw:z-index="0" draw:id="id29" draw:style-name="a29" draw:name="Freeform 32"><svg:title/><svg:desc/><draw:enhanced-geometry draw:type="non-primitive" svg:viewBox="0 0 74 85" draw:enhanced-path="M 49 0 L 51 9 51 16 53 21 55 27 58 32 62 35 67 41 74 44 46 85 37 80 27 71 20 62 12 50 7 39 4 27 2 14 0 4 49 0 Z N" draw:text-areas="?f76 ?f78 ?f77 ?f79" draw:glue-points="?f42 ?f43 ?f44 ?f45 ?f44 ?f46 ?f47 ?f48 ?f49 ?f50 ?f51 ?f52 ?f53 ?f54 ?f55 ?f56 ?f57 ?f58 ?f59 ?f60 ?f61 ?f62 ?f63 ?f64 ?f65 ?f66 ?f67 ?f68 ?f69 ?f70 ?f71 ?f50 ?f72 ?f73 ?f74 ?f75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85"/><draw:equation draw:name="f8" draw:formula="49 * ?f5 / 74"/><draw:equation draw:name="f9" draw:formula="0 * ?f4 / 85"/><draw:equation draw:name="f10" draw:formula="51 * ?f5 / 74"/><draw:equation draw:name="f11" draw:formula="9 * ?f4 / 85"/><draw:equation draw:name="f12" draw:formula="16 * ?f4 / 85"/><draw:equation draw:name="f13" draw:formula="53 * ?f5 / 74"/><draw:equation draw:name="f14" draw:formula="21 * ?f4 / 85"/><draw:equation draw:name="f15" draw:formula="55 * ?f5 / 74"/><draw:equation draw:name="f16" draw:formula="27 * ?f4 / 85"/><draw:equation draw:name="f17" draw:formula="58 * ?f5 / 74"/><draw:equation draw:name="f18" draw:formula="32 * ?f4 / 85"/><draw:equation draw:name="f19" draw:formula="62 * ?f5 / 74"/><draw:equation draw:name="f20" draw:formula="35 * ?f4 / 85"/><draw:equation draw:name="f21" draw:formula="67 * ?f5 / 74"/><draw:equation draw:name="f22" draw:formula="41 * ?f4 / 85"/><draw:equation draw:name="f23" draw:formula="74 * ?f5 / 74"/><draw:equation draw:name="f24" draw:formula="44 * ?f4 / 85"/><draw:equation draw:name="f25" draw:formula="46 * ?f5 / 74"/><draw:equation draw:name="f26" draw:formula="85 * ?f4 / 85"/><draw:equation draw:name="f27" draw:formula="37 * ?f5 / 74"/><draw:equation draw:name="f28" draw:formula="80 * ?f4 / 85"/><draw:equation draw:name="f29" draw:formula="27 * ?f5 / 74"/><draw:equation draw:name="f30" draw:formula="71 * ?f4 / 85"/><draw:equation draw:name="f31" draw:formula="20 * ?f5 / 74"/><draw:equation draw:name="f32" draw:formula="62 * ?f4 / 85"/><draw:equation draw:name="f33" draw:formula="12 * ?f5 / 74"/><draw:equation draw:name="f34" draw:formula="50 * ?f4 / 85"/><draw:equation draw:name="f35" draw:formula="7 * ?f5 / 74"/><draw:equation draw:name="f36" draw:formula="39 * ?f4 / 85"/><draw:equation draw:name="f37" draw:formula="4 * ?f5 / 74"/><draw:equation draw:name="f38" draw:formula="2 * ?f5 / 74"/><draw:equation draw:name="f39" draw:formula="14 * ?f4 / 85"/><draw:equation draw:name="f40" draw:formula="0 * ?f5 / 74"/><draw:equation draw:name="f41" draw:formula="4 * ?f4 / 85"/><draw:equation draw:name="f42" draw:formula="?f8 / ?f6"/><draw:equation draw:name="f43" draw:formula="?f9 / ?f7"/><draw:equation draw:name="f44" draw:formula="?f10 / ?f6"/><draw:equation draw:name="f45" draw:formula="?f11 / ?f7"/><draw:equation draw:name="f46" draw:formula="?f12 / ?f7"/><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6"/><draw:equation draw:name="f56" draw:formula="?f22 / ?f7"/><draw:equation draw:name="f57" draw:formula="?f23 / ?f6"/><draw:equation draw:name="f58" draw:formula="?f24 / ?f7"/><draw:equation draw:name="f59" draw:formula="?f25 / ?f6"/><draw:equation draw:name="f60" draw:formula="?f26 / ?f7"/><draw:equation draw:name="f61" draw:formula="?f27 / ?f6"/><draw:equation draw:name="f62" draw:formula="?f28 / ?f7"/><draw:equation draw:name="f63" draw:formula="?f29 / ?f6"/><draw:equation draw:name="f64" draw:formula="?f30 / ?f7"/><draw:equation draw:name="f65" draw:formula="?f31 / ?f6"/><draw:equation draw:name="f66" draw:formula="?f32 / ?f7"/><draw:equation draw:name="f67" draw:formula="?f33 / ?f6"/><draw:equation draw:name="f68" draw:formula="?f34 / ?f7"/><draw:equation draw:name="f69" draw:formula="?f35 / ?f6"/><draw:equation draw:name="f70" draw:formula="?f36 / ?f7"/><draw:equation draw:name="f71" draw:formula="?f37 / ?f6"/><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3.24444in" svg:y="-0.10556in" svg:width="0.02847in" svg:height="0.00278in" draw:z-index="0" draw:id="id30" draw:style-name="a30" draw:name="Freeform 33"><svg:title/><svg:desc/><draw:enhanced-geometry draw:type="non-primitive" svg:viewBox="0 0 49 4" draw:enhanced-path="M 0 0 L 0 2 0 4 49 0 49 4 0 0 Z N" draw:text-areas="?f18 ?f20 ?f19 ?f21" draw:glue-points="?f13 ?f14 ?f13 ?f15 ?f13 ?f16 ?f17 ?f14 ?f17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9"/><draw:equation draw:name="f8" draw:formula="0 * ?f6 / 49"/><draw:equation draw:name="f9" draw:formula="0 * ?f4 / 4"/><draw:equation draw:name="f10" draw:formula="2 * ?f4 / 4"/><draw:equation draw:name="f11" draw:formula="4 * ?f4 / 4"/><draw:equation draw:name="f12" draw:formula="49 * ?f6 / 49"/><draw:equation draw:name="f13" draw:formula="?f8 / ?f7"/><draw:equation draw:name="f14" draw:formula="?f9 / ?f5"/><draw:equation draw:name="f15" draw:formula="?f10 / ?f5"/><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27292in" svg:y="-0.07986in" svg:width="0.03194in" svg:height="0.03542in" draw:z-index="0" draw:id="id31" draw:style-name="a31" draw:name="Freeform 34"><svg:title/><svg:desc/><draw:enhanced-geometry draw:type="non-primitive" svg:viewBox="0 0 55 58" draw:enhanced-path="M 22 0 L 30 5 36 7 55 10 46 58 25 54 13 51 0 45 22 0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58"/><draw:equation draw:name="f8" draw:formula="22 * ?f5 / 55"/><draw:equation draw:name="f9" draw:formula="0 * ?f4 / 58"/><draw:equation draw:name="f10" draw:formula="30 * ?f5 / 55"/><draw:equation draw:name="f11" draw:formula="5 * ?f4 / 58"/><draw:equation draw:name="f12" draw:formula="36 * ?f5 / 55"/><draw:equation draw:name="f13" draw:formula="7 * ?f4 / 58"/><draw:equation draw:name="f14" draw:formula="55 * ?f5 / 55"/><draw:equation draw:name="f15" draw:formula="10 * ?f4 / 58"/><draw:equation draw:name="f16" draw:formula="46 * ?f5 / 55"/><draw:equation draw:name="f17" draw:formula="58 * ?f4 / 58"/><draw:equation draw:name="f18" draw:formula="25 * ?f5 / 55"/><draw:equation draw:name="f19" draw:formula="54 * ?f4 / 58"/><draw:equation draw:name="f20" draw:formula="13 * ?f5 / 55"/><draw:equation draw:name="f21" draw:formula="51 * ?f4 / 58"/><draw:equation draw:name="f22" draw:formula="0 * ?f5 / 55"/><draw:equation draw:name="f23" draw:formula="45 * ?f4 / 58"/><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27083in" svg:y="-0.07986in" svg:width="0.01667in" svg:height="0.02708in" draw:z-index="0" draw:id="id32" draw:style-name="a32" draw:name="Freeform 35"><svg:title/><svg:desc/><draw:enhanced-geometry draw:type="non-primitive" svg:viewBox="0 0 28 45" draw:enhanced-path="M 0 42 L 3 45 25 0 28 1 0 4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45"/><draw:equation draw:name="f8" draw:formula="0 * ?f5 / 28"/><draw:equation draw:name="f9" draw:formula="42 * ?f4 / 45"/><draw:equation draw:name="f10" draw:formula="3 * ?f5 / 28"/><draw:equation draw:name="f11" draw:formula="45 * ?f4 / 45"/><draw:equation draw:name="f12" draw:formula="25 * ?f5 / 28"/><draw:equation draw:name="f13" draw:formula="0 * ?f4 / 45"/><draw:equation draw:name="f14" draw:formula="28 * ?f5 / 28"/><draw:equation draw:name="f15" draw:formula="1 * ?f4 / 4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29931in" svg:y="-0.07361in" svg:width="0.05in" svg:height="0.0375in" draw:z-index="0" draw:id="id33" draw:style-name="a33" draw:name="Freeform 36"><svg:title/><svg:desc/><draw:enhanced-geometry draw:type="non-primitive" svg:viewBox="0 0 86 62" draw:enhanced-path="M 11 0 L 20 2 27 2 44 4 64 7 76 12 86 16 64 62 56 57 53 57 39 53 21 51 11 51 0 48 11 0 Z N" draw:text-areas="?f54 ?f56 ?f55 ?f57" draw:glue-points="?f31 ?f32 ?f33 ?f34 ?f35 ?f34 ?f36 ?f37 ?f38 ?f39 ?f40 ?f41 ?f42 ?f43 ?f38 ?f44 ?f45 ?f46 ?f47 ?f46 ?f48 ?f49 ?f50 ?f51 ?f31 ?f51 ?f52 ?f53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62"/><draw:equation draw:name="f8" draw:formula="11 * ?f5 / 86"/><draw:equation draw:name="f9" draw:formula="0 * ?f4 / 62"/><draw:equation draw:name="f10" draw:formula="20 * ?f5 / 86"/><draw:equation draw:name="f11" draw:formula="2 * ?f4 / 62"/><draw:equation draw:name="f12" draw:formula="27 * ?f5 / 86"/><draw:equation draw:name="f13" draw:formula="44 * ?f5 / 86"/><draw:equation draw:name="f14" draw:formula="4 * ?f4 / 62"/><draw:equation draw:name="f15" draw:formula="64 * ?f5 / 86"/><draw:equation draw:name="f16" draw:formula="7 * ?f4 / 62"/><draw:equation draw:name="f17" draw:formula="76 * ?f5 / 86"/><draw:equation draw:name="f18" draw:formula="12 * ?f4 / 62"/><draw:equation draw:name="f19" draw:formula="86 * ?f5 / 86"/><draw:equation draw:name="f20" draw:formula="16 * ?f4 / 62"/><draw:equation draw:name="f21" draw:formula="62 * ?f4 / 62"/><draw:equation draw:name="f22" draw:formula="56 * ?f5 / 86"/><draw:equation draw:name="f23" draw:formula="57 * ?f4 / 62"/><draw:equation draw:name="f24" draw:formula="53 * ?f5 / 86"/><draw:equation draw:name="f25" draw:formula="39 * ?f5 / 86"/><draw:equation draw:name="f26" draw:formula="53 * ?f4 / 62"/><draw:equation draw:name="f27" draw:formula="21 * ?f5 / 86"/><draw:equation draw:name="f28" draw:formula="51 * ?f4 / 62"/><draw:equation draw:name="f29" draw:formula="0 * ?f5 / 86"/><draw:equation draw:name="f30" draw:formula="48 * ?f4 / 62"/><draw:equation draw:name="f31" draw:formula="?f8 / ?f6"/><draw:equation draw:name="f32" draw:formula="?f9 / ?f7"/><draw:equation draw:name="f33" draw:formula="?f10 / ?f6"/><draw:equation draw:name="f34" draw:formula="?f11 / ?f7"/><draw:equation draw:name="f35" draw:formula="?f12 / ?f6"/><draw:equation draw:name="f36" draw:formula="?f13 / ?f6"/><draw:equation draw:name="f37" draw:formula="?f14 / ?f7"/><draw:equation draw:name="f38" draw:formula="?f15 / ?f6"/><draw:equation draw:name="f39" draw:formula="?f16 / ?f7"/><draw:equation draw:name="f40" draw:formula="?f17 / ?f6"/><draw:equation draw:name="f41" draw:formula="?f18 / ?f7"/><draw:equation draw:name="f42" draw:formula="?f19 / ?f6"/><draw:equation draw:name="f43" draw:formula="?f20 / ?f7"/><draw:equation draw:name="f44" draw:formula="?f21 / ?f7"/><draw:equation draw:name="f45" draw:formula="?f22 / ?f6"/><draw:equation draw:name="f46" draw:formula="?f23 / ?f7"/><draw:equation draw:name="f47" draw:formula="?f24 / ?f6"/><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3.29931in" svg:y="-0.07361in" svg:width="0.00972in" svg:height="0.02917in" draw:z-index="0" draw:id="id34" draw:style-name="a34" draw:name="Freeform 37"><svg:title/><svg:desc/><draw:enhanced-geometry draw:type="non-primitive" svg:viewBox="0 0 16 48" draw:enhanced-path="M 9 0 L 16 0 11 0 0 48 9 0 Z N" draw:text-areas="?f20 ?f22 ?f21 ?f23" draw:glue-points="?f14 ?f15 ?f16 ?f15 ?f17 ?f15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48"/><draw:equation draw:name="f8" draw:formula="9 * ?f5 / 16"/><draw:equation draw:name="f9" draw:formula="0 * ?f4 / 48"/><draw:equation draw:name="f10" draw:formula="16 * ?f5 / 16"/><draw:equation draw:name="f11" draw:formula="11 * ?f5 / 16"/><draw:equation draw:name="f12" draw:formula="0 * ?f5 / 16"/><draw:equation draw:name="f13" draw:formula="48 * ?f4 / 48"/><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33542in" svg:y="-0.0625in" svg:width="0.05417in" svg:height="0.07778in" draw:z-index="0" draw:id="id35" draw:style-name="a35" draw:name="Freeform 38"><svg:title/><svg:desc/><draw:enhanced-geometry draw:type="non-primitive" svg:viewBox="0 0 93 130" draw:enhanced-path="M 26 0 L 42 10 58 24 70 39 79 56 88 74 91 93 93 113 93 130 44 128 44 113 42 100 40 88 35 77 30 69 21 58 12 51 0 42 26 0 Z N" draw:text-areas="?f72 ?f74 ?f73 ?f75" draw:glue-points="?f40 ?f41 ?f42 ?f43 ?f44 ?f45 ?f46 ?f47 ?f48 ?f49 ?f50 ?f51 ?f52 ?f53 ?f54 ?f55 ?f54 ?f56 ?f57 ?f58 ?f57 ?f55 ?f42 ?f59 ?f60 ?f61 ?f62 ?f63 ?f64 ?f65 ?f66 ?f67 ?f68 ?f69 ?f70 ?f71 ?f40 ?f4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30"/><draw:equation draw:name="f8" draw:formula="26 * ?f5 / 93"/><draw:equation draw:name="f9" draw:formula="0 * ?f4 / 130"/><draw:equation draw:name="f10" draw:formula="42 * ?f5 / 93"/><draw:equation draw:name="f11" draw:formula="10 * ?f4 / 130"/><draw:equation draw:name="f12" draw:formula="58 * ?f5 / 93"/><draw:equation draw:name="f13" draw:formula="24 * ?f4 / 130"/><draw:equation draw:name="f14" draw:formula="70 * ?f5 / 93"/><draw:equation draw:name="f15" draw:formula="39 * ?f4 / 130"/><draw:equation draw:name="f16" draw:formula="79 * ?f5 / 93"/><draw:equation draw:name="f17" draw:formula="56 * ?f4 / 130"/><draw:equation draw:name="f18" draw:formula="88 * ?f5 / 93"/><draw:equation draw:name="f19" draw:formula="74 * ?f4 / 130"/><draw:equation draw:name="f20" draw:formula="91 * ?f5 / 93"/><draw:equation draw:name="f21" draw:formula="93 * ?f4 / 130"/><draw:equation draw:name="f22" draw:formula="93 * ?f5 / 93"/><draw:equation draw:name="f23" draw:formula="113 * ?f4 / 130"/><draw:equation draw:name="f24" draw:formula="130 * ?f4 / 130"/><draw:equation draw:name="f25" draw:formula="44 * ?f5 / 93"/><draw:equation draw:name="f26" draw:formula="128 * ?f4 / 130"/><draw:equation draw:name="f27" draw:formula="100 * ?f4 / 130"/><draw:equation draw:name="f28" draw:formula="40 * ?f5 / 93"/><draw:equation draw:name="f29" draw:formula="88 * ?f4 / 130"/><draw:equation draw:name="f30" draw:formula="35 * ?f5 / 93"/><draw:equation draw:name="f31" draw:formula="77 * ?f4 / 130"/><draw:equation draw:name="f32" draw:formula="30 * ?f5 / 93"/><draw:equation draw:name="f33" draw:formula="69 * ?f4 / 130"/><draw:equation draw:name="f34" draw:formula="21 * ?f5 / 93"/><draw:equation draw:name="f35" draw:formula="58 * ?f4 / 130"/><draw:equation draw:name="f36" draw:formula="12 * ?f5 / 93"/><draw:equation draw:name="f37" draw:formula="51 * ?f4 / 130"/><draw:equation draw:name="f38" draw:formula="0 * ?f5 / 93"/><draw:equation draw:name="f39" draw:formula="42 * ?f4 / 130"/><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7"/><draw:equation draw:name="f57" draw:formula="?f25 / ?f6"/><draw:equation draw:name="f58" draw:formula="?f26 / ?f7"/><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3.33542in" svg:y="-0.06389in" svg:width="0.01528in" svg:height="0.02778in" draw:z-index="0" draw:id="id36" draw:style-name="a36" draw:name="Freeform 39"><svg:title/><svg:desc/><draw:enhanced-geometry draw:type="non-primitive" svg:viewBox="0 0 26 46" draw:enhanced-path="M 24 0 L 26 2 0 44 2 46 24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6"/><draw:equation draw:name="f8" draw:formula="24 * ?f5 / 26"/><draw:equation draw:name="f9" draw:formula="0 * ?f4 / 46"/><draw:equation draw:name="f10" draw:formula="26 * ?f5 / 26"/><draw:equation draw:name="f11" draw:formula="2 * ?f4 / 46"/><draw:equation draw:name="f12" draw:formula="0 * ?f5 / 26"/><draw:equation draw:name="f13" draw:formula="44 * ?f4 / 46"/><draw:equation draw:name="f14" draw:formula="2 * ?f5 / 26"/><draw:equation draw:name="f15" draw:formula="46 * ?f4 / 4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35972in" svg:y="-0.0625in" svg:width="0.05556in" svg:height="0.07778in" draw:z-index="0" draw:id="id37" draw:style-name="a37" draw:name="Freeform 40"><svg:title/><svg:desc/><draw:enhanced-geometry draw:type="non-primitive" svg:viewBox="0 0 95 130" draw:enhanced-path="M 2 130 L 0 113 2 93 7 74 14 56 25 39 37 24 51 10 67 0 95 42 83 51 72 60 63 69 58 77 55 88 51 100 49 113 51 128 2 130 Z N" draw:text-areas="?f72 ?f74 ?f73 ?f75" draw:glue-points="?f40 ?f41 ?f42 ?f43 ?f40 ?f44 ?f45 ?f46 ?f47 ?f48 ?f49 ?f50 ?f51 ?f52 ?f53 ?f54 ?f55 ?f56 ?f57 ?f58 ?f59 ?f60 ?f61 ?f62 ?f63 ?f64 ?f65 ?f66 ?f67 ?f68 ?f53 ?f69 ?f70 ?f43 ?f53 ?f71 ?f40 ?f4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130"/><draw:equation draw:name="f8" draw:formula="2 * ?f5 / 95"/><draw:equation draw:name="f9" draw:formula="130 * ?f4 / 130"/><draw:equation draw:name="f10" draw:formula="0 * ?f5 / 95"/><draw:equation draw:name="f11" draw:formula="113 * ?f4 / 130"/><draw:equation draw:name="f12" draw:formula="93 * ?f4 / 130"/><draw:equation draw:name="f13" draw:formula="7 * ?f5 / 95"/><draw:equation draw:name="f14" draw:formula="74 * ?f4 / 130"/><draw:equation draw:name="f15" draw:formula="14 * ?f5 / 95"/><draw:equation draw:name="f16" draw:formula="56 * ?f4 / 130"/><draw:equation draw:name="f17" draw:formula="25 * ?f5 / 95"/><draw:equation draw:name="f18" draw:formula="39 * ?f4 / 130"/><draw:equation draw:name="f19" draw:formula="37 * ?f5 / 95"/><draw:equation draw:name="f20" draw:formula="24 * ?f4 / 130"/><draw:equation draw:name="f21" draw:formula="51 * ?f5 / 95"/><draw:equation draw:name="f22" draw:formula="10 * ?f4 / 130"/><draw:equation draw:name="f23" draw:formula="67 * ?f5 / 95"/><draw:equation draw:name="f24" draw:formula="0 * ?f4 / 130"/><draw:equation draw:name="f25" draw:formula="95 * ?f5 / 95"/><draw:equation draw:name="f26" draw:formula="42 * ?f4 / 130"/><draw:equation draw:name="f27" draw:formula="83 * ?f5 / 95"/><draw:equation draw:name="f28" draw:formula="51 * ?f4 / 130"/><draw:equation draw:name="f29" draw:formula="72 * ?f5 / 95"/><draw:equation draw:name="f30" draw:formula="60 * ?f4 / 130"/><draw:equation draw:name="f31" draw:formula="63 * ?f5 / 95"/><draw:equation draw:name="f32" draw:formula="69 * ?f4 / 130"/><draw:equation draw:name="f33" draw:formula="58 * ?f5 / 95"/><draw:equation draw:name="f34" draw:formula="77 * ?f4 / 130"/><draw:equation draw:name="f35" draw:formula="55 * ?f5 / 95"/><draw:equation draw:name="f36" draw:formula="88 * ?f4 / 130"/><draw:equation draw:name="f37" draw:formula="100 * ?f4 / 130"/><draw:equation draw:name="f38" draw:formula="49 * ?f5 / 95"/><draw:equation draw:name="f39" draw:formula="128 * ?f4 / 130"/><draw:equation draw:name="f40" draw:formula="?f8 / ?f6"/><draw:equation draw:name="f41" draw:formula="?f9 / ?f7"/><draw:equation draw:name="f42" draw:formula="?f10 / ?f6"/><draw:equation draw:name="f43" draw:formula="?f11 / ?f7"/><draw:equation draw:name="f44" draw:formula="?f12 / ?f7"/><draw:equation draw:name="f45" draw:formula="?f13 / ?f6"/><draw:equation draw:name="f46" draw:formula="?f14 / ?f7"/><draw:equation draw:name="f47" draw:formula="?f15 / ?f6"/><draw:equation draw:name="f48" draw:formula="?f16 / ?f7"/><draw:equation draw:name="f49" draw:formula="?f17 / ?f6"/><draw:equation draw:name="f50" draw:formula="?f18 / ?f7"/><draw:equation draw:name="f51" draw:formula="?f19 / ?f6"/><draw:equation draw:name="f52" draw:formula="?f20 / ?f7"/><draw:equation draw:name="f53" draw:formula="?f21 / ?f6"/><draw:equation draw:name="f54" draw:formula="?f22 / ?f7"/><draw:equation draw:name="f55" draw:formula="?f23 / ?f6"/><draw:equation draw:name="f56" draw:formula="?f24 / ?f7"/><draw:equation draw:name="f57" draw:formula="?f25 / ?f6"/><draw:equation draw:name="f58" draw:formula="?f26 / ?f7"/><draw:equation draw:name="f59" draw:formula="?f27 / ?f6"/><draw:equation draw:name="f60" draw:formula="?f28 / ?f7"/><draw:equation draw:name="f61" draw:formula="?f29 / ?f6"/><draw:equation draw:name="f62" draw:formula="?f30 / ?f7"/><draw:equation draw:name="f63" draw:formula="?f31 / ?f6"/><draw:equation draw:name="f64" draw:formula="?f32 / ?f7"/><draw:equation draw:name="f65" draw:formula="?f33 / ?f6"/><draw:equation draw:name="f66" draw:formula="?f34 / ?f7"/><draw:equation draw:name="f67" draw:formula="?f35 / ?f6"/><draw:equation draw:name="f68" draw:formula="?f36 / ?f7"/><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3.36111in" svg:y="0.01389in" svg:width="0.02847in" svg:height="0.00139in" draw:z-index="0" draw:id="id38" draw:style-name="a38" draw:name="Freeform 41"><svg:title/><svg:desc/><draw:enhanced-geometry draw:type="non-primitive" svg:viewBox="0 0 49 2" draw:enhanced-path="M 49 2 L 0 2 49 0 0 0 49 2 Z N" draw:text-areas="?f16 ?f18 ?f17 ?f19" draw:glue-points="?f12 ?f13 ?f14 ?f13 ?f12 ?f15 ?f14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49"/><draw:equation draw:name="f8" draw:formula="49 * ?f6 / 49"/><draw:equation draw:name="f9" draw:formula="2 * ?f4 / 2"/><draw:equation draw:name="f10" draw:formula="0 * ?f6 / 49"/><draw:equation draw:name="f11" draw:formula="0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custom-shape svg:x="3.4in" svg:y="-0.07361in" svg:width="0.05in" svg:height="0.0375in" draw:z-index="0" draw:id="id39" draw:style-name="a39" draw:name="Freeform 42"><svg:title/><svg:desc/><draw:enhanced-geometry draw:type="non-primitive" svg:viewBox="0 0 86 62" draw:enhanced-path="M 0 16 L 10 11 24 7 42 4 59 2 77 0 86 48 66 51 49 53 35 57 30 57 22 62 0 16 Z N" draw:text-areas="?f54 ?f56 ?f55 ?f57" draw:glue-points="?f31 ?f32 ?f33 ?f34 ?f35 ?f36 ?f37 ?f38 ?f39 ?f40 ?f41 ?f42 ?f43 ?f44 ?f45 ?f46 ?f47 ?f48 ?f49 ?f50 ?f51 ?f50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62"/><draw:equation draw:name="f8" draw:formula="0 * ?f5 / 86"/><draw:equation draw:name="f9" draw:formula="16 * ?f4 / 62"/><draw:equation draw:name="f10" draw:formula="10 * ?f5 / 86"/><draw:equation draw:name="f11" draw:formula="11 * ?f4 / 62"/><draw:equation draw:name="f12" draw:formula="24 * ?f5 / 86"/><draw:equation draw:name="f13" draw:formula="7 * ?f4 / 62"/><draw:equation draw:name="f14" draw:formula="42 * ?f5 / 86"/><draw:equation draw:name="f15" draw:formula="4 * ?f4 / 62"/><draw:equation draw:name="f16" draw:formula="59 * ?f5 / 86"/><draw:equation draw:name="f17" draw:formula="2 * ?f4 / 62"/><draw:equation draw:name="f18" draw:formula="77 * ?f5 / 86"/><draw:equation draw:name="f19" draw:formula="0 * ?f4 / 62"/><draw:equation draw:name="f20" draw:formula="86 * ?f5 / 86"/><draw:equation draw:name="f21" draw:formula="48 * ?f4 / 62"/><draw:equation draw:name="f22" draw:formula="66 * ?f5 / 86"/><draw:equation draw:name="f23" draw:formula="51 * ?f4 / 62"/><draw:equation draw:name="f24" draw:formula="49 * ?f5 / 86"/><draw:equation draw:name="f25" draw:formula="53 * ?f4 / 62"/><draw:equation draw:name="f26" draw:formula="35 * ?f5 / 86"/><draw:equation draw:name="f27" draw:formula="57 * ?f4 / 62"/><draw:equation draw:name="f28" draw:formula="30 * ?f5 / 86"/><draw:equation draw:name="f29" draw:formula="22 * ?f5 / 86"/><draw:equation draw:name="f30" draw:formula="62 * ?f4 / 62"/><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7"/><draw:equation draw:name="f51" draw:formula="?f28 / ?f6"/><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3.39861in" svg:y="-0.06389in" svg:width="0.01667in" svg:height="0.02778in" draw:z-index="0" draw:id="id40" draw:style-name="a40" draw:name="Freeform 43"><svg:title/><svg:desc/><draw:enhanced-geometry draw:type="non-primitive" svg:viewBox="0 0 28 46" draw:enhanced-path="M 0 2 L 2 0 24 46 28 44 0 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46"/><draw:equation draw:name="f8" draw:formula="0 * ?f5 / 28"/><draw:equation draw:name="f9" draw:formula="2 * ?f4 / 46"/><draw:equation draw:name="f10" draw:formula="2 * ?f5 / 28"/><draw:equation draw:name="f11" draw:formula="0 * ?f4 / 46"/><draw:equation draw:name="f12" draw:formula="24 * ?f5 / 28"/><draw:equation draw:name="f13" draw:formula="46 * ?f4 / 46"/><draw:equation draw:name="f14" draw:formula="28 * ?f5 / 28"/><draw:equation draw:name="f15" draw:formula="44 * ?f4 / 4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4444in" svg:y="-0.07986in" svg:width="0.03264in" svg:height="0.03542in" draw:z-index="0" draw:id="id41" draw:style-name="a41" draw:name="Freeform 44"><svg:title/><svg:desc/><draw:enhanced-geometry draw:type="non-primitive" svg:viewBox="0 0 56 58" draw:enhanced-path="M 0 10 L 19 7 25 5 33 0 56 45 44 51 30 54 9 58 0 10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8"/><draw:equation draw:name="f8" draw:formula="0 * ?f5 / 56"/><draw:equation draw:name="f9" draw:formula="10 * ?f4 / 58"/><draw:equation draw:name="f10" draw:formula="19 * ?f5 / 56"/><draw:equation draw:name="f11" draw:formula="7 * ?f4 / 58"/><draw:equation draw:name="f12" draw:formula="25 * ?f5 / 56"/><draw:equation draw:name="f13" draw:formula="5 * ?f4 / 58"/><draw:equation draw:name="f14" draw:formula="33 * ?f5 / 56"/><draw:equation draw:name="f15" draw:formula="0 * ?f4 / 58"/><draw:equation draw:name="f16" draw:formula="56 * ?f5 / 56"/><draw:equation draw:name="f17" draw:formula="45 * ?f4 / 58"/><draw:equation draw:name="f18" draw:formula="44 * ?f5 / 56"/><draw:equation draw:name="f19" draw:formula="51 * ?f4 / 58"/><draw:equation draw:name="f20" draw:formula="30 * ?f5 / 56"/><draw:equation draw:name="f21" draw:formula="54 * ?f4 / 58"/><draw:equation draw:name="f22" draw:formula="9 * ?f5 / 56"/><draw:equation draw:name="f23" draw:formula="58 * ?f4 / 58"/><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44444in" svg:y="-0.07361in" svg:width="0.00556in" svg:height="0.02917in" draw:z-index="0" draw:id="id42" draw:style-name="a42" draw:name="Freeform 45"><svg:title/><svg:desc/><draw:enhanced-geometry draw:type="non-primitive" svg:viewBox="0 0 9 48" draw:enhanced-path="M 0 0 L 9 48 0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48"/><draw:equation draw:name="f8" draw:formula="0 * ?f5 / 9"/><draw:equation draw:name="f9" draw:formula="0 * ?f4 / 48"/><draw:equation draw:name="f10" draw:formula="9 * ?f5 / 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6181in" svg:y="-0.10556in" svg:width="0.04306in" svg:height="0.05139in" draw:z-index="0" draw:id="id43" draw:style-name="a43" draw:name="Freeform 46"><svg:title/><svg:desc/><draw:enhanced-geometry draw:type="non-primitive" svg:viewBox="0 0 74 85" draw:enhanced-path="M 0 44 L 7 41 12 35 16 32 19 27 21 21 23 16 25 9 25 0 74 4 74 14 72 27 69 39 63 50 56 62 47 71 39 80 30 85 0 44 Z N" draw:text-areas="?f74 ?f76 ?f75 ?f77" draw:glue-points="?f41 ?f42 ?f43 ?f44 ?f45 ?f46 ?f47 ?f48 ?f49 ?f50 ?f51 ?f52 ?f53 ?f54 ?f55 ?f56 ?f55 ?f57 ?f58 ?f59 ?f58 ?f60 ?f61 ?f50 ?f62 ?f63 ?f64 ?f65 ?f66 ?f67 ?f68 ?f69 ?f70 ?f71 ?f72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85"/><draw:equation draw:name="f8" draw:formula="0 * ?f5 / 74"/><draw:equation draw:name="f9" draw:formula="44 * ?f4 / 85"/><draw:equation draw:name="f10" draw:formula="7 * ?f5 / 74"/><draw:equation draw:name="f11" draw:formula="41 * ?f4 / 85"/><draw:equation draw:name="f12" draw:formula="12 * ?f5 / 74"/><draw:equation draw:name="f13" draw:formula="35 * ?f4 / 85"/><draw:equation draw:name="f14" draw:formula="16 * ?f5 / 74"/><draw:equation draw:name="f15" draw:formula="32 * ?f4 / 85"/><draw:equation draw:name="f16" draw:formula="19 * ?f5 / 74"/><draw:equation draw:name="f17" draw:formula="27 * ?f4 / 85"/><draw:equation draw:name="f18" draw:formula="21 * ?f5 / 74"/><draw:equation draw:name="f19" draw:formula="21 * ?f4 / 85"/><draw:equation draw:name="f20" draw:formula="23 * ?f5 / 74"/><draw:equation draw:name="f21" draw:formula="16 * ?f4 / 85"/><draw:equation draw:name="f22" draw:formula="25 * ?f5 / 74"/><draw:equation draw:name="f23" draw:formula="9 * ?f4 / 85"/><draw:equation draw:name="f24" draw:formula="0 * ?f4 / 85"/><draw:equation draw:name="f25" draw:formula="74 * ?f5 / 74"/><draw:equation draw:name="f26" draw:formula="4 * ?f4 / 85"/><draw:equation draw:name="f27" draw:formula="14 * ?f4 / 85"/><draw:equation draw:name="f28" draw:formula="72 * ?f5 / 74"/><draw:equation draw:name="f29" draw:formula="69 * ?f5 / 74"/><draw:equation draw:name="f30" draw:formula="39 * ?f4 / 85"/><draw:equation draw:name="f31" draw:formula="63 * ?f5 / 74"/><draw:equation draw:name="f32" draw:formula="50 * ?f4 / 85"/><draw:equation draw:name="f33" draw:formula="56 * ?f5 / 74"/><draw:equation draw:name="f34" draw:formula="62 * ?f4 / 85"/><draw:equation draw:name="f35" draw:formula="47 * ?f5 / 74"/><draw:equation draw:name="f36" draw:formula="71 * ?f4 / 85"/><draw:equation draw:name="f37" draw:formula="39 * ?f5 / 74"/><draw:equation draw:name="f38" draw:formula="80 * ?f4 / 85"/><draw:equation draw:name="f39" draw:formula="30 * ?f5 / 74"/><draw:equation draw:name="f40" draw:formula="85 * ?f4 / 85"/><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7"/><draw:equation draw:name="f58" draw:formula="?f25 / ?f6"/><draw:equation draw:name="f59" draw:formula="?f26 / ?f7"/><draw:equation draw:name="f60" draw:formula="?f27 / ?f7"/><draw:equation draw:name="f61" draw:formula="?f28 / ?f6"/><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3.46181in" svg:y="-0.07986in" svg:width="0.01736in" svg:height="0.02708in" draw:z-index="0" draw:id="id44" draw:style-name="a44" draw:name="Freeform 47"><svg:title/><svg:desc/><draw:enhanced-geometry draw:type="non-primitive" svg:viewBox="0 0 30 45" draw:enhanced-path="M 26 45 L 26 44 30 42 0 1 3 0 26 45 Z N" draw:text-areas="?f26 ?f28 ?f27 ?f29" draw:glue-points="?f17 ?f18 ?f17 ?f19 ?f20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45"/><draw:equation draw:name="f8" draw:formula="26 * ?f5 / 30"/><draw:equation draw:name="f9" draw:formula="45 * ?f4 / 45"/><draw:equation draw:name="f10" draw:formula="44 * ?f4 / 45"/><draw:equation draw:name="f11" draw:formula="30 * ?f5 / 30"/><draw:equation draw:name="f12" draw:formula="42 * ?f4 / 45"/><draw:equation draw:name="f13" draw:formula="0 * ?f5 / 30"/><draw:equation draw:name="f14" draw:formula="1 * ?f4 / 45"/><draw:equation draw:name="f15" draw:formula="3 * ?f5 / 30"/><draw:equation draw:name="f16" draw:formula="0 * ?f4 / 45"/><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46181in" svg:y="-0.15556in" svg:width="0.04306in" svg:height="0.05278in" draw:z-index="0" draw:id="id45" draw:style-name="a45" draw:name="Freeform 48"><svg:title/><svg:desc/><draw:enhanced-geometry draw:type="non-primitive" svg:viewBox="0 0 74 87" draw:enhanced-path="M 25 87 L 25 78 23 71 21 66 19 60 16 55 12 51 7 46 0 43 28 0 39 7 47 16 56 25 63 36 69 48 72 60 74 73 74 83 25 87 Z N" draw:text-areas="?f74 ?f76 ?f75 ?f77" draw:glue-points="?f41 ?f42 ?f41 ?f43 ?f44 ?f45 ?f46 ?f47 ?f48 ?f49 ?f50 ?f51 ?f52 ?f53 ?f54 ?f55 ?f56 ?f57 ?f58 ?f59 ?f60 ?f61 ?f62 ?f63 ?f64 ?f65 ?f66 ?f67 ?f68 ?f69 ?f70 ?f49 ?f71 ?f72 ?f71 ?f73 ?f41 ?f4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87"/><draw:equation draw:name="f8" draw:formula="25 * ?f5 / 74"/><draw:equation draw:name="f9" draw:formula="87 * ?f4 / 87"/><draw:equation draw:name="f10" draw:formula="78 * ?f4 / 87"/><draw:equation draw:name="f11" draw:formula="23 * ?f5 / 74"/><draw:equation draw:name="f12" draw:formula="71 * ?f4 / 87"/><draw:equation draw:name="f13" draw:formula="21 * ?f5 / 74"/><draw:equation draw:name="f14" draw:formula="66 * ?f4 / 87"/><draw:equation draw:name="f15" draw:formula="19 * ?f5 / 74"/><draw:equation draw:name="f16" draw:formula="60 * ?f4 / 87"/><draw:equation draw:name="f17" draw:formula="16 * ?f5 / 74"/><draw:equation draw:name="f18" draw:formula="55 * ?f4 / 87"/><draw:equation draw:name="f19" draw:formula="12 * ?f5 / 74"/><draw:equation draw:name="f20" draw:formula="51 * ?f4 / 87"/><draw:equation draw:name="f21" draw:formula="7 * ?f5 / 74"/><draw:equation draw:name="f22" draw:formula="46 * ?f4 / 87"/><draw:equation draw:name="f23" draw:formula="0 * ?f5 / 74"/><draw:equation draw:name="f24" draw:formula="43 * ?f4 / 87"/><draw:equation draw:name="f25" draw:formula="28 * ?f5 / 74"/><draw:equation draw:name="f26" draw:formula="0 * ?f4 / 87"/><draw:equation draw:name="f27" draw:formula="39 * ?f5 / 74"/><draw:equation draw:name="f28" draw:formula="7 * ?f4 / 87"/><draw:equation draw:name="f29" draw:formula="47 * ?f5 / 74"/><draw:equation draw:name="f30" draw:formula="16 * ?f4 / 87"/><draw:equation draw:name="f31" draw:formula="56 * ?f5 / 74"/><draw:equation draw:name="f32" draw:formula="25 * ?f4 / 87"/><draw:equation draw:name="f33" draw:formula="63 * ?f5 / 74"/><draw:equation draw:name="f34" draw:formula="36 * ?f4 / 87"/><draw:equation draw:name="f35" draw:formula="69 * ?f5 / 74"/><draw:equation draw:name="f36" draw:formula="48 * ?f4 / 87"/><draw:equation draw:name="f37" draw:formula="72 * ?f5 / 74"/><draw:equation draw:name="f38" draw:formula="74 * ?f5 / 74"/><draw:equation draw:name="f39" draw:formula="73 * ?f4 / 87"/><draw:equation draw:name="f40" draw:formula="83 * ?f4 / 87"/><draw:equation draw:name="f41" draw:formula="?f8 / ?f6"/><draw:equation draw:name="f42" draw:formula="?f9 / ?f7"/><draw:equation draw:name="f43" draw:formula="?f10 / ?f7"/><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6"/><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3.47639in" svg:y="-0.10556in" svg:width="0.02847in" svg:height="0.00278in" draw:z-index="0" draw:id="id46" draw:style-name="a46" draw:name="Freeform 49"><svg:title/><svg:desc/><draw:enhanced-geometry draw:type="non-primitive" svg:viewBox="0 0 49 4" draw:enhanced-path="M 49 4 L 49 2 49 0 0 4 0 0 49 4 Z N" draw:text-areas="?f18 ?f20 ?f19 ?f21" draw:glue-points="?f13 ?f14 ?f13 ?f15 ?f13 ?f16 ?f17 ?f14 ?f17 ?f16 ?f13 ?f1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9"/><draw:equation draw:name="f8" draw:formula="49 * ?f6 / 49"/><draw:equation draw:name="f9" draw:formula="4 * ?f4 / 4"/><draw:equation draw:name="f10" draw:formula="2 * ?f4 / 4"/><draw:equation draw:name="f11" draw:formula="0 * ?f4 / 4"/><draw:equation draw:name="f12" draw:formula="0 * ?f6 / 49"/><draw:equation draw:name="f13" draw:formula="?f8 / ?f7"/><draw:equation draw:name="f14" draw:formula="?f9 / ?f5"/><draw:equation draw:name="f15" draw:formula="?f10 / ?f5"/><draw:equation draw:name="f16" draw:formula="?f11 / ?f5"/><draw:equation draw:name="f17" draw:formula="?f12 / ?f7"/><draw:equation draw:name="f18" draw:formula="0 / ?f7"/><draw:equation draw:name="f19" draw:formula="?f1 / ?f7"/><draw:equation draw:name="f20" draw:formula="0 / ?f5"/><draw:equation draw:name="f21" draw:formula="?f3 / ?f5"/></draw:enhanced-geometry></draw:custom-shape><draw:custom-shape svg:x="3.44722in" svg:y="-0.16528in" svg:width="0.02986in" svg:height="0.03542in" draw:z-index="0" draw:id="id47" draw:style-name="a47" draw:name="Freeform 50"><svg:title/><svg:desc/><draw:enhanced-geometry draw:type="non-primitive" svg:viewBox="0 0 52 59" draw:enhanced-path="M 29 59 L 21 53 15 52 8 52 0 52 1 0 14 2 28 4 42 9 52 16 29 59 Z N" draw:text-areas="?f44 ?f46 ?f45 ?f47" draw:glue-points="?f26 ?f27 ?f28 ?f29 ?f30 ?f31 ?f32 ?f31 ?f33 ?f31 ?f34 ?f35 ?f36 ?f37 ?f38 ?f39 ?f40 ?f41 ?f42 ?f43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9"/><draw:equation draw:name="f8" draw:formula="29 * ?f5 / 52"/><draw:equation draw:name="f9" draw:formula="59 * ?f4 / 59"/><draw:equation draw:name="f10" draw:formula="21 * ?f5 / 52"/><draw:equation draw:name="f11" draw:formula="53 * ?f4 / 59"/><draw:equation draw:name="f12" draw:formula="15 * ?f5 / 52"/><draw:equation draw:name="f13" draw:formula="52 * ?f4 / 59"/><draw:equation draw:name="f14" draw:formula="8 * ?f5 / 52"/><draw:equation draw:name="f15" draw:formula="0 * ?f5 / 52"/><draw:equation draw:name="f16" draw:formula="1 * ?f5 / 52"/><draw:equation draw:name="f17" draw:formula="0 * ?f4 / 59"/><draw:equation draw:name="f18" draw:formula="14 * ?f5 / 52"/><draw:equation draw:name="f19" draw:formula="2 * ?f4 / 59"/><draw:equation draw:name="f20" draw:formula="28 * ?f5 / 52"/><draw:equation draw:name="f21" draw:formula="4 * ?f4 / 59"/><draw:equation draw:name="f22" draw:formula="42 * ?f5 / 52"/><draw:equation draw:name="f23" draw:formula="9 * ?f4 / 59"/><draw:equation draw:name="f24" draw:formula="52 * ?f5 / 52"/><draw:equation draw:name="f25" draw:formula="16 * ?f4 / 59"/><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6"/><draw:equation draw:name="f34" draw:formula="?f16 / ?f6"/><draw:equation draw:name="f35" draw:formula="?f17 / ?f7"/><draw:equation draw:name="f36" draw:formula="?f18 / ?f6"/><draw:equation draw:name="f37" draw:formula="?f19 / ?f7"/><draw:equation draw:name="f38" draw:formula="?f20 / ?f6"/><draw:equation draw:name="f39" draw:formula="?f21 / ?f7"/><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3.46181in" svg:y="-0.15556in" svg:width="0.01667in" svg:height="0.02569in" draw:z-index="0" draw:id="id48" draw:style-name="a48" draw:name="Freeform 51"><svg:title/><svg:desc/><draw:enhanced-geometry draw:type="non-primitive" svg:viewBox="0 0 28 43" draw:enhanced-path="M 28 0 L 26 0 3 43 0 43 28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43"/><draw:equation draw:name="f8" draw:formula="28 * ?f5 / 28"/><draw:equation draw:name="f9" draw:formula="0 * ?f4 / 43"/><draw:equation draw:name="f10" draw:formula="26 * ?f5 / 28"/><draw:equation draw:name="f11" draw:formula="3 * ?f5 / 28"/><draw:equation draw:name="f12" draw:formula="43 * ?f4 / 43"/><draw:equation draw:name="f13" draw:formula="0 * ?f5 / 28"/><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43333in" svg:y="-0.30417in" svg:width="0.05694in" svg:height="0.15694in" draw:z-index="0" draw:id="id49" draw:style-name="a49" draw:name="Freeform 52"><svg:title/><svg:desc/><draw:enhanced-geometry draw:type="non-primitive" svg:viewBox="0 0 98 261" draw:enhanced-path="M 0 253 L 47 261 98 11 49 0 0 253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261"/><draw:equation draw:name="f8" draw:formula="0 * ?f5 / 98"/><draw:equation draw:name="f9" draw:formula="253 * ?f4 / 261"/><draw:equation draw:name="f10" draw:formula="47 * ?f5 / 98"/><draw:equation draw:name="f11" draw:formula="261 * ?f4 / 261"/><draw:equation draw:name="f12" draw:formula="98 * ?f5 / 98"/><draw:equation draw:name="f13" draw:formula="11 * ?f4 / 261"/><draw:equation draw:name="f14" draw:formula="49 * ?f5 / 98"/><draw:equation draw:name="f15" draw:formula="0 * ?f4 / 26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2986in" svg:y="-0.16528in" svg:width="0.03125in" svg:height="0.03125in" draw:z-index="0" draw:id="id50" draw:style-name="a50" draw:name="Freeform 53"><svg:title/><svg:desc/><draw:enhanced-geometry draw:type="non-primitive" svg:viewBox="0 0 54 52" draw:enhanced-path="M 30 52 L 0 50 7 22 54 30 31 0 30 52 Z N" draw:text-areas="?f28 ?f30 ?f29 ?f31" draw:glue-points="?f18 ?f19 ?f20 ?f21 ?f22 ?f23 ?f24 ?f25 ?f26 ?f27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52"/><draw:equation draw:name="f8" draw:formula="30 * ?f5 / 54"/><draw:equation draw:name="f9" draw:formula="52 * ?f4 / 52"/><draw:equation draw:name="f10" draw:formula="0 * ?f5 / 54"/><draw:equation draw:name="f11" draw:formula="50 * ?f4 / 52"/><draw:equation draw:name="f12" draw:formula="7 * ?f5 / 54"/><draw:equation draw:name="f13" draw:formula="22 * ?f4 / 52"/><draw:equation draw:name="f14" draw:formula="54 * ?f5 / 54"/><draw:equation draw:name="f15" draw:formula="30 * ?f4 / 52"/><draw:equation draw:name="f16" draw:formula="31 * ?f5 / 54"/><draw:equation draw:name="f17" draw:formula="0 * ?f4 / 5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3.46181in" svg:y="-0.36319in" svg:width="0.04722in" svg:height="0.06597in" draw:z-index="0" draw:id="id51" draw:style-name="a51" draw:name="Freeform 54"><svg:title/><svg:desc/><draw:enhanced-geometry draw:type="non-primitive" svg:viewBox="0 0 81 109" draw:enhanced-path="M 0 98 L 5 72 14 47 23 24 32 12 39 0 81 28 74 38 69 47 60 65 54 84 49 109 0 98 Z N" draw:text-areas="?f54 ?f56 ?f55 ?f57" draw:glue-points="?f31 ?f32 ?f33 ?f34 ?f35 ?f36 ?f37 ?f38 ?f39 ?f40 ?f41 ?f42 ?f43 ?f44 ?f45 ?f46 ?f47 ?f36 ?f48 ?f49 ?f50 ?f51 ?f52 ?f53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09"/><draw:equation draw:name="f8" draw:formula="0 * ?f5 / 81"/><draw:equation draw:name="f9" draw:formula="98 * ?f4 / 109"/><draw:equation draw:name="f10" draw:formula="5 * ?f5 / 81"/><draw:equation draw:name="f11" draw:formula="72 * ?f4 / 109"/><draw:equation draw:name="f12" draw:formula="14 * ?f5 / 81"/><draw:equation draw:name="f13" draw:formula="47 * ?f4 / 109"/><draw:equation draw:name="f14" draw:formula="23 * ?f5 / 81"/><draw:equation draw:name="f15" draw:formula="24 * ?f4 / 109"/><draw:equation draw:name="f16" draw:formula="32 * ?f5 / 81"/><draw:equation draw:name="f17" draw:formula="12 * ?f4 / 109"/><draw:equation draw:name="f18" draw:formula="39 * ?f5 / 81"/><draw:equation draw:name="f19" draw:formula="0 * ?f4 / 109"/><draw:equation draw:name="f20" draw:formula="81 * ?f5 / 81"/><draw:equation draw:name="f21" draw:formula="28 * ?f4 / 109"/><draw:equation draw:name="f22" draw:formula="74 * ?f5 / 81"/><draw:equation draw:name="f23" draw:formula="38 * ?f4 / 109"/><draw:equation draw:name="f24" draw:formula="69 * ?f5 / 81"/><draw:equation draw:name="f25" draw:formula="60 * ?f5 / 81"/><draw:equation draw:name="f26" draw:formula="65 * ?f4 / 109"/><draw:equation draw:name="f27" draw:formula="54 * ?f5 / 81"/><draw:equation draw:name="f28" draw:formula="84 * ?f4 / 109"/><draw:equation draw:name="f29" draw:formula="49 * ?f5 / 81"/><draw:equation draw:name="f30" draw:formula="109 * ?f4 / 109"/><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7"/><draw:equation draw:name="f47" draw:formula="?f24 / ?f6"/><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3.46181in" svg:y="-0.30417in" svg:width="0.02847in" svg:height="0.00694in" draw:z-index="0" draw:id="id52" draw:style-name="a52" draw:name="Freeform 55"><svg:title/><svg:desc/><draw:enhanced-geometry draw:type="non-primitive" svg:viewBox="0 0 49 11" draw:enhanced-path="M 0 0 L 49 11 0 0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1"/><draw:equation draw:name="f8" draw:formula="0 * ?f5 / 49"/><draw:equation draw:name="f9" draw:formula="0 * ?f4 / 11"/><draw:equation draw:name="f10" draw:formula="49 * ?f5 / 49"/><draw:equation draw:name="f11" draw:formula="11 * ?f4 / 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8542in" svg:y="-0.40347in" svg:width="0.05625in" svg:height="0.05764in" draw:z-index="0" draw:id="id53" draw:style-name="a53" draw:name="Freeform 56"><svg:title/><svg:desc/><draw:enhanced-geometry draw:type="non-primitive" svg:viewBox="0 0 97 95" draw:enhanced-path="M 0 65 L 14 45 30 30 41 21 50 12 71 0 97 42 78 54 71 59 66 65 53 79 39 95 0 65 Z N" draw:text-areas="?f52 ?f54 ?f53 ?f55" draw:glue-points="?f30 ?f31 ?f32 ?f33 ?f34 ?f35 ?f36 ?f37 ?f38 ?f39 ?f40 ?f41 ?f42 ?f43 ?f44 ?f45 ?f40 ?f46 ?f47 ?f31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95"/><draw:equation draw:name="f8" draw:formula="0 * ?f5 / 97"/><draw:equation draw:name="f9" draw:formula="65 * ?f4 / 95"/><draw:equation draw:name="f10" draw:formula="14 * ?f5 / 97"/><draw:equation draw:name="f11" draw:formula="45 * ?f4 / 95"/><draw:equation draw:name="f12" draw:formula="30 * ?f5 / 97"/><draw:equation draw:name="f13" draw:formula="30 * ?f4 / 95"/><draw:equation draw:name="f14" draw:formula="41 * ?f5 / 97"/><draw:equation draw:name="f15" draw:formula="21 * ?f4 / 95"/><draw:equation draw:name="f16" draw:formula="50 * ?f5 / 97"/><draw:equation draw:name="f17" draw:formula="12 * ?f4 / 95"/><draw:equation draw:name="f18" draw:formula="71 * ?f5 / 97"/><draw:equation draw:name="f19" draw:formula="0 * ?f4 / 95"/><draw:equation draw:name="f20" draw:formula="97 * ?f5 / 97"/><draw:equation draw:name="f21" draw:formula="42 * ?f4 / 95"/><draw:equation draw:name="f22" draw:formula="78 * ?f5 / 97"/><draw:equation draw:name="f23" draw:formula="54 * ?f4 / 95"/><draw:equation draw:name="f24" draw:formula="59 * ?f4 / 95"/><draw:equation draw:name="f25" draw:formula="66 * ?f5 / 97"/><draw:equation draw:name="f26" draw:formula="53 * ?f5 / 97"/><draw:equation draw:name="f27" draw:formula="79 * ?f4 / 95"/><draw:equation draw:name="f28" draw:formula="39 * ?f5 / 97"/><draw:equation draw:name="f29" draw:formula="95 * ?f4 / 95"/><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7"/><draw:equation draw:name="f47" draw:formula="?f25 / ?f6"/><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3.48472in" svg:y="-0.36389in" svg:width="0.02431in" svg:height="0.01806in" draw:z-index="0" draw:id="id54" draw:style-name="a54" draw:name="Freeform 57"><svg:title/><svg:desc/><draw:enhanced-geometry draw:type="non-primitive" svg:viewBox="0 0 42 30" draw:enhanced-path="M 0 2 L 1 0 40 30 42 30 0 2 Z N" draw:text-areas="?f22 ?f24 ?f23 ?f25" draw:glue-points="?f15 ?f16 ?f17 ?f18 ?f19 ?f20 ?f21 ?f20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30"/><draw:equation draw:name="f8" draw:formula="0 * ?f5 / 42"/><draw:equation draw:name="f9" draw:formula="2 * ?f4 / 30"/><draw:equation draw:name="f10" draw:formula="1 * ?f5 / 42"/><draw:equation draw:name="f11" draw:formula="0 * ?f4 / 30"/><draw:equation draw:name="f12" draw:formula="40 * ?f5 / 42"/><draw:equation draw:name="f13" draw:formula="30 * ?f4 / 30"/><draw:equation draw:name="f14" draw:formula="42 * ?f5 / 4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52014in" svg:y="-0.39028in" svg:width="0.02917in" svg:height="0.40556in" draw:z-index="0" draw:id="id55" draw:style-name="a55" draw:name="Rectangle 58"><svg:title/><svg:desc/><draw:enhanced-geometry draw:type="non-primitive" svg:viewBox="0 0 21600 21600" draw:enhanced-path="M 0 0 L 21600 0 21600 21600 0 21600 Z N"/></draw:custom-shape><draw:custom-shape svg:x="3.52014in" svg:y="-0.41806in" svg:width="0.02917in" svg:height="0.04028in" draw:z-index="0" draw:id="id56" draw:style-name="a56" draw:name="Freeform 59"><svg:title/><svg:desc/><draw:enhanced-geometry draw:type="non-primitive" svg:viewBox="0 0 50 67" draw:enhanced-path="M 11 25 L 50 0 50 46 0 46 37 67 11 25 Z N" draw:text-areas="?f24 ?f26 ?f25 ?f27" draw:glue-points="?f16 ?f17 ?f18 ?f19 ?f18 ?f20 ?f21 ?f20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7"/><draw:equation draw:name="f8" draw:formula="11 * ?f5 / 50"/><draw:equation draw:name="f9" draw:formula="25 * ?f4 / 67"/><draw:equation draw:name="f10" draw:formula="50 * ?f5 / 50"/><draw:equation draw:name="f11" draw:formula="0 * ?f4 / 67"/><draw:equation draw:name="f12" draw:formula="46 * ?f4 / 67"/><draw:equation draw:name="f13" draw:formula="0 * ?f5 / 50"/><draw:equation draw:name="f14" draw:formula="37 * ?f5 / 50"/><draw:equation draw:name="f15" draw:formula="67 * ?f4 / 6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21597in" svg:y="0.00069in" svg:width="0.31875in" svg:height="0.02986in" draw:z-index="0" draw:id="id57" draw:style-name="a57" draw:name="Rectangle 60"><svg:title/><svg:desc/><draw:enhanced-geometry draw:type="non-primitive" svg:viewBox="0 0 21600 21600" draw:enhanced-path="M 0 0 L 21600 0 21600 21600 0 21600 Z N"/></draw:custom-shape><draw:custom-shape svg:x="3.52014in" svg:y="0.00069in" svg:width="0.02917in" svg:height="0.02986in" draw:z-index="0" draw:id="id58" draw:style-name="a58" draw:name="Freeform 61"><svg:title/><svg:desc/><draw:enhanced-geometry draw:type="non-primitive" svg:viewBox="0 0 50 49" draw:enhanced-path="M 50 24 L 50 49 25 49 25 0 0 24 50 24 Z N" draw:text-areas="?f20 ?f22 ?f21 ?f23" draw:glue-points="?f14 ?f15 ?f14 ?f16 ?f17 ?f16 ?f17 ?f18 ?f19 ?f15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49"/><draw:equation draw:name="f8" draw:formula="50 * ?f5 / 50"/><draw:equation draw:name="f9" draw:formula="24 * ?f4 / 49"/><draw:equation draw:name="f10" draw:formula="49 * ?f4 / 49"/><draw:equation draw:name="f11" draw:formula="25 * ?f5 / 50"/><draw:equation draw:name="f12" draw:formula="0 * ?f4 / 49"/><draw:equation draw:name="f13" draw:formula="0 * ?f5 / 50"/><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0139in" svg:y="0.00069in" svg:width="0.02917in" svg:height="0.02986in" draw:z-index="0" draw:id="id59" draw:style-name="a59" draw:name="Freeform 62"><svg:title/><svg:desc/><draw:enhanced-geometry draw:type="non-primitive" svg:viewBox="0 0 50 49" draw:enhanced-path="M 25 49 L 0 49 0 24 50 24 25 0 25 49 Z N" draw:text-areas="?f20 ?f22 ?f21 ?f23" draw:glue-points="?f14 ?f15 ?f16 ?f15 ?f16 ?f17 ?f18 ?f17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49"/><draw:equation draw:name="f8" draw:formula="25 * ?f5 / 50"/><draw:equation draw:name="f9" draw:formula="49 * ?f4 / 49"/><draw:equation draw:name="f10" draw:formula="0 * ?f5 / 50"/><draw:equation draw:name="f11" draw:formula="24 * ?f4 / 49"/><draw:equation draw:name="f12" draw:formula="50 * ?f5 / 50"/><draw:equation draw:name="f13" draw:formula="0 * ?f4 / 4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30972in" svg:y="0.06806in" svg:width="0.07361in" svg:height="0.08194in" draw:z-index="0" draw:id="id60" draw:style-name="a60" draw:name="Freeform 63"><svg:title/><svg:desc/><draw:enhanced-geometry draw:type="non-primitive" svg:viewBox="0 0 126 136" draw:enhanced-path="M 98 136 L 81 126 67 113 53 101 40 87 28 73 19 57 9 41 0 23 44 0 53 18 61 30 68 45 77 55 88 66 98 75 111 85 126 96 98 136 Z N" draw:text-areas="?f76 ?f78 ?f77 ?f79" draw:glue-points="?f42 ?f43 ?f44 ?f45 ?f46 ?f47 ?f48 ?f49 ?f50 ?f51 ?f52 ?f53 ?f54 ?f55 ?f56 ?f57 ?f58 ?f59 ?f60 ?f61 ?f48 ?f62 ?f63 ?f64 ?f65 ?f66 ?f67 ?f68 ?f69 ?f70 ?f42 ?f71 ?f72 ?f73 ?f74 ?f75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36"/><draw:equation draw:name="f8" draw:formula="98 * ?f5 / 126"/><draw:equation draw:name="f9" draw:formula="136 * ?f4 / 136"/><draw:equation draw:name="f10" draw:formula="81 * ?f5 / 126"/><draw:equation draw:name="f11" draw:formula="126 * ?f4 / 136"/><draw:equation draw:name="f12" draw:formula="67 * ?f5 / 126"/><draw:equation draw:name="f13" draw:formula="113 * ?f4 / 136"/><draw:equation draw:name="f14" draw:formula="53 * ?f5 / 126"/><draw:equation draw:name="f15" draw:formula="101 * ?f4 / 136"/><draw:equation draw:name="f16" draw:formula="40 * ?f5 / 126"/><draw:equation draw:name="f17" draw:formula="87 * ?f4 / 136"/><draw:equation draw:name="f18" draw:formula="28 * ?f5 / 126"/><draw:equation draw:name="f19" draw:formula="73 * ?f4 / 136"/><draw:equation draw:name="f20" draw:formula="19 * ?f5 / 126"/><draw:equation draw:name="f21" draw:formula="57 * ?f4 / 136"/><draw:equation draw:name="f22" draw:formula="9 * ?f5 / 126"/><draw:equation draw:name="f23" draw:formula="41 * ?f4 / 136"/><draw:equation draw:name="f24" draw:formula="0 * ?f5 / 126"/><draw:equation draw:name="f25" draw:formula="23 * ?f4 / 136"/><draw:equation draw:name="f26" draw:formula="44 * ?f5 / 126"/><draw:equation draw:name="f27" draw:formula="0 * ?f4 / 136"/><draw:equation draw:name="f28" draw:formula="18 * ?f4 / 136"/><draw:equation draw:name="f29" draw:formula="61 * ?f5 / 126"/><draw:equation draw:name="f30" draw:formula="30 * ?f4 / 136"/><draw:equation draw:name="f31" draw:formula="68 * ?f5 / 126"/><draw:equation draw:name="f32" draw:formula="45 * ?f4 / 136"/><draw:equation draw:name="f33" draw:formula="77 * ?f5 / 126"/><draw:equation draw:name="f34" draw:formula="55 * ?f4 / 136"/><draw:equation draw:name="f35" draw:formula="88 * ?f5 / 126"/><draw:equation draw:name="f36" draw:formula="66 * ?f4 / 136"/><draw:equation draw:name="f37" draw:formula="75 * ?f4 / 136"/><draw:equation draw:name="f38" draw:formula="111 * ?f5 / 126"/><draw:equation draw:name="f39" draw:formula="85 * ?f4 / 136"/><draw:equation draw:name="f40" draw:formula="126 * ?f5 / 126"/><draw:equation draw:name="f41" draw:formula="96 * ?f4 / 136"/><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7"/><draw:equation draw:name="f63" draw:formula="?f29 / ?f6"/><draw:equation draw:name="f64" draw:formula="?f30 / ?f7"/><draw:equation draw:name="f65" draw:formula="?f31 / ?f6"/><draw:equation draw:name="f66" draw:formula="?f32 / ?f7"/><draw:equation draw:name="f67" draw:formula="?f33 / ?f6"/><draw:equation draw:name="f68" draw:formula="?f34 / ?f7"/><draw:equation draw:name="f69" draw:formula="?f35 / ?f6"/><draw:equation draw:name="f70" draw:formula="?f36 / ?f7"/><draw:equation draw:name="f71" draw:formula="?f37 / ?f7"/><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3.29375in" svg:y="0.01389in" svg:width="0.04306in" svg:height="0.06736in" draw:z-index="0" draw:id="id61" draw:style-name="a61" draw:name="Freeform 64"><svg:title/><svg:desc/><draw:enhanced-geometry draw:type="non-primitive" svg:viewBox="0 0 74 112" draw:enhanced-path="M 28 112 L 15 85 12 73 8 59 5 46 3 32 0 4 51 0 52 27 54 38 56 48 59 57 63 68 74 92 28 112 Z N" draw:text-areas="?f64 ?f66 ?f65 ?f67" draw:glue-points="?f36 ?f37 ?f38 ?f39 ?f40 ?f41 ?f42 ?f43 ?f44 ?f45 ?f46 ?f47 ?f48 ?f49 ?f50 ?f51 ?f52 ?f53 ?f54 ?f55 ?f56 ?f57 ?f58 ?f59 ?f60 ?f61 ?f62 ?f63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112"/><draw:equation draw:name="f8" draw:formula="28 * ?f5 / 74"/><draw:equation draw:name="f9" draw:formula="112 * ?f4 / 112"/><draw:equation draw:name="f10" draw:formula="15 * ?f5 / 74"/><draw:equation draw:name="f11" draw:formula="85 * ?f4 / 112"/><draw:equation draw:name="f12" draw:formula="12 * ?f5 / 74"/><draw:equation draw:name="f13" draw:formula="73 * ?f4 / 112"/><draw:equation draw:name="f14" draw:formula="8 * ?f5 / 74"/><draw:equation draw:name="f15" draw:formula="59 * ?f4 / 112"/><draw:equation draw:name="f16" draw:formula="5 * ?f5 / 74"/><draw:equation draw:name="f17" draw:formula="46 * ?f4 / 112"/><draw:equation draw:name="f18" draw:formula="3 * ?f5 / 74"/><draw:equation draw:name="f19" draw:formula="32 * ?f4 / 112"/><draw:equation draw:name="f20" draw:formula="0 * ?f5 / 74"/><draw:equation draw:name="f21" draw:formula="4 * ?f4 / 112"/><draw:equation draw:name="f22" draw:formula="51 * ?f5 / 74"/><draw:equation draw:name="f23" draw:formula="0 * ?f4 / 112"/><draw:equation draw:name="f24" draw:formula="52 * ?f5 / 74"/><draw:equation draw:name="f25" draw:formula="27 * ?f4 / 112"/><draw:equation draw:name="f26" draw:formula="54 * ?f5 / 74"/><draw:equation draw:name="f27" draw:formula="38 * ?f4 / 112"/><draw:equation draw:name="f28" draw:formula="56 * ?f5 / 74"/><draw:equation draw:name="f29" draw:formula="48 * ?f4 / 112"/><draw:equation draw:name="f30" draw:formula="59 * ?f5 / 74"/><draw:equation draw:name="f31" draw:formula="57 * ?f4 / 112"/><draw:equation draw:name="f32" draw:formula="63 * ?f5 / 74"/><draw:equation draw:name="f33" draw:formula="68 * ?f4 / 112"/><draw:equation draw:name="f34" draw:formula="74 * ?f5 / 74"/><draw:equation draw:name="f35" draw:formula="92 * ?f4 / 112"/><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3.30972in" svg:y="0.06806in" svg:width="0.02708in" svg:height="0.01667in" draw:z-index="0" draw:id="id62" draw:style-name="a62" draw:name="Freeform 65"><svg:title/><svg:desc/><draw:enhanced-geometry draw:type="non-primitive" svg:viewBox="0 0 46 27" draw:enhanced-path="M 0 23 L 2 27 0 22 46 2 44 0 0 23 Z N" draw:text-areas="?f26 ?f28 ?f27 ?f29" draw:glue-points="?f17 ?f18 ?f19 ?f20 ?f17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7"/><draw:equation draw:name="f8" draw:formula="0 * ?f5 / 46"/><draw:equation draw:name="f9" draw:formula="23 * ?f4 / 27"/><draw:equation draw:name="f10" draw:formula="2 * ?f5 / 46"/><draw:equation draw:name="f11" draw:formula="27 * ?f4 / 27"/><draw:equation draw:name="f12" draw:formula="22 * ?f4 / 27"/><draw:equation draw:name="f13" draw:formula="46 * ?f5 / 46"/><draw:equation draw:name="f14" draw:formula="2 * ?f4 / 27"/><draw:equation draw:name="f15" draw:formula="44 * ?f5 / 46"/><draw:equation draw:name="f16" draw:formula="0 * ?f4 / 27"/><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3.29375in" svg:y="-0.11806in" svg:width="0.07431in" svg:height="0.13333in" draw:z-index="0" draw:id="id63" draw:style-name="a63" draw:name="Freeform 66"><svg:title/><svg:desc/><draw:enhanced-geometry draw:type="non-primitive" svg:viewBox="0 0 128 222" draw:enhanced-path="M 0 222 L 0 205 1 187 5 171 8 153 19 127 33 101 59 53 72 26 77 14 81 0 128 14 123 30 118 46 103 76 75 125 65 148 56 171 52 182 51 194 49 206 51 220 0 222 Z N" draw:text-areas="?f88 ?f90 ?f89 ?f91" draw:glue-points="?f48 ?f49 ?f48 ?f50 ?f51 ?f52 ?f53 ?f54 ?f55 ?f56 ?f57 ?f58 ?f59 ?f60 ?f61 ?f62 ?f63 ?f64 ?f65 ?f66 ?f67 ?f68 ?f69 ?f66 ?f70 ?f71 ?f72 ?f73 ?f74 ?f75 ?f76 ?f77 ?f78 ?f79 ?f80 ?f54 ?f81 ?f82 ?f83 ?f84 ?f85 ?f86 ?f83 ?f87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222"/><draw:equation draw:name="f8" draw:formula="0 * ?f5 / 128"/><draw:equation draw:name="f9" draw:formula="222 * ?f4 / 222"/><draw:equation draw:name="f10" draw:formula="205 * ?f4 / 222"/><draw:equation draw:name="f11" draw:formula="1 * ?f5 / 128"/><draw:equation draw:name="f12" draw:formula="187 * ?f4 / 222"/><draw:equation draw:name="f13" draw:formula="5 * ?f5 / 128"/><draw:equation draw:name="f14" draw:formula="171 * ?f4 / 222"/><draw:equation draw:name="f15" draw:formula="8 * ?f5 / 128"/><draw:equation draw:name="f16" draw:formula="153 * ?f4 / 222"/><draw:equation draw:name="f17" draw:formula="19 * ?f5 / 128"/><draw:equation draw:name="f18" draw:formula="127 * ?f4 / 222"/><draw:equation draw:name="f19" draw:formula="33 * ?f5 / 128"/><draw:equation draw:name="f20" draw:formula="101 * ?f4 / 222"/><draw:equation draw:name="f21" draw:formula="59 * ?f5 / 128"/><draw:equation draw:name="f22" draw:formula="53 * ?f4 / 222"/><draw:equation draw:name="f23" draw:formula="72 * ?f5 / 128"/><draw:equation draw:name="f24" draw:formula="26 * ?f4 / 222"/><draw:equation draw:name="f25" draw:formula="77 * ?f5 / 128"/><draw:equation draw:name="f26" draw:formula="14 * ?f4 / 222"/><draw:equation draw:name="f27" draw:formula="81 * ?f5 / 128"/><draw:equation draw:name="f28" draw:formula="0 * ?f4 / 222"/><draw:equation draw:name="f29" draw:formula="128 * ?f5 / 128"/><draw:equation draw:name="f30" draw:formula="123 * ?f5 / 128"/><draw:equation draw:name="f31" draw:formula="30 * ?f4 / 222"/><draw:equation draw:name="f32" draw:formula="118 * ?f5 / 128"/><draw:equation draw:name="f33" draw:formula="46 * ?f4 / 222"/><draw:equation draw:name="f34" draw:formula="103 * ?f5 / 128"/><draw:equation draw:name="f35" draw:formula="76 * ?f4 / 222"/><draw:equation draw:name="f36" draw:formula="75 * ?f5 / 128"/><draw:equation draw:name="f37" draw:formula="125 * ?f4 / 222"/><draw:equation draw:name="f38" draw:formula="65 * ?f5 / 128"/><draw:equation draw:name="f39" draw:formula="148 * ?f4 / 222"/><draw:equation draw:name="f40" draw:formula="56 * ?f5 / 128"/><draw:equation draw:name="f41" draw:formula="52 * ?f5 / 128"/><draw:equation draw:name="f42" draw:formula="182 * ?f4 / 222"/><draw:equation draw:name="f43" draw:formula="51 * ?f5 / 128"/><draw:equation draw:name="f44" draw:formula="194 * ?f4 / 222"/><draw:equation draw:name="f45" draw:formula="49 * ?f5 / 128"/><draw:equation draw:name="f46" draw:formula="206 * ?f4 / 222"/><draw:equation draw:name="f47" draw:formula="220 * ?f4 / 222"/><draw:equation draw:name="f48" draw:formula="?f8 / ?f6"/><draw:equation draw:name="f49" draw:formula="?f9 / ?f7"/><draw:equation draw:name="f50" draw:formula="?f10 / ?f7"/><draw:equation draw:name="f51" draw:formula="?f11 / ?f6"/><draw:equation draw:name="f52" draw:formula="?f12 / ?f7"/><draw:equation draw:name="f53" draw:formula="?f13 / ?f6"/><draw:equation draw:name="f54" draw:formula="?f14 / ?f7"/><draw:equation draw:name="f55" draw:formula="?f15 / ?f6"/><draw:equation draw:name="f56" draw:formula="?f16 / ?f7"/><draw:equation draw:name="f57" draw:formula="?f17 / ?f6"/><draw:equation draw:name="f58" draw:formula="?f18 / ?f7"/><draw:equation draw:name="f59" draw:formula="?f19 / ?f6"/><draw:equation draw:name="f60" draw:formula="?f20 / ?f7"/><draw:equation draw:name="f61" draw:formula="?f21 / ?f6"/><draw:equation draw:name="f62" draw:formula="?f22 / ?f7"/><draw:equation draw:name="f63" draw:formula="?f23 / ?f6"/><draw:equation draw:name="f64" draw:formula="?f24 / ?f7"/><draw:equation draw:name="f65" draw:formula="?f25 / ?f6"/><draw:equation draw:name="f66" draw:formula="?f26 / ?f7"/><draw:equation draw:name="f67" draw:formula="?f27 / ?f6"/><draw:equation draw:name="f68" draw:formula="?f28 / ?f7"/><draw:equation draw:name="f69" draw:formula="?f29 / ?f6"/><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6"/><draw:equation draw:name="f82" draw:formula="?f42 / ?f7"/><draw:equation draw:name="f83" draw:formula="?f43 / ?f6"/><draw:equation draw:name="f84" draw:formula="?f44 / ?f7"/><draw:equation draw:name="f85" draw:formula="?f45 / ?f6"/><draw:equation draw:name="f86" draw:formula="?f46 / ?f7"/><draw:equation draw:name="f87" draw:formula="?f47 / ?f7"/><draw:equation draw:name="f88" draw:formula="0 / ?f6"/><draw:equation draw:name="f89" draw:formula="?f1 / ?f6"/><draw:equation draw:name="f90" draw:formula="0 / ?f7"/><draw:equation draw:name="f91" draw:formula="?f3 / ?f7"/></draw:enhanced-geometry></draw:custom-shape><draw:custom-shape svg:x="3.29375in" svg:y="0.01389in" svg:width="0.02986in" svg:height="0.00278in" draw:z-index="0" draw:id="id64" draw:style-name="a64" draw:name="Freeform 67"><svg:title/><svg:desc/><draw:enhanced-geometry draw:type="non-primitive" svg:viewBox="0 0 51 4" draw:enhanced-path="M 0 4 L 0 2 51 0 0 4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51"/><draw:equation draw:name="f8" draw:formula="0 * ?f6 / 51"/><draw:equation draw:name="f9" draw:formula="4 * ?f4 / 4"/><draw:equation draw:name="f10" draw:formula="2 * ?f4 / 4"/><draw:equation draw:name="f11" draw:formula="51 * ?f6 / 51"/><draw:equation draw:name="f12" draw:formula="0 * ?f4 / 4"/><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3.34097in" svg:y="-0.19236in" svg:width="0.04444in" svg:height="0.08264in" draw:z-index="0" draw:id="id65" draw:style-name="a65" draw:name="Freeform 68"><svg:title/><svg:desc/><draw:enhanced-geometry draw:type="non-primitive" svg:viewBox="0 0 77 137" draw:enhanced-path="M 0 123 L 10 88 19 60 22 45 24 31 26 17 26 0 77 0 75 19 73 38 72 56 66 72 58 104 47 137 0 123 Z N" draw:text-areas="?f60 ?f62 ?f61 ?f63" draw:glue-points="?f34 ?f35 ?f36 ?f37 ?f38 ?f39 ?f40 ?f41 ?f42 ?f43 ?f44 ?f45 ?f44 ?f46 ?f47 ?f46 ?f48 ?f49 ?f50 ?f51 ?f52 ?f53 ?f54 ?f55 ?f56 ?f57 ?f58 ?f59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7"/><draw:equation draw:name="f8" draw:formula="0 * ?f5 / 77"/><draw:equation draw:name="f9" draw:formula="123 * ?f4 / 137"/><draw:equation draw:name="f10" draw:formula="10 * ?f5 / 77"/><draw:equation draw:name="f11" draw:formula="88 * ?f4 / 137"/><draw:equation draw:name="f12" draw:formula="19 * ?f5 / 77"/><draw:equation draw:name="f13" draw:formula="60 * ?f4 / 137"/><draw:equation draw:name="f14" draw:formula="22 * ?f5 / 77"/><draw:equation draw:name="f15" draw:formula="45 * ?f4 / 137"/><draw:equation draw:name="f16" draw:formula="24 * ?f5 / 77"/><draw:equation draw:name="f17" draw:formula="31 * ?f4 / 137"/><draw:equation draw:name="f18" draw:formula="26 * ?f5 / 77"/><draw:equation draw:name="f19" draw:formula="17 * ?f4 / 137"/><draw:equation draw:name="f20" draw:formula="0 * ?f4 / 137"/><draw:equation draw:name="f21" draw:formula="77 * ?f5 / 77"/><draw:equation draw:name="f22" draw:formula="75 * ?f5 / 77"/><draw:equation draw:name="f23" draw:formula="19 * ?f4 / 137"/><draw:equation draw:name="f24" draw:formula="73 * ?f5 / 77"/><draw:equation draw:name="f25" draw:formula="38 * ?f4 / 137"/><draw:equation draw:name="f26" draw:formula="72 * ?f5 / 77"/><draw:equation draw:name="f27" draw:formula="56 * ?f4 / 137"/><draw:equation draw:name="f28" draw:formula="66 * ?f5 / 77"/><draw:equation draw:name="f29" draw:formula="72 * ?f4 / 137"/><draw:equation draw:name="f30" draw:formula="58 * ?f5 / 77"/><draw:equation draw:name="f31" draw:formula="104 * ?f4 / 137"/><draw:equation draw:name="f32" draw:formula="47 * ?f5 / 77"/><draw:equation draw:name="f33" draw:formula="137 * ?f4 / 137"/><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6"/><draw:equation draw:name="f48" draw:formula="?f22 / ?f6"/><draw:equation draw:name="f49" draw:formula="?f23 / ?f7"/><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7"/><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svg:x="3.34097in" svg:y="-0.11806in" svg:width="0.02708in" svg:height="0.00833in" draw:z-index="0" draw:id="id66" draw:style-name="a66" draw:name="Freeform 69"><svg:title/><svg:desc/><draw:enhanced-geometry draw:type="non-primitive" svg:viewBox="0 0 47 14" draw:enhanced-path="M 47 14 L 0 0 47 14 Z N" draw:text-areas="?f16 ?f18 ?f17 ?f19" draw:glue-points="?f12 ?f13 ?f14 ?f15 ?f12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14"/><draw:equation draw:name="f8" draw:formula="47 * ?f5 / 47"/><draw:equation draw:name="f9" draw:formula="14 * ?f4 / 14"/><draw:equation draw:name="f10" draw:formula="0 * ?f5 / 47"/><draw:equation draw:name="f11" draw:formula="0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5208in" svg:y="-0.36944in" svg:width="0.03333in" svg:height="0.17778in" draw:z-index="0" draw:id="id67" draw:style-name="a67" draw:name="Freeform 70"><svg:title/><svg:desc/><draw:enhanced-geometry draw:type="non-primitive" svg:viewBox="0 0 58 296" draw:enhanced-path="M 7 296 L 58 295 49 0 0 2 7 29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296"/><draw:equation draw:name="f8" draw:formula="7 * ?f5 / 58"/><draw:equation draw:name="f9" draw:formula="296 * ?f4 / 296"/><draw:equation draw:name="f10" draw:formula="58 * ?f5 / 58"/><draw:equation draw:name="f11" draw:formula="295 * ?f4 / 296"/><draw:equation draw:name="f12" draw:formula="49 * ?f5 / 58"/><draw:equation draw:name="f13" draw:formula="0 * ?f4 / 296"/><draw:equation draw:name="f14" draw:formula="0 * ?f5 / 58"/><draw:equation draw:name="f15" draw:formula="2 * ?f4 / 29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35069in" svg:y="-0.40347in" svg:width="0.02986in" svg:height="0.03542in" draw:z-index="0" draw:id="id68" draw:style-name="a68" draw:name="Freeform 71"><svg:title/><svg:desc/><draw:enhanced-geometry draw:type="non-primitive" svg:viewBox="0 0 51 58" draw:enhanced-path="M 2 58 L 0 30 0 14 2 0 51 5 49 17 49 28 51 54 2 58 Z N" draw:text-areas="?f32 ?f34 ?f33 ?f35" draw:glue-points="?f20 ?f21 ?f22 ?f23 ?f22 ?f24 ?f20 ?f25 ?f26 ?f27 ?f28 ?f29 ?f28 ?f30 ?f26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8"/><draw:equation draw:name="f8" draw:formula="2 * ?f5 / 51"/><draw:equation draw:name="f9" draw:formula="58 * ?f4 / 58"/><draw:equation draw:name="f10" draw:formula="0 * ?f5 / 51"/><draw:equation draw:name="f11" draw:formula="30 * ?f4 / 58"/><draw:equation draw:name="f12" draw:formula="14 * ?f4 / 58"/><draw:equation draw:name="f13" draw:formula="0 * ?f4 / 58"/><draw:equation draw:name="f14" draw:formula="51 * ?f5 / 51"/><draw:equation draw:name="f15" draw:formula="5 * ?f4 / 58"/><draw:equation draw:name="f16" draw:formula="49 * ?f5 / 51"/><draw:equation draw:name="f17" draw:formula="17 * ?f4 / 58"/><draw:equation draw:name="f18" draw:formula="28 * ?f4 / 58"/><draw:equation draw:name="f19" draw:formula="54 * ?f4 / 58"/><draw:equation draw:name="f20" draw:formula="?f8 / ?f6"/><draw:equation draw:name="f21" draw:formula="?f9 / ?f7"/><draw:equation draw:name="f22" draw:formula="?f10 / ?f6"/><draw:equation draw:name="f23" draw:formula="?f11 / ?f7"/><draw:equation draw:name="f24" draw:formula="?f12 / ?f7"/><draw:equation draw:name="f25" draw:formula="?f13 / ?f7"/><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3.35208in" svg:y="-0.37083in" svg:width="0.02847in" svg:height="0.00278in" draw:z-index="0" draw:id="id69" draw:style-name="a69" draw:name="Freeform 72"><svg:title/><svg:desc/><draw:enhanced-geometry draw:type="non-primitive" svg:viewBox="0 0 49 4" draw:enhanced-path="M 49 2 L 49 0 0 4 49 2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9"/><draw:equation draw:name="f8" draw:formula="49 * ?f6 / 49"/><draw:equation draw:name="f9" draw:formula="2 * ?f4 / 4"/><draw:equation draw:name="f10" draw:formula="0 * ?f4 / 4"/><draw:equation draw:name="f11" draw:formula="0 * ?f6 / 49"/><draw:equation draw:name="f12" draw:formula="4 * ?f4 / 4"/><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3.35208in" svg:y="-0.42639in" svg:width="0.03194in" svg:height="0.02639in" draw:z-index="0" draw:id="id70" draw:style-name="a70" draw:name="Freeform 73"><svg:title/><svg:desc/><draw:enhanced-geometry draw:type="non-primitive" svg:viewBox="0 0 56 44" draw:enhanced-path="M 0 37 L 3 21 5 9 10 0 56 19 53 26 51 30 49 44 0 37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44"/><draw:equation draw:name="f8" draw:formula="0 * ?f5 / 56"/><draw:equation draw:name="f9" draw:formula="37 * ?f4 / 44"/><draw:equation draw:name="f10" draw:formula="3 * ?f5 / 56"/><draw:equation draw:name="f11" draw:formula="21 * ?f4 / 44"/><draw:equation draw:name="f12" draw:formula="5 * ?f5 / 56"/><draw:equation draw:name="f13" draw:formula="9 * ?f4 / 44"/><draw:equation draw:name="f14" draw:formula="10 * ?f5 / 56"/><draw:equation draw:name="f15" draw:formula="0 * ?f4 / 44"/><draw:equation draw:name="f16" draw:formula="56 * ?f5 / 56"/><draw:equation draw:name="f17" draw:formula="19 * ?f4 / 44"/><draw:equation draw:name="f18" draw:formula="53 * ?f5 / 56"/><draw:equation draw:name="f19" draw:formula="26 * ?f4 / 44"/><draw:equation draw:name="f20" draw:formula="51 * ?f5 / 56"/><draw:equation draw:name="f21" draw:formula="30 * ?f4 / 44"/><draw:equation draw:name="f22" draw:formula="49 * ?f5 / 56"/><draw:equation draw:name="f23" draw:formula="44 * ?f4 / 4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35208in" svg:y="-0.40556in" svg:width="0.02847in" svg:height="0.00556in" draw:z-index="0" draw:id="id71" draw:style-name="a71" draw:name="Freeform 74"><svg:title/><svg:desc/><draw:enhanced-geometry draw:type="non-primitive" svg:viewBox="0 0 49 9" draw:enhanced-path="M 0 4 L 2 0 0 2 49 9 0 4 Z N" draw:text-areas="?f22 ?f24 ?f23 ?f25" draw:glue-points="?f15 ?f16 ?f17 ?f18 ?f15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draw:equation draw:name="f8" draw:formula="0 * ?f5 / 49"/><draw:equation draw:name="f9" draw:formula="4 * ?f4 / 9"/><draw:equation draw:name="f10" draw:formula="2 * ?f5 / 49"/><draw:equation draw:name="f11" draw:formula="0 * ?f4 / 9"/><draw:equation draw:name="f12" draw:formula="2 * ?f4 / 9"/><draw:equation draw:name="f13" draw:formula="49 * ?f5 / 49"/><draw:equation draw:name="f14" draw:formula="9 * ?f4 / 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35764in" svg:y="-0.43611in" svg:width="0.02986in" svg:height="0.02222in" draw:z-index="0" draw:id="id72" draw:style-name="a72" draw:name="Freeform 75"><svg:title/><svg:desc/><draw:enhanced-geometry draw:type="non-primitive" svg:viewBox="0 0 51 37" draw:enhanced-path="M 0 14 L 44 37 51 23 8 0 0 1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37"/><draw:equation draw:name="f8" draw:formula="0 * ?f5 / 51"/><draw:equation draw:name="f9" draw:formula="14 * ?f4 / 37"/><draw:equation draw:name="f10" draw:formula="44 * ?f5 / 51"/><draw:equation draw:name="f11" draw:formula="37 * ?f4 / 37"/><draw:equation draw:name="f12" draw:formula="51 * ?f5 / 51"/><draw:equation draw:name="f13" draw:formula="23 * ?f4 / 37"/><draw:equation draw:name="f14" draw:formula="8 * ?f5 / 51"/><draw:equation draw:name="f15" draw:formula="0 * ?f4 / 3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35764in" svg:y="-0.42778in" svg:width="0.02639in" svg:height="0.01389in" draw:z-index="0" draw:id="id73" draw:style-name="a73" draw:name="Freeform 76"><svg:title/><svg:desc/><draw:enhanced-geometry draw:type="non-primitive" svg:viewBox="0 0 46 23" draw:enhanced-path="M 0 2 L 0 0 44 23 46 21 0 2 Z N" draw:text-areas="?f22 ?f24 ?f23 ?f25" draw:glue-points="?f15 ?f16 ?f15 ?f17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3"/><draw:equation draw:name="f8" draw:formula="0 * ?f5 / 46"/><draw:equation draw:name="f9" draw:formula="2 * ?f4 / 23"/><draw:equation draw:name="f10" draw:formula="0 * ?f4 / 23"/><draw:equation draw:name="f11" draw:formula="44 * ?f5 / 46"/><draw:equation draw:name="f12" draw:formula="23 * ?f4 / 23"/><draw:equation draw:name="f13" draw:formula="46 * ?f5 / 46"/><draw:equation draw:name="f14" draw:formula="21 * ?f4 / 2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3625in" svg:y="-0.43611in" svg:width="0.02986in" svg:height="0.02222in" draw:z-index="0" draw:id="id74" draw:style-name="a74" draw:name="Freeform 77"><svg:title/><svg:desc/><draw:enhanced-geometry draw:type="non-primitive" svg:viewBox="0 0 52 37" draw:enhanced-path="M 43 0 L 0 23 7 37 52 14 43 0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37"/><draw:equation draw:name="f8" draw:formula="43 * ?f5 / 52"/><draw:equation draw:name="f9" draw:formula="0 * ?f4 / 37"/><draw:equation draw:name="f10" draw:formula="0 * ?f5 / 52"/><draw:equation draw:name="f11" draw:formula="23 * ?f4 / 37"/><draw:equation draw:name="f12" draw:formula="7 * ?f5 / 52"/><draw:equation draw:name="f13" draw:formula="37 * ?f4 / 37"/><draw:equation draw:name="f14" draw:formula="52 * ?f5 / 52"/><draw:equation draw:name="f15" draw:formula="14 * ?f4 / 3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3625in" svg:y="-0.4625in" svg:width="0.025in" svg:height="0.04028in" draw:z-index="0" draw:id="id75" draw:style-name="a75" draw:name="Freeform 78"><svg:title/><svg:desc/><draw:enhanced-geometry draw:type="non-primitive" svg:viewBox="0 0 43 67" draw:enhanced-path="M 0 44 L 22 0 43 44 0 67 43 67 0 44 Z N" draw:text-areas="?f20 ?f22 ?f21 ?f23" draw:glue-points="?f14 ?f15 ?f16 ?f17 ?f18 ?f15 ?f14 ?f19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67"/><draw:equation draw:name="f8" draw:formula="0 * ?f5 / 43"/><draw:equation draw:name="f9" draw:formula="44 * ?f4 / 67"/><draw:equation draw:name="f10" draw:formula="22 * ?f5 / 43"/><draw:equation draw:name="f11" draw:formula="0 * ?f4 / 67"/><draw:equation draw:name="f12" draw:formula="43 * ?f5 / 43"/><draw:equation draw:name="f13" draw:formula="67 * ?f4 / 6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36597in" svg:y="-0.42639in" svg:width="0.03194in" svg:height="0.02639in" draw:z-index="0" draw:id="id76" draw:style-name="a76" draw:name="Freeform 79"><svg:title/><svg:desc/><draw:enhanced-geometry draw:type="non-primitive" svg:viewBox="0 0 54 44" draw:enhanced-path="M 45 0 L 49 10 52 21 54 37 5 44 3 30 1 26 0 19 45 0 Z N" draw:text-areas="?f40 ?f42 ?f41 ?f43" draw:glue-points="?f24 ?f25 ?f26 ?f27 ?f28 ?f29 ?f30 ?f31 ?f32 ?f33 ?f34 ?f35 ?f36 ?f37 ?f38 ?f39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44"/><draw:equation draw:name="f8" draw:formula="45 * ?f5 / 54"/><draw:equation draw:name="f9" draw:formula="0 * ?f4 / 44"/><draw:equation draw:name="f10" draw:formula="49 * ?f5 / 54"/><draw:equation draw:name="f11" draw:formula="10 * ?f4 / 44"/><draw:equation draw:name="f12" draw:formula="52 * ?f5 / 54"/><draw:equation draw:name="f13" draw:formula="21 * ?f4 / 44"/><draw:equation draw:name="f14" draw:formula="54 * ?f5 / 54"/><draw:equation draw:name="f15" draw:formula="37 * ?f4 / 44"/><draw:equation draw:name="f16" draw:formula="5 * ?f5 / 54"/><draw:equation draw:name="f17" draw:formula="44 * ?f4 / 44"/><draw:equation draw:name="f18" draw:formula="3 * ?f5 / 54"/><draw:equation draw:name="f19" draw:formula="30 * ?f4 / 44"/><draw:equation draw:name="f20" draw:formula="1 * ?f5 / 54"/><draw:equation draw:name="f21" draw:formula="26 * ?f4 / 44"/><draw:equation draw:name="f22" draw:formula="0 * ?f5 / 54"/><draw:equation draw:name="f23" draw:formula="19 * ?f4 / 44"/><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3.36597in" svg:y="-0.42778in" svg:width="0.02778in" svg:height="0.01389in" draw:z-index="0" draw:id="id77" draw:style-name="a77" draw:name="Freeform 80"><svg:title/><svg:desc/><draw:enhanced-geometry draw:type="non-primitive" svg:viewBox="0 0 47 23" draw:enhanced-path="M 45 0 L 47 5 45 2 0 21 0 23 45 0 Z N" draw:text-areas="?f24 ?f26 ?f25 ?f27" draw:glue-points="?f16 ?f17 ?f18 ?f19 ?f16 ?f20 ?f21 ?f22 ?f21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23"/><draw:equation draw:name="f8" draw:formula="45 * ?f5 / 47"/><draw:equation draw:name="f9" draw:formula="0 * ?f4 / 23"/><draw:equation draw:name="f10" draw:formula="47 * ?f5 / 47"/><draw:equation draw:name="f11" draw:formula="5 * ?f4 / 23"/><draw:equation draw:name="f12" draw:formula="2 * ?f4 / 23"/><draw:equation draw:name="f13" draw:formula="0 * ?f5 / 47"/><draw:equation draw:name="f14" draw:formula="21 * ?f4 / 23"/><draw:equation draw:name="f15" draw:formula="23 * ?f4 / 2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6944in" svg:y="-0.40347in" svg:width="0.02917in" svg:height="0.03542in" draw:z-index="0" draw:id="id78" draw:style-name="a78" draw:name="Freeform 81"><svg:title/><svg:desc/><draw:enhanced-geometry draw:type="non-primitive" svg:viewBox="0 0 51 58" draw:enhanced-path="M 49 0 L 51 14 51 30 49 58 0 54 2 28 2 17 0 5 49 0 Z N" draw:text-areas="?f32 ?f34 ?f33 ?f35" draw:glue-points="?f20 ?f21 ?f22 ?f23 ?f22 ?f24 ?f20 ?f25 ?f26 ?f27 ?f28 ?f29 ?f28 ?f30 ?f26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8"/><draw:equation draw:name="f8" draw:formula="49 * ?f5 / 51"/><draw:equation draw:name="f9" draw:formula="0 * ?f4 / 58"/><draw:equation draw:name="f10" draw:formula="51 * ?f5 / 51"/><draw:equation draw:name="f11" draw:formula="14 * ?f4 / 58"/><draw:equation draw:name="f12" draw:formula="30 * ?f4 / 58"/><draw:equation draw:name="f13" draw:formula="58 * ?f4 / 58"/><draw:equation draw:name="f14" draw:formula="0 * ?f5 / 51"/><draw:equation draw:name="f15" draw:formula="54 * ?f4 / 58"/><draw:equation draw:name="f16" draw:formula="2 * ?f5 / 51"/><draw:equation draw:name="f17" draw:formula="28 * ?f4 / 58"/><draw:equation draw:name="f18" draw:formula="17 * ?f4 / 58"/><draw:equation draw:name="f19" draw:formula="5 * ?f4 / 58"/><draw:equation draw:name="f20" draw:formula="?f8 / ?f6"/><draw:equation draw:name="f21" draw:formula="?f9 / ?f7"/><draw:equation draw:name="f22" draw:formula="?f10 / ?f6"/><draw:equation draw:name="f23" draw:formula="?f11 / ?f7"/><draw:equation draw:name="f24" draw:formula="?f12 / ?f7"/><draw:equation draw:name="f25" draw:formula="?f13 / ?f7"/><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3.36944in" svg:y="-0.40556in" svg:width="0.02847in" svg:height="0.00556in" draw:z-index="0" draw:id="id79" draw:style-name="a79" draw:name="Freeform 82"><svg:title/><svg:desc/><draw:enhanced-geometry draw:type="non-primitive" svg:viewBox="0 0 49 9" draw:enhanced-path="M 49 2 L 49 0 49 4 0 9 49 2 Z N" draw:text-areas="?f20 ?f22 ?f21 ?f23" draw:glue-points="?f14 ?f15 ?f14 ?f16 ?f14 ?f17 ?f18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9"/><draw:equation draw:name="f8" draw:formula="49 * ?f5 / 49"/><draw:equation draw:name="f9" draw:formula="2 * ?f4 / 9"/><draw:equation draw:name="f10" draw:formula="0 * ?f4 / 9"/><draw:equation draw:name="f11" draw:formula="4 * ?f4 / 9"/><draw:equation draw:name="f12" draw:formula="0 * ?f5 / 49"/><draw:equation draw:name="f13" draw:formula="9 * ?f4 / 9"/><draw:equation draw:name="f14" draw:formula="?f8 / ?f6"/><draw:equation draw:name="f15" draw:formula="?f9 / ?f7"/><draw:equation draw:name="f16" draw:formula="?f10 / ?f7"/><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36528in" svg:y="-0.36944in" svg:width="0.03264in" svg:height="0.17778in" draw:z-index="0" draw:id="id80" draw:style-name="a80" draw:name="Freeform 83"><svg:title/><svg:desc/><draw:enhanced-geometry draw:type="non-primitive" svg:viewBox="0 0 56 296" draw:enhanced-path="M 56 2 L 7 0 0 295 49 296 56 2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96"/><draw:equation draw:name="f8" draw:formula="56 * ?f5 / 56"/><draw:equation draw:name="f9" draw:formula="2 * ?f4 / 296"/><draw:equation draw:name="f10" draw:formula="7 * ?f5 / 56"/><draw:equation draw:name="f11" draw:formula="0 * ?f4 / 296"/><draw:equation draw:name="f12" draw:formula="0 * ?f5 / 56"/><draw:equation draw:name="f13" draw:formula="295 * ?f4 / 296"/><draw:equation draw:name="f14" draw:formula="49 * ?f5 / 56"/><draw:equation draw:name="f15" draw:formula="296 * ?f4 / 29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36944in" svg:y="-0.37083in" svg:width="0.02847in" svg:height="0.00278in" draw:z-index="0" draw:id="id81" draw:style-name="a81" draw:name="Freeform 84"><svg:title/><svg:desc/><draw:enhanced-geometry draw:type="non-primitive" svg:viewBox="0 0 49 4" draw:enhanced-path="M 0 0 L 0 2 49 4 0 0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9"/><draw:equation draw:name="f8" draw:formula="0 * ?f6 / 49"/><draw:equation draw:name="f9" draw:formula="0 * ?f4 / 4"/><draw:equation draw:name="f10" draw:formula="2 * ?f4 / 4"/><draw:equation draw:name="f11" draw:formula="49 * ?f6 / 49"/><draw:equation draw:name="f12" draw:formula="4 * ?f4 / 4"/><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3.36528in" svg:y="-0.19236in" svg:width="0.04306in" svg:height="0.08264in" draw:z-index="0" draw:id="id82" draw:style-name="a82" draw:name="Freeform 85"><svg:title/><svg:desc/><draw:enhanced-geometry draw:type="non-primitive" svg:viewBox="0 0 75 137" draw:enhanced-path="M 49 0 L 49 17 51 31 53 45 56 60 65 88 75 123 28 137 17 104 9 72 5 56 2 38 0 19 0 0 49 0 Z N" draw:text-areas="?f58 ?f60 ?f59 ?f61" draw:glue-points="?f33 ?f34 ?f33 ?f35 ?f36 ?f37 ?f38 ?f39 ?f40 ?f41 ?f42 ?f43 ?f44 ?f45 ?f46 ?f47 ?f48 ?f49 ?f50 ?f51 ?f52 ?f53 ?f54 ?f55 ?f56 ?f57 ?f56 ?f34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37"/><draw:equation draw:name="f8" draw:formula="49 * ?f5 / 75"/><draw:equation draw:name="f9" draw:formula="0 * ?f4 / 137"/><draw:equation draw:name="f10" draw:formula="17 * ?f4 / 137"/><draw:equation draw:name="f11" draw:formula="51 * ?f5 / 75"/><draw:equation draw:name="f12" draw:formula="31 * ?f4 / 137"/><draw:equation draw:name="f13" draw:formula="53 * ?f5 / 75"/><draw:equation draw:name="f14" draw:formula="45 * ?f4 / 137"/><draw:equation draw:name="f15" draw:formula="56 * ?f5 / 75"/><draw:equation draw:name="f16" draw:formula="60 * ?f4 / 137"/><draw:equation draw:name="f17" draw:formula="65 * ?f5 / 75"/><draw:equation draw:name="f18" draw:formula="88 * ?f4 / 137"/><draw:equation draw:name="f19" draw:formula="75 * ?f5 / 75"/><draw:equation draw:name="f20" draw:formula="123 * ?f4 / 137"/><draw:equation draw:name="f21" draw:formula="28 * ?f5 / 75"/><draw:equation draw:name="f22" draw:formula="137 * ?f4 / 137"/><draw:equation draw:name="f23" draw:formula="17 * ?f5 / 75"/><draw:equation draw:name="f24" draw:formula="104 * ?f4 / 137"/><draw:equation draw:name="f25" draw:formula="9 * ?f5 / 75"/><draw:equation draw:name="f26" draw:formula="72 * ?f4 / 137"/><draw:equation draw:name="f27" draw:formula="5 * ?f5 / 75"/><draw:equation draw:name="f28" draw:formula="56 * ?f4 / 137"/><draw:equation draw:name="f29" draw:formula="2 * ?f5 / 75"/><draw:equation draw:name="f30" draw:formula="38 * ?f4 / 137"/><draw:equation draw:name="f31" draw:formula="0 * ?f5 / 75"/><draw:equation draw:name="f32" draw:formula="19 * ?f4 / 137"/><draw:equation draw:name="f33" draw:formula="?f8 / ?f6"/><draw:equation draw:name="f34" draw:formula="?f9 / ?f7"/><draw:equation draw:name="f35" draw:formula="?f10 / ?f7"/><draw:equation draw:name="f36" draw:formula="?f11 / ?f6"/><draw:equation draw:name="f37" draw:formula="?f12 / ?f7"/><draw:equation draw:name="f38" draw:formula="?f13 / ?f6"/><draw:equation draw:name="f39" draw:formula="?f14 / ?f7"/><draw:equation draw:name="f40" draw:formula="?f15 / ?f6"/><draw:equation draw:name="f41" draw:formula="?f16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3.38125in" svg:y="-0.11944in" svg:width="0.07431in" svg:height="0.13472in" draw:z-index="0" draw:id="id83" draw:style-name="a83" draw:name="Freeform 86"><svg:title/><svg:desc/><draw:enhanced-geometry draw:type="non-primitive" svg:viewBox="0 0 128 224" draw:enhanced-path="M 47 0 L 56 30 69 55 83 80 97 103 109 129 116 143 121 157 125 173 127 189 128 207 128 224 79 222 79 208 77 196 76 184 74 171 69 161 65 150 53 127 39 104 25 78 10 48 0 16 47 0 Z N" draw:text-areas="?f98 ?f100 ?f99 ?f101" draw:glue-points="?f53 ?f54 ?f55 ?f56 ?f57 ?f58 ?f59 ?f60 ?f61 ?f62 ?f63 ?f64 ?f65 ?f66 ?f67 ?f68 ?f69 ?f70 ?f71 ?f72 ?f73 ?f74 ?f73 ?f75 ?f76 ?f77 ?f76 ?f78 ?f79 ?f80 ?f81 ?f82 ?f83 ?f84 ?f57 ?f85 ?f86 ?f87 ?f88 ?f89 ?f90 ?f91 ?f92 ?f93 ?f94 ?f95 ?f96 ?f97 ?f53 ?f5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draw:equation draw:name="f7" draw:formula="?f4 / 224"/><draw:equation draw:name="f8" draw:formula="47 * ?f5 / 128"/><draw:equation draw:name="f9" draw:formula="0 * ?f4 / 224"/><draw:equation draw:name="f10" draw:formula="56 * ?f5 / 128"/><draw:equation draw:name="f11" draw:formula="30 * ?f4 / 224"/><draw:equation draw:name="f12" draw:formula="69 * ?f5 / 128"/><draw:equation draw:name="f13" draw:formula="55 * ?f4 / 224"/><draw:equation draw:name="f14" draw:formula="83 * ?f5 / 128"/><draw:equation draw:name="f15" draw:formula="80 * ?f4 / 224"/><draw:equation draw:name="f16" draw:formula="97 * ?f5 / 128"/><draw:equation draw:name="f17" draw:formula="103 * ?f4 / 224"/><draw:equation draw:name="f18" draw:formula="109 * ?f5 / 128"/><draw:equation draw:name="f19" draw:formula="129 * ?f4 / 224"/><draw:equation draw:name="f20" draw:formula="116 * ?f5 / 128"/><draw:equation draw:name="f21" draw:formula="143 * ?f4 / 224"/><draw:equation draw:name="f22" draw:formula="121 * ?f5 / 128"/><draw:equation draw:name="f23" draw:formula="157 * ?f4 / 224"/><draw:equation draw:name="f24" draw:formula="125 * ?f5 / 128"/><draw:equation draw:name="f25" draw:formula="173 * ?f4 / 224"/><draw:equation draw:name="f26" draw:formula="127 * ?f5 / 128"/><draw:equation draw:name="f27" draw:formula="189 * ?f4 / 224"/><draw:equation draw:name="f28" draw:formula="128 * ?f5 / 128"/><draw:equation draw:name="f29" draw:formula="207 * ?f4 / 224"/><draw:equation draw:name="f30" draw:formula="224 * ?f4 / 224"/><draw:equation draw:name="f31" draw:formula="79 * ?f5 / 128"/><draw:equation draw:name="f32" draw:formula="222 * ?f4 / 224"/><draw:equation draw:name="f33" draw:formula="208 * ?f4 / 224"/><draw:equation draw:name="f34" draw:formula="77 * ?f5 / 128"/><draw:equation draw:name="f35" draw:formula="196 * ?f4 / 224"/><draw:equation draw:name="f36" draw:formula="76 * ?f5 / 128"/><draw:equation draw:name="f37" draw:formula="184 * ?f4 / 224"/><draw:equation draw:name="f38" draw:formula="74 * ?f5 / 128"/><draw:equation draw:name="f39" draw:formula="171 * ?f4 / 224"/><draw:equation draw:name="f40" draw:formula="161 * ?f4 / 224"/><draw:equation draw:name="f41" draw:formula="65 * ?f5 / 128"/><draw:equation draw:name="f42" draw:formula="150 * ?f4 / 224"/><draw:equation draw:name="f43" draw:formula="53 * ?f5 / 128"/><draw:equation draw:name="f44" draw:formula="127 * ?f4 / 224"/><draw:equation draw:name="f45" draw:formula="39 * ?f5 / 128"/><draw:equation draw:name="f46" draw:formula="104 * ?f4 / 224"/><draw:equation draw:name="f47" draw:formula="25 * ?f5 / 128"/><draw:equation draw:name="f48" draw:formula="78 * ?f4 / 224"/><draw:equation draw:name="f49" draw:formula="10 * ?f5 / 128"/><draw:equation draw:name="f50" draw:formula="48 * ?f4 / 224"/><draw:equation draw:name="f51" draw:formula="0 * ?f5 / 128"/><draw:equation draw:name="f52" draw:formula="16 * ?f4 / 224"/><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6"/><draw:equation draw:name="f62" draw:formula="?f17 / ?f7"/><draw:equation draw:name="f63" draw:formula="?f18 / ?f6"/><draw:equation draw:name="f64" draw:formula="?f19 / ?f7"/><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7"/><draw:equation draw:name="f73" draw:formula="?f28 / ?f6"/><draw:equation draw:name="f74" draw:formula="?f29 / ?f7"/><draw:equation draw:name="f75" draw:formula="?f30 / ?f7"/><draw:equation draw:name="f76" draw:formula="?f31 / ?f6"/><draw:equation draw:name="f77" draw:formula="?f32 / ?f7"/><draw:equation draw:name="f78" draw:formula="?f33 / ?f7"/><draw:equation draw:name="f79" draw:formula="?f34 / ?f6"/><draw:equation draw:name="f80" draw:formula="?f35 / ?f7"/><draw:equation draw:name="f81" draw:formula="?f36 / ?f6"/><draw:equation draw:name="f82" draw:formula="?f37 / ?f7"/><draw:equation draw:name="f83" draw:formula="?f38 / ?f6"/><draw:equation draw:name="f84" draw:formula="?f39 / ?f7"/><draw:equation draw:name="f85" draw:formula="?f40 / ?f7"/><draw:equation draw:name="f86" draw:formula="?f41 / ?f6"/><draw:equation draw:name="f87" draw:formula="?f42 / ?f7"/><draw:equation draw:name="f88" draw:formula="?f43 / ?f6"/><draw:equation draw:name="f89" draw:formula="?f44 / ?f7"/><draw:equation draw:name="f90" draw:formula="?f45 / ?f6"/><draw:equation draw:name="f91" draw:formula="?f46 / ?f7"/><draw:equation draw:name="f92" draw:formula="?f47 / ?f6"/><draw:equation draw:name="f93" draw:formula="?f48 / ?f7"/><draw:equation draw:name="f94" draw:formula="?f49 / ?f6"/><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custom-shape svg:x="3.38125in" svg:y="-0.11944in" svg:width="0.02708in" svg:height="0.00972in" draw:z-index="0" draw:id="id84" draw:style-name="a84" draw:name="Freeform 87"><svg:title/><svg:desc/><draw:enhanced-geometry draw:type="non-primitive" svg:viewBox="0 0 47 16" draw:enhanced-path="M 0 16 L 47 0 47 2 0 16 Z N" draw:text-areas="?f18 ?f20 ?f19 ?f21" draw:glue-points="?f13 ?f14 ?f15 ?f16 ?f15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16"/><draw:equation draw:name="f8" draw:formula="0 * ?f5 / 47"/><draw:equation draw:name="f9" draw:formula="16 * ?f4 / 16"/><draw:equation draw:name="f10" draw:formula="47 * ?f5 / 47"/><draw:equation draw:name="f11" draw:formula="0 * ?f4 / 16"/><draw:equation draw:name="f12" draw:formula="2 * ?f4 / 1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41389in" svg:y="0.01389in" svg:width="0.04167in" svg:height="0.06736in" draw:z-index="0" draw:id="id85" draw:style-name="a85" draw:name="Freeform 88"><svg:title/><svg:desc/><draw:enhanced-geometry draw:type="non-primitive" svg:viewBox="0 0 72 112" draw:enhanced-path="M 72 4 L 71 32 65 59 57 85 46 112 0 92 11 68 16 48 21 25 23 0 72 4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12"/><draw:equation draw:name="f8" draw:formula="72 * ?f5 / 72"/><draw:equation draw:name="f9" draw:formula="4 * ?f4 / 112"/><draw:equation draw:name="f10" draw:formula="71 * ?f5 / 72"/><draw:equation draw:name="f11" draw:formula="32 * ?f4 / 112"/><draw:equation draw:name="f12" draw:formula="65 * ?f5 / 72"/><draw:equation draw:name="f13" draw:formula="59 * ?f4 / 112"/><draw:equation draw:name="f14" draw:formula="57 * ?f5 / 72"/><draw:equation draw:name="f15" draw:formula="85 * ?f4 / 112"/><draw:equation draw:name="f16" draw:formula="46 * ?f5 / 72"/><draw:equation draw:name="f17" draw:formula="112 * ?f4 / 112"/><draw:equation draw:name="f18" draw:formula="0 * ?f5 / 72"/><draw:equation draw:name="f19" draw:formula="92 * ?f4 / 112"/><draw:equation draw:name="f20" draw:formula="11 * ?f5 / 72"/><draw:equation draw:name="f21" draw:formula="68 * ?f4 / 112"/><draw:equation draw:name="f22" draw:formula="16 * ?f5 / 72"/><draw:equation draw:name="f23" draw:formula="48 * ?f4 / 112"/><draw:equation draw:name="f24" draw:formula="21 * ?f5 / 72"/><draw:equation draw:name="f25" draw:formula="25 * ?f4 / 112"/><draw:equation draw:name="f26" draw:formula="23 * ?f5 / 72"/><draw:equation draw:name="f27" draw:formula="0 * ?f4 / 11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3.42708in" svg:y="0.01389in" svg:width="0.02847in" svg:height="0.00278in" draw:z-index="0" draw:id="id86" draw:style-name="a86" draw:name="Freeform 89"><svg:title/><svg:desc/><draw:enhanced-geometry draw:type="non-primitive" svg:viewBox="0 0 49 4" draw:enhanced-path="M 49 2 L 49 4 0 0 49 2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49"/><draw:equation draw:name="f8" draw:formula="49 * ?f6 / 49"/><draw:equation draw:name="f9" draw:formula="2 * ?f4 / 4"/><draw:equation draw:name="f10" draw:formula="4 * ?f4 / 4"/><draw:equation draw:name="f11" draw:formula="0 * ?f6 / 49"/><draw:equation draw:name="f12" draw:formula="0 * ?f4 / 4"/><draw:equation draw:name="f13" draw:formula="?f8 / ?f7"/><draw:equation draw:name="f14" draw:formula="?f9 / ?f5"/><draw:equation draw:name="f15" draw:formula="?f10 / ?f5"/><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draw:custom-shape svg:x="3.36597in" svg:y="0.06806in" svg:width="0.07361in" svg:height="0.08194in" draw:z-index="0" draw:id="id87" draw:style-name="a87" draw:name="Freeform 90"><svg:title/><svg:desc/><draw:enhanced-geometry draw:type="non-primitive" svg:viewBox="0 0 126 136" draw:enhanced-path="M 126 23 L 117 41 109 57 98 73 86 87 75 101 59 113 29 136 0 97 29 75 40 66 49 55 58 45 66 30 73 18 82 0 126 23 Z N" draw:text-areas="?f70 ?f72 ?f71 ?f73" draw:glue-points="?f39 ?f40 ?f41 ?f42 ?f43 ?f44 ?f45 ?f46 ?f47 ?f48 ?f49 ?f50 ?f51 ?f52 ?f53 ?f54 ?f55 ?f56 ?f53 ?f57 ?f58 ?f59 ?f60 ?f61 ?f62 ?f63 ?f64 ?f65 ?f66 ?f67 ?f68 ?f6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36"/><draw:equation draw:name="f8" draw:formula="126 * ?f5 / 126"/><draw:equation draw:name="f9" draw:formula="23 * ?f4 / 136"/><draw:equation draw:name="f10" draw:formula="117 * ?f5 / 126"/><draw:equation draw:name="f11" draw:formula="41 * ?f4 / 136"/><draw:equation draw:name="f12" draw:formula="109 * ?f5 / 126"/><draw:equation draw:name="f13" draw:formula="57 * ?f4 / 136"/><draw:equation draw:name="f14" draw:formula="98 * ?f5 / 126"/><draw:equation draw:name="f15" draw:formula="73 * ?f4 / 136"/><draw:equation draw:name="f16" draw:formula="86 * ?f5 / 126"/><draw:equation draw:name="f17" draw:formula="87 * ?f4 / 136"/><draw:equation draw:name="f18" draw:formula="75 * ?f5 / 126"/><draw:equation draw:name="f19" draw:formula="101 * ?f4 / 136"/><draw:equation draw:name="f20" draw:formula="59 * ?f5 / 126"/><draw:equation draw:name="f21" draw:formula="113 * ?f4 / 136"/><draw:equation draw:name="f22" draw:formula="29 * ?f5 / 126"/><draw:equation draw:name="f23" draw:formula="136 * ?f4 / 136"/><draw:equation draw:name="f24" draw:formula="0 * ?f5 / 126"/><draw:equation draw:name="f25" draw:formula="97 * ?f4 / 136"/><draw:equation draw:name="f26" draw:formula="75 * ?f4 / 136"/><draw:equation draw:name="f27" draw:formula="40 * ?f5 / 126"/><draw:equation draw:name="f28" draw:formula="66 * ?f4 / 136"/><draw:equation draw:name="f29" draw:formula="49 * ?f5 / 126"/><draw:equation draw:name="f30" draw:formula="55 * ?f4 / 136"/><draw:equation draw:name="f31" draw:formula="58 * ?f5 / 126"/><draw:equation draw:name="f32" draw:formula="45 * ?f4 / 136"/><draw:equation draw:name="f33" draw:formula="66 * ?f5 / 126"/><draw:equation draw:name="f34" draw:formula="30 * ?f4 / 136"/><draw:equation draw:name="f35" draw:formula="73 * ?f5 / 126"/><draw:equation draw:name="f36" draw:formula="18 * ?f4 / 136"/><draw:equation draw:name="f37" draw:formula="82 * ?f5 / 126"/><draw:equation draw:name="f38" draw:formula="0 * ?f4 / 136"/><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6"/><draw:equation draw:name="f54" draw:formula="?f23 / ?f7"/><draw:equation draw:name="f55" draw:formula="?f24 / ?f6"/><draw:equation draw:name="f56" draw:formula="?f25 / ?f7"/><draw:equation draw:name="f57" draw:formula="?f26 / ?f7"/><draw:equation draw:name="f58" draw:formula="?f27 / ?f6"/><draw:equation draw:name="f59" draw:formula="?f28 / ?f7"/><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6"/><draw:equation draw:name="f67" draw:formula="?f36 / ?f7"/><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3.41389in" svg:y="0.06806in" svg:width="0.02639in" svg:height="0.01389in" draw:z-index="0" draw:id="id88" draw:style-name="a88" draw:name="Freeform 91"><svg:title/><svg:desc/><draw:enhanced-geometry draw:type="non-primitive" svg:viewBox="0 0 46 23" draw:enhanced-path="M 46 22 L 44 23 0 0 0 2 46 22 Z N" draw:text-areas="?f22 ?f24 ?f23 ?f25" draw:glue-points="?f15 ?f16 ?f17 ?f18 ?f19 ?f20 ?f19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3"/><draw:equation draw:name="f8" draw:formula="46 * ?f5 / 46"/><draw:equation draw:name="f9" draw:formula="22 * ?f4 / 23"/><draw:equation draw:name="f10" draw:formula="44 * ?f5 / 46"/><draw:equation draw:name="f11" draw:formula="23 * ?f4 / 23"/><draw:equation draw:name="f12" draw:formula="0 * ?f5 / 46"/><draw:equation draw:name="f13" draw:formula="0 * ?f4 / 23"/><draw:equation draw:name="f14" draw:formula="2 * ?f4 / 2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3.36597in" svg:y="0.12569in" svg:width="0.01736in" svg:height="0.03125in" draw:z-index="0" draw:id="id89" draw:style-name="a89" draw:name="Freeform 92"><svg:title/><svg:desc/><draw:enhanced-geometry draw:type="non-primitive" svg:viewBox="0 0 29 51" draw:enhanced-path="M 29 40 L 15 51 1 40 29 0 0 1 29 40 Z N" draw:text-areas="?f24 ?f26 ?f25 ?f27" draw:glue-points="?f16 ?f17 ?f18 ?f19 ?f20 ?f17 ?f16 ?f21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51"/><draw:equation draw:name="f8" draw:formula="29 * ?f5 / 29"/><draw:equation draw:name="f9" draw:formula="40 * ?f4 / 51"/><draw:equation draw:name="f10" draw:formula="15 * ?f5 / 29"/><draw:equation draw:name="f11" draw:formula="51 * ?f4 / 51"/><draw:equation draw:name="f12" draw:formula="1 * ?f5 / 29"/><draw:equation draw:name="f13" draw:formula="0 * ?f4 / 51"/><draw:equation draw:name="f14" draw:formula="0 * ?f5 / 29"/><draw:equation draw:name="f15" draw:formula="1 * ?f4 / 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21597in" svg:y="-0.12083in" svg:width="0.0375in" svg:height="0.03056in" draw:z-index="0" draw:id="id90" draw:style-name="a90" draw:name="Rectangle 93"><svg:title/><svg:desc/><draw:enhanced-geometry draw:type="non-primitive" svg:viewBox="0 0 21600 21600" draw:enhanced-path="M 0 0 L 21600 0 21600 21600 0 21600 Z N"/></draw:custom-shape><draw:custom-shape svg:x="3.21597in" svg:y="-0.12083in" svg:width="0.0375in" svg:height="0.03056in" draw:z-index="0" draw:id="id91" draw:style-name="a91" draw:name="Rectangle 94"><svg:title/><svg:desc/><draw:enhanced-geometry draw:type="non-primitive" svg:viewBox="0 0 21600 21600" draw:enhanced-path="M 0 0 L 21600 0 21600 21600 0 21600 Z N"/></draw:custom-shape><draw:custom-shape svg:x="3.25347in" svg:y="-0.12083in" svg:width="0.00069in" svg:height="0.03056in" draw:z-index="0" draw:id="id92" draw:style-name="a92" draw:name="Freeform 95"><svg:title/><svg:desc/><draw:enhanced-geometry draw:type="non-primitive" svg:viewBox="0 0 635 27940" draw:enhanced-path="M 0 27940 L 0 0 0 27940 0 0 0 27940 Z N" draw:text-areas="?f8 ?f10 ?f11 ?f9" draw:glue-points="?f8 ?f9 ?f8 ?f10 ?f8 ?f9 ?f8 ?f10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27940"/><draw:equation draw:name="f8" draw:formula="0 / ?f6"/><draw:equation draw:name="f9" draw:formula="27940 / ?f7"/><draw:equation draw:name="f10" draw:formula="0 / ?f7"/><draw:equation draw:name="f11" draw:formula="635 / ?f6"/></draw:enhanced-geometry></draw:custom-shape><draw:custom-shape svg:x="3.21597in" svg:y="-0.12083in" svg:width="0.00069in" svg:height="0.03056in" draw:z-index="0" draw:id="id93" draw:style-name="a93" draw:name="Freeform 96"><svg:title/><svg:desc/><draw:enhanced-geometry draw:type="non-primitive" svg:viewBox="0 0 635 27940" draw:enhanced-path="M 0 27940 L 0 0 0 27940 0 0 0 27940 Z N" draw:text-areas="?f8 ?f10 ?f11 ?f9" draw:glue-points="?f8 ?f9 ?f8 ?f10 ?f8 ?f9 ?f8 ?f10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27940"/><draw:equation draw:name="f8" draw:formula="0 / ?f6"/><draw:equation draw:name="f9" draw:formula="27940 / ?f7"/><draw:equation draw:name="f10" draw:formula="0 / ?f7"/><draw:equation draw:name="f11" draw:formula="635 / ?f6"/></draw:enhanced-geometry></draw:custom-shape><draw:custom-shape svg:x="3.49653in" svg:y="-0.12083in" svg:width="0.03819in" svg:height="0.03056in" draw:z-index="0" draw:id="id94" draw:style-name="a94" draw:name="Rectangle 97"><svg:title/><svg:desc/><draw:enhanced-geometry draw:type="non-primitive" svg:viewBox="0 0 21600 21600" draw:enhanced-path="M 0 0 L 21600 0 21600 21600 0 21600 Z N"/></draw:custom-shape><draw:custom-shape svg:x="3.49653in" svg:y="-0.12083in" svg:width="0.03819in" svg:height="0.03056in" draw:z-index="0" draw:id="id95" draw:style-name="a95" draw:name="Rectangle 98"><svg:title/><svg:desc/><draw:enhanced-geometry draw:type="non-primitive" svg:viewBox="0 0 21600 21600" draw:enhanced-path="M 0 0 L 21600 0 21600 21600 0 21600 Z N"/></draw:custom-shape><draw:custom-shape svg:x="3.53472in" svg:y="-0.12083in" svg:width="0.00069in" svg:height="0.03056in" draw:z-index="0" draw:id="id96" draw:style-name="a96" draw:name="Freeform 99"><svg:title/><svg:desc/><draw:enhanced-geometry draw:type="non-primitive" svg:viewBox="0 0 635 27940" draw:enhanced-path="M 0 27940 L 0 0 0 27940 0 0 0 27940 Z N" draw:text-areas="?f8 ?f10 ?f11 ?f9" draw:glue-points="?f8 ?f9 ?f8 ?f10 ?f8 ?f9 ?f8 ?f10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27940"/><draw:equation draw:name="f8" draw:formula="0 / ?f6"/><draw:equation draw:name="f9" draw:formula="27940 / ?f7"/><draw:equation draw:name="f10" draw:formula="0 / ?f7"/><draw:equation draw:name="f11" draw:formula="635 / ?f6"/></draw:enhanced-geometry></draw:custom-shape><draw:custom-shape svg:x="3.49653in" svg:y="-0.12083in" svg:width="0.00069in" svg:height="0.03056in" draw:z-index="0" draw:id="id97" draw:style-name="a97" draw:name="Freeform 100"><svg:title/><svg:desc/><draw:enhanced-geometry draw:type="non-primitive" svg:viewBox="0 0 635 27940" draw:enhanced-path="M 0 27940 L 0 0 0 27940 0 0 0 27940 Z N" draw:text-areas="?f8 ?f10 ?f11 ?f9" draw:glue-points="?f8 ?f9 ?f8 ?f10 ?f8 ?f9 ?f8 ?f10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27940"/><draw:equation draw:name="f8" draw:formula="0 / ?f6"/><draw:equation draw:name="f9" draw:formula="27940 / ?f7"/><draw:equation draw:name="f10" draw:formula="0 / ?f7"/><draw:equation draw:name="f11" draw:formula="635 / ?f6"/></draw:enhanced-geometry></draw:custom-shape><draw:custom-shape svg:x="3.36111in" svg:y="0.02083in" svg:width="0.02847in" svg:height="0.10833in" draw:z-index="0" draw:id="id98" draw:style-name="a98" draw:name="Rectangle 101"><svg:title/><svg:desc/><draw:enhanced-geometry draw:type="non-primitive" svg:viewBox="0 0 21600 21600" draw:enhanced-path="M 0 0 L 21600 0 21600 21600 0 21600 Z N"/></draw:custom-shape><draw:custom-shape svg:x="3.36111in" svg:y="0.02083in" svg:width="0.02847in" svg:height="0.10833in" draw:z-index="0" draw:id="id99" draw:style-name="a99" draw:name="Rectangle 102"><svg:title/><svg:desc/><draw:enhanced-geometry draw:type="non-primitive" svg:viewBox="0 0 21600 21600" draw:enhanced-path="M 0 0 L 21600 0 21600 21600 0 21600 Z N"/></draw:custom-shape><draw:custom-shape svg:x="3.36111in" svg:y="0.12917in" svg:width="0.02847in" svg:height="0.00069in" draw:z-index="0" draw:id="id100" draw:style-name="a100" draw:name="Freeform 103"><svg:title/><svg:desc/><draw:enhanced-geometry draw:type="non-primitive" svg:viewBox="0 0 26035 635" draw:enhanced-path="M 26035 0 L 0 0 26035 0 0 0 26035 0 Z N" draw:text-areas="?f10 ?f9 ?f8 ?f11" draw:glue-points="?f8 ?f9 ?f10 ?f9 ?f8 ?f9 ?f10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635"/><draw:equation draw:name="f8" draw:formula="26035 / ?f6"/><draw:equation draw:name="f9" draw:formula="0 / ?f7"/><draw:equation draw:name="f10" draw:formula="0 / ?f6"/><draw:equation draw:name="f11" draw:formula="635 / ?f7"/></draw:enhanced-geometry></draw:custom-shape><draw:custom-shape svg:x="3.36111in" svg:y="0.02083in" svg:width="0.02847in" svg:height="0.00069in" draw:z-index="0" draw:id="id101" draw:style-name="a101" draw:name="Freeform 104"><svg:title/><svg:desc/><draw:enhanced-geometry draw:type="non-primitive" svg:viewBox="0 0 26035 635" draw:enhanced-path="M 26035 0 L 0 0 26035 0 0 0 26035 0 Z N" draw:text-areas="?f10 ?f9 ?f8 ?f11" draw:glue-points="?f8 ?f9 ?f10 ?f9 ?f8 ?f9 ?f10 ?f9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635"/><draw:equation draw:name="f8" draw:formula="26035 / ?f6"/><draw:equation draw:name="f9" draw:formula="0 / ?f7"/><draw:equation draw:name="f10" draw:formula="0 / ?f6"/><draw:equation draw:name="f11" draw:formula="635 / ?f7"/></draw:enhanced-geometry></draw:custom-shape></draw:g></text:p>
      <text:p text:style-name="P2"/>
      <text:h text:style-name="P3" text:outline-level="7"><text:span text:style-name="T4">КАМ</text:span><text:span text:style-name="T5">’</text:span><text:span text:style-name="T6">ЯНСЬКА МIСЬКА РАДА</text:span><text:s/>ДНІПРОПЕТРОВСЬКОЇ ОБЛАСТІ</text:h>
      <text:p text:style-name="P7"/>
      <text:h text:style-name="P8" text:outline-level="7">ДЕПАРТАМЕНТ<text:s/>ЕКОЛОГІЇ ТА ПРИРОДНИХ РЕСУРСІВ</text:h>
      <text:p text:style-name="P9"/>
      <text:p text:style-name="P10">НАКАЗ</text:p>
      <text:p text:style-name="P11"/>
      <text:p text:style-name="Normal"><text:span text:style-name="T12">03.07.2023</text:span><text:span text:style-name="T13"><text:s text:c="95"/></text:span><text:span text:style-name="T14"><text:s/></text:span><text:span text:style-name="T15"><text:s text:c="3"/>№<text:s/></text:span><text:span text:style-name="T16">12 «адм»</text:span></text:p>
      <text:p text:style-name="Normal"/>
      <text:p text:style-name="Normal"/>
      <text:p text:style-name="P17">Про визначення відповідальної</text:p>
      <text:p text:style-name="P18">за оприлюднення наборів даних</text:p>
      <text:p text:style-name="P19">у формі відкритих даних</text:p>
      <text:p text:style-name="P20"/>
      <text:p text:style-name="P21"><text:span text:style-name="T22">З метою впорядкування роботи у сфері у сфері відкритих даних, відповідно до ст.10</text:span><text:span text:style-name="T23">1</text:span><text:span text:style-name="T24"><text:s/>Закону України «Про доступ до публічної інформації» та постанови Кабінету Міністрів України від 21.10.2015 №835 «Про затвердження Положення про набори даних, які підлягають оприлюдненню у формі відкритих даних» (зі змінами), на виконання розпорядження міського голови від 01.09.2021 №368-р «Про набори даних Кам`янської міської ради та її виконавчих органів, які підлягають оприлюдненню у формі відкритих<text:s/></text:span><text:soft-page-break/><text:span text:style-name="T25">даних»</text:span><text:span text:style-name="T26">,</text:span></text:p>
      <text:p text:style-name="P27">НАКАЗУЮ:</text:p>
      <text:p text:style-name="P28">1.<text:tab/>Визначити відповідальною за оприлюднення наборів даних у формі відкритих даних, розпорядником яких є департамент екології та природних ресурсів міської ради, ВОРОПАЙ Юлію Олександрівну, головного спеціаліста відділу раціонального використання природних ресурсів департаменту екології та природних ресурсів міської ради.</text:p>
      <text:p text:style-name="P29"><text:span text:style-name="T30">2.</text:span><text:span text:style-name="T31"><text:tab/>Організацію контролю за виконанням цього наказу залишаю за собою.</text:span></text:p>
      <text:p text:style-name="P32"/>
      <text:p text:style-name="P33"/>
      <text:p text:style-name="P34">Директор департаменту <text:s text:c="17"/><text:tab/><text:s text:c="11"/><text:tab/><text:tab/>Богдан НАПОЛОВ</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fo:text-align="end"/>
      <style:text-properties fo:font-size="14pt" style:font-size-asian="14pt" style:font-size-complex="10pt" style:language-asian="ru" style:country-asian="RU" fo:hyphenate="false"/>
    </style:style>
    <style:style style:name="Normal" style:display-name="Normal" style:family="paragraph">
      <style:text-properties fo:font-size="12pt" style:font-size-asian="12pt" style:font-size-complex="12pt" fo:language="uk" fo:country="UA" style:language-asian="uk" style:country-asian="U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fosys</meta:initial-creator>
    <dc:creator>word</dc:creator>
    <meta:creation-date>2023-08-24T19:51:00Z</meta:creation-date>
    <dc:date>2023-08-24T19:51:00Z</dc:date>
    <meta:template xlink:href="Normal" xlink:type="simple"/>
    <meta:editing-cycles>2</meta:editing-cycles>
    <meta:editing-duration>PT0S</meta:editing-duration>
    <meta:document-statistic meta:page-count="2" meta:paragraph-count="2" meta:word-count="191" meta:character-count="1278" meta:row-count="9" meta:non-whitespace-character-count="1089"/>
  </office:meta>
</office:document-meta>
</file>