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softwareVersion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informationTypes</text:p>
          </table:table-cell>
          <table:table-cell office:value-type="string" table:style-name="ce2">
            <text:p>maintainerName</text:p>
          </table:table-cell>
          <table:table-cell office:value-type="string" table:style-name="ce2">
            <text:p>disposerIdentifier</text:p>
          </table:table-cell>
          <table:table-cell office:value-type="string" table:style-name="ce2">
            <text:p>disposerLegalName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Назва ПЗ</text:p>
          </table:table-cell>
          <table:table-cell office:value-type="string" table:style-name="ce2">
            <text:p>Версія ПЗ</text:p>
          </table:table-cell>
          <table:table-cell office:value-type="string" table:style-name="ce2">
            <text:p>Посилання</text:p>
          </table:table-cell>
          <table:table-cell office:value-type="string" table:style-name="ce2">
            <text:p>Види інформації</text:p>
          </table:table-cell>
          <table:table-cell office:value-type="string" table:style-name="ce2">
            <text:p>Відповідальна особа/підрозділ</text:p>
          </table:table-cell>
          <table:table-cell office:value-type="string" table:style-name="ce2">
            <text:p>Ідентифікатор розпорядника</text:p>
          </table:table-cell>
          <table:table-cell office:value-type="string" table:style-name="ce2">
            <text:p>Назва розпорядника</text:p>
          </table:table-cell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Автоматизована інформаційна система Електронна черга ЦНАП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7">
            <text:p>уніфікована система програмно-технологічних комплексів, що реалізує основні задачі <text:s/>керування електроною чергою ЦНАП</text:p>
          </table:table-cell>
          <table:table-cell office:value-type="string" table:style-name="ce7">
            <text:p>Гейко Дмитро Володимирович</text:p>
          </table:table-cell>
          <table:table-cell office:value-type="string" table:style-name="ce8">
            <text:p>38673521</text:p>
          </table:table-cell>
          <table:table-cell office:value-type="string" table:style-name="ce8">
            <text:p>Департаменту муніципальних послуг та регуляторної політики Кам'янської міської ради</text:p>
          </table:table-cell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ЦНАП-SQS – автоматизована система формування та ведення реєстру територіальної громади в електронному вигляд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7">
            <text:p>автоматизована система формування та ведення реєстру територіальної громади в електронному вигляд</text:p>
          </table:table-cell>
          <table:table-cell office:value-type="string" table:style-name="ce7">
            <text:p>Гейко Дмитро Володимирович</text:p>
          </table:table-cell>
          <table:table-cell office:value-type="string" table:style-name="ce8">
            <text:p>38673521</text:p>
          </table:table-cell>
          <table:table-cell office:value-type="string" table:style-name="ce8">
            <text:p>Департаменту муніципальних послуг та регуляторної політики Кам'янської міської ради</text:p>
          </table:table-cell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9">
            <text:p>Kомп'ютерна станція видачі паспортів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7">
            <text:p>Програмно-технологічний комплекс, що реалізує <text:s/>задачі отримання внутрішніх і закордонні паспортів</text:p>
          </table:table-cell>
          <table:table-cell office:value-type="string" table:style-name="ce7">
            <text:p>Гейко Дмитро Володимирович</text:p>
          </table:table-cell>
          <table:table-cell office:value-type="string" table:style-name="ce8">
            <text:p>38673521</text:p>
          </table:table-cell>
          <table:table-cell office:value-type="string" table:style-name="ce8">
            <text:p>Департаменту муніципальних послуг та регуляторної політики Кам'янської міської ради</text:p>
          </table:table-cell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9">
            <text:p>комп'ютерна станція видачі посвідчень водія, технічних паспортів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7">
            <text:p>ведення особових справ працівників департаменту та кадрового діловодства</text:p>
          </table:table-cell>
          <table:table-cell office:value-type="string" table:style-name="ce7">
            <text:p>Гейко Дмитро Володимирович</text:p>
          </table:table-cell>
          <table:table-cell office:value-type="string" table:style-name="ce7">
            <text:p>38673521</text:p>
          </table:table-cell>
          <table:table-cell office:value-type="string" table:style-name="ce7">
            <text:p>Департаменту муніципальних послуг та регуляторної політики Кам'янської міської ради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11">
            <text:p>5</text:p>
          </table:table-cell>
          <table:table-cell office:value-type="string" table:style-name="ce10">
            <text:p>Комп'ютерна станція по генерації електронних підписів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3">
            <text:p>Програмно-технологічний комплекс, що реалізує <text:s/>задачі генерації електронних підписів</text:p>
          </table:table-cell>
          <table:table-cell office:value-type="string" table:style-name="ce7">
            <text:p>Гейко Дмитро Володимирович</text:p>
          </table:table-cell>
          <table:table-cell office:value-type="string" table:style-name="ce8">
            <text:p>38673521</text:p>
          </table:table-cell>
          <table:table-cell office:value-type="string" table:style-name="ce8">
            <text:p>Департаменту муніципальних послуг та регуляторної політики Кам'янської міської ради</text:p>
          </table:table-cell>
          <table:table-cell table:number-columns-repeated="18" table:style-name="ce3"/>
          <table:table-cell table:number-columns-repeated="16358"/>
        </table:table-row>
        <table:table-row table:number-rows-repeated="20" table:style-name="ro1">
          <table:table-cell table:number-columns-repeated="26" table:style-name="ce3"/>
          <table:table-cell table:number-columns-repeated="16358"/>
        </table:table-row>
        <table:table-row table:number-rows-repeated="971" table:style-name="ro4">
          <table:table-cell table:number-columns-repeated="26" table:style-name="ce3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Comp</dc:creator>
    <meta:creation-date>2021-08-26T11:29:48Z</meta:creation-date>
    <dc:date>2022-02-21T13:06:12Z</dc:date>
    <meta:print-date>2022-02-21T12:24:07Z</meta:print-date>
  </office:meta>
</office:document-meta>
</file>