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2.9116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7.83166666666667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7.17020833333333cm" style:use-optimal-column-width="true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Name</text:p>
          </table:table-cell>
          <table:table-cell office:value-type="string" table:style-name="ce2">
            <text:p>valueAmount</text:p>
          </table:table-cell>
          <table:table-cell office:value-type="string" table:style-name="ce2">
            <text:p>valueCurrency</text:p>
          </table:table-cell>
          <table:table-cell office:value-type="string" table:style-name="ce2">
            <text:p>projectTitle</text:p>
          </table:table-cell>
          <table:table-cell office:value-type="string" table:style-name="ce2">
            <text:p>recipientID</text:p>
          </table:table-cell>
          <table:table-cell office:value-type="string" table:style-name="ce2">
            <text:p>recipientName</text:p>
          </table:table-cell>
          <table:table-cell office:value-type="string" table:style-name="ce2">
            <text:p>implementerID</text:p>
          </table:table-cell>
          <table:table-cell office:value-type="string" table:style-name="ce2">
            <text:p>implementerName</text:p>
          </table:table-cell>
          <table:table-cell office:value-type="string" table:style-name="ce2">
            <text:p>actID</text:p>
          </table:table-cell>
          <table:table-cell office:value-type="string" table:style-name="ce3">
            <text:p>actDate</text:p>
          </table:table-cell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Опис</text:p>
          </table:table-cell>
          <table:table-cell office:value-type="string" table:style-name="ce6">
            <text:p>Кількість</text:p>
          </table:table-cell>
          <table:table-cell office:value-type="string" table:style-name="ce2">
            <text:p>Назва одиниці виміру</text:p>
          </table:table-cell>
          <table:table-cell office:value-type="string" table:style-name="ce6">
            <text:p>Вартість</text:p>
          </table:table-cell>
          <table:table-cell office:value-type="string" table:style-name="ce2">
            <text:p>Валюта</text:p>
          </table:table-cell>
          <table:table-cell office:value-type="string" table:style-name="ce2">
            <text:p>Назва програми</text:p>
          </table:table-cell>
          <table:table-cell office:value-type="string" table:style-name="ce2">
            <text:p>Ідентифікатор реципієнта</text:p>
          </table:table-cell>
          <table:table-cell office:value-type="string" table:style-name="ce2">
            <text:p>Назва реципієнта</text:p>
          </table:table-cell>
          <table:table-cell office:value-type="string" table:style-name="ce2">
            <text:p>Ідентифікатор виконавця</text:p>
          </table:table-cell>
          <table:table-cell office:value-type="string" table:style-name="ce2">
            <text:p>Назва виконавця</text:p>
          </table:table-cell>
          <table:table-cell office:value-type="string" table:style-name="ce2">
            <text:p>Номер акта</text:p>
          </table:table-cell>
          <table:table-cell office:value-type="string" table:style-name="ce3">
            <text:p>Дата акта</text:p>
          </table:table-cell>
          <table:table-cell table:number-columns-repeated="11" table:style-name="ce4"/>
          <table:table-cell table:number-columns-repeated="1635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Компакт диск DVD-R "ACME" № PEP6K6NB160512241</text:p>
          </table:table-cell>
          <table:table-cell office:value-type="string" table:style-name="ce4">
            <text:p>Програмне забезпечення для ведення реєстру з рибальств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шт.</text:p>
          </table:table-cell>
          <table:table-cell office:value-type="float" office:value="5532239.5999999996" table:style-name="ce4">
            <text:p>5532239,6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Інформаційна система рибальства Державного агентства рибного господарства України</text:p>
          </table:table-cell>
          <table:table-cell office:value-type="float" office:value="37472282" table:style-name="ce4">
            <text:p>37472282</text:p>
          </table:table-cell>
          <table:table-cell office:value-type="string" table:style-name="ce4">
            <text:p>Державне агентство рибного господарства України</text:p>
          </table:table-cell>
          <table:table-cell office:value-type="float" office:value="70000734" table:style-name="ce4">
            <text:p>70000734</text:p>
          </table:table-cell>
          <table:table-cell office:value-type="string" table:style-name="ce4">
            <text:p>Естонська Республіка Міністерство зі справ сільського життя<text:s/></text:p>
          </table:table-cell>
          <table:table-cell office:value-type="float" office:value="187" table:style-name="ce4">
            <text:p>187</text:p>
          </table:table-cell>
          <table:table-cell office:value-type="date" office:date-value="2018-04-17T00:00:00" table:style-name="ce7">
            <text:p>2018-04-17</text:p>
          </table:table-cell>
          <table:table-cell table:number-columns-repeated="11" table:style-name="ce4"/>
          <table:table-cell table:number-columns-repeated="1635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Сервер Dtll PowerEdge R640</text:p>
          </table:table-cell>
          <table:table-cell office:value-type="string" table:style-name="ce4">
            <text:p>Сервер для розміщення бази "Інформаційна система рибальства Державного агентства рибного господарства України"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шт.</text:p>
          </table:table-cell>
          <table:table-cell office:value-type="float" office:value="138501.31" table:style-name="ce4">
            <text:p>138501,31</text:p>
          </table:table-cell>
          <table:table-cell office:value-type="string" table:style-name="ce4">
            <text:p>UAH</text:p>
          </table:table-cell>
          <table:table-cell office:value-type="string" table:style-name="ce4">
            <text:p>Інформаційна система рибальства Державного агентства рибного господарства України</text:p>
          </table:table-cell>
          <table:table-cell office:value-type="float" office:value="37472282" table:style-name="ce4">
            <text:p>37472282</text:p>
          </table:table-cell>
          <table:table-cell office:value-type="string" table:style-name="ce4">
            <text:p>Державне агентство рибного господарства України</text:p>
          </table:table-cell>
          <table:table-cell office:value-type="float" office:value="70000734" table:style-name="ce4">
            <text:p>70000734</text:p>
          </table:table-cell>
          <table:table-cell office:value-type="string" table:style-name="ce4">
            <text:p>Естонська Республіка Міністерство зі справ сільського життя<text:s/></text:p>
          </table:table-cell>
          <table:table-cell office:value-type="float" office:value="317" table:style-name="ce4">
            <text:p>317</text:p>
          </table:table-cell>
          <table:table-cell office:value-type="date" office:date-value="2018-07-31T00:00:00" table:style-name="ce7">
            <text:p>2018-07-31</text:p>
          </table:table-cell>
          <table:table-cell table:number-columns-repeated="11" table:style-name="ce4"/>
          <table:table-cell table:number-columns-repeated="16359"/>
        </table:table-row>
        <table:table-row table:number-rows-repeated="25" table:style-name="ro1">
          <table:table-cell table:number-columns-repeated="8" table:style-name="ce4"/>
          <table:table-cell table:style-name="ce8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59"/>
        </table:table-row>
        <table:table-row table:number-rows-repeated="967" table:style-name="ro4">
          <table:table-cell table:number-columns-repeated="8" table:style-name="ce4"/>
          <table:table-cell table:style-name="ce8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59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gent33</meta:initial-creator>
    <dc:creator>Alex</dc:creator>
    <meta:creation-date>2019-07-23T09:55:49Z</meta:creation-date>
    <dc:date>2019-07-23T11:04:25Z</dc:date>
    <meta:print-date>2019-07-23T08:59:38Z</meta:print-date>
  </office:meta>
</office:document-meta>
</file>