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3.2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ta1" style:family="table" style:master-page-name="PageStyle_5f_КПК021746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461.A63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7461.A64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461.A65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7461.A66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61.A6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461.A6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61.A69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61.A70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7461.A7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461.A72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461.A63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7461.A6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461.A6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7461.A66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61.A6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461.A6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61.A6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61.A7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7461.A7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461.A72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23" style:base-cell-address="КПК0217461.D45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1" style:base-cell-address="КПК0217461.D46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20" style:base-cell-address="КПК0217461.D47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7]" style:apply-style-name="ConditionalStyle_5f_19" style:base-cell-address="КПК0217461.D48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4" style:base-cell-address="КПК0217461.G63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6" style:base-cell-address="КПК0217461.G64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3" style:base-cell-address="КПК0217461.G65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8" style:base-cell-address="КПК0217461.G66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2" style:base-cell-address="КПК0217461.G67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7" style:base-cell-address="КПК0217461.G68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9" style:base-cell-address="КПК0217461.G69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" style:base-cell-address="КПК0217461.G70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" style:base-cell-address="КПК0217461.G71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" style:base-cell-address="КПК0217461.G72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4" style:base-cell-address="КПК0217461.G63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6" style:base-cell-address="КПК0217461.G64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3" style:base-cell-address="КПК0217461.G65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18" style:base-cell-address="КПК0217461.G66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2" style:base-cell-address="КПК0217461.G67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7" style:base-cell-address="КПК0217461.G68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9" style:base-cell-address="КПК0217461.G69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" style:base-cell-address="КПК0217461.G70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" style:base-cell-address="КПК0217461.G71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" style:base-cell-address="КПК0217461.G72"/>
    </style:style>
    <style:style style:name="ce9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461" table:style-name="ta1" table:print-ranges="КПК0217461.A1:КПК0217461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3"/>
          <table:table-cell table:number-columns-repeated="960"/>
        </table:table-row>
        <table:table-row table:style-name="ro3">
          <table:table-cell table:number-columns-repeated="40"/>
          <table:table-cell table:style-name="ce124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128"/>
          <table:table-cell table:number-columns-repeated="960"/>
        </table:table-row>
        <table:table-row table:style-name="ro4">
          <table:table-cell table:number-columns-repeated="40"/>
          <table:table-cell table:style-name="ce124" office:value-type="string" calcext:value-type="string" table:number-columns-spanned="24" table:number-rows-spanned="1">
            <text:p>11.09.2019 № 387</text:p>
          </table:table-cell>
          <table:covered-table-cell table:number-columns-repeated="23" table:style-name="ce128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9"/>
          <table:table-cell table:style-name="ce51" office:value-type="string" calcext:value-type="string" table:number-columns-spanned="7" table:number-rows-spanned="1">
            <text:p>0200000</text:p>
          </table:table-cell>
          <table:covered-table-cell table:number-columns-repeated="6" table:style-name="ce51"/>
          <table:table-cell table:style-name="ce49"/>
          <table:table-cell table:style-name="ce5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9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2"/>
          <table:table-cell table:style-name="ce5"/>
          <table:table-cell table:style-name="ce9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9"/>
          <table:table-cell table:style-name="ce51" office:value-type="string" calcext:value-type="string" table:number-columns-spanned="7" table:number-rows-spanned="1">
            <text:p>0210000</text:p>
          </table:table-cell>
          <table:covered-table-cell table:number-columns-repeated="6" table:style-name="ce51"/>
          <table:table-cell table:style-name="ce49"/>
          <table:table-cell table:style-name="ce5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9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2"/>
          <table:table-cell table:style-name="ce5"/>
          <table:table-cell table:style-name="ce9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9"/>
          <table:table-cell table:style-name="ce51" office:value-type="string" calcext:value-type="string" table:number-columns-spanned="7" table:number-rows-spanned="1">
            <text:p>0217461</text:p>
          </table:table-cell>
          <table:covered-table-cell table:number-columns-repeated="6" table:style-name="ce51"/>
          <table:table-cell table:style-name="ce49"/>
          <table:table-cell table:style-name="ce51" office:value-type="string" calcext:value-type="string" table:number-columns-spanned="17" table:number-rows-spanned="1">
            <text:p>0456</text:p>
          </table:table-cell>
          <table:covered-table-cell table:number-columns-repeated="16" table:style-name="ce51"/>
          <table:table-cell table:style-name="ce9" office:value-type="string" calcext:value-type="string" table:number-columns-spanned="36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5" table:style-name="ce34"/>
          <table:table-cell table:number-columns-repeated="960"/>
        </table:table-row>
        <table:table-row table:style-name="ro10">
          <table:table-cell table:style-name="ce5" table:number-columns-repeated="3"/>
          <table:table-cell table:style-name="ce5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3"/>
          <table:table-cell table:style-name="ce5"/>
          <table:table-cell table:style-name="ce9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9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2"/>
          <table:table-cell table:style-name="ce90" office:value-type="float" office:value="697000" calcext:value-type="float" table:number-columns-spanned="10" table:number-rows-spanned="1">
            <text:p>697 000,00</text:p>
          </table:table-cell>
          <table:covered-table-cell table:number-columns-repeated="9" table:style-name="ce90"/>
          <table:table-cell table:style-name="ce11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8"/>
          <table:table-cell table:style-name="ce90" office:value-type="float" office:value="697000" calcext:value-type="float" table:number-columns-spanned="11" table:number-rows-spanned="1">
            <text:p>697 000,00</text:p>
          </table:table-cell>
          <table:covered-table-cell table:number-columns-repeated="10" table:style-name="ce90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9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0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91" table:number-columns-repeated="2"/>
          <table:table-cell table:style-name="ce103" table:number-columns-repeated="14"/>
          <table:table-cell table:style-name="ce121" table:number-columns-repeated="5"/>
          <table:table-cell table:style-name="ce5" table:number-columns-repeated="11"/>
          <table:table-cell table:style-name="ce121" table:number-columns-repeated="6"/>
          <table:table-cell table:style-name="ce5" table:number-columns-repeated="3"/>
          <table:table-cell table:number-columns-repeated="960"/>
        </table:table-row>
        <table:table-row table:style-name="ro12">
          <table:table-cell table:style-name="ce7" table:number-columns-repeated="8"/>
          <table:table-cell table:style-name="ce91" table:number-columns-repeated="11"/>
          <table:table-cell table:style-name="ce7" table:number-columns-repeated="4"/>
          <table:table-cell table:style-name="ce91" table:number-columns-repeated="2"/>
          <table:table-cell table:style-name="ce103" table:number-columns-repeated="14"/>
          <table:table-cell table:style-name="ce121" table:number-columns-repeated="5"/>
          <table:table-cell table:style-name="ce5" table:number-columns-repeated="11"/>
          <table:table-cell table:style-name="ce121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3 2Про затвердження Програми утримання та розвитку дорожньо-транспортного господарства Оріхівської ОТГ на 2018-2020 роки" (зі змінами та доповненнями)_x000D_</text:p>
            <text:p>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  Рішення сесії Оріхівської міської ради від 29.08.2019 № 101 "Про внесення змін і доповнення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4"/>
          <table:table-cell table:number-columns-repeated="960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9"/>
          <table:covered-table-cell table:style-name="ce137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9"/>
          <table:covered-table-cell table:style-name="ce137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9" office:value-type="string" calcext:value-type="string" table:number-columns-spanned="58" table:number-rows-spanned="1">
            <text:p>name</text:p>
          </table:table-cell>
          <table:covered-table-cell table:number-columns-repeated="56" table:style-name="ce66"/>
          <table:covered-table-cell table:style-name="ce10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8" office:value-type="string" calcext:value-type="string" table:number-columns-spanned="58" table:number-rows-spanned="1">
            <text:p>Забезпечення поточного ремонту дорожнього покриття</text:p>
          </table:table-cell>
          <table:covered-table-cell table:number-columns-repeated="56" table:style-name="ce64"/>
          <table:covered-table-cell table:style-name="ce11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Поліпшення транспортно-експлуатаційного стану автомобільних доріг, дорожньої інфраструктури, забезпечення безперервності розвитку мережі автомобільних доріг, підвищення безпеки руху, швидкості, економічності та комфортності перевезень пасажирів автомобільним транспортом</text:p>
          </table:table-cell>
          <table:covered-table-cell table:number-columns-repeated="63" table:style-name="ce34"/>
          <table:table-cell table:number-columns-repeated="960"/>
        </table:table-row>
        <table:table-row table:style-name="ro12">
          <table:table-cell table:style-name="ce7" table:number-columns-repeated="11"/>
          <table:table-cell table:style-name="ce93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9"/>
          <table:covered-table-cell table:style-name="ce137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9"/>
          <table:covered-table-cell table:style-name="ce137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9" office:value-type="string" calcext:value-type="string" table:number-columns-spanned="58" table:number-rows-spanned="1">
            <text:p>name</text:p>
          </table:table-cell>
          <table:covered-table-cell table:number-columns-repeated="56" table:style-name="ce66"/>
          <table:covered-table-cell table:style-name="ce10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8" office:value-type="string" calcext:value-type="string" table:number-columns-spanned="58" table:number-rows-spanned="1">
            <text:p>Забезпечення проведення поточного ремонту дорожнього покриття</text:p>
          </table:table-cell>
          <table:covered-table-cell table:number-columns-repeated="56" table:style-name="ce64"/>
          <table:covered-table-cell table:style-name="ce11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7">
          <table:table-cell table:style-name="ce14" table:number-columns-repeated="18"/>
          <table:table-cell table:style-name="ce97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3" table:number-columns-repeated="12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3"/>
          <table:covered-table-cell table:style-name="ce10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54"/>
          <table:covered-table-cell table:number-columns-repeated="23" table:style-name="ce61"/>
          <table:covered-table-cell table:style-name="ce106"/>
          <table:covered-table-cell table:number-columns-repeated="24" table:style-name="ce12"/>
          <table:table-cell table:style-name="ce132" table:number-columns-repeated="8"/>
          <table:table-cell table:number-columns-repeated="964"/>
        </table:table-row>
        <table:table-row table:style-name="ro1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2"/>
          <table:covered-table-cell table:style-name="ce9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32" table:number-columns-repeated="8"/>
          <table:table-cell table:number-columns-repeated="964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63"/>
          <table:covered-table-cell table:style-name="ce109"/>
          <table:table-cell table:style-name="ce111" office:value-type="string" calcext:value-type="string" table:number-columns-spanned="8" table:number-rows-spanned="1">
            <text:p>pz2</text:p>
          </table:table-cell>
          <table:covered-table-cell table:number-columns-repeated="7" table:style-name="ce111"/>
          <table:table-cell table:style-name="ce111" office:value-type="string" calcext:value-type="string" table:number-columns-spanned="8" table:number-rows-spanned="1">
            <text:p>ps2</text:p>
          </table:table-cell>
          <table:covered-table-cell table:number-columns-repeated="7" table:style-name="ce111"/>
          <table:table-cell table:style-name="ce10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1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 calcext:value-type="string">
            <text:p>p4.8</text:p>
          </table:table-cell>
          <table:table-cell table:style-name="ce130" table:number-columns-repeated="945"/>
        </table:table-row>
        <table:table-row table:style-name="ro1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5" office:value-type="string" calcext:value-type="string" table:number-columns-spanned="25" table:number-rows-spanned="1">
            <text:p>Ямковий ремонт дорожнього покриття</text:p>
          </table:table-cell>
          <table:covered-table-cell table:number-columns-repeated="23" table:style-name="ce64"/>
          <table:covered-table-cell table:style-name="ce110"/>
          <table:table-cell table:style-name="ce112" office:value-type="float" office:value="452768" calcext:value-type="float" table:number-columns-spanned="8" table:number-rows-spanned="1">
            <text:p>452 768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C45]+[.AK45]" office:value-type="float" office:value="452768" calcext:value-type="float" table:number-columns-spanned="8" table:number-rows-spanned="1">
            <text:p>452 768,00</text:p>
          </table:table-cell>
          <table:covered-table-cell table:number-columns-repeated="7" table:style-name="ce112"/>
          <table:table-cell table:style-name="ce13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6" office:value-type="string" calcext:value-type="string" table:number-columns-spanned="25" table:number-rows-spanned="1">
            <text:p>Відновлення горизонтальної розмітки дорожнього покриття</text:p>
          </table:table-cell>
          <table:covered-table-cell table:number-columns-repeated="23" table:style-name="ce64"/>
          <table:covered-table-cell table:style-name="ce110"/>
          <table:table-cell table:style-name="ce112" office:value-type="float" office:value="44232" calcext:value-type="float" table:number-columns-spanned="8" table:number-rows-spanned="1">
            <text:p>44 232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C46]+[.AK46]" office:value-type="float" office:value="44232" calcext:value-type="float" table:number-columns-spanned="8" table:number-rows-spanned="1">
            <text:p>44 232,00</text:p>
          </table:table-cell>
          <table:covered-table-cell table:number-columns-repeated="7" table:style-name="ce112"/>
          <table:table-cell table:style-name="ce134" table:number-columns-repeated="8"/>
          <table:table-cell table:number-columns-repeated="964"/>
        </table:table-row>
        <table:table-row table:style-name="ro12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7" office:value-type="string" calcext:value-type="string" table:number-columns-spanned="25" table:number-rows-spanned="1">
            <text:p>Поточний ремонт вулиці Металістів</text:p>
          </table:table-cell>
          <table:covered-table-cell table:number-columns-repeated="23" table:style-name="ce64"/>
          <table:covered-table-cell table:style-name="ce110"/>
          <table:table-cell table:style-name="ce112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C47]+[.AK47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12"/>
          <table:table-cell table:style-name="ce134" table:number-columns-repeated="8"/>
          <table:table-cell table:number-columns-repeated="964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5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5"/>
          <table:covered-table-cell table:style-name="ce108"/>
          <table:table-cell table:style-name="ce113" table:formula="of:=SUM([.AC45:.AJ47])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3"/>
          <table:table-cell table:style-name="ce11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C48]+[.AK48]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3"/>
          <table:table-cell table:style-name="ce135" table:number-columns-repeated="8"/>
          <table:table-cell table:style-name="ce130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3"/>
          <table:covered-table-cell table:style-name="ce10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54"/>
          <table:covered-table-cell table:number-columns-repeated="22" table:style-name="ce61"/>
          <table:covered-table-cell table:style-name="ce106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2"/>
          <table:covered-table-cell table:style-name="ce9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9" office:value-type="string" calcext:value-type="string" table:number-columns-spanned="24" table:number-rows-spanned="1">
            <text:p>name</text:p>
          </table:table-cell>
          <table:covered-table-cell table:number-columns-repeated="22" table:style-name="ce66"/>
          <table:covered-table-cell table:style-name="ce100"/>
          <table:table-cell table:style-name="ce111" office:value-type="string" calcext:value-type="string" table:number-columns-spanned="8" table:number-rows-spanned="1">
            <text:p>pz2</text:p>
          </table:table-cell>
          <table:covered-table-cell table:number-columns-repeated="7" table:style-name="ce111"/>
          <table:table-cell table:style-name="ce111" office:value-type="string" calcext:value-type="string" table:number-columns-spanned="8" table:number-rows-spanned="1">
            <text:p>ps2</text:p>
          </table:table-cell>
          <table:covered-table-cell table:number-columns-repeated="7" table:style-name="ce111"/>
          <table:table-cell table:style-name="ce11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5"/>
          <table:covered-table-cell table:style-name="ce50"/>
          <table:table-cell table:style-name="ce59" office:value-type="string" calcext:value-type="string" table:number-columns-spanned="24" table:number-rows-spanned="1">
            <text:p>Програма утримання та розвитку дорожньо-транспортного господарства Оріхівської ОТГ на 2018-2020 роки</text:p>
          </table:table-cell>
          <table:covered-table-cell table:number-columns-repeated="22" table:style-name="ce67"/>
          <table:covered-table-cell table:style-name="ce107"/>
          <table:table-cell table:style-name="ce112" office:value-type="float" office:value="697000" calcext:value-type="float" table:number-columns-spanned="8" table:number-rows-spanned="1">
            <text:p>697 000,00</text:p>
          </table:table-cell>
          <table:covered-table-cell table:number-columns-repeated="6" table:style-name="ce114"/>
          <table:covered-table-cell table:style-name="ce120"/>
          <table:table-cell table:style-name="ce11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5"/>
          <table:covered-table-cell table:style-name="ce50"/>
          <table:table-cell table:style-name="ce112" table:formula="of:=[.AB56]+[.AJ56]" office:value-type="float" office:value="697000" calcext:value-type="float" table:number-columns-spanned="8" table:number-rows-spanned="1">
            <text:p>697 000,00</text:p>
          </table:table-cell>
          <table:covered-table-cell table:number-columns-repeated="6" table:style-name="ce114"/>
          <table:covered-table-cell table:style-name="ce120"/>
          <table:table-cell table:number-columns-repeated="973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6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5"/>
          <table:covered-table-cell table:style-name="ce108"/>
          <table:table-cell table:style-name="ce113" table:formula="of:=[.AB56]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3"/>
          <table:table-cell table:style-name="ce113" table:formula="of:=[.AJ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3"/>
          <table:table-cell table:style-name="ce113" table:formula="of:=[.AB57]+[.AJ57]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3"/>
          <table:table-cell table:style-name="ce130" table:number-columns-repeated="27"/>
          <table:table-cell table:style-name="ce130" office:value-type="string" calcext:value-type="string">
            <text:p>s4.9</text:p>
          </table:table-cell>
          <table:table-cell table:style-name="ce130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2"/>
          <table:covered-table-cell table:style-name="ce9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2"/>
          <table:covered-table-cell table:style-name="ce9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2"/>
          <table:covered-table-cell table:style-name="ce9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2"/>
          <table:covered-table-cell table:style-name="ce99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2"/>
          <table:covered-table-cell table:style-name="ce9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2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9" office:value-type="string" calcext:value-type="string" table:number-columns-spanned="19" table:number-rows-spanned="1">
            <text:p>name</text:p>
          </table:table-cell>
          <table:covered-table-cell table:number-columns-repeated="17" table:style-name="ce66"/>
          <table:covered-table-cell table:style-name="ce10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1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9"/>
          <table:covered-table-cell table:style-name="ce116"/>
          <table:table-cell table:style-name="ce111" office:value-type="string" calcext:value-type="string" table:number-columns-spanned="8" table:number-rows-spanned="1">
            <text:p>pz2</text:p>
          </table:table-cell>
          <table:covered-table-cell table:number-columns-repeated="7" table:style-name="ce111"/>
          <table:table-cell table:style-name="ce111" office:value-type="string" calcext:value-type="string" table:number-columns-spanned="8" table:number-rows-spanned="1">
            <text:p>s2</text:p>
          </table:table-cell>
          <table:covered-table-cell table:number-columns-repeated="7" table:style-name="ce111"/>
          <table:table-cell table:style-name="ce11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7" table:number-columns-spanned="6" table:number-rows-spanned="1"/>
          <table:covered-table-cell table:number-columns-repeated="5" table:style-name="ce36"/>
          <table:table-cell table:style-name="ce69" office:value-type="string" calcext:value-type="string" table:number-columns-spanned="19" table:number-rows-spanned="1">
            <text:p>Забешпечення проведення поточного ремонту дорожнього покриття</text:p>
          </table:table-cell>
          <table:covered-table-cell table:number-columns-repeated="5" table:style-name="ce80"/>
          <table:covered-table-cell table:number-columns-repeated="12" table:style-name="ce95"/>
          <table:covered-table-cell table:style-name="ce101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19"/>
          <table:covered-table-cell table:style-name="ce117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18" table:number-columns-spanned="6" table:number-rows-spanned="1"/>
          <table:covered-table-cell table:number-columns-repeated="5" table:style-name="ce37"/>
          <table:table-cell table:style-name="ce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1"/>
          <table:covered-table-cell table:number-columns-repeated="12" table:style-name="ce95"/>
          <table:covered-table-cell table:style-name="ce101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19"/>
          <table:covered-table-cell table:style-name="ce117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"/>
          <table:table-cell table:style-name="ce71" office:value-type="string" calcext:value-type="string" table:number-columns-spanned="19" table:number-rows-spanned="1">
            <text:p>Обсяг видатків на проведення поточного ремонту дорожнього покриття</text:p>
          </table:table-cell>
          <table:covered-table-cell table:number-columns-repeated="5" table:style-name="ce82"/>
          <table:covered-table-cell table:number-columns-repeated="12" table:style-name="ce96"/>
          <table:covered-table-cell table:style-name="ce102"/>
          <table:table-cell table:style-name="ce10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4"/>
          <table:table-cell table:style-name="ce117" office:value-type="string" calcext:value-type="string" table:number-columns-spanned="10" table:number-rows-spanned="1">
            <text:p>Рішення виконавчого комітету Оріхівської міської ради від 29.07.2019 № 325 "Про перерозподіл планових призначень на 2019 рік"</text:p>
          </table:table-cell>
          <table:covered-table-cell table:number-columns-repeated="8" table:style-name="ce119"/>
          <table:covered-table-cell table:style-name="ce117"/>
          <table:table-cell table:style-name="ce112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5]+[.AW65]" office:value-type="float" office:value="697000" calcext:value-type="float" table:number-columns-spanned="8" table:number-rows-spanned="1">
            <text:p>697 000,00</text:p>
          </table:table-cell>
          <table:covered-table-cell table:number-columns-repeated="7" table:style-name="ce112"/>
          <table:table-cell table:number-columns-repeated="960"/>
        </table:table-row>
        <table:table-row table:style-name="ro12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"/>
          <table:table-cell table:style-name="ce72" office:value-type="string" calcext:value-type="string" table:number-columns-spanned="19" table:number-rows-spanned="1">
            <text:p>Площа дорожнього покриття, яка планується відремонтувати</text:p>
          </table:table-cell>
          <table:covered-table-cell table:number-columns-repeated="5" table:style-name="ce83"/>
          <table:covered-table-cell table:number-columns-repeated="12" table:style-name="ce96"/>
          <table:covered-table-cell table:style-name="ce102"/>
          <table:table-cell table:style-name="ce10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104"/>
          <table:table-cell table:style-name="ce117" office:value-type="string" calcext:value-type="string" table:number-columns-spanned="10" table:number-rows-spanned="1">
            <text:p>план заходів</text:p>
          </table:table-cell>
          <table:covered-table-cell table:number-columns-repeated="8" table:style-name="ce119"/>
          <table:covered-table-cell table:style-name="ce117"/>
          <table:table-cell table:style-name="ce125" office:value-type="float" office:value="2735" calcext:value-type="float" table:number-columns-spanned="8" table:number-rows-spanned="1">
            <text:p>2 735</text:p>
          </table:table-cell>
          <table:covered-table-cell table:number-columns-repeated="7" table:style-name="ce125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25" table:formula="of:=[.AO66]+[.AW66]" office:value-type="float" office:value="2735" calcext:value-type="float" table:number-columns-spanned="8" table:number-rows-spanned="1">
            <text:p>2 735</text:p>
          </table:table-cell>
          <table:covered-table-cell table:number-columns-repeated="7" table:style-name="ce1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1" table:number-columns-spanned="6" table:number-rows-spanned="1"/>
          <table:covered-table-cell table:number-columns-repeated="5" table:style-name="ce40"/>
          <table:table-cell table:style-name="ce7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84"/>
          <table:covered-table-cell table:number-columns-repeated="12" table:style-name="ce95"/>
          <table:covered-table-cell table:style-name="ce101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19"/>
          <table:covered-table-cell table:style-name="ce117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1"/>
          <table:table-cell table:style-name="ce74" office:value-type="string" calcext:value-type="string" table:number-columns-spanned="19" table:number-rows-spanned="1">
            <text:p>Площа дорожнього покриття, яку необхідно відремонтувати</text:p>
          </table:table-cell>
          <table:covered-table-cell table:number-columns-repeated="5" table:style-name="ce85"/>
          <table:covered-table-cell table:number-columns-repeated="12" table:style-name="ce96"/>
          <table:covered-table-cell table:style-name="ce102"/>
          <table:table-cell table:style-name="ce10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104"/>
          <table:table-cell table:style-name="ce117" office:value-type="string" calcext:value-type="string" table:number-columns-spanned="10" table:number-rows-spanned="1">
            <text:p>план заходів</text:p>
          </table:table-cell>
          <table:covered-table-cell table:number-columns-repeated="8" table:style-name="ce119"/>
          <table:covered-table-cell table:style-name="ce117"/>
          <table:table-cell table:style-name="ce125" office:value-type="float" office:value="2735" calcext:value-type="float" table:number-columns-spanned="8" table:number-rows-spanned="1">
            <text:p>2 735</text:p>
          </table:table-cell>
          <table:covered-table-cell table:number-columns-repeated="7" table:style-name="ce125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25" table:formula="of:=[.AO68]+[.AW68]" office:value-type="float" office:value="2735" calcext:value-type="float" table:number-columns-spanned="8" table:number-rows-spanned="1">
            <text:p>2 735</text:p>
          </table:table-cell>
          <table:covered-table-cell table:number-columns-repeated="7" table:style-name="ce1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3" table:number-columns-spanned="6" table:number-rows-spanned="1"/>
          <table:covered-table-cell table:number-columns-repeated="5" table:style-name="ce42"/>
          <table:table-cell table:style-name="ce7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86"/>
          <table:covered-table-cell table:number-columns-repeated="12" table:style-name="ce95"/>
          <table:covered-table-cell table:style-name="ce101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19"/>
          <table:covered-table-cell table:style-name="ce117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3"/>
          <table:table-cell table:style-name="ce76" office:value-type="string" calcext:value-type="string" table:number-columns-spanned="19" table:number-rows-spanned="1">
            <text:p>Середні витрати на 1 кв.м.</text:p>
          </table:table-cell>
          <table:covered-table-cell table:number-columns-repeated="5" table:style-name="ce87"/>
          <table:covered-table-cell table:number-columns-repeated="12" table:style-name="ce96"/>
          <table:covered-table-cell table:style-name="ce102"/>
          <table:table-cell table:style-name="ce10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4"/>
          <table:table-cell table:style-name="ce11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9"/>
          <table:covered-table-cell table:style-name="ce117"/>
          <table:table-cell table:style-name="ce125" table:formula="of:=[.AO65]/[.AO68]" office:value-type="float" office:value="254.844606946984" calcext:value-type="float" table:number-columns-spanned="8" table:number-rows-spanned="1">
            <text:p>255</text:p>
          </table:table-cell>
          <table:covered-table-cell table:number-columns-repeated="7" table:style-name="ce125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25" table:formula="of:=[.AO70]+[.AW70]" office:value-type="float" office:value="254.844606946984" calcext:value-type="float" table:number-columns-spanned="8" table:number-rows-spanned="1">
            <text:p>255</text:p>
          </table:table-cell>
          <table:covered-table-cell table:number-columns-repeated="7" table:style-name="ce1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5" table:number-columns-spanned="6" table:number-rows-spanned="1"/>
          <table:covered-table-cell table:number-columns-repeated="5" table:style-name="ce44"/>
          <table:table-cell table:style-name="ce7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88"/>
          <table:covered-table-cell table:number-columns-repeated="12" table:style-name="ce95"/>
          <table:covered-table-cell table:style-name="ce101"/>
          <table:table-cell table:style-name="ce104" table:number-columns-spanned="5" table:number-rows-spanned="1"/>
          <table:covered-table-cell table:number-columns-repeated="4" table:style-name="ce104"/>
          <table:table-cell table:style-name="ce117" table:number-columns-spanned="10" table:number-rows-spanned="1"/>
          <table:covered-table-cell table:number-columns-repeated="8" table:style-name="ce119"/>
          <table:covered-table-cell table:style-name="ce117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9">
          <table:table-cell table:style-name="ce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5"/>
          <table:table-cell table:style-name="ce78" office:value-type="string" calcext:value-type="string" table:number-columns-spanned="19" table:number-rows-spanned="1">
            <text:p>Динаміка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89"/>
          <table:covered-table-cell table:number-columns-repeated="12" table:style-name="ce96"/>
          <table:covered-table-cell table:style-name="ce102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 table:style-name="ce104"/>
          <table:table-cell table:style-name="ce117" office:value-type="string" calcext:value-type="string" table:number-columns-spanned="10" table:number-rows-spanned="1">
            <text:p>розрахунково (697/299,8*100)</text:p>
          </table:table-cell>
          <table:covered-table-cell table:number-columns-repeated="8" table:style-name="ce119"/>
          <table:covered-table-cell table:style-name="ce117"/>
          <table:table-cell table:style-name="ce125" office:value-type="float" office:value="333.5" calcext:value-type="float" table:number-columns-spanned="8" table:number-rows-spanned="1">
            <text:p>334</text:p>
          </table:table-cell>
          <table:covered-table-cell table:number-columns-repeated="7" table:style-name="ce125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25" table:formula="of:=[.AO72]+[.AW72]" office:value-type="float" office:value="333.5" calcext:value-type="float" table:number-columns-spanned="8" table:number-rows-spanned="1">
            <text:p>334</text:p>
          </table:table-cell>
          <table:covered-table-cell table:number-columns-repeated="7" table:style-name="ce12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4">
          <table:table-cell table:number-columns-repeated="1024"/>
        </table:table-row>
        <table:table-row table:style-name="ro24">
          <table:table-cell table:style-name="ce27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6"/>
          <table:table-cell table:style-name="ce98" table:number-columns-spanned="17" table:number-rows-spanned="1"/>
          <table:covered-table-cell table:number-columns-repeated="16" table:style-name="ce98"/>
          <table:table-cell table:style-name="ce122"/>
          <table:table-cell table:style-name="ce12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4"/>
          <table:table-cell table:number-columns-repeated="965"/>
        </table:table-row>
        <table:table-row table:style-name="ro4">
          <table:table-cell table:number-columns-repeated="22"/>
          <table:table-cell table:style-name="ce3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8"/>
          <table:table-cell/>
          <table:table-cell table:style-name="ce3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8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8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7"/>
          <table:table-cell table:number-columns-repeated="979"/>
        </table:table-row>
        <table:table-row table:style-name="ro4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6">
          <table:table-cell table:style-name="ce29" table:number-columns-repeated="45"/>
          <table:table-cell table:number-columns-repeated="979"/>
        </table:table-row>
        <table:table-row table:style-name="ro5">
          <table:table-cell table:style-name="ce27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6"/>
          <table:table-cell table:style-name="ce98" table:number-columns-spanned="17" table:number-rows-spanned="1"/>
          <table:covered-table-cell table:number-columns-repeated="16" table:style-name="ce98"/>
          <table:table-cell table:style-name="ce122"/>
          <table:table-cell table:style-name="ce12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4"/>
          <table:table-cell table:number-columns-repeated="965"/>
        </table:table-row>
        <table:table-row table:style-name="ro4">
          <table:table-cell table:number-columns-repeated="22"/>
          <table:table-cell table:style-name="ce3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8"/>
          <table:table-cell/>
          <table:table-cell table:style-name="ce3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8"/>
          <table:table-cell table:number-columns-repeated="965"/>
        </table:table-row>
        <table:table-row table:style-name="ro4">
          <table:table-cell table:style-name="ce30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4">
          <table:table-cell table:style-name="ce3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8"/>
          <table:table-cell table:style-name="ce48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7461.$A$1" table:cell-range-address="$КПК0217461.$A$1:.$BM$84" table:range-usable-as="print-range"/>
        </table:named-expressions>
        <calcext:conditional-formats>
          <calcext:conditional-format calcext:target-range-address="КПК0217461.G63:КПК0217461.L63">
            <calcext:condition calcext:apply-style-name="ConditionalStyle_24" calcext:value="=[.$G62]" calcext:base-cell-address="КПК0217461.G63"/>
          </calcext:conditional-format>
          <calcext:conditional-format calcext:target-range-address="КПК0217461.D45:КПК0217461.D45">
            <calcext:condition calcext:apply-style-name="ConditionalStyle_23" calcext:value="=[.$D44]" calcext:base-cell-address="КПК0217461.D45"/>
          </calcext:conditional-format>
          <calcext:conditional-format calcext:target-range-address="КПК0217461.A63:КПК0217461.F63">
            <calcext:condition calcext:apply-style-name="ConditionalStyle_22" calcext:value="=0" calcext:base-cell-address="КПК0217461.A63"/>
          </calcext:conditional-format>
          <calcext:conditional-format calcext:target-range-address="КПК0217461.D46:КПК0217461.D46">
            <calcext:condition calcext:apply-style-name="ConditionalStyle_21" calcext:value="=[.$D45]" calcext:base-cell-address="КПК0217461.D46"/>
          </calcext:conditional-format>
          <calcext:conditional-format calcext:target-range-address="КПК0217461.D47:КПК0217461.D47">
            <calcext:condition calcext:apply-style-name="ConditionalStyle_20" calcext:value="=[.$D46]" calcext:base-cell-address="КПК0217461.D47"/>
          </calcext:conditional-format>
          <calcext:conditional-format calcext:target-range-address="КПК0217461.D48:КПК0217461.D48">
            <calcext:condition calcext:apply-style-name="ConditionalStyle_19" calcext:value="=[.$D47]" calcext:base-cell-address="КПК0217461.D48"/>
          </calcext:conditional-format>
          <calcext:conditional-format calcext:target-range-address="КПК0217461.G66:КПК0217461.L66">
            <calcext:condition calcext:apply-style-name="ConditionalStyle_18" calcext:value="=[.$G63]" calcext:base-cell-address="КПК0217461.G66"/>
          </calcext:conditional-format>
          <calcext:conditional-format calcext:target-range-address="КПК0217461.A66:КПК0217461.F66">
            <calcext:condition calcext:apply-style-name="ConditionalStyle_17" calcext:value="=0" calcext:base-cell-address="КПК0217461.A66"/>
          </calcext:conditional-format>
          <calcext:conditional-format calcext:target-range-address="КПК0217461.G64:КПК0217461.L64">
            <calcext:condition calcext:apply-style-name="ConditionalStyle_16" calcext:value="=[.$G61]" calcext:base-cell-address="КПК0217461.G64"/>
          </calcext:conditional-format>
          <calcext:conditional-format calcext:target-range-address="КПК0217461.A64:КПК0217461.F64">
            <calcext:condition calcext:apply-style-name="ConditionalStyle_15" calcext:value="=0" calcext:base-cell-address="КПК0217461.A64"/>
          </calcext:conditional-format>
          <calcext:conditional-format calcext:target-range-address="КПК0217461.A65:КПК0217461.F65">
            <calcext:condition calcext:apply-style-name="ConditionalStyle_14" calcext:value="=0" calcext:base-cell-address="КПК0217461.A65"/>
          </calcext:conditional-format>
          <calcext:conditional-format calcext:target-range-address="КПК0217461.G65:КПК0217461.L65">
            <calcext:condition calcext:apply-style-name="ConditionalStyle_13" calcext:value="=[.$G62]" calcext:base-cell-address="КПК0217461.G65"/>
          </calcext:conditional-format>
          <calcext:conditional-format calcext:target-range-address="КПК0217461.G67:КПК0217461.L67">
            <calcext:condition calcext:apply-style-name="ConditionalStyle_12" calcext:value="=[.$G64]" calcext:base-cell-address="КПК0217461.G67"/>
          </calcext:conditional-format>
          <calcext:conditional-format calcext:target-range-address="КПК0217461.A67:КПК0217461.F67">
            <calcext:condition calcext:apply-style-name="ConditionalStyle_11" calcext:value="=0" calcext:base-cell-address="КПК0217461.A67"/>
          </calcext:conditional-format>
          <calcext:conditional-format calcext:target-range-address="КПК0217461.A68:КПК0217461.F68">
            <calcext:condition calcext:apply-style-name="ConditionalStyle_10" calcext:value="=0" calcext:base-cell-address="КПК0217461.A68"/>
          </calcext:conditional-format>
          <calcext:conditional-format calcext:target-range-address="КПК0217461.G69:КПК0217461.L69">
            <calcext:condition calcext:apply-style-name="ConditionalStyle_9" calcext:value="=[.$G66]" calcext:base-cell-address="КПК0217461.G69"/>
          </calcext:conditional-format>
          <calcext:conditional-format calcext:target-range-address="КПК0217461.A69:КПК0217461.F69">
            <calcext:condition calcext:apply-style-name="ConditionalStyle_8" calcext:value="=0" calcext:base-cell-address="КПК0217461.A69"/>
          </calcext:conditional-format>
          <calcext:conditional-format calcext:target-range-address="КПК0217461.G68:КПК0217461.L68">
            <calcext:condition calcext:apply-style-name="ConditionalStyle_7" calcext:value="=[.$G65]" calcext:base-cell-address="КПК0217461.G68"/>
          </calcext:conditional-format>
          <calcext:conditional-format calcext:target-range-address="КПК0217461.G70:КПК0217461.L70">
            <calcext:condition calcext:apply-style-name="ConditionalStyle_6" calcext:value="=[.$G67]" calcext:base-cell-address="КПК0217461.G70"/>
          </calcext:conditional-format>
          <calcext:conditional-format calcext:target-range-address="КПК0217461.A70:КПК0217461.F70">
            <calcext:condition calcext:apply-style-name="ConditionalStyle_5" calcext:value="=0" calcext:base-cell-address="КПК0217461.A70"/>
          </calcext:conditional-format>
          <calcext:conditional-format calcext:target-range-address="КПК0217461.G71:КПК0217461.L71">
            <calcext:condition calcext:apply-style-name="ConditionalStyle_4" calcext:value="=[.$G68]" calcext:base-cell-address="КПК0217461.G71"/>
          </calcext:conditional-format>
          <calcext:conditional-format calcext:target-range-address="КПК0217461.A71:КПК0217461.F71">
            <calcext:condition calcext:apply-style-name="ConditionalStyle_3" calcext:value="=0" calcext:base-cell-address="КПК0217461.A71"/>
          </calcext:conditional-format>
          <calcext:conditional-format calcext:target-range-address="КПК0217461.G72:КПК0217461.L72">
            <calcext:condition calcext:apply-style-name="ConditionalStyle_2" calcext:value="=[.$G69]" calcext:base-cell-address="КПК0217461.G72"/>
          </calcext:conditional-format>
          <calcext:conditional-format calcext:target-range-address="КПК0217461.A72:КПК0217461.F72">
            <calcext:condition calcext:apply-style-name="ConditionalStyle_1" calcext:value="=0" calcext:base-cell-address="КПК0217461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461" style:display-name="PageStyle_КПК02174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8:29:50</meta:print-date>
    <meta:creation-date>2016-08-15T09:54:21</meta:creation-date>
    <dc:date>2019-09-11T08:34:24</dc:date>
    <meta:generator>LibreOffice/6.3.0.4$Windows_X86_64 LibreOffice_project/057fc023c990d676a43019934386b85b21a9ee99</meta:generator>
    <meta:document-statistic meta:table-count="1" meta:cell-count="2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