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8.8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КПК02132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3210.A6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3210.A66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3210.A6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3210.A6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3210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210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3210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210.A72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3210.A6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3210.A6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3210.A6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3210.A6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3210.A6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210.A7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3210.A7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210.A72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6" style:base-cell-address="КПК0213210.D49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4" style:base-cell-address="КПК0213210.D5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7" style:base-cell-address="КПК0213210.G65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3" style:base-cell-address="КПК0213210.G66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1" style:base-cell-address="КПК0213210.G67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7" style:base-cell-address="КПК0213210.G65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7" style:base-cell-address="КПК0213210.G69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" style:base-cell-address="КПК0213210.G70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213210.G71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3210.G72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7" style:base-cell-address="КПК0213210.G65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3" style:base-cell-address="КПК0213210.G66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1" style:base-cell-address="КПК0213210.G67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7" style:base-cell-address="КПК0213210.G65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7" style:base-cell-address="КПК0213210.G69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" style:base-cell-address="КПК0213210.G70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213210.G71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3210.G72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210" table:style-name="ta1" table:print-ranges="КПК0213210.A1:КПК0213210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13" table:number-columns-spanned="24" table:number-rows-spanned="1"/>
          <table:covered-table-cell table:number-columns-repeated="23" table:style-name="ce3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1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4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15" table:number-columns-spanned="18" table:number-rows-spanned="1"/>
          <table:covered-table-cell table:number-columns-repeated="17" table:style-name="ce119"/>
          <table:table-cell table:number-columns-repeated="966"/>
        </table:table-row>
        <table:table-row table:style-name="ro2">
          <table:table-cell table:number-columns-repeated="40"/>
          <table:table-cell table:style-name="ce116" office:value-type="string" calcext:value-type="string" table:number-columns-spanned="18" table:number-rows-spanned="1">
            <text:p>11.09.2019 № 387</text:p>
          </table:table-cell>
          <table:covered-table-cell table:number-columns-repeated="17" table:style-name="ce120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6"/>
          <table:table-cell table:style-name="ce48" office:value-type="string" calcext:value-type="string" table:number-columns-spanned="7" table:number-rows-spanned="1">
            <text:p>0200000</text:p>
          </table:table-cell>
          <table:covered-table-cell table:number-columns-repeated="6" table:style-name="ce48"/>
          <table:table-cell table:style-name="ce46"/>
          <table:table-cell table:style-name="ce4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8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6"/>
          <table:table-cell table:style-name="ce48" office:value-type="string" calcext:value-type="string" table:number-columns-spanned="7" table:number-rows-spanned="1">
            <text:p>0210000</text:p>
          </table:table-cell>
          <table:covered-table-cell table:number-columns-repeated="6" table:style-name="ce48"/>
          <table:table-cell table:style-name="ce46"/>
          <table:table-cell table:style-name="ce4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8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6"/>
          <table:table-cell table:style-name="ce48" office:value-type="string" calcext:value-type="string" table:number-columns-spanned="7" table:number-rows-spanned="1">
            <text:p>0213210</text:p>
          </table:table-cell>
          <table:covered-table-cell table:number-columns-repeated="6" table:style-name="ce48"/>
          <table:table-cell table:style-name="ce46"/>
          <table:table-cell table:style-name="ce48" office:value-type="string" calcext:value-type="string" table:number-columns-spanned="17" table:number-rows-spanned="1">
            <text:p>1050</text:p>
          </table:table-cell>
          <table:covered-table-cell table:number-columns-repeated="16" table:style-name="ce48"/>
          <table:table-cell table:style-name="ce9" office:value-type="string" calcext:value-type="string" table:number-columns-spanned="36" table:number-rows-spanned="1">
            <text:p>Організація та проведення громадських робіт</text:p>
          </table:table-cell>
          <table:covered-table-cell table:number-columns-repeated="35" table:style-name="ce32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5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0"/>
          <table:table-cell table:style-name="ce5"/>
          <table:table-cell table:style-name="ce8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8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0"/>
          <table:table-cell table:style-name="ce83" office:value-type="float" office:value="100000" calcext:value-type="float" table:number-columns-spanned="10" table:number-rows-spanned="1">
            <text:p>100 000,00</text:p>
          </table:table-cell>
          <table:covered-table-cell table:number-columns-repeated="9" table:style-name="ce83"/>
          <table:table-cell table:style-name="ce1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9"/>
          <table:table-cell table:style-name="ce83" office:value-type="float" office:value="100000" calcext:value-type="float" table:number-columns-spanned="11" table:number-rows-spanned="1">
            <text:p>100 000,00</text:p>
          </table:table-cell>
          <table:covered-table-cell table:number-columns-repeated="10" table:style-name="ce8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8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84" table:number-columns-repeated="2"/>
          <table:table-cell table:style-name="ce95" table:number-columns-repeated="14"/>
          <table:table-cell table:style-name="ce110" table:number-columns-repeated="5"/>
          <table:table-cell table:style-name="ce5" table:number-columns-repeated="11"/>
          <table:table-cell table:style-name="ce11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84" table:number-columns-repeated="11"/>
          <table:table-cell table:style-name="ce7" table:number-columns-repeated="4"/>
          <table:table-cell table:style-name="ce84" table:number-columns-repeated="2"/>
          <table:table-cell table:style-name="ce95" table:number-columns-repeated="14"/>
          <table:table-cell table:style-name="ce110" table:number-columns-repeated="5"/>
          <table:table-cell table:style-name="ce5" table:number-columns-repeated="11"/>
          <table:table-cell table:style-name="ce11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та виконання місцевих програм" (зі змінами та доповненнями)_x000D_</text:p>
            <text:p>Наказ Міністерства соціальної політики України від 19.04.2017 № 659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29.03.2018 № 33 "Про затвердження Програми зайнятості населення Оріхівської міської ОТГ на 2018-2020 рр" (зі зміна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1.06.2019 № 266 "Про перерозподіл планових призначень на 2019 рік"                                                                                                                                Рішення виконавчого комітету Оріхівської міської ради від 12.07.2019 "Про перерозподіл планових призначень на 2019 рік"              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2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1"/>
          <table:covered-table-cell table:style-name="ce9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3" office:value-type="string" calcext:value-type="string" table:number-columns-spanned="58" table:number-rows-spanned="1">
            <text:p>Забезпечення організації та проведення робіт</text:p>
          </table:table-cell>
          <table:covered-table-cell table:number-columns-repeated="56" table:style-name="ce59"/>
          <table:covered-table-cell table:style-name="ce10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64" table:number-rows-spanned="1">
            <text:p>Створення умов для забезпечення зайнятості населення на території громади, його соціального захисту від безробіття та підвищення рівня життя населення за рахунок трудової діяльності</text:p>
          </table:table-cell>
          <table:covered-table-cell table:number-columns-repeated="63" table:style-name="ce32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86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1"/>
          <table:covered-table-cell table:style-name="ce9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4" office:value-type="string" calcext:value-type="string" table:number-columns-spanned="58" table:number-rows-spanned="1">
            <text:p>Забезпечення організації та проведення <text:s/>робіт</text:p>
          </table:table-cell>
          <table:covered-table-cell table:number-columns-repeated="56" table:style-name="ce74"/>
          <table:covered-table-cell table:style-name="ce9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8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1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23" table:number-columns-repeated="8"/>
          <table:table-cell table:style-name="ce1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0"/>
          <table:covered-table-cell table:style-name="ce9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24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51"/>
          <table:covered-table-cell table:number-columns-repeated="23" table:style-name="ce56"/>
          <table:covered-table-cell table:style-name="ce98"/>
          <table:covered-table-cell table:number-columns-repeated="24" table:style-name="ce12"/>
          <table:table-cell table:style-name="ce12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7"/>
          <table:covered-table-cell table:style-name="ce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58"/>
          <table:covered-table-cell table:style-name="ce101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25"/>
          <table:table-cell table:style-name="ce128" table:number-columns-repeated="7"/>
          <table:table-cell table:style-name="ce122" table:number-columns-repeated="18"/>
          <table:table-cell table:style-name="ce122" office:value-type="string" calcext:value-type="string">
            <text:p>p4.8</text:p>
          </table:table-cell>
          <table:table-cell table:style-name="ce122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2" office:value-type="string" calcext:value-type="string" table:number-columns-spanned="25" table:number-rows-spanned="1">
            <text:p>Заробітна плата з нарахуваннями</text:p>
          </table:table-cell>
          <table:covered-table-cell table:number-columns-repeated="23" table:style-name="ce59"/>
          <table:covered-table-cell table:style-name="ce102"/>
          <table:table-cell table:style-name="ce105" table:formula="of:=55100+22800+22100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5"/>
          <table:table-cell table:style-name="ce1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49]+[.AK4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5"/>
          <table:table-cell table:style-name="ce1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0"/>
          <table:covered-table-cell table:style-name="ce100"/>
          <table:table-cell table:style-name="ce104" table:formula="of:=[.AC4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0]+[.AK50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4"/>
          <table:table-cell table:style-name="ce127" table:number-columns-repeated="8"/>
          <table:table-cell table:style-name="ce1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0"/>
          <table:covered-table-cell table:style-name="ce9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51"/>
          <table:covered-table-cell table:number-columns-repeated="22" table:style-name="ce56"/>
          <table:covered-table-cell table:style-name="ce9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7"/>
          <table:covered-table-cell table:style-name="ce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1"/>
          <table:covered-table-cell table:style-name="ce92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3"/>
          <table:covered-table-cell table:style-name="ce47"/>
          <table:table-cell table:style-name="ce54" office:value-type="string" calcext:value-type="string" table:number-columns-spanned="24" table:number-rows-spanned="1">
            <text:p>Програма зайнятості населення Оріхівської міської ОТГ на 2018-2020 рр.</text:p>
          </table:table-cell>
          <table:covered-table-cell table:number-columns-repeated="22" table:style-name="ce62"/>
          <table:covered-table-cell table:style-name="ce99"/>
          <table:table-cell table:style-name="ce103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33"/>
          <table:covered-table-cell table:style-name="ce47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3"/>
          <table:covered-table-cell table:style-name="ce47"/>
          <table:table-cell table:style-name="ce103" table:formula="of:=[.AB58]+[.AJ58]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33"/>
          <table:covered-table-cell table:style-name="ce47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100"/>
          <table:table-cell table:style-name="ce104" table:formula="of:=[.AB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4"/>
          <table:table-cell table:style-name="ce104" table:formula="of:=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59]+[.AJ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4"/>
          <table:table-cell table:style-name="ce122" table:number-columns-repeated="27"/>
          <table:table-cell table:style-name="ce122" office:value-type="string" calcext:value-type="string">
            <text:p>s4.9</text:p>
          </table:table-cell>
          <table:table-cell table:style-name="ce1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7"/>
          <table:covered-table-cell table:style-name="ce9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7"/>
          <table:covered-table-cell table:style-name="ce9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7"/>
          <table:covered-table-cell table:style-name="ce9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7"/>
          <table:covered-table-cell table:style-name="ce9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7"/>
          <table:covered-table-cell table:style-name="ce9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1"/>
          <table:covered-table-cell table:style-name="ce9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7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34"/>
          <table:table-cell table:style-name="ce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5"/>
          <table:covered-table-cell table:number-columns-repeated="12" table:style-name="ce88"/>
          <table:covered-table-cell table:style-name="ce93"/>
          <table:table-cell table:style-name="ce96" table:number-columns-spanned="5" table:number-rows-spanned="1"/>
          <table:covered-table-cell table:number-columns-repeated="4" table:style-name="ce96"/>
          <table:table-cell table:style-name="ce108" table:number-columns-spanned="10" table:number-rows-spanned="1"/>
          <table:covered-table-cell table:number-columns-repeated="8" table:style-name="ce64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66" office:value-type="string" calcext:value-type="string" table:number-columns-spanned="19" table:number-rows-spanned="1">
            <text:p>обсяг видатків на проведення громадських робіт</text:p>
          </table:table-cell>
          <table:covered-table-cell table:number-columns-repeated="5" table:style-name="ce76"/>
          <table:covered-table-cell table:number-columns-repeated="12" table:style-name="ce74"/>
          <table:covered-table-cell table:style-name="ce94"/>
          <table:table-cell table:style-name="ce96" office:value-type="string" calcext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8" office:value-type="string" calcext:value-type="string" table:number-columns-spanned="10" table:number-rows-spanned="1">
            <text:p>рішення сесії Оріхівської міської ради від 29.08.2019 № 101</text:p>
          </table:table-cell>
          <table:covered-table-cell table:number-columns-repeated="8" table:style-name="ce64"/>
          <table:covered-table-cell table:style-name="ce108"/>
          <table:table-cell table:style-name="ce105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5"/>
          <table:table-cell table:style-name="ce1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O66]+[.AW66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19" table:number-columns-spanned="6" table:number-rows-spanned="1"/>
          <table:covered-table-cell table:number-columns-repeated="5" table:style-name="ce36"/>
          <table:table-cell table:style-name="ce6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7"/>
          <table:covered-table-cell table:number-columns-repeated="12" table:style-name="ce88"/>
          <table:covered-table-cell table:style-name="ce93"/>
          <table:table-cell table:style-name="ce96" table:number-columns-spanned="5" table:number-rows-spanned="1"/>
          <table:covered-table-cell table:number-columns-repeated="4" table:style-name="ce96"/>
          <table:table-cell table:style-name="ce108" table:number-columns-spanned="10" table:number-rows-spanned="1"/>
          <table:covered-table-cell table:number-columns-repeated="8" table:style-name="ce64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"/>
          <table:table-cell table:style-name="ce68" office:value-type="string" calcext:value-type="string" table:number-columns-spanned="19" table:number-rows-spanned="1">
            <text:p>кількість працівників</text:p>
          </table:table-cell>
          <table:covered-table-cell table:number-columns-repeated="5" table:style-name="ce78"/>
          <table:covered-table-cell table:number-columns-repeated="12" table:style-name="ce74"/>
          <table:covered-table-cell table:style-name="ce94"/>
          <table:table-cell table:style-name="ce96" office:value-type="string" calcext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8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64"/>
          <table:covered-table-cell table:style-name="ce108"/>
          <table:table-cell table:style-name="ce117" office:value-type="float" office:value="39" calcext:value-type="float" table:number-columns-spanned="8" table:number-rows-spanned="1">
            <text:p>39</text:p>
          </table:table-cell>
          <table:covered-table-cell table:number-columns-repeated="7" table:style-name="ce117"/>
          <table:table-cell table:style-name="ce11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7"/>
          <table:table-cell table:style-name="ce117" table:formula="of:=[.AO68]+[.AW68]" office:value-type="float" office:value="39" calcext:value-type="float" table:number-columns-spanned="8" table:number-rows-spanned="1">
            <text:p>39</text:p>
          </table:table-cell>
          <table:covered-table-cell table:number-columns-repeated="7" table:style-name="ce11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8"/>
          <table:table-cell table:style-name="ce6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9"/>
          <table:covered-table-cell table:number-columns-repeated="12" table:style-name="ce88"/>
          <table:covered-table-cell table:style-name="ce93"/>
          <table:table-cell table:style-name="ce96" table:number-columns-spanned="5" table:number-rows-spanned="1"/>
          <table:covered-table-cell table:number-columns-repeated="4" table:style-name="ce96"/>
          <table:table-cell table:style-name="ce108" table:number-columns-spanned="10" table:number-rows-spanned="1"/>
          <table:covered-table-cell table:number-columns-repeated="8" table:style-name="ce64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"/>
          <table:table-cell table:style-name="ce70" office:value-type="string" calcext:value-type="string" table:number-columns-spanned="19" table:number-rows-spanned="1">
            <text:p>середні витрати на одного працівника (заробітна плата з нарахуваними в розмірі 50% на 1 працівника)</text:p>
          </table:table-cell>
          <table:covered-table-cell table:number-columns-repeated="5" table:style-name="ce80"/>
          <table:covered-table-cell table:number-columns-repeated="12" table:style-name="ce74"/>
          <table:covered-table-cell table:style-name="ce94"/>
          <table:table-cell table:style-name="ce96" office:value-type="string" calcext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4"/>
          <table:covered-table-cell table:style-name="ce108"/>
          <table:table-cell table:style-name="ce117" table:formula="of:=[.AO66]/[.AO68]" office:value-type="float" office:value="2564.10256410256" calcext:value-type="float" table:number-columns-spanned="8" table:number-rows-spanned="1">
            <text:p>2 564</text:p>
          </table:table-cell>
          <table:covered-table-cell table:number-columns-repeated="7" table:style-name="ce117"/>
          <table:table-cell table:style-name="ce11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7"/>
          <table:table-cell table:style-name="ce117" table:formula="of:=[.AO70]+[.AW70]" office:value-type="float" office:value="2564.10256410256" calcext:value-type="float" table:number-columns-spanned="8" table:number-rows-spanned="1">
            <text:p>2 564</text:p>
          </table:table-cell>
          <table:covered-table-cell table:number-columns-repeated="7" table:style-name="ce11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23" table:number-columns-spanned="6" table:number-rows-spanned="1"/>
          <table:covered-table-cell table:number-columns-repeated="5" table:style-name="ce40"/>
          <table:table-cell table:style-name="ce7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81"/>
          <table:covered-table-cell table:number-columns-repeated="12" table:style-name="ce88"/>
          <table:covered-table-cell table:style-name="ce93"/>
          <table:table-cell table:style-name="ce96" table:number-columns-spanned="5" table:number-rows-spanned="1"/>
          <table:covered-table-cell table:number-columns-repeated="4" table:style-name="ce96"/>
          <table:table-cell table:style-name="ce108" table:number-columns-spanned="10" table:number-rows-spanned="1"/>
          <table:covered-table-cell table:number-columns-repeated="8" table:style-name="ce64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1"/>
          <table:table-cell table:style-name="ce72" office:value-type="string" calcext:value-type="string" table:number-columns-spanned="19" table:number-rows-spanned="1">
            <text:p>відсоток осіб, що працевлаштовані</text:p>
          </table:table-cell>
          <table:covered-table-cell table:number-columns-repeated="5" table:style-name="ce82"/>
          <table:covered-table-cell table:number-columns-repeated="12" table:style-name="ce74"/>
          <table:covered-table-cell table:style-name="ce94"/>
          <table:table-cell table:style-name="ce96" office:value-type="string" calcext:value-type="string" table:number-columns-spanned="5" table:number-rows-spanned="1">
            <text:p>%</text:p>
          </table:table-cell>
          <table:covered-table-cell table:number-columns-repeated="4" table:style-name="ce96"/>
          <table:table-cell table:style-name="ce108" table:number-columns-spanned="10" table:number-rows-spanned="1"/>
          <table:covered-table-cell table:number-columns-repeated="8" table:style-name="ce64"/>
          <table:covered-table-cell table:style-name="ce108"/>
          <table:table-cell table:style-name="ce11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7"/>
          <table:table-cell table:style-name="ce11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7"/>
          <table:table-cell table:style-name="ce117" table:formula="of:=[.AO72]+[.AW7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5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2"/>
          <table:table-cell table:style-name="ce90" table:number-columns-spanned="17" table:number-rows-spanned="1"/>
          <table:covered-table-cell table:number-columns-repeated="16" table:style-name="ce90"/>
          <table:table-cell table:style-name="ce111"/>
          <table:table-cell table:style-name="ce11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5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5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2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7"/>
          <table:table-cell table:number-columns-repeated="979"/>
        </table:table-row>
        <table:table-row table:style-name="ro17">
          <table:table-cell table:style-name="ce27" table:number-columns-repeated="45"/>
          <table:table-cell table:number-columns-repeated="979"/>
        </table:table-row>
        <table:table-row table:style-name="ro7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2"/>
          <table:table-cell table:style-name="ce90" table:number-columns-spanned="17" table:number-rows-spanned="1"/>
          <table:covered-table-cell table:number-columns-repeated="16" table:style-name="ce90"/>
          <table:table-cell table:style-name="ce111"/>
          <table:table-cell table:style-name="ce11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5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style-name="ce28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44"/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5"/>
          <table:table-cell table:style-name="ce45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3210.$A$1" table:cell-range-address="$КПК0213210.$A$1:.$BM$84" table:range-usable-as="print-range"/>
        </table:named-expressions>
        <calcext:conditional-formats>
          <calcext:conditional-format calcext:target-range-address="КПК0213210.G65:КПК0213210.L65 КПК0213210.G68:КПК0213210.L68">
            <calcext:condition calcext:apply-style-name="ConditionalStyle_17" calcext:value="=[.$G64]" calcext:base-cell-address="КПК0213210.G65"/>
          </calcext:conditional-format>
          <calcext:conditional-format calcext:target-range-address="КПК0213210.D49:КПК0213210.D49">
            <calcext:condition calcext:apply-style-name="ConditionalStyle_16" calcext:value="=[.$D48]" calcext:base-cell-address="КПК0213210.D49"/>
          </calcext:conditional-format>
          <calcext:conditional-format calcext:target-range-address="КПК0213210.A65:КПК0213210.F65">
            <calcext:condition calcext:apply-style-name="ConditionalStyle_15" calcext:value="=0" calcext:base-cell-address="КПК0213210.A65"/>
          </calcext:conditional-format>
          <calcext:conditional-format calcext:target-range-address="КПК0213210.D50:КПК0213210.D50">
            <calcext:condition calcext:apply-style-name="ConditionalStyle_14" calcext:value="=[.$D49]" calcext:base-cell-address="КПК0213210.D50"/>
          </calcext:conditional-format>
          <calcext:conditional-format calcext:target-range-address="КПК0213210.G66:КПК0213210.L66">
            <calcext:condition calcext:apply-style-name="ConditionalStyle_13" calcext:value="=[.$G65]" calcext:base-cell-address="КПК0213210.G66"/>
          </calcext:conditional-format>
          <calcext:conditional-format calcext:target-range-address="КПК0213210.A66:КПК0213210.F66">
            <calcext:condition calcext:apply-style-name="ConditionalStyle_12" calcext:value="=0" calcext:base-cell-address="КПК0213210.A66"/>
          </calcext:conditional-format>
          <calcext:conditional-format calcext:target-range-address="КПК0213210.G67:КПК0213210.L67">
            <calcext:condition calcext:apply-style-name="ConditionalStyle_11" calcext:value="=[.$G66]" calcext:base-cell-address="КПК0213210.G67"/>
          </calcext:conditional-format>
          <calcext:conditional-format calcext:target-range-address="КПК0213210.A67:КПК0213210.F67">
            <calcext:condition calcext:apply-style-name="ConditionalStyle_10" calcext:value="=0" calcext:base-cell-address="КПК0213210.A67"/>
          </calcext:conditional-format>
          <calcext:conditional-format calcext:target-range-address="КПК0213210.A68:КПК0213210.F68">
            <calcext:condition calcext:apply-style-name="ConditionalStyle_9" calcext:value="=0" calcext:base-cell-address="КПК0213210.A68"/>
          </calcext:conditional-format>
          <calcext:conditional-format calcext:target-range-address="КПК0213210.G70:КПК0213210.L70">
            <calcext:condition calcext:apply-style-name="ConditionalStyle_8" calcext:value="=[.$G69]" calcext:base-cell-address="КПК0213210.G70"/>
          </calcext:conditional-format>
          <calcext:conditional-format calcext:target-range-address="КПК0213210.G69:КПК0213210.L69">
            <calcext:condition calcext:apply-style-name="ConditionalStyle_7" calcext:value="=[.$G68]" calcext:base-cell-address="КПК0213210.G69"/>
          </calcext:conditional-format>
          <calcext:conditional-format calcext:target-range-address="КПК0213210.A69:КПК0213210.F69">
            <calcext:condition calcext:apply-style-name="ConditionalStyle_6" calcext:value="=0" calcext:base-cell-address="КПК0213210.A69"/>
          </calcext:conditional-format>
          <calcext:conditional-format calcext:target-range-address="КПК0213210.A70:КПК0213210.F70">
            <calcext:condition calcext:apply-style-name="ConditionalStyle_5" calcext:value="=0" calcext:base-cell-address="КПК0213210.A70"/>
          </calcext:conditional-format>
          <calcext:conditional-format calcext:target-range-address="КПК0213210.G72:КПК0213210.L72">
            <calcext:condition calcext:apply-style-name="ConditionalStyle_4" calcext:value="=[.$G71]" calcext:base-cell-address="КПК0213210.G72"/>
          </calcext:conditional-format>
          <calcext:conditional-format calcext:target-range-address="КПК0213210.G71:КПК0213210.L71">
            <calcext:condition calcext:apply-style-name="ConditionalStyle_3" calcext:value="=[.$G70]" calcext:base-cell-address="КПК0213210.G71"/>
          </calcext:conditional-format>
          <calcext:conditional-format calcext:target-range-address="КПК0213210.A71:КПК0213210.F71">
            <calcext:condition calcext:apply-style-name="ConditionalStyle_2" calcext:value="=0" calcext:base-cell-address="КПК0213210.A71"/>
          </calcext:conditional-format>
          <calcext:conditional-format calcext:target-range-address="КПК0213210.A72:КПК0213210.F72">
            <calcext:condition calcext:apply-style-name="ConditionalStyle_1" calcext:value="=0" calcext:base-cell-address="КПК0213210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210" style:display-name="PageStyle_КПК0213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7:44:56</meta:print-date>
    <meta:creation-date>2016-08-15T09:54:21</meta:creation-date>
    <dc:date>2019-09-11T07:45:45</dc:date>
    <meta:generator>LibreOffice/6.3.0.4$Windows_X86_64 LibreOffice_project/057fc023c990d676a43019934386b85b21a9ee99</meta:generator>
    <meta:document-statistic meta:table-count="1" meta:cell-count="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