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80.96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7.52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23.28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23.81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24.34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37.04mm" fo:break-before="auto" style:use-optimal-row-height="false"/>
    </style:style>
    <style:style style:name="ta1" style:family="table" style:master-page-name="PageStyle_5f_КПК02160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216030.A75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216030.A76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216030.A7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0216030.A7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216030.A79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216030.A8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216030.A8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216030.A82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6030.A83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216030.A84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6030.A85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216030.A86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6030.A87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6030.A88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6030.A89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6030.A9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6030.A9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6030.A92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216030.A93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216030.A94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0216030.A95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6030.A96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6030.A97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6030.A98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30.A99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6030.A100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6030.A101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6030.A102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6030.A103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6030.A104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30.A105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6030.A106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6030.A107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30.A108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6030.A109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6030.A11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6030.A111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30.A112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6030.A113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30.A114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6030.A115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6030.A116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30.A117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6030.A118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30.A119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6030.A12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30.A121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30.A122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30.A123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6030.A124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6030.A125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6030.A126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6030.A127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30.A128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6030.A12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6030.A130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6030.A131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6030.A13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6030.A132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216030.A75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216030.A76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216030.A77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0216030.A78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216030.A79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216030.A80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216030.A81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216030.A82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6030.A83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216030.A84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6030.A85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216030.A86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6030.A87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6030.A88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6030.A89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6030.A90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6030.A91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6030.A92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216030.A93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216030.A94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0216030.A95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6030.A96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6030.A97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6030.A98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30.A99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6030.A100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6030.A101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6030.A102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6030.A103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6030.A104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30.A105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6030.A106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6030.A107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30.A108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6030.A109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6030.A110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6030.A111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30.A112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6030.A113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30.A114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6030.A115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6030.A116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30.A117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6030.A118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30.A119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6030.A120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30.A121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30.A122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30.A123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6030.A124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6030.A125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6030.A126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6030.A127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30.A128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6030.A129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6030.A130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6030.A131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6030.A132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22" style:base-cell-address="КПК0216030.D54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8" style:base-cell-address="КПК0216030.D55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17" style:base-cell-address="КПК0216030.D56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16" style:base-cell-address="КПК0216030.D57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15" style:base-cell-address="КПК0216030.D58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20" style:base-cell-address="КПК0216030.D59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9]" style:apply-style-name="ConditionalStyle_5f_119" style:base-cell-address="КПК0216030.D60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123" style:base-cell-address="КПК0216030.G75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11" style:base-cell-address="КПК0216030.G76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14" style:base-cell-address="КПК0216030.G77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03" style:base-cell-address="КПК0216030.G78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6" style:base-cell-address="КПК0216030.G79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107" style:base-cell-address="КПК0216030.G80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10" style:base-cell-address="КПК0216030.G81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99" style:base-cell-address="КПК0216030.G82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2" style:base-cell-address="КПК0216030.G83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98" style:base-cell-address="КПК0216030.G84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93" style:base-cell-address="КПК0216030.G85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96" style:base-cell-address="КПК0216030.G86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0" style:base-cell-address="КПК0216030.G87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8" style:base-cell-address="КПК0216030.G88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85" style:base-cell-address="КПК0216030.G89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8" style:base-cell-address="КПК0216030.G90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6" style:base-cell-address="КПК0216030.G91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89" style:base-cell-address="КПК0216030.G92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92" style:base-cell-address="КПК0216030.G93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4" style:base-cell-address="КПК0216030.G94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81" style:base-cell-address="КПК0216030.G95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84" style:base-cell-address="КПК0216030.G96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2" style:base-cell-address="КПК0216030.G97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7" style:base-cell-address="КПК0216030.G98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70" style:base-cell-address="КПК0216030.G99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6" style:base-cell-address="КПК0216030.G100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61" style:base-cell-address="КПК0216030.G101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КПК0216030.G102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63" style:base-cell-address="КПК0216030.G103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66" style:base-cell-address="КПК0216030.G104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57" style:base-cell-address="КПК0216030.G105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60" style:base-cell-address="КПК0216030.G106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52" style:base-cell-address="КПК0216030.G107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47" style:base-cell-address="КПК0216030.G108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50" style:base-cell-address="КПК0216030.G109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41" style:base-cell-address="КПК0216030.G110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5" style:base-cell-address="КПК0216030.G111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43" style:base-cell-address="КПК0216030.G112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6" style:base-cell-address="КПК0216030.G113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7" style:base-cell-address="КПК0216030.G114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40" style:base-cell-address="КПК0216030.G115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3" style:base-cell-address="КПК0216030.G116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28" style:base-cell-address="КПК0216030.G117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1" style:base-cell-address="КПК0216030.G118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7" style:base-cell-address="КПК0216030.G119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22" style:base-cell-address="КПК0216030.G120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КПК0216030.G121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24" style:base-cell-address="КПК0216030.G122"/>
    </style:style>
    <style:style style:name="ce2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27" style:base-cell-address="КПК0216030.G123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3]" style:apply-style-name="ConditionalStyle_5f_18" style:base-cell-address="КПК0216030.G124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21" style:base-cell-address="КПК0216030.G125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4" style:base-cell-address="КПК0216030.G126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9" style:base-cell-address="КПК0216030.G127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12" style:base-cell-address="КПК0216030.G128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8]" style:apply-style-name="ConditionalStyle_5f_3" style:base-cell-address="КПК0216030.G129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КПК0216030.G130"/>
    </style:style>
    <style:style style:name="ce2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0]" style:apply-style-name="ConditionalStyle_5f_5" style:base-cell-address="КПК0216030.G131"/>
    </style:style>
    <style:style style:name="ce2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" style:base-cell-address="КПК0216030.G132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" style:base-cell-address="КПК0216030.G132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123" style:base-cell-address="КПК0216030.G75"/>
    </style:style>
    <style:style style:name="ce2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11" style:base-cell-address="КПК0216030.G76"/>
    </style:style>
    <style:style style:name="ce2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14" style:base-cell-address="КПК0216030.G77"/>
    </style:style>
    <style:style style:name="ce2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03" style:base-cell-address="КПК0216030.G78"/>
    </style:style>
    <style:style style:name="ce2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6" style:base-cell-address="КПК0216030.G79"/>
    </style:style>
    <style:style style:name="ce2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107" style:base-cell-address="КПК0216030.G80"/>
    </style:style>
    <style:style style:name="ce2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10" style:base-cell-address="КПК0216030.G81"/>
    </style:style>
    <style:style style:name="ce2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99" style:base-cell-address="КПК0216030.G82"/>
    </style:style>
    <style:style style:name="ce2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2" style:base-cell-address="КПК0216030.G83"/>
    </style:style>
    <style:style style:name="ce2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98" style:base-cell-address="КПК0216030.G84"/>
    </style:style>
    <style:style style:name="ce2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93" style:base-cell-address="КПК0216030.G85"/>
    </style:style>
    <style:style style:name="ce2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96" style:base-cell-address="КПК0216030.G86"/>
    </style:style>
    <style:style style:name="ce2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0" style:base-cell-address="КПК0216030.G87"/>
    </style:style>
    <style:style style:name="ce2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8" style:base-cell-address="КПК0216030.G88"/>
    </style:style>
    <style:style style:name="ce2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85" style:base-cell-address="КПК0216030.G89"/>
    </style:style>
    <style:style style:name="ce2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8" style:base-cell-address="КПК0216030.G90"/>
    </style:style>
    <style:style style:name="ce2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6" style:base-cell-address="КПК0216030.G91"/>
    </style:style>
    <style:style style:name="ce2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89" style:base-cell-address="КПК0216030.G92"/>
    </style:style>
    <style:style style:name="ce2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92" style:base-cell-address="КПК0216030.G93"/>
    </style:style>
    <style:style style:name="ce2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4" style:base-cell-address="КПК0216030.G94"/>
    </style:style>
    <style:style style:name="ce2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81" style:base-cell-address="КПК0216030.G95"/>
    </style:style>
    <style:style style:name="ce2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84" style:base-cell-address="КПК0216030.G96"/>
    </style:style>
    <style:style style:name="ce2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2" style:base-cell-address="КПК0216030.G97"/>
    </style:style>
    <style:style style:name="ce2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7" style:base-cell-address="КПК0216030.G98"/>
    </style:style>
    <style:style style:name="ce2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70" style:base-cell-address="КПК0216030.G99"/>
    </style:style>
    <style:style style:name="ce2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6" style:base-cell-address="КПК0216030.G100"/>
    </style:style>
    <style:style style:name="ce2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61" style:base-cell-address="КПК0216030.G101"/>
    </style:style>
    <style:style style:name="ce2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КПК0216030.G102"/>
    </style:style>
    <style:style style:name="ce2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63" style:base-cell-address="КПК0216030.G103"/>
    </style:style>
    <style:style style:name="ce2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66" style:base-cell-address="КПК0216030.G104"/>
    </style:style>
    <style:style style:name="ce2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57" style:base-cell-address="КПК0216030.G105"/>
    </style:style>
    <style:style style:name="ce2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60" style:base-cell-address="КПК0216030.G106"/>
    </style:style>
    <style:style style:name="ce2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52" style:base-cell-address="КПК0216030.G107"/>
    </style:style>
    <style:style style:name="ce2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47" style:base-cell-address="КПК0216030.G108"/>
    </style:style>
    <style:style style:name="ce2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50" style:base-cell-address="КПК0216030.G109"/>
    </style:style>
    <style:style style:name="ce2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41" style:base-cell-address="КПК0216030.G110"/>
    </style:style>
    <style:style style:name="ce2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5" style:base-cell-address="КПК0216030.G111"/>
    </style:style>
    <style:style style:name="ce2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43" style:base-cell-address="КПК0216030.G112"/>
    </style:style>
    <style:style style:name="ce2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6" style:base-cell-address="КПК0216030.G113"/>
    </style:style>
    <style:style style:name="ce2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7" style:base-cell-address="КПК0216030.G114"/>
    </style:style>
    <style:style style:name="ce2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40" style:base-cell-address="КПК0216030.G115"/>
    </style:style>
    <style:style style:name="ce2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3" style:base-cell-address="КПК0216030.G116"/>
    </style:style>
    <style:style style:name="ce2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28" style:base-cell-address="КПК0216030.G117"/>
    </style:style>
    <style:style style:name="ce2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1" style:base-cell-address="КПК0216030.G118"/>
    </style:style>
    <style:style style:name="ce2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7" style:base-cell-address="КПК0216030.G119"/>
    </style:style>
    <style:style style:name="ce2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22" style:base-cell-address="КПК0216030.G120"/>
    </style:style>
    <style:style style:name="ce2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КПК0216030.G121"/>
    </style:style>
    <style:style style:name="ce2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24" style:base-cell-address="КПК0216030.G122"/>
    </style:style>
    <style:style style:name="ce2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27" style:base-cell-address="КПК0216030.G123"/>
    </style:style>
    <style:style style:name="ce2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3]" style:apply-style-name="ConditionalStyle_5f_18" style:base-cell-address="КПК0216030.G124"/>
    </style:style>
    <style:style style:name="ce2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21" style:base-cell-address="КПК0216030.G125"/>
    </style:style>
    <style:style style:name="ce2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4" style:base-cell-address="КПК0216030.G126"/>
    </style:style>
    <style:style style:name="ce2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9" style:base-cell-address="КПК0216030.G127"/>
    </style:style>
    <style:style style:name="ce2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12" style:base-cell-address="КПК0216030.G128"/>
    </style:style>
    <style:style style:name="ce2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8]" style:apply-style-name="ConditionalStyle_5f_3" style:base-cell-address="КПК0216030.G129"/>
    </style:style>
    <style:style style:name="ce2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КПК0216030.G130"/>
    </style:style>
    <style:style style:name="ce2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0]" style:apply-style-name="ConditionalStyle_5f_5" style:base-cell-address="КПК0216030.G131"/>
    </style:style>
    <style:style style:name="ce2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" style:base-cell-address="КПК0216030.G132"/>
    </style:style>
    <style:style style:name="ce28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30" table:style-name="ta1" table:print-ranges="КПК0216030.A1:КПК0216030.BM14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32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328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2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сесії Оріхівської міської ради</text:p>
          </table:table-cell>
          <table:covered-table-cell table:number-columns-repeated="23" table:style-name="ce82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322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83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32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323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324" table:number-columns-spanned="18" table:number-rows-spanned="1"/>
          <table:covered-table-cell table:number-columns-repeated="17" table:style-name="ce329"/>
          <table:table-cell table:number-columns-repeated="966"/>
        </table:table-row>
        <table:table-row table:style-name="ro2">
          <table:table-cell table:number-columns-repeated="40"/>
          <table:table-cell table:style-name="ce325" office:value-type="string" calcext:value-type="string" table:number-columns-spanned="18" table:number-rows-spanned="1">
            <text:p>24.04.2019 № 172</text:p>
          </table:table-cell>
          <table:covered-table-cell table:number-columns-repeated="17" table:style-name="ce330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47"/>
          <table:table-cell table:style-name="ce149" office:value-type="string" calcext:value-type="string" table:number-columns-spanned="7" table:number-rows-spanned="1">
            <text:p>0200000</text:p>
          </table:table-cell>
          <table:covered-table-cell table:number-columns-repeated="6" table:style-name="ce149"/>
          <table:table-cell table:style-name="ce147"/>
          <table:table-cell table:style-name="ce14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9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5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50"/>
          <table:table-cell table:style-name="ce5"/>
          <table:table-cell table:style-name="ce29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47"/>
          <table:table-cell table:style-name="ce149" office:value-type="string" calcext:value-type="string" table:number-columns-spanned="7" table:number-rows-spanned="1">
            <text:p>0210000</text:p>
          </table:table-cell>
          <table:covered-table-cell table:number-columns-repeated="6" table:style-name="ce149"/>
          <table:table-cell table:style-name="ce147"/>
          <table:table-cell table:style-name="ce14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9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5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50"/>
          <table:table-cell table:style-name="ce5"/>
          <table:table-cell table:style-name="ce29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47"/>
          <table:table-cell table:style-name="ce149" office:value-type="string" calcext:value-type="string" table:number-columns-spanned="7" table:number-rows-spanned="1">
            <text:p>0216030</text:p>
          </table:table-cell>
          <table:covered-table-cell table:number-columns-repeated="6" table:style-name="ce149"/>
          <table:table-cell table:style-name="ce147"/>
          <table:table-cell table:style-name="ce149" office:value-type="string" calcext:value-type="string" table:number-columns-spanned="17" table:number-rows-spanned="1">
            <text:p>0620</text:p>
          </table:table-cell>
          <table:covered-table-cell table:number-columns-repeated="16" table:style-name="ce149"/>
          <table:table-cell table:style-name="ce149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292"/>
          <table:table-cell table:number-columns-repeated="960"/>
        </table:table-row>
        <table:table-row table:style-name="ro13">
          <table:table-cell table:style-name="ce5" table:number-columns-repeated="3"/>
          <table:table-cell table:style-name="ce15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51"/>
          <table:table-cell table:style-name="ce5"/>
          <table:table-cell table:style-name="ce29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9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4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1"/>
          <table:table-cell table:style-name="ce288" office:value-type="float" office:value="5370515" calcext:value-type="float" table:number-columns-spanned="10" table:number-rows-spanned="1">
            <text:p>5 370 515,00</text:p>
          </table:table-cell>
          <table:covered-table-cell table:number-columns-repeated="9" table:style-name="ce288"/>
          <table:table-cell table:style-name="ce31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317"/>
          <table:table-cell table:style-name="ce288" office:value-type="float" office:value="5052515" calcext:value-type="float" table:number-columns-spanned="11" table:number-rows-spanned="1">
            <text:p>5 052 515,00</text:p>
          </table:table-cell>
          <table:covered-table-cell table:number-columns-repeated="10" table:style-name="ce28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4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88" office:value-type="float" office:value="318000" calcext:value-type="float" table:number-columns-spanned="11" table:number-rows-spanned="1">
            <text:p>318 000,00</text:p>
          </table:table-cell>
          <table:covered-table-cell table:number-columns-repeated="10" table:style-name="ce28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89" table:number-columns-repeated="2"/>
          <table:table-cell table:style-name="ce302" table:number-columns-repeated="14"/>
          <table:table-cell table:style-name="ce319" table:number-columns-repeated="5"/>
          <table:table-cell table:style-name="ce5" table:number-columns-repeated="11"/>
          <table:table-cell table:style-name="ce319" table:number-columns-repeated="6"/>
          <table:table-cell table:style-name="ce5" table:number-columns-repeated="3"/>
          <table:table-cell table:number-columns-repeated="960"/>
        </table:table-row>
        <table:table-row table:style-name="ro15">
          <table:table-cell table:style-name="ce7" table:number-columns-repeated="8"/>
          <table:table-cell table:style-name="ce289" table:number-columns-repeated="11"/>
          <table:table-cell table:style-name="ce7" table:number-columns-repeated="4"/>
          <table:table-cell table:style-name="ce289" table:number-columns-repeated="2"/>
          <table:table-cell table:style-name="ce302" table:number-columns-repeated="14"/>
          <table:table-cell table:style-name="ce319" table:number-columns-repeated="5"/>
          <table:table-cell table:style-name="ce5" table:number-columns-repeated="11"/>
          <table:table-cell table:style-name="ce31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2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і від 27.07.2011 №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4 "Про затвердження Програми утримання та розвитку об'єктів благоустрою Оріхівською міською ОТГ на 2018-2020 роки" (зі змінами та доповненнями)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 </text:p>
          </table:table-cell>
          <table:covered-table-cell table:number-columns-repeated="63" table:style-name="ce83"/>
          <table:table-cell table:number-columns-repeated="960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0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29"/>
          <table:covered-table-cell table:style-name="ce342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9"/>
          <table:covered-table-cell table:style-name="ce342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60" office:value-type="string" calcext:value-type="string" table:number-columns-spanned="58" table:number-rows-spanned="1">
            <text:p>name</text:p>
          </table:table-cell>
          <table:covered-table-cell table:number-columns-repeated="56" table:style-name="ce167"/>
          <table:covered-table-cell table:style-name="ce29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69" office:value-type="string" calcext:value-type="string" table:number-columns-spanned="58" table:number-rows-spanned="1">
            <text:p>Підвищити рівень благоустрою населених пунктів громади</text:p>
          </table:table-cell>
          <table:covered-table-cell table:number-columns-repeated="56" table:style-name="ce165"/>
          <table:covered-table-cell table:style-name="ce31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благоустрою населених пенктів громади</text:p>
          </table:table-cell>
          <table:covered-table-cell table:number-columns-repeated="63" table:style-name="ce83"/>
          <table:table-cell table:number-columns-repeated="960"/>
        </table:table-row>
        <table:table-row table:style-name="ro18">
          <table:table-cell table:style-name="ce7" table:number-columns-repeated="11"/>
          <table:table-cell table:style-name="ce29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0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29"/>
          <table:covered-table-cell table:style-name="ce342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9"/>
          <table:covered-table-cell table:style-name="ce342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60" office:value-type="string" calcext:value-type="string" table:number-columns-spanned="58" table:number-rows-spanned="1">
            <text:p>name</text:p>
          </table:table-cell>
          <table:covered-table-cell table:number-columns-repeated="56" table:style-name="ce167"/>
          <table:covered-table-cell table:style-name="ce29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69" office:value-type="string" calcext:value-type="string" table:number-columns-spanned="58" table:number-rows-spanned="1">
            <text:p>Утримання об'єктів благоустрою</text:p>
          </table:table-cell>
          <table:covered-table-cell table:number-columns-repeated="56" table:style-name="ce165"/>
          <table:covered-table-cell table:style-name="ce31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69" office:value-type="string" calcext:value-type="string" table:number-columns-spanned="58" table:number-rows-spanned="1">
            <text:p>Утримання в належному стані об`єктів вуличного освітлення</text:p>
          </table:table-cell>
          <table:covered-table-cell table:number-columns-repeated="56" table:style-name="ce165"/>
          <table:covered-table-cell table:style-name="ce310"/>
          <table:table-cell table:number-columns-repeated="960"/>
        </table:table-row>
        <table:table-row table:style-name="ro15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69" office:value-type="string" calcext:value-type="string" table:number-columns-spanned="58" table:number-rows-spanned="1">
            <text:p>Оптимізація дитячого майданчика Оріхівленд (безпека і всебічний розвиток)</text:p>
          </table:table-cell>
          <table:covered-table-cell table:number-columns-repeated="56" table:style-name="ce165"/>
          <table:covered-table-cell table:style-name="ce310"/>
          <table:table-cell table:number-columns-repeated="960"/>
        </table:table-row>
        <table:table-row table:style-name="ro15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69" office:value-type="string" calcext:value-type="string" table:number-columns-spanned="58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56" table:style-name="ce165"/>
          <table:covered-table-cell table:style-name="ce310"/>
          <table:table-cell table:number-columns-repeated="960"/>
        </table:table-row>
        <table:table-row table:style-name="ro15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69" office:value-type="string" calcext:value-type="string" table:number-columns-spanned="58" table:number-rows-spanned="1">
            <text:p>Придбання предметів довгострокового призначення</text:p>
          </table:table-cell>
          <table:covered-table-cell table:number-columns-repeated="56" table:style-name="ce165"/>
          <table:covered-table-cell table:style-name="ce310"/>
          <table:table-cell table:number-columns-repeated="960"/>
        </table:table-row>
        <table:table-row table:style-name="ro15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69" office:value-type="string" calcext:value-type="string" table:number-columns-spanned="58" table:number-rows-spanned="1">
            <text:p>Придбання трактора</text:p>
          </table:table-cell>
          <table:covered-table-cell table:number-columns-repeated="56" table:style-name="ce165"/>
          <table:covered-table-cell table:style-name="ce310"/>
          <table:table-cell table:number-columns-repeated="960"/>
        </table:table-row>
        <table:table-row table:style-name="ro8">
          <table:table-cell table:style-name="ce14" table:number-columns-repeated="18"/>
          <table:table-cell table:style-name="ce296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82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336" table:number-columns-repeated="8"/>
          <table:table-cell table:style-name="ce334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51"/>
          <table:covered-table-cell table:style-name="ce30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337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152"/>
          <table:covered-table-cell table:number-columns-repeated="23" table:style-name="ce162"/>
          <table:covered-table-cell table:style-name="ce306"/>
          <table:covered-table-cell table:number-columns-repeated="24" table:style-name="ce12"/>
          <table:table-cell table:style-name="ce337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63"/>
          <table:covered-table-cell table:style-name="ce29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337" table:number-columns-repeated="8"/>
          <table:table-cell table:number-columns-repeated="964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64"/>
          <table:covered-table-cell table:style-name="ce309"/>
          <table:table-cell table:style-name="ce311" office:value-type="string" calcext:value-type="string" table:number-columns-spanned="8" table:number-rows-spanned="1">
            <text:p>pz2</text:p>
          </table:table-cell>
          <table:covered-table-cell table:number-columns-repeated="7" table:style-name="ce311"/>
          <table:table-cell table:style-name="ce311" office:value-type="string" calcext:value-type="string" table:number-columns-spanned="8" table:number-rows-spanned="1">
            <text:p>ps2</text:p>
          </table:table-cell>
          <table:covered-table-cell table:number-columns-repeated="7" table:style-name="ce311"/>
          <table:table-cell table:style-name="ce3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11"/>
          <table:table-cell table:style-name="ce338"/>
          <table:table-cell table:style-name="ce341" table:number-columns-repeated="7"/>
          <table:table-cell table:style-name="ce335" table:number-columns-repeated="18"/>
          <table:table-cell table:style-name="ce335" office:value-type="string" calcext:value-type="string">
            <text:p>p4.8</text:p>
          </table:table-cell>
          <table:table-cell table:style-name="ce335" table:number-columns-repeated="945"/>
        </table:table-row>
        <table:table-row table:style-name="ro15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53" office:value-type="string" calcext:value-type="string" table:number-columns-spanned="25" table:number-rows-spanned="1">
            <text:p>Утримання об'єктів благоустрою</text:p>
          </table:table-cell>
          <table:covered-table-cell table:number-columns-repeated="23" table:style-name="ce165"/>
          <table:covered-table-cell table:style-name="ce310"/>
          <table:table-cell table:style-name="ce313" office:value-type="float" office:value="4443000" calcext:value-type="float" table:number-columns-spanned="8" table:number-rows-spanned="1">
            <text:p>4 443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C54]+[.AK54]" office:value-type="float" office:value="4443000" calcext:value-type="float" table:number-columns-spanned="8" table:number-rows-spanned="1">
            <text:p>4 443 000,00</text:p>
          </table:table-cell>
          <table:covered-table-cell table:number-columns-repeated="7" table:style-name="ce313"/>
          <table:table-cell table:style-name="ce33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54" office:value-type="string" calcext:value-type="string" table:number-columns-spanned="25" table:number-rows-spanned="1">
            <text:p>Утримання в належному стані об'єктів вуличного освітлення</text:p>
          </table:table-cell>
          <table:covered-table-cell table:number-columns-repeated="23" table:style-name="ce165"/>
          <table:covered-table-cell table:style-name="ce310"/>
          <table:table-cell table:style-name="ce313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C55]+[.AK55]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313"/>
          <table:table-cell table:style-name="ce33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55" office:value-type="string" calcext:value-type="string" table:number-columns-spanned="25" table:number-rows-spanned="1">
            <text:p>Оптимізація дитячого майданчика Оріхівленд (безпека і всебічних розвиток)</text:p>
          </table:table-cell>
          <table:covered-table-cell table:number-columns-repeated="23" table:style-name="ce165"/>
          <table:covered-table-cell table:style-name="ce310"/>
          <table:table-cell table:style-name="ce313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C56]+[.AK56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3"/>
          <table:table-cell table:style-name="ce33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56" office:value-type="string" calcext:value-type="string" table:number-columns-spanned="25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23" table:style-name="ce165"/>
          <table:covered-table-cell table:style-name="ce310"/>
          <table:table-cell table:style-name="ce313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C57]+[.AK57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3"/>
          <table:table-cell table:style-name="ce33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57" office:value-type="string" calcext:value-type="string" table:number-columns-spanned="25" table:number-rows-spanned="1">
            <text:p>Придбання предметів довгострокового користування</text:p>
          </table:table-cell>
          <table:covered-table-cell table:number-columns-repeated="23" table:style-name="ce165"/>
          <table:covered-table-cell table:style-name="ce310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313"/>
          <table:table-cell table:style-name="ce313" table:formula="of:=[.AC58]+[.AK5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313"/>
          <table:table-cell table:style-name="ce33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158" office:value-type="string" calcext:value-type="string" table:number-columns-spanned="25" table:number-rows-spanned="1">
            <text:p>Придбання трактора</text:p>
          </table:table-cell>
          <table:covered-table-cell table:number-columns-repeated="23" table:style-name="ce165"/>
          <table:covered-table-cell table:style-name="ce310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office:value-type="float" office:value="218000" calcext:value-type="float" table:number-columns-spanned="8" table:number-rows-spanned="1">
            <text:p>218 000,00</text:p>
          </table:table-cell>
          <table:covered-table-cell table:number-columns-repeated="7" table:style-name="ce313"/>
          <table:table-cell table:style-name="ce313" table:formula="of:=[.AC59]+[.AK59]" office:value-type="float" office:value="218000" calcext:value-type="float" table:number-columns-spanned="8" table:number-rows-spanned="1">
            <text:p>218 000,00</text:p>
          </table:table-cell>
          <table:covered-table-cell table:number-columns-repeated="7" table:style-name="ce313"/>
          <table:table-cell table:style-name="ce339" table:number-columns-repeated="8"/>
          <table:table-cell table:number-columns-repeated="964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159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66"/>
          <table:covered-table-cell table:style-name="ce308"/>
          <table:table-cell table:style-name="ce312" table:formula="of:=SUM([.AC54:.AJ59])" office:value-type="float" office:value="5052515" calcext:value-type="float" table:number-columns-spanned="8" table:number-rows-spanned="1">
            <text:p>5 052 515,00</text:p>
          </table:table-cell>
          <table:covered-table-cell table:number-columns-repeated="7" table:style-name="ce312"/>
          <table:table-cell table:style-name="ce312" table:formula="of:=SUM([.AK54:.AR59])" office:value-type="float" office:value="318000" calcext:value-type="float" table:number-columns-spanned="8" table:number-rows-spanned="1">
            <text:p>318 000,00</text:p>
          </table:table-cell>
          <table:covered-table-cell table:number-columns-repeated="7" table:style-name="ce312"/>
          <table:table-cell table:style-name="ce312" table:formula="of:=SUM([.AS54:.AZ59])" office:value-type="float" office:value="5370515" calcext:value-type="float" table:number-columns-spanned="8" table:number-rows-spanned="1">
            <text:p>5 370 515,00</text:p>
          </table:table-cell>
          <table:covered-table-cell table:number-columns-repeated="7" table:style-name="ce312"/>
          <table:table-cell table:style-name="ce340" table:number-columns-repeated="8"/>
          <table:table-cell table:style-name="ce335" table:number-columns-repeated="964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334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51"/>
          <table:covered-table-cell table:style-name="ce30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152"/>
          <table:covered-table-cell table:number-columns-repeated="22" table:style-name="ce162"/>
          <table:covered-table-cell table:style-name="ce306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63"/>
          <table:covered-table-cell table:style-name="ce29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60" office:value-type="string" calcext:value-type="string" table:number-columns-spanned="24" table:number-rows-spanned="1">
            <text:p>name</text:p>
          </table:table-cell>
          <table:covered-table-cell table:number-columns-repeated="22" table:style-name="ce167"/>
          <table:covered-table-cell table:style-name="ce299"/>
          <table:table-cell table:style-name="ce311" office:value-type="string" calcext:value-type="string" table:number-columns-spanned="8" table:number-rows-spanned="1">
            <text:p>pz2</text:p>
          </table:table-cell>
          <table:covered-table-cell table:number-columns-repeated="7" table:style-name="ce311"/>
          <table:table-cell table:style-name="ce311" office:value-type="string" calcext:value-type="string" table:number-columns-spanned="8" table:number-rows-spanned="1">
            <text:p>ps2</text:p>
          </table:table-cell>
          <table:covered-table-cell table:number-columns-repeated="7" table:style-name="ce311"/>
          <table:table-cell table:style-name="ce31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1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84"/>
          <table:covered-table-cell table:style-name="ce148"/>
          <table:table-cell table:style-name="ce160" office:value-type="string" calcext:value-type="string" table:number-columns-spanned="24" table:number-rows-spanned="1">
            <text:p>Програма утримання та розвитку об'єктів благоустрою Оріхівської ОТГ на 2018-2020 роки (зі змінами)</text:p>
          </table:table-cell>
          <table:covered-table-cell table:number-columns-repeated="22" table:style-name="ce168"/>
          <table:covered-table-cell table:style-name="ce307"/>
          <table:table-cell table:style-name="ce312" office:value-type="float" office:value="5052515" calcext:value-type="float" table:number-columns-spanned="8" table:number-rows-spanned="1">
            <text:p>5 052 515,00</text:p>
          </table:table-cell>
          <table:covered-table-cell table:number-columns-repeated="7" table:style-name="ce312"/>
          <table:table-cell table:style-name="ce312" office:value-type="float" office:value="318000" calcext:value-type="float" table:number-columns-spanned="8" table:number-rows-spanned="1">
            <text:p>318 000,00</text:p>
          </table:table-cell>
          <table:covered-table-cell table:number-columns-repeated="7" table:style-name="ce312"/>
          <table:table-cell table:style-name="ce331" table:formula="of:=[.AB68]+[.AJ68]" office:value-type="float" office:value="5370515" calcext:value-type="float" table:number-columns-spanned="8" table:number-rows-spanned="1">
            <text:p>5370515,00</text:p>
          </table:table-cell>
          <table:covered-table-cell table:number-columns-repeated="6" table:style-name="ce332"/>
          <table:covered-table-cell table:style-name="ce333"/>
          <table:table-cell table:number-columns-repeated="973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16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66"/>
          <table:covered-table-cell table:style-name="ce308"/>
          <table:table-cell table:style-name="ce312" table:formula="of:=[.AB68]" office:value-type="float" office:value="5052515" calcext:value-type="float" table:number-columns-spanned="8" table:number-rows-spanned="1">
            <text:p>5 052 515,00</text:p>
          </table:table-cell>
          <table:covered-table-cell table:number-columns-repeated="7" table:style-name="ce312"/>
          <table:table-cell table:style-name="ce312" table:formula="of:=[.AJ68]" office:value-type="float" office:value="318000" calcext:value-type="float" table:number-columns-spanned="8" table:number-rows-spanned="1">
            <text:p>318 000,00</text:p>
          </table:table-cell>
          <table:covered-table-cell table:number-columns-repeated="7" table:style-name="ce312"/>
          <table:table-cell table:style-name="ce312" table:formula="of:=[.AR68]" office:value-type="float" office:value="5370515" calcext:value-type="float" table:number-columns-spanned="8" table:number-rows-spanned="1">
            <text:p>5 370 515,00</text:p>
          </table:table-cell>
          <table:covered-table-cell table:number-columns-repeated="7" table:style-name="ce312"/>
          <table:table-cell table:style-name="ce335" table:number-columns-repeated="27"/>
          <table:table-cell table:style-name="ce335" office:value-type="string" calcext:value-type="string">
            <text:p>s4.9</text:p>
          </table:table-cell>
          <table:table-cell table:style-name="ce335" table:number-columns-repeated="945"/>
        </table:table-row>
        <table:table-row table:style-name="ro11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63"/>
          <table:covered-table-cell table:style-name="ce298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63"/>
          <table:covered-table-cell table:style-name="ce298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63"/>
          <table:covered-table-cell table:style-name="ce298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63"/>
          <table:covered-table-cell table:style-name="ce298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63"/>
          <table:covered-table-cell table:style-name="ce298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5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60" office:value-type="string" calcext:value-type="string" table:number-columns-spanned="19" table:number-rows-spanned="1">
            <text:p>name</text:p>
          </table:table-cell>
          <table:covered-table-cell table:number-columns-repeated="17" table:style-name="ce167"/>
          <table:covered-table-cell table:style-name="ce299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31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60"/>
          <table:covered-table-cell table:style-name="ce315"/>
          <table:table-cell table:style-name="ce311" office:value-type="string" calcext:value-type="string" table:number-columns-spanned="8" table:number-rows-spanned="1">
            <text:p>pz2</text:p>
          </table:table-cell>
          <table:covered-table-cell table:number-columns-repeated="7" table:style-name="ce311"/>
          <table:table-cell table:style-name="ce311" office:value-type="string" calcext:value-type="string" table:number-columns-spanned="8" table:number-rows-spanned="1">
            <text:p>s2</text:p>
          </table:table-cell>
          <table:covered-table-cell table:number-columns-repeated="7" table:style-name="ce311"/>
          <table:table-cell table:style-name="ce31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1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7" table:number-columns-spanned="6" table:number-rows-spanned="1"/>
          <table:covered-table-cell table:number-columns-repeated="5" table:style-name="ce85"/>
          <table:table-cell table:style-name="ce170" office:value-type="string" calcext:value-type="string" table:number-columns-spanned="19" table:number-rows-spanned="1">
            <text:p>Утримання об'єктів благоустрою</text:p>
          </table:table-cell>
          <table:covered-table-cell table:number-columns-repeated="5" table:style-name="ce230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86"/>
          <table:table-cell table:style-name="ce17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31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2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72" office:value-type="string" calcext:value-type="string" table:number-columns-spanned="19" table:number-rows-spanned="1">
            <text:p>Видатки на утримання об'єктів благоустрою</text:p>
          </table:table-cell>
          <table:covered-table-cell table:number-columns-repeated="5" table:style-name="ce232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 (зі змінами та доповненнями)</text:p>
          </table:table-cell>
          <table:covered-table-cell table:number-columns-repeated="8" table:style-name="ce318"/>
          <table:covered-table-cell table:style-name="ce316"/>
          <table:table-cell table:style-name="ce313" office:value-type="float" office:value="4443000" calcext:value-type="float" table:number-columns-spanned="8" table:number-rows-spanned="1">
            <text:p>4 443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77]+[.AW77]" office:value-type="float" office:value="4443000" calcext:value-type="float" table:number-columns-spanned="8" table:number-rows-spanned="1">
            <text:p>4 443 000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0" table:number-columns-spanned="6" table:number-rows-spanned="1"/>
          <table:covered-table-cell table:number-columns-repeated="5" table:style-name="ce88"/>
          <table:table-cell table:style-name="ce17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33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3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"/>
          <table:table-cell table:style-name="ce174" office:value-type="string" calcext:value-type="string" table:number-columns-spanned="19" table:number-rows-spanned="1">
            <text:p>Кількість установ благоустрою</text:p>
          </table:table-cell>
          <table:covered-table-cell table:number-columns-repeated="5" table:style-name="ce234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од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мережа розпорядників і одержувачів місцевого бюджету на 2019 рік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79]+[.AW79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2" table:number-columns-spanned="6" table:number-rows-spanned="1"/>
          <table:covered-table-cell table:number-columns-repeated="5" table:style-name="ce90"/>
          <table:table-cell table:style-name="ce17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35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4">
          <table:table-cell table:style-name="ce2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1"/>
          <table:table-cell table:style-name="ce176" office:value-type="string" calcext:value-type="string" table:number-columns-spanned="19" table:number-rows-spanned="1">
            <text:p>Середні витрати на утримання 1 установи</text:p>
          </table:table-cell>
          <table:covered-table-cell table:number-columns-repeated="5" table:style-name="ce236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8"/>
          <table:covered-table-cell table:style-name="ce316"/>
          <table:table-cell table:style-name="ce313" table:formula="of:=[.AO77]/[.AO79]" office:value-type="float" office:value="4443000" calcext:value-type="float" table:number-columns-spanned="8" table:number-rows-spanned="1">
            <text:p>4 443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81]+[.AW81]" office:value-type="float" office:value="4443000" calcext:value-type="float" table:number-columns-spanned="8" table:number-rows-spanned="1">
            <text:p>4 443 000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4" table:number-columns-spanned="6" table:number-rows-spanned="1"/>
          <table:covered-table-cell table:number-columns-repeated="5" table:style-name="ce92"/>
          <table:table-cell table:style-name="ce17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37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1">
          <table:table-cell table:style-name="ce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3"/>
          <table:table-cell table:style-name="ce178" office:value-type="string" calcext:value-type="string" table:number-columns-spanned="19" table:number-rows-spanned="1">
            <text:p>Динаміка збільшення обсягу видатків у плановому періоді відповідно до фактичного показника попереднього періоду</text:p>
          </table:table-cell>
          <table:covered-table-cell table:number-columns-repeated="5" table:style-name="ce238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%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озрахунково (4415,0/3914,3*100)</text:p>
          </table:table-cell>
          <table:covered-table-cell table:number-columns-repeated="8" table:style-name="ce318"/>
          <table:covered-table-cell table:style-name="ce316"/>
          <table:table-cell table:style-name="ce313" table:formula="of:=4443/3914.3*100" office:value-type="float" office:value="113.506885011369" calcext:value-type="float" table:number-columns-spanned="8" table:number-rows-spanned="1">
            <text:p>113,51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83]+[.AW83]" office:value-type="float" office:value="113.506885011369" calcext:value-type="float" table:number-columns-spanned="8" table:number-rows-spanned="1">
            <text:p>113,51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6" table:number-columns-spanned="6" table:number-rows-spanned="1"/>
          <table:covered-table-cell table:number-columns-repeated="5" table:style-name="ce94"/>
          <table:table-cell table:style-name="ce179" office:value-type="string" calcext:value-type="string" table:number-columns-spanned="19" table:number-rows-spanned="1">
            <text:p>Утримання в належному стані об'єктів вуличного освітлення</text:p>
          </table:table-cell>
          <table:covered-table-cell table:number-columns-repeated="5" table:style-name="ce239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7" table:number-columns-spanned="6" table:number-rows-spanned="1"/>
          <table:covered-table-cell table:number-columns-repeated="5" table:style-name="ce95"/>
          <table:table-cell table:style-name="ce18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40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5">
          <table:table-cell table:style-name="ce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6"/>
          <table:table-cell table:style-name="ce181" office:value-type="string" calcext:value-type="string" table:number-columns-spanned="19" table:number-rows-spanned="1">
            <text:p>Обсяг видатків на утримання в належному стані об'єктів вуличного освітлення, в т.ч.</text:p>
          </table:table-cell>
          <table:covered-table-cell table:number-columns-repeated="5" table:style-name="ce241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8"/>
          <table:covered-table-cell table:style-name="ce316"/>
          <table:table-cell table:style-name="ce313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86]+[.AW86]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7"/>
          <table:table-cell table:style-name="ce182" office:value-type="string" calcext:value-type="string" table:number-columns-spanned="19" table:number-rows-spanned="1">
            <text:p>Видатки на оплату вуличного освітлення</text:p>
          </table:table-cell>
          <table:covered-table-cell table:number-columns-repeated="5" table:style-name="ce242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318"/>
          <table:covered-table-cell table:style-name="ce316"/>
          <table:table-cell table:style-name="ce313" office:value-type="float" office:value="405000" calcext:value-type="float" table:number-columns-spanned="8" table:number-rows-spanned="1">
            <text:p>405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87]+[.AW87]" office:value-type="float" office:value="405000" calcext:value-type="float" table:number-columns-spanned="8" table:number-rows-spanned="1">
            <text:p>405 000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8"/>
          <table:table-cell table:style-name="ce183" office:value-type="string" calcext:value-type="string" table:number-columns-spanned="19" table:number-rows-spanned="1">
            <text:p>Видатки на обслуговування мереж вуличного освітлення</text:p>
          </table:table-cell>
          <table:covered-table-cell table:number-columns-repeated="5" table:style-name="ce243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318"/>
          <table:covered-table-cell table:style-name="ce316"/>
          <table:table-cell table:style-name="ce313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88]+[.AW88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1" table:number-columns-spanned="6" table:number-rows-spanned="1"/>
          <table:covered-table-cell table:number-columns-repeated="5" table:style-name="ce99"/>
          <table:table-cell table:style-name="ce18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44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8">
          <table:table-cell table:style-name="ce3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00"/>
          <table:table-cell table:style-name="ce185" office:value-type="string" calcext:value-type="string" table:number-columns-spanned="19" table:number-rows-spanned="1">
            <text:p>Кількість спожитої електроенергії</text:p>
          </table:table-cell>
          <table:covered-table-cell table:number-columns-repeated="5" table:style-name="ce245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кВт.год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147370" calcext:value-type="float" table:number-columns-spanned="8" table:number-rows-spanned="1">
            <text:p>147 370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90]+[.AW90]" office:value-type="float" office:value="147370" calcext:value-type="float" table:number-columns-spanned="8" table:number-rows-spanned="1">
            <text:p>147 370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01"/>
          <table:table-cell table:style-name="ce186" office:value-type="string" calcext:value-type="string" table:number-columns-spanned="19" table:number-rows-spanned="1">
            <text:p>Протяжність електроліній вуличного освітлення</text:p>
          </table:table-cell>
          <table:covered-table-cell table:number-columns-repeated="5" table:style-name="ce246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км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55" calcext:value-type="float" table:number-columns-spanned="8" table:number-rows-spanned="1">
            <text:p>55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91]+[.AW91]" office:value-type="float" office:value="55" calcext:value-type="float" table:number-columns-spanned="8" table:number-rows-spanned="1">
            <text:p>55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4" table:number-columns-spanned="6" table:number-rows-spanned="1"/>
          <table:covered-table-cell table:number-columns-repeated="5" table:style-name="ce102"/>
          <table:table-cell table:style-name="ce18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47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12">
          <table:table-cell table:style-name="ce35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03"/>
          <table:table-cell table:style-name="ce188" office:value-type="string" calcext:value-type="string" table:number-columns-spanned="19" table:number-rows-spanned="1">
            <text:p>Середні витрати на оплату вуличного освітлення</text:p>
          </table:table-cell>
          <table:covered-table-cell table:number-columns-repeated="5" table:style-name="ce248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8"/>
          <table:covered-table-cell table:style-name="ce316"/>
          <table:table-cell table:style-name="ce313" table:formula="of:=[.AO87]/[.AO90]" office:value-type="float" office:value="2.7481848408767" calcext:value-type="float" table:number-columns-spanned="8" table:number-rows-spanned="1">
            <text:p>2,75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93]+[.AW93]" office:value-type="float" office:value="2.7481848408767" calcext:value-type="float" table:number-columns-spanned="8" table:number-rows-spanned="1">
            <text:p>2,75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36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04"/>
          <table:table-cell table:style-name="ce189" office:value-type="string" calcext:value-type="string" table:number-columns-spanned="19" table:number-rows-spanned="1">
            <text:p>Середні витрати на обслуговування 1 км електролінії</text:p>
          </table:table-cell>
          <table:covered-table-cell table:number-columns-repeated="5" table:style-name="ce249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8"/>
          <table:covered-table-cell table:style-name="ce316"/>
          <table:table-cell table:style-name="ce326" table:formula="of:=[.AO88]/[.AO91]" office:value-type="float" office:value="1454.54545454545" calcext:value-type="float" table:number-columns-spanned="8" table:number-rows-spanned="1">
            <text:p>1 455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94]+[.AW94]" office:value-type="float" office:value="1454.54545454545" calcext:value-type="float" table:number-columns-spanned="8" table:number-rows-spanned="1">
            <text:p>1 455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7" table:number-columns-spanned="6" table:number-rows-spanned="1"/>
          <table:covered-table-cell table:number-columns-repeated="5" table:style-name="ce105"/>
          <table:table-cell table:style-name="ce190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50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1">
          <table:table-cell table:style-name="ce3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06"/>
          <table:table-cell table:style-name="ce191" office:value-type="string" calcext:value-type="string" table:number-columns-spanned="19" table:number-rows-spanned="1">
            <text:p>Динаміка обсягу видатків у плановому періоді відповідно до фактичного показника попереднього періоду</text:p>
          </table:table-cell>
          <table:covered-table-cell table:number-columns-repeated="5" table:style-name="ce251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%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озрахунково (485/383,7*100)</text:p>
          </table:table-cell>
          <table:covered-table-cell table:number-columns-repeated="8" table:style-name="ce318"/>
          <table:covered-table-cell table:style-name="ce316"/>
          <table:table-cell table:style-name="ce326" table:formula="of:=485/383.7*100" office:value-type="float" office:value="126.400833984884" calcext:value-type="float" table:number-columns-spanned="8" table:number-rows-spanned="1">
            <text:p>126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96]+[.AW96]" office:value-type="float" office:value="126.400833984884" calcext:value-type="float" table:number-columns-spanned="8" table:number-rows-spanned="1">
            <text:p>126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39" table:number-columns-spanned="6" table:number-rows-spanned="1"/>
          <table:covered-table-cell table:number-columns-repeated="5" table:style-name="ce107"/>
          <table:table-cell table:style-name="ce192" office:value-type="string" calcext:value-type="string" table:number-columns-spanned="19" table:number-rows-spanned="1">
            <text:p>Оптимізація дитячого майданчика Оріхівленд (безпека і всебічний розвиток)</text:p>
          </table:table-cell>
          <table:covered-table-cell table:number-columns-repeated="5" table:style-name="ce252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0" table:number-columns-spanned="6" table:number-rows-spanned="1"/>
          <table:covered-table-cell table:number-columns-repeated="5" table:style-name="ce108"/>
          <table:table-cell table:style-name="ce19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53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9">
          <table:table-cell table:style-name="ce4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09"/>
          <table:table-cell table:style-name="ce194" office:value-type="string" calcext:value-type="string" table:number-columns-spanned="19" table:number-rows-spanned="1">
            <text:p>Обсяг видатків на оптимізацію дитячого майданчика</text:p>
          </table:table-cell>
          <table:covered-table-cell table:number-columns-repeated="5" table:style-name="ce254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8"/>
          <table:covered-table-cell table:style-name="ce316"/>
          <table:table-cell table:style-name="ce313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99]+[.AW99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42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10"/>
          <table:table-cell table:style-name="ce195" office:value-type="string" calcext:value-type="string" table:number-columns-spanned="19" table:number-rows-spanned="1">
            <text:p>Кількість об'єктів, що необхідно оптимізувати</text:p>
          </table:table-cell>
          <table:covered-table-cell table:number-columns-repeated="5" table:style-name="ce255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од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100]+[.AW100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3" table:number-columns-spanned="6" table:number-rows-spanned="1"/>
          <table:covered-table-cell table:number-columns-repeated="5" table:style-name="ce111"/>
          <table:table-cell table:style-name="ce19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56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">
          <table:table-cell table:style-name="ce4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12"/>
          <table:table-cell table:style-name="ce197" office:value-type="string" calcext:value-type="string" table:number-columns-spanned="19" table:number-rows-spanned="1">
            <text:p>Кількість об'єктів, які плануються оптимізувати</text:p>
          </table:table-cell>
          <table:covered-table-cell table:number-columns-repeated="5" table:style-name="ce257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од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102]+[.AW102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5" table:number-columns-spanned="6" table:number-rows-spanned="1"/>
          <table:covered-table-cell table:number-columns-repeated="5" table:style-name="ce113"/>
          <table:table-cell table:style-name="ce19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58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7">
          <table:table-cell table:style-name="ce46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14"/>
          <table:table-cell table:style-name="ce199" office:value-type="string" calcext:value-type="string" table:number-columns-spanned="19" table:number-rows-spanned="1">
            <text:p>Середні витрати на 1 об'єкт</text:p>
          </table:table-cell>
          <table:covered-table-cell table:number-columns-repeated="5" table:style-name="ce259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8"/>
          <table:covered-table-cell table:style-name="ce316"/>
          <table:table-cell table:style-name="ce313" table:formula="of:=[.AO99]/[.AO102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104]+[.AW104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7" table:number-columns-spanned="6" table:number-rows-spanned="1"/>
          <table:covered-table-cell table:number-columns-repeated="5" table:style-name="ce115"/>
          <table:table-cell table:style-name="ce200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60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10">
          <table:table-cell table:style-name="ce48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16"/>
          <table:table-cell table:style-name="ce201" office:value-type="string" calcext:value-type="string" table:number-columns-spanned="19" table:number-rows-spanned="1">
            <text:p>Питома вага об'єктів, які плануються оптимізувати до кількості об'єктів, що необхідно оптимізувати</text:p>
          </table:table-cell>
          <table:covered-table-cell table:number-columns-repeated="5" table:style-name="ce261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%</text:p>
          </table:table-cell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2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106]+[.AW106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49" table:number-columns-spanned="6" table:number-rows-spanned="1"/>
          <table:covered-table-cell table:number-columns-repeated="5" table:style-name="ce117"/>
          <table:table-cell table:style-name="ce202" office:value-type="string" calcext:value-type="string" table:number-columns-spanned="19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5" table:style-name="ce262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0" table:number-columns-spanned="6" table:number-rows-spanned="1"/>
          <table:covered-table-cell table:number-columns-repeated="5" table:style-name="ce118"/>
          <table:table-cell table:style-name="ce20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63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1">
          <table:table-cell table:style-name="ce5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19"/>
          <table:table-cell table:style-name="ce204" office:value-type="string" calcext:value-type="string" table:number-columns-spanned="19" table:number-rows-spanned="1">
            <text:p>Обсяг видатків на погашення заборгованості</text:p>
          </table:table-cell>
          <table:covered-table-cell table:number-columns-repeated="5" table:style-name="ce264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8"/>
          <table:covered-table-cell table:style-name="ce316"/>
          <table:table-cell table:style-name="ce313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109]+[.AW109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2" table:number-columns-spanned="6" table:number-rows-spanned="1"/>
          <table:covered-table-cell table:number-columns-repeated="5" table:style-name="ce120"/>
          <table:table-cell table:style-name="ce20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65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2">
          <table:table-cell table:style-name="ce5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21"/>
          <table:table-cell table:style-name="ce206" office:value-type="string" calcext:value-type="string" table:number-columns-spanned="19" table:number-rows-spanned="1">
            <text:p>Кількість територій, в яких виникла заборгованість</text:p>
          </table:table-cell>
          <table:covered-table-cell table:number-columns-repeated="5" table:style-name="ce266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од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акт звірки 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111]+[.AW111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4" table:number-columns-spanned="6" table:number-rows-spanned="1"/>
          <table:covered-table-cell table:number-columns-repeated="5" table:style-name="ce122"/>
          <table:table-cell table:style-name="ce20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67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3">
          <table:table-cell table:style-name="ce5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23"/>
          <table:table-cell table:style-name="ce208" office:value-type="string" calcext:value-type="string" table:number-columns-spanned="19" table:number-rows-spanned="1">
            <text:p>Середні витрати на 1 територію</text:p>
          </table:table-cell>
          <table:covered-table-cell table:number-columns-repeated="5" table:style-name="ce268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8"/>
          <table:covered-table-cell table:style-name="ce316"/>
          <table:table-cell table:style-name="ce313" table:formula="of:=[.AO109]/[.AO111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3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table:formula="of:=[.AO113]+[.AW113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6" table:number-columns-spanned="6" table:number-rows-spanned="1"/>
          <table:covered-table-cell table:number-columns-repeated="5" table:style-name="ce124"/>
          <table:table-cell table:style-name="ce20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69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1">
          <table:table-cell table:style-name="ce5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125"/>
          <table:table-cell table:style-name="ce210" office:value-type="string" calcext:value-type="string" table:number-columns-spanned="19" table:number-rows-spanned="1">
            <text:p>Питома вага погашення заборгованості за електроенергію до загальної обсягу заборгованості</text:p>
          </table:table-cell>
          <table:covered-table-cell table:number-columns-repeated="5" table:style-name="ce270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%</text:p>
          </table:table-cell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2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O115]+[.AW115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58" table:number-columns-spanned="6" table:number-rows-spanned="1"/>
          <table:covered-table-cell table:number-columns-repeated="5" table:style-name="ce126"/>
          <table:table-cell table:style-name="ce211" office:value-type="string" calcext:value-type="string" table:number-columns-spanned="19" table:number-rows-spanned="1">
            <text:p>Придбання предметів довгострокового користування</text:p>
          </table:table-cell>
          <table:covered-table-cell table:number-columns-repeated="5" table:style-name="ce271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9" table:number-columns-spanned="6" table:number-rows-spanned="1"/>
          <table:covered-table-cell table:number-columns-repeated="5" table:style-name="ce127"/>
          <table:table-cell table:style-name="ce21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72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4">
          <table:table-cell table:style-name="ce60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28"/>
          <table:table-cell table:style-name="ce213" office:value-type="string" calcext:value-type="string" table:number-columns-spanned="19" table:number-rows-spanned="1">
            <text:p>Обсяг видатків на придбання предметів довгострокового користування</text:p>
          </table:table-cell>
          <table:covered-table-cell table:number-columns-repeated="5" table:style-name="ce273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8"/>
          <table:covered-table-cell table:style-name="ce316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313"/>
          <table:table-cell table:style-name="ce313" table:formula="of:=[.AO118]+[.AW11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5">
          <table:table-cell table:style-name="ce61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29"/>
          <table:table-cell table:style-name="ce214" office:value-type="string" calcext:value-type="string" table:number-columns-spanned="19" table:number-rows-spanned="1">
            <text:p>Кількість предметів довгострокового користування, що необхідно придбати</text:p>
          </table:table-cell>
          <table:covered-table-cell table:number-columns-repeated="5" table:style-name="ce274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од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26"/>
          <table:table-cell table:style-name="ce326" table:formula="of:=[.AO119]+[.AW119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2" table:number-columns-spanned="6" table:number-rows-spanned="1"/>
          <table:covered-table-cell table:number-columns-repeated="5" table:style-name="ce130"/>
          <table:table-cell table:style-name="ce21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75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5">
          <table:table-cell table:style-name="ce63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31"/>
          <table:table-cell table:style-name="ce216" office:value-type="string" calcext:value-type="string" table:number-columns-spanned="19" table:number-rows-spanned="1">
            <text:p>Кількість предметів довгострокового користування, що планується придбати</text:p>
          </table:table-cell>
          <table:covered-table-cell table:number-columns-repeated="5" table:style-name="ce276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од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26"/>
          <table:table-cell table:style-name="ce326" table:formula="of:=[.AO121]+[.AW121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4" table:number-columns-spanned="6" table:number-rows-spanned="1"/>
          <table:covered-table-cell table:number-columns-repeated="5" table:style-name="ce132"/>
          <table:table-cell table:style-name="ce21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77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0">
          <table:table-cell table:style-name="ce65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33"/>
          <table:table-cell table:style-name="ce218" office:value-type="string" calcext:value-type="string" table:number-columns-spanned="19" table:number-rows-spanned="1">
            <text:p>Середні витрати на 1 предмет</text:p>
          </table:table-cell>
          <table:covered-table-cell table:number-columns-repeated="5" table:style-name="ce278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W118]/[.AW121]" office:value-type="float" office:value="33333.3333333333" calcext:value-type="float" table:number-columns-spanned="8" table:number-rows-spanned="1">
            <text:p>33 333</text:p>
          </table:table-cell>
          <table:covered-table-cell table:number-columns-repeated="7" table:style-name="ce326"/>
          <table:table-cell table:style-name="ce326" table:formula="of:=[.AO123]+[.AW123]" office:value-type="float" office:value="33333.3333333333" calcext:value-type="float" table:number-columns-spanned="8" table:number-rows-spanned="1">
            <text:p>33 333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6" table:number-columns-spanned="6" table:number-rows-spanned="1"/>
          <table:covered-table-cell table:number-columns-repeated="5" table:style-name="ce134"/>
          <table:table-cell table:style-name="ce21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79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6">
          <table:table-cell table:style-name="ce67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135"/>
          <table:table-cell table:style-name="ce220" office:value-type="string" calcext:value-type="string" table:number-columns-spanned="19" table:number-rows-spanned="1">
            <text:p>Питома вага предметів довгостроковго призначення, які планується придбати до кількості предметів, що необхідно придбати</text:p>
          </table:table-cell>
          <table:covered-table-cell table:number-columns-repeated="5" table:style-name="ce280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%</text:p>
          </table:table-cell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6"/>
          <table:table-cell table:style-name="ce326" table:formula="of:=[.AO125]+[.AW125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68" table:number-columns-spanned="6" table:number-rows-spanned="1"/>
          <table:covered-table-cell table:number-columns-repeated="5" table:style-name="ce136"/>
          <table:table-cell table:style-name="ce221" office:value-type="string" calcext:value-type="string" table:number-columns-spanned="19" table:number-rows-spanned="1">
            <text:p>Придбання трактора</text:p>
          </table:table-cell>
          <table:covered-table-cell table:number-columns-repeated="5" table:style-name="ce281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9" table:number-columns-spanned="6" table:number-rows-spanned="1"/>
          <table:covered-table-cell table:number-columns-repeated="5" table:style-name="ce137"/>
          <table:table-cell table:style-name="ce22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82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7">
          <table:table-cell table:style-name="ce70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138"/>
          <table:table-cell table:style-name="ce223" office:value-type="string" calcext:value-type="string" table:number-columns-spanned="19" table:number-rows-spanned="1">
            <text:p>Обсяг видатків на придбання трактора</text:p>
          </table:table-cell>
          <table:covered-table-cell table:number-columns-repeated="5" table:style-name="ce283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8"/>
          <table:covered-table-cell table:style-name="ce316"/>
          <table:table-cell table:style-name="ce3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3"/>
          <table:table-cell table:style-name="ce313" office:value-type="float" office:value="218000" calcext:value-type="float" table:number-columns-spanned="8" table:number-rows-spanned="1">
            <text:p>218 000,00</text:p>
          </table:table-cell>
          <table:covered-table-cell table:number-columns-repeated="7" table:style-name="ce313"/>
          <table:table-cell table:style-name="ce313" table:formula="of:=[.AO128]+[.AW128]" office:value-type="float" office:value="218000" calcext:value-type="float" table:number-columns-spanned="8" table:number-rows-spanned="1">
            <text:p>218 000,00</text:p>
          </table:table-cell>
          <table:covered-table-cell table:number-columns-repeated="7" table:style-name="ce31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1" table:number-columns-spanned="6" table:number-rows-spanned="1"/>
          <table:covered-table-cell table:number-columns-repeated="5" table:style-name="ce139"/>
          <table:table-cell table:style-name="ce22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84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27">
          <table:table-cell table:style-name="ce72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140"/>
          <table:table-cell table:style-name="ce225" office:value-type="string" calcext:value-type="string" table:number-columns-spanned="19" table:number-rows-spanned="1">
            <text:p>Кількість тракторів, що планується придбати</text:p>
          </table:table-cell>
          <table:covered-table-cell table:number-columns-repeated="5" table:style-name="ce285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од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style-name="ce326" table:formula="of:=[.AO130]+[.AW130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3" table:number-columns-spanned="6" table:number-rows-spanned="1"/>
          <table:covered-table-cell table:number-columns-repeated="5" table:style-name="ce141"/>
          <table:table-cell table:style-name="ce22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86"/>
          <table:covered-table-cell table:number-columns-repeated="12" table:style-name="ce293"/>
          <table:covered-table-cell table:style-name="ce300"/>
          <table:table-cell table:style-name="ce303" table:number-columns-spanned="5" table:number-rows-spanned="1"/>
          <table:covered-table-cell table:number-columns-repeated="4" table:style-name="ce303"/>
          <table:table-cell table:style-name="ce316" table:number-columns-spanned="10" table:number-rows-spanned="1"/>
          <table:covered-table-cell table:number-columns-repeated="8" table:style-name="ce318"/>
          <table:covered-table-cell table:style-name="ce316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style-name="ce313" table:number-columns-spanned="8" table:number-rows-spanned="1"/>
          <table:covered-table-cell table:number-columns-repeated="7" table:style-name="ce313"/>
          <table:table-cell table:number-columns-repeated="960"/>
        </table:table-row>
        <table:table-row table:style-name="ro30">
          <table:table-cell table:style-name="ce74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42"/>
          <table:table-cell table:style-name="ce227" office:value-type="string" calcext:value-type="string" table:number-columns-spanned="19" table:number-rows-spanned="1">
            <text:p>Середні витрати на 1 продукту</text:p>
          </table:table-cell>
          <table:covered-table-cell table:number-columns-repeated="5" table:style-name="ce287"/>
          <table:covered-table-cell table:number-columns-repeated="12" table:style-name="ce294"/>
          <table:covered-table-cell table:style-name="ce301"/>
          <table:table-cell table:style-name="ce303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3"/>
          <table:table-cell table:style-name="ce3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8"/>
          <table:covered-table-cell table:style-name="ce316"/>
          <table:table-cell table:style-name="ce32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6"/>
          <table:table-cell table:style-name="ce326" table:formula="of:=[.AW128]/[.AW130]" office:value-type="float" office:value="218000" calcext:value-type="float" table:number-columns-spanned="8" table:number-rows-spanned="1">
            <text:p>218 000</text:p>
          </table:table-cell>
          <table:covered-table-cell table:number-columns-repeated="7" table:style-name="ce326"/>
          <table:table-cell table:style-name="ce326" table:formula="of:=[.AO132]+[.AW132]" office:value-type="float" office:value="218000" calcext:value-type="float" table:number-columns-spanned="8" table:number-rows-spanned="1">
            <text:p>218 000</text:p>
          </table:table-cell>
          <table:covered-table-cell table:number-columns-repeated="7" table:style-name="ce32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 table:visibility="collapse">
          <table:table-cell table:style-name="ce75" table:number-columns-repeated="6"/>
          <table:table-cell table:style-name="ce228" table:number-columns-repeated="6"/>
          <table:table-cell table:style-name="ce295" table:number-columns-repeated="13"/>
          <table:table-cell table:style-name="ce304" table:number-columns-repeated="5"/>
          <table:table-cell table:style-name="ce295" table:number-columns-repeated="10"/>
          <table:table-cell table:style-name="ce32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0">
          <table:table-cell table:style-name="ce7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43"/>
          <table:table-cell table:style-name="ce297" table:number-columns-spanned="17" table:number-rows-spanned="1"/>
          <table:covered-table-cell table:number-columns-repeated="16" table:style-name="ce297"/>
          <table:table-cell table:style-name="ce320"/>
          <table:table-cell table:style-name="ce32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83"/>
          <table:table-cell table:number-columns-repeated="965"/>
        </table:table-row>
        <table:table-row table:style-name="ro5">
          <table:table-cell table:number-columns-repeated="22"/>
          <table:table-cell table:style-name="ce8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77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144"/>
          <table:table-cell table:number-columns-repeated="979"/>
        </table:table-row>
        <table:table-row table:style-name="ro5">
          <table:table-cell table:style-name="ce7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8"/>
          <table:table-cell table:number-columns-repeated="979"/>
        </table:table-row>
        <table:table-row table:style-name="ro18">
          <table:table-cell table:style-name="ce78" table:number-columns-repeated="45"/>
          <table:table-cell table:number-columns-repeated="979"/>
        </table:table-row>
        <table:table-row table:style-name="ro7">
          <table:table-cell table:style-name="ce7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43"/>
          <table:table-cell table:style-name="ce297" table:number-columns-spanned="17" table:number-rows-spanned="1"/>
          <table:covered-table-cell table:number-columns-repeated="16" table:style-name="ce297"/>
          <table:table-cell table:style-name="ce320"/>
          <table:table-cell table:style-name="ce32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83"/>
          <table:table-cell table:number-columns-repeated="965"/>
        </table:table-row>
        <table:table-row table:style-name="ro5">
          <table:table-cell table:number-columns-repeated="22"/>
          <table:table-cell table:style-name="ce8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5">
          <table:table-cell table:style-name="ce79" office:value-type="date" office:date-value="2019-04-24" calcext:value-type="date" table:number-columns-spanned="8" table:number-rows-spanned="1">
            <text:p>24.04.2019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80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46"/>
          <table:table-cell table:style-name="ce1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30.$A$1" table:cell-range-address="$КПК0216030.$A$1:.$BM$145" table:range-usable-as="print-range"/>
        </table:named-expressions>
        <calcext:conditional-formats>
          <calcext:conditional-format calcext:target-range-address="КПК0216030.G75:КПК0216030.L75">
            <calcext:condition calcext:apply-style-name="ConditionalStyle_123" calcext:value="=[.$G74]" calcext:base-cell-address="КПК0216030.G75"/>
          </calcext:conditional-format>
          <calcext:conditional-format calcext:target-range-address="КПК0216030.D54:КПК0216030.D54">
            <calcext:condition calcext:apply-style-name="ConditionalStyle_122" calcext:value="=[.$D53]" calcext:base-cell-address="КПК0216030.D54"/>
          </calcext:conditional-format>
          <calcext:conditional-format calcext:target-range-address="КПК0216030.A75:КПК0216030.F75">
            <calcext:condition calcext:apply-style-name="ConditionalStyle_121" calcext:value="=0" calcext:base-cell-address="КПК0216030.A75"/>
          </calcext:conditional-format>
          <calcext:conditional-format calcext:target-range-address="КПК0216030.D59:КПК0216030.D59">
            <calcext:condition calcext:apply-style-name="ConditionalStyle_120" calcext:value="=[.$D54]" calcext:base-cell-address="КПК0216030.D59"/>
          </calcext:conditional-format>
          <calcext:conditional-format calcext:target-range-address="КПК0216030.D60:КПК0216030.D60">
            <calcext:condition calcext:apply-style-name="ConditionalStyle_119" calcext:value="=[.$D59]" calcext:base-cell-address="КПК0216030.D60"/>
          </calcext:conditional-format>
          <calcext:conditional-format calcext:target-range-address="КПК0216030.D55:КПК0216030.D55">
            <calcext:condition calcext:apply-style-name="ConditionalStyle_118" calcext:value="=[.$D54]" calcext:base-cell-address="КПК0216030.D55"/>
          </calcext:conditional-format>
          <calcext:conditional-format calcext:target-range-address="КПК0216030.D56:КПК0216030.D56">
            <calcext:condition calcext:apply-style-name="ConditionalStyle_117" calcext:value="=[.$D55]" calcext:base-cell-address="КПК0216030.D56"/>
          </calcext:conditional-format>
          <calcext:conditional-format calcext:target-range-address="КПК0216030.D57:КПК0216030.D57">
            <calcext:condition calcext:apply-style-name="ConditionalStyle_116" calcext:value="=[.$D56]" calcext:base-cell-address="КПК0216030.D57"/>
          </calcext:conditional-format>
          <calcext:conditional-format calcext:target-range-address="КПК0216030.D58:КПК0216030.D58">
            <calcext:condition calcext:apply-style-name="ConditionalStyle_115" calcext:value="=[.$D57]" calcext:base-cell-address="КПК0216030.D58"/>
          </calcext:conditional-format>
          <calcext:conditional-format calcext:target-range-address="КПК0216030.G77:КПК0216030.L77">
            <calcext:condition calcext:apply-style-name="ConditionalStyle_114" calcext:value="=[.$G75]" calcext:base-cell-address="КПК0216030.G77"/>
          </calcext:conditional-format>
          <calcext:conditional-format calcext:target-range-address="КПК0216030.A77:КПК0216030.F77">
            <calcext:condition calcext:apply-style-name="ConditionalStyle_113" calcext:value="=0" calcext:base-cell-address="КПК0216030.A77"/>
          </calcext:conditional-format>
          <calcext:conditional-format calcext:target-range-address="КПК0216030.A76:КПК0216030.F76">
            <calcext:condition calcext:apply-style-name="ConditionalStyle_112" calcext:value="=0" calcext:base-cell-address="КПК0216030.A76"/>
          </calcext:conditional-format>
          <calcext:conditional-format calcext:target-range-address="КПК0216030.G76:КПК0216030.L76">
            <calcext:condition calcext:apply-style-name="ConditionalStyle_111" calcext:value="=[.$G75]" calcext:base-cell-address="КПК0216030.G76"/>
          </calcext:conditional-format>
          <calcext:conditional-format calcext:target-range-address="КПК0216030.G81:КПК0216030.L81">
            <calcext:condition calcext:apply-style-name="ConditionalStyle_110" calcext:value="=[.$G79]" calcext:base-cell-address="КПК0216030.G81"/>
          </calcext:conditional-format>
          <calcext:conditional-format calcext:target-range-address="КПК0216030.A81:КПК0216030.F81">
            <calcext:condition calcext:apply-style-name="ConditionalStyle_109" calcext:value="=0" calcext:base-cell-address="КПК0216030.A81"/>
          </calcext:conditional-format>
          <calcext:conditional-format calcext:target-range-address="КПК0216030.A80:КПК0216030.F80">
            <calcext:condition calcext:apply-style-name="ConditionalStyle_108" calcext:value="=0" calcext:base-cell-address="КПК0216030.A80"/>
          </calcext:conditional-format>
          <calcext:conditional-format calcext:target-range-address="КПК0216030.G80:КПК0216030.L80">
            <calcext:condition calcext:apply-style-name="ConditionalStyle_107" calcext:value="=[.$G79]" calcext:base-cell-address="КПК0216030.G80"/>
          </calcext:conditional-format>
          <calcext:conditional-format calcext:target-range-address="КПК0216030.G79:КПК0216030.L79">
            <calcext:condition calcext:apply-style-name="ConditionalStyle_106" calcext:value="=[.$G77]" calcext:base-cell-address="КПК0216030.G79"/>
          </calcext:conditional-format>
          <calcext:conditional-format calcext:target-range-address="КПК0216030.A79:КПК0216030.F79">
            <calcext:condition calcext:apply-style-name="ConditionalStyle_105" calcext:value="=0" calcext:base-cell-address="КПК0216030.A79"/>
          </calcext:conditional-format>
          <calcext:conditional-format calcext:target-range-address="КПК0216030.A78:КПК0216030.F78">
            <calcext:condition calcext:apply-style-name="ConditionalStyle_104" calcext:value="=0" calcext:base-cell-address="КПК0216030.A78"/>
          </calcext:conditional-format>
          <calcext:conditional-format calcext:target-range-address="КПК0216030.G78:КПК0216030.L78">
            <calcext:condition calcext:apply-style-name="ConditionalStyle_103" calcext:value="=[.$G77]" calcext:base-cell-address="КПК0216030.G78"/>
          </calcext:conditional-format>
          <calcext:conditional-format calcext:target-range-address="КПК0216030.G83:КПК0216030.L83">
            <calcext:condition calcext:apply-style-name="ConditionalStyle_102" calcext:value="=[.$G81]" calcext:base-cell-address="КПК0216030.G83"/>
          </calcext:conditional-format>
          <calcext:conditional-format calcext:target-range-address="КПК0216030.A83:КПК0216030.F83">
            <calcext:condition calcext:apply-style-name="ConditionalStyle_101" calcext:value="=0" calcext:base-cell-address="КПК0216030.A83"/>
          </calcext:conditional-format>
          <calcext:conditional-format calcext:target-range-address="КПК0216030.A82:КПК0216030.F82">
            <calcext:condition calcext:apply-style-name="ConditionalStyle_100" calcext:value="=0" calcext:base-cell-address="КПК0216030.A82"/>
          </calcext:conditional-format>
          <calcext:conditional-format calcext:target-range-address="КПК0216030.G82:КПК0216030.L82">
            <calcext:condition calcext:apply-style-name="ConditionalStyle_99" calcext:value="=[.$G81]" calcext:base-cell-address="КПК0216030.G82"/>
          </calcext:conditional-format>
          <calcext:conditional-format calcext:target-range-address="КПК0216030.G84:КПК0216030.L84">
            <calcext:condition calcext:apply-style-name="ConditionalStyle_98" calcext:value="=[.$G83]" calcext:base-cell-address="КПК0216030.G84"/>
          </calcext:conditional-format>
          <calcext:conditional-format calcext:target-range-address="КПК0216030.A84:КПК0216030.F84">
            <calcext:condition calcext:apply-style-name="ConditionalStyle_97" calcext:value="=0" calcext:base-cell-address="КПК0216030.A84"/>
          </calcext:conditional-format>
          <calcext:conditional-format calcext:target-range-address="КПК0216030.G86:КПК0216030.L86">
            <calcext:condition calcext:apply-style-name="ConditionalStyle_96" calcext:value="=[.$G84]" calcext:base-cell-address="КПК0216030.G86"/>
          </calcext:conditional-format>
          <calcext:conditional-format calcext:target-range-address="КПК0216030.A86:КПК0216030.F86">
            <calcext:condition calcext:apply-style-name="ConditionalStyle_95" calcext:value="=0" calcext:base-cell-address="КПК0216030.A86"/>
          </calcext:conditional-format>
          <calcext:conditional-format calcext:target-range-address="КПК0216030.A85:КПК0216030.F85">
            <calcext:condition calcext:apply-style-name="ConditionalStyle_94" calcext:value="=0" calcext:base-cell-address="КПК0216030.A85"/>
          </calcext:conditional-format>
          <calcext:conditional-format calcext:target-range-address="КПК0216030.G85:КПК0216030.L85">
            <calcext:condition calcext:apply-style-name="ConditionalStyle_93" calcext:value="=[.$G84]" calcext:base-cell-address="КПК0216030.G85"/>
          </calcext:conditional-format>
          <calcext:conditional-format calcext:target-range-address="КПК0216030.G93:КПК0216030.L93">
            <calcext:condition calcext:apply-style-name="ConditionalStyle_92" calcext:value="=[.$G90]" calcext:base-cell-address="КПК0216030.G93"/>
          </calcext:conditional-format>
          <calcext:conditional-format calcext:target-range-address="КПК0216030.A93:КПК0216030.F93">
            <calcext:condition calcext:apply-style-name="ConditionalStyle_91" calcext:value="=0" calcext:base-cell-address="КПК0216030.A93"/>
          </calcext:conditional-format>
          <calcext:conditional-format calcext:target-range-address="КПК0216030.A92:КПК0216030.F92">
            <calcext:condition calcext:apply-style-name="ConditionalStyle_90" calcext:value="=0" calcext:base-cell-address="КПК0216030.A92"/>
          </calcext:conditional-format>
          <calcext:conditional-format calcext:target-range-address="КПК0216030.G92:КПК0216030.L92">
            <calcext:condition calcext:apply-style-name="ConditionalStyle_89" calcext:value="=[.$G90]" calcext:base-cell-address="КПК0216030.G92"/>
          </calcext:conditional-format>
          <calcext:conditional-format calcext:target-range-address="КПК0216030.G90:КПК0216030.L90">
            <calcext:condition calcext:apply-style-name="ConditionalStyle_88" calcext:value="=[.$G86]" calcext:base-cell-address="КПК0216030.G90"/>
          </calcext:conditional-format>
          <calcext:conditional-format calcext:target-range-address="КПК0216030.A90:КПК0216030.F90">
            <calcext:condition calcext:apply-style-name="ConditionalStyle_87" calcext:value="=0" calcext:base-cell-address="КПК0216030.A90"/>
          </calcext:conditional-format>
          <calcext:conditional-format calcext:target-range-address="КПК0216030.A89:КПК0216030.F89">
            <calcext:condition calcext:apply-style-name="ConditionalStyle_86" calcext:value="=0" calcext:base-cell-address="КПК0216030.A89"/>
          </calcext:conditional-format>
          <calcext:conditional-format calcext:target-range-address="КПК0216030.G89:КПК0216030.L89">
            <calcext:condition calcext:apply-style-name="ConditionalStyle_85" calcext:value="=[.$G86]" calcext:base-cell-address="КПК0216030.G89"/>
          </calcext:conditional-format>
          <calcext:conditional-format calcext:target-range-address="КПК0216030.G96:КПК0216030.L96">
            <calcext:condition calcext:apply-style-name="ConditionalStyle_84" calcext:value="=[.$G93]" calcext:base-cell-address="КПК0216030.G96"/>
          </calcext:conditional-format>
          <calcext:conditional-format calcext:target-range-address="КПК0216030.A96:КПК0216030.F96">
            <calcext:condition calcext:apply-style-name="ConditionalStyle_83" calcext:value="=0" calcext:base-cell-address="КПК0216030.A96"/>
          </calcext:conditional-format>
          <calcext:conditional-format calcext:target-range-address="КПК0216030.A95:КПК0216030.F95">
            <calcext:condition calcext:apply-style-name="ConditionalStyle_82" calcext:value="=0" calcext:base-cell-address="КПК0216030.A95"/>
          </calcext:conditional-format>
          <calcext:conditional-format calcext:target-range-address="КПК0216030.G95:КПК0216030.L95">
            <calcext:condition calcext:apply-style-name="ConditionalStyle_81" calcext:value="=[.$G93]" calcext:base-cell-address="КПК0216030.G95"/>
          </calcext:conditional-format>
          <calcext:conditional-format calcext:target-range-address="КПК0216030.G87:КПК0216030.L87">
            <calcext:condition calcext:apply-style-name="ConditionalStyle_80" calcext:value="=[.$G85]" calcext:base-cell-address="КПК0216030.G87"/>
          </calcext:conditional-format>
          <calcext:conditional-format calcext:target-range-address="КПК0216030.A87:КПК0216030.F87">
            <calcext:condition calcext:apply-style-name="ConditionalStyle_79" calcext:value="=0" calcext:base-cell-address="КПК0216030.A87"/>
          </calcext:conditional-format>
          <calcext:conditional-format calcext:target-range-address="КПК0216030.G88:КПК0216030.L88">
            <calcext:condition calcext:apply-style-name="ConditionalStyle_78" calcext:value="=[.$G86]" calcext:base-cell-address="КПК0216030.G88"/>
          </calcext:conditional-format>
          <calcext:conditional-format calcext:target-range-address="КПК0216030.A88:КПК0216030.F88">
            <calcext:condition calcext:apply-style-name="ConditionalStyle_77" calcext:value="=0" calcext:base-cell-address="КПК0216030.A88"/>
          </calcext:conditional-format>
          <calcext:conditional-format calcext:target-range-address="КПК0216030.G91:КПК0216030.L91">
            <calcext:condition calcext:apply-style-name="ConditionalStyle_76" calcext:value="=[.$G87]" calcext:base-cell-address="КПК0216030.G91"/>
          </calcext:conditional-format>
          <calcext:conditional-format calcext:target-range-address="КПК0216030.A91:КПК0216030.F91">
            <calcext:condition calcext:apply-style-name="ConditionalStyle_75" calcext:value="=0" calcext:base-cell-address="КПК0216030.A91"/>
          </calcext:conditional-format>
          <calcext:conditional-format calcext:target-range-address="КПК0216030.G94:КПК0216030.L94">
            <calcext:condition calcext:apply-style-name="ConditionalStyle_74" calcext:value="=[.$G91]" calcext:base-cell-address="КПК0216030.G94"/>
          </calcext:conditional-format>
          <calcext:conditional-format calcext:target-range-address="КПК0216030.A94:КПК0216030.F94">
            <calcext:condition calcext:apply-style-name="ConditionalStyle_73" calcext:value="=0" calcext:base-cell-address="КПК0216030.A94"/>
          </calcext:conditional-format>
          <calcext:conditional-format calcext:target-range-address="КПК0216030.G97:КПК0216030.L97">
            <calcext:condition calcext:apply-style-name="ConditionalStyle_72" calcext:value="=#ref!" calcext:base-cell-address="КПК0216030.G97"/>
          </calcext:conditional-format>
          <calcext:conditional-format calcext:target-range-address="КПК0216030.A97:КПК0216030.F97">
            <calcext:condition calcext:apply-style-name="ConditionalStyle_71" calcext:value="=0" calcext:base-cell-address="КПК0216030.A97"/>
          </calcext:conditional-format>
          <calcext:conditional-format calcext:target-range-address="КПК0216030.G99:КПК0216030.L99">
            <calcext:condition calcext:apply-style-name="ConditionalStyle_70" calcext:value="=[.$G97]" calcext:base-cell-address="КПК0216030.G99"/>
          </calcext:conditional-format>
          <calcext:conditional-format calcext:target-range-address="КПК0216030.A99:КПК0216030.F99">
            <calcext:condition calcext:apply-style-name="ConditionalStyle_69" calcext:value="=0" calcext:base-cell-address="КПК0216030.A99"/>
          </calcext:conditional-format>
          <calcext:conditional-format calcext:target-range-address="КПК0216030.A98:КПК0216030.F98">
            <calcext:condition calcext:apply-style-name="ConditionalStyle_68" calcext:value="=0" calcext:base-cell-address="КПК0216030.A98"/>
          </calcext:conditional-format>
          <calcext:conditional-format calcext:target-range-address="КПК0216030.G98:КПК0216030.L98">
            <calcext:condition calcext:apply-style-name="ConditionalStyle_67" calcext:value="=[.$G97]" calcext:base-cell-address="КПК0216030.G98"/>
          </calcext:conditional-format>
          <calcext:conditional-format calcext:target-range-address="КПК0216030.G104:КПК0216030.L104">
            <calcext:condition calcext:apply-style-name="ConditionalStyle_66" calcext:value="=[.$G102]" calcext:base-cell-address="КПК0216030.G104"/>
          </calcext:conditional-format>
          <calcext:conditional-format calcext:target-range-address="КПК0216030.A104:КПК0216030.F104">
            <calcext:condition calcext:apply-style-name="ConditionalStyle_65" calcext:value="=0" calcext:base-cell-address="КПК0216030.A104"/>
          </calcext:conditional-format>
          <calcext:conditional-format calcext:target-range-address="КПК0216030.A103:КПК0216030.F103">
            <calcext:condition calcext:apply-style-name="ConditionalStyle_64" calcext:value="=0" calcext:base-cell-address="КПК0216030.A103"/>
          </calcext:conditional-format>
          <calcext:conditional-format calcext:target-range-address="КПК0216030.G103:КПК0216030.L103">
            <calcext:condition calcext:apply-style-name="ConditionalStyle_63" calcext:value="=[.$G102]" calcext:base-cell-address="КПК0216030.G103"/>
          </calcext:conditional-format>
          <calcext:conditional-format calcext:target-range-address="КПК0216030.A101:КПК0216030.F101">
            <calcext:condition calcext:apply-style-name="ConditionalStyle_62" calcext:value="=0" calcext:base-cell-address="КПК0216030.A101"/>
          </calcext:conditional-format>
          <calcext:conditional-format calcext:target-range-address="КПК0216030.G101:КПК0216030.L101">
            <calcext:condition calcext:apply-style-name="ConditionalStyle_61" calcext:value="=[.$G99]" calcext:base-cell-address="КПК0216030.G101"/>
          </calcext:conditional-format>
          <calcext:conditional-format calcext:target-range-address="КПК0216030.G106:КПК0216030.L106">
            <calcext:condition calcext:apply-style-name="ConditionalStyle_60" calcext:value="=[.$G104]" calcext:base-cell-address="КПК0216030.G106"/>
          </calcext:conditional-format>
          <calcext:conditional-format calcext:target-range-address="КПК0216030.A106:КПК0216030.F106">
            <calcext:condition calcext:apply-style-name="ConditionalStyle_59" calcext:value="=0" calcext:base-cell-address="КПК0216030.A106"/>
          </calcext:conditional-format>
          <calcext:conditional-format calcext:target-range-address="КПК0216030.A105:КПК0216030.F105">
            <calcext:condition calcext:apply-style-name="ConditionalStyle_58" calcext:value="=0" calcext:base-cell-address="КПК0216030.A105"/>
          </calcext:conditional-format>
          <calcext:conditional-format calcext:target-range-address="КПК0216030.G105:КПК0216030.L105">
            <calcext:condition calcext:apply-style-name="ConditionalStyle_57" calcext:value="=[.$G104]" calcext:base-cell-address="КПК0216030.G105"/>
          </calcext:conditional-format>
          <calcext:conditional-format calcext:target-range-address="КПК0216030.G100:КПК0216030.L100">
            <calcext:condition calcext:apply-style-name="ConditionalStyle_56" calcext:value="=[.$G98]" calcext:base-cell-address="КПК0216030.G100"/>
          </calcext:conditional-format>
          <calcext:conditional-format calcext:target-range-address="КПК0216030.A100:КПК0216030.F100">
            <calcext:condition calcext:apply-style-name="ConditionalStyle_55" calcext:value="=0" calcext:base-cell-address="КПК0216030.A100"/>
          </calcext:conditional-format>
          <calcext:conditional-format calcext:target-range-address="КПК0216030.G102:КПК0216030.L102">
            <calcext:condition calcext:apply-style-name="ConditionalStyle_54" calcext:value="=[.$G100]" calcext:base-cell-address="КПК0216030.G102"/>
          </calcext:conditional-format>
          <calcext:conditional-format calcext:target-range-address="КПК0216030.A102:КПК0216030.F102">
            <calcext:condition calcext:apply-style-name="ConditionalStyle_53" calcext:value="=0" calcext:base-cell-address="КПК0216030.A102"/>
          </calcext:conditional-format>
          <calcext:conditional-format calcext:target-range-address="КПК0216030.G107:КПК0216030.L107">
            <calcext:condition calcext:apply-style-name="ConditionalStyle_52" calcext:value="=#ref!" calcext:base-cell-address="КПК0216030.G107"/>
          </calcext:conditional-format>
          <calcext:conditional-format calcext:target-range-address="КПК0216030.A107:КПК0216030.F107">
            <calcext:condition calcext:apply-style-name="ConditionalStyle_51" calcext:value="=0" calcext:base-cell-address="КПК0216030.A107"/>
          </calcext:conditional-format>
          <calcext:conditional-format calcext:target-range-address="КПК0216030.G109:КПК0216030.L109">
            <calcext:condition calcext:apply-style-name="ConditionalStyle_50" calcext:value="=[.$G107]" calcext:base-cell-address="КПК0216030.G109"/>
          </calcext:conditional-format>
          <calcext:conditional-format calcext:target-range-address="КПК0216030.A109:КПК0216030.F109">
            <calcext:condition calcext:apply-style-name="ConditionalStyle_49" calcext:value="=0" calcext:base-cell-address="КПК0216030.A109"/>
          </calcext:conditional-format>
          <calcext:conditional-format calcext:target-range-address="КПК0216030.A108:КПК0216030.F108">
            <calcext:condition calcext:apply-style-name="ConditionalStyle_48" calcext:value="=0" calcext:base-cell-address="КПК0216030.A108"/>
          </calcext:conditional-format>
          <calcext:conditional-format calcext:target-range-address="КПК0216030.G108:КПК0216030.L108">
            <calcext:condition calcext:apply-style-name="ConditionalStyle_47" calcext:value="=[.$G107]" calcext:base-cell-address="КПК0216030.G108"/>
          </calcext:conditional-format>
          <calcext:conditional-format calcext:target-range-address="КПК0216030.G113:КПК0216030.L113">
            <calcext:condition calcext:apply-style-name="ConditionalStyle_46" calcext:value="=[.$G111]" calcext:base-cell-address="КПК0216030.G113"/>
          </calcext:conditional-format>
          <calcext:conditional-format calcext:target-range-address="КПК0216030.A113:КПК0216030.F113">
            <calcext:condition calcext:apply-style-name="ConditionalStyle_45" calcext:value="=0" calcext:base-cell-address="КПК0216030.A113"/>
          </calcext:conditional-format>
          <calcext:conditional-format calcext:target-range-address="КПК0216030.A112:КПК0216030.F112">
            <calcext:condition calcext:apply-style-name="ConditionalStyle_44" calcext:value="=0" calcext:base-cell-address="КПК0216030.A112"/>
          </calcext:conditional-format>
          <calcext:conditional-format calcext:target-range-address="КПК0216030.G112:КПК0216030.L112">
            <calcext:condition calcext:apply-style-name="ConditionalStyle_43" calcext:value="=[.$G111]" calcext:base-cell-address="КПК0216030.G112"/>
          </calcext:conditional-format>
          <calcext:conditional-format calcext:target-range-address="КПК0216030.A110:КПК0216030.F110">
            <calcext:condition calcext:apply-style-name="ConditionalStyle_42" calcext:value="=0" calcext:base-cell-address="КПК0216030.A110"/>
          </calcext:conditional-format>
          <calcext:conditional-format calcext:target-range-address="КПК0216030.G110:КПК0216030.L110">
            <calcext:condition calcext:apply-style-name="ConditionalStyle_41" calcext:value="=[.$G109]" calcext:base-cell-address="КПК0216030.G110"/>
          </calcext:conditional-format>
          <calcext:conditional-format calcext:target-range-address="КПК0216030.G115:КПК0216030.L115">
            <calcext:condition calcext:apply-style-name="ConditionalStyle_40" calcext:value="=[.$G113]" calcext:base-cell-address="КПК0216030.G115"/>
          </calcext:conditional-format>
          <calcext:conditional-format calcext:target-range-address="КПК0216030.A115:КПК0216030.F115">
            <calcext:condition calcext:apply-style-name="ConditionalStyle_39" calcext:value="=0" calcext:base-cell-address="КПК0216030.A115"/>
          </calcext:conditional-format>
          <calcext:conditional-format calcext:target-range-address="КПК0216030.A114:КПК0216030.F114">
            <calcext:condition calcext:apply-style-name="ConditionalStyle_38" calcext:value="=0" calcext:base-cell-address="КПК0216030.A114"/>
          </calcext:conditional-format>
          <calcext:conditional-format calcext:target-range-address="КПК0216030.G114:КПК0216030.L114">
            <calcext:condition calcext:apply-style-name="ConditionalStyle_37" calcext:value="=[.$G113]" calcext:base-cell-address="КПК0216030.G114"/>
          </calcext:conditional-format>
          <calcext:conditional-format calcext:target-range-address="КПК0216030.A119:КПК0216030.F119">
            <calcext:condition calcext:apply-style-name="ConditionalStyle_36" calcext:value="=0" calcext:base-cell-address="КПК0216030.A119"/>
          </calcext:conditional-format>
          <calcext:conditional-format calcext:target-range-address="КПК0216030.G111:КПК0216030.L111">
            <calcext:condition calcext:apply-style-name="ConditionalStyle_35" calcext:value="=#ref!" calcext:base-cell-address="КПК0216030.G111"/>
          </calcext:conditional-format>
          <calcext:conditional-format calcext:target-range-address="КПК0216030.A111:КПК0216030.F111">
            <calcext:condition calcext:apply-style-name="ConditionalStyle_34" calcext:value="=0" calcext:base-cell-address="КПК0216030.A111"/>
          </calcext:conditional-format>
          <calcext:conditional-format calcext:target-range-address="КПК0216030.G116:КПК0216030.L116">
            <calcext:condition calcext:apply-style-name="ConditionalStyle_33" calcext:value="=#ref!" calcext:base-cell-address="КПК0216030.G116"/>
          </calcext:conditional-format>
          <calcext:conditional-format calcext:target-range-address="КПК0216030.A116:КПК0216030.F116">
            <calcext:condition calcext:apply-style-name="ConditionalStyle_32" calcext:value="=0" calcext:base-cell-address="КПК0216030.A116"/>
          </calcext:conditional-format>
          <calcext:conditional-format calcext:target-range-address="КПК0216030.G118:КПК0216030.L118">
            <calcext:condition calcext:apply-style-name="ConditionalStyle_31" calcext:value="=[.$G116]" calcext:base-cell-address="КПК0216030.G118"/>
          </calcext:conditional-format>
          <calcext:conditional-format calcext:target-range-address="КПК0216030.A118:КПК0216030.F118">
            <calcext:condition calcext:apply-style-name="ConditionalStyle_30" calcext:value="=0" calcext:base-cell-address="КПК0216030.A118"/>
          </calcext:conditional-format>
          <calcext:conditional-format calcext:target-range-address="КПК0216030.A117:КПК0216030.F117">
            <calcext:condition calcext:apply-style-name="ConditionalStyle_29" calcext:value="=0" calcext:base-cell-address="КПК0216030.A117"/>
          </calcext:conditional-format>
          <calcext:conditional-format calcext:target-range-address="КПК0216030.G117:КПК0216030.L117">
            <calcext:condition calcext:apply-style-name="ConditionalStyle_28" calcext:value="=[.$G116]" calcext:base-cell-address="КПК0216030.G117"/>
          </calcext:conditional-format>
          <calcext:conditional-format calcext:target-range-address="КПК0216030.G123:КПК0216030.L123">
            <calcext:condition calcext:apply-style-name="ConditionalStyle_27" calcext:value="=[.$G121]" calcext:base-cell-address="КПК0216030.G123"/>
          </calcext:conditional-format>
          <calcext:conditional-format calcext:target-range-address="КПК0216030.A123:КПК0216030.F123">
            <calcext:condition calcext:apply-style-name="ConditionalStyle_26" calcext:value="=0" calcext:base-cell-address="КПК0216030.A123"/>
          </calcext:conditional-format>
          <calcext:conditional-format calcext:target-range-address="КПК0216030.A122:КПК0216030.F122">
            <calcext:condition calcext:apply-style-name="ConditionalStyle_25" calcext:value="=0" calcext:base-cell-address="КПК0216030.A122"/>
          </calcext:conditional-format>
          <calcext:conditional-format calcext:target-range-address="КПК0216030.G122:КПК0216030.L122">
            <calcext:condition calcext:apply-style-name="ConditionalStyle_24" calcext:value="=[.$G121]" calcext:base-cell-address="КПК0216030.G122"/>
          </calcext:conditional-format>
          <calcext:conditional-format calcext:target-range-address="КПК0216030.A120:КПК0216030.F120">
            <calcext:condition calcext:apply-style-name="ConditionalStyle_23" calcext:value="=0" calcext:base-cell-address="КПК0216030.A120"/>
          </calcext:conditional-format>
          <calcext:conditional-format calcext:target-range-address="КПК0216030.G120:КПК0216030.L120">
            <calcext:condition calcext:apply-style-name="ConditionalStyle_22" calcext:value="=[.$G118]" calcext:base-cell-address="КПК0216030.G120"/>
          </calcext:conditional-format>
          <calcext:conditional-format calcext:target-range-address="КПК0216030.G125:КПК0216030.L125">
            <calcext:condition calcext:apply-style-name="ConditionalStyle_21" calcext:value="=[.$G123]" calcext:base-cell-address="КПК0216030.G125"/>
          </calcext:conditional-format>
          <calcext:conditional-format calcext:target-range-address="КПК0216030.A125:КПК0216030.F125">
            <calcext:condition calcext:apply-style-name="ConditionalStyle_20" calcext:value="=0" calcext:base-cell-address="КПК0216030.A125"/>
          </calcext:conditional-format>
          <calcext:conditional-format calcext:target-range-address="КПК0216030.A124:КПК0216030.F124">
            <calcext:condition calcext:apply-style-name="ConditionalStyle_19" calcext:value="=0" calcext:base-cell-address="КПК0216030.A124"/>
          </calcext:conditional-format>
          <calcext:conditional-format calcext:target-range-address="КПК0216030.G124:КПК0216030.L124">
            <calcext:condition calcext:apply-style-name="ConditionalStyle_18" calcext:value="=[.$G123]" calcext:base-cell-address="КПК0216030.G124"/>
          </calcext:conditional-format>
          <calcext:conditional-format calcext:target-range-address="КПК0216030.G119:КПК0216030.L119">
            <calcext:condition calcext:apply-style-name="ConditionalStyle_17" calcext:value="=#ref!" calcext:base-cell-address="КПК0216030.G119"/>
          </calcext:conditional-format>
          <calcext:conditional-format calcext:target-range-address="КПК0216030.G121:КПК0216030.L121">
            <calcext:condition calcext:apply-style-name="ConditionalStyle_16" calcext:value="=#ref!" calcext:base-cell-address="КПК0216030.G121"/>
          </calcext:conditional-format>
          <calcext:conditional-format calcext:target-range-address="КПК0216030.A121:КПК0216030.F121">
            <calcext:condition calcext:apply-style-name="ConditionalStyle_15" calcext:value="=0" calcext:base-cell-address="КПК0216030.A121"/>
          </calcext:conditional-format>
          <calcext:conditional-format calcext:target-range-address="КПК0216030.G126:КПК0216030.L126">
            <calcext:condition calcext:apply-style-name="ConditionalStyle_14" calcext:value="=#ref!" calcext:base-cell-address="КПК0216030.G126"/>
          </calcext:conditional-format>
          <calcext:conditional-format calcext:target-range-address="КПК0216030.A126:КПК0216030.F126">
            <calcext:condition calcext:apply-style-name="ConditionalStyle_13" calcext:value="=0" calcext:base-cell-address="КПК0216030.A126"/>
          </calcext:conditional-format>
          <calcext:conditional-format calcext:target-range-address="КПК0216030.G128:КПК0216030.L128">
            <calcext:condition calcext:apply-style-name="ConditionalStyle_12" calcext:value="=[.$G126]" calcext:base-cell-address="КПК0216030.G128"/>
          </calcext:conditional-format>
          <calcext:conditional-format calcext:target-range-address="КПК0216030.A128:КПК0216030.F128">
            <calcext:condition calcext:apply-style-name="ConditionalStyle_11" calcext:value="=0" calcext:base-cell-address="КПК0216030.A128"/>
          </calcext:conditional-format>
          <calcext:conditional-format calcext:target-range-address="КПК0216030.A127:КПК0216030.F127">
            <calcext:condition calcext:apply-style-name="ConditionalStyle_10" calcext:value="=0" calcext:base-cell-address="КПК0216030.A127"/>
          </calcext:conditional-format>
          <calcext:conditional-format calcext:target-range-address="КПК0216030.G127:КПК0216030.L127">
            <calcext:condition calcext:apply-style-name="ConditionalStyle_9" calcext:value="=[.$G126]" calcext:base-cell-address="КПК0216030.G127"/>
          </calcext:conditional-format>
          <calcext:conditional-format calcext:target-range-address="КПК0216030.G132:КПК0216030.L133">
            <calcext:condition calcext:apply-style-name="ConditionalStyle_8" calcext:value="=[.$G130]" calcext:base-cell-address="КПК0216030.G132"/>
          </calcext:conditional-format>
          <calcext:conditional-format calcext:target-range-address="КПК0216030.A132:КПК0216030.F133">
            <calcext:condition calcext:apply-style-name="ConditionalStyle_7" calcext:value="=0" calcext:base-cell-address="КПК0216030.A132"/>
          </calcext:conditional-format>
          <calcext:conditional-format calcext:target-range-address="КПК0216030.A131:КПК0216030.F131">
            <calcext:condition calcext:apply-style-name="ConditionalStyle_6" calcext:value="=0" calcext:base-cell-address="КПК0216030.A131"/>
          </calcext:conditional-format>
          <calcext:conditional-format calcext:target-range-address="КПК0216030.G131:КПК0216030.L131">
            <calcext:condition calcext:apply-style-name="ConditionalStyle_5" calcext:value="=[.$G130]" calcext:base-cell-address="КПК0216030.G131"/>
          </calcext:conditional-format>
          <calcext:conditional-format calcext:target-range-address="КПК0216030.A129:КПК0216030.F129">
            <calcext:condition calcext:apply-style-name="ConditionalStyle_4" calcext:value="=0" calcext:base-cell-address="КПК0216030.A129"/>
          </calcext:conditional-format>
          <calcext:conditional-format calcext:target-range-address="КПК0216030.G129:КПК0216030.L129">
            <calcext:condition calcext:apply-style-name="ConditionalStyle_3" calcext:value="=[.$G128]" calcext:base-cell-address="КПК0216030.G129"/>
          </calcext:conditional-format>
          <calcext:conditional-format calcext:target-range-address="КПК0216030.G130:КПК0216030.L130">
            <calcext:condition calcext:apply-style-name="ConditionalStyle_2" calcext:value="=#ref!" calcext:base-cell-address="КПК0216030.G130"/>
          </calcext:conditional-format>
          <calcext:conditional-format calcext:target-range-address="КПК0216030.A130:КПК0216030.F130">
            <calcext:condition calcext:apply-style-name="ConditionalStyle_1" calcext:value="=0" calcext:base-cell-address="КПК0216030.A1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30" style:display-name="PageStyle_КПК0216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4-24T12:41:44</meta:print-date>
    <meta:creation-date>2016-08-15T09:54:21</meta:creation-date>
    <dc:date>2019-04-24T12:42:30</dc:date>
    <meta:generator>LibreOffice/6.0.5.2$Windows_X86_64 LibreOffice_project/54c8cbb85f300ac59db32fe8a675ff7683cd5a16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