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1.1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ta1" style:family="table" style:master-page-name="PageStyle_5f_КПК021015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210150.A70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50.A71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0150.A72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0150.A73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210150.A74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0150.A75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0150.A76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0150.A77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50.A78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210150.A79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0150.A80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0150.A81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0150.A82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0150.A83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210150.A85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50.A86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7" style:base-cell-address="КПК0210150.A70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0150.A71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0150.A72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" style:base-cell-address="КПК0210150.A73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210150.A74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0150.A75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0150.A76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0150.A77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0150.A78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210150.A79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0150.A80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0150.A81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0150.A82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0150.A83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210150.A85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0150.A86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7]" style:apply-style-name="ConditionalStyle_5f_38" style:base-cell-address="КПК0210150.D48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36" style:base-cell-address="КПК0210150.D49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35" style:base-cell-address="КПК0210150.D50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34" style:base-cell-address="КПК0210150.D51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33" style:base-cell-address="КПК0210150.D52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32" style:base-cell-address="КПК0210150.D53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31" style:base-cell-address="КПК0210150.D54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30" style:base-cell-address="КПК0210150.D55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29" style:base-cell-address="КПК0210150.D56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39" style:base-cell-address="КПК0210150.G70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8" style:base-cell-address="КПК0210150.G71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3" style:base-cell-address="КПК0210150.G72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1" style:base-cell-address="КПК0210150.G73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26" style:base-cell-address="КПК0210150.G74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4" style:base-cell-address="КПК0210150.G75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2" style:base-cell-address="КПК0210150.G76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9" style:base-cell-address="КПК0210150.G77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" style:base-cell-address="КПК0210150.G78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20" style:base-cell-address="КПК0210150.G79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8" style:base-cell-address="КПК0210150.G80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6" style:base-cell-address="КПК0210150.G81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9" style:base-cell-address="КПК0210150.G70"/>
    </style:style>
    <style:style style:name="ce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4" style:base-cell-address="КПК0210150.G85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2" style:base-cell-address="КПК0210150.G86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0150" table:style-name="ta1" table:print-ranges="КПК0210150.A1:КПК0210150.BM9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3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44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9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39"/>
          <table:table-cell table:number-columns-repeated="960"/>
        </table:table-row>
        <table:table-row table:style-name="ro2">
          <table:table-cell table:number-columns-repeated="40"/>
          <table:table-cell table:style-name="ce140" office:value-type="string" calcext:value-type="string" table:number-columns-spanned="18" table:number-rows-spanned="1">
            <text:p>04.03.2019 № 104</text:p>
          </table:table-cell>
          <table:covered-table-cell table:number-columns-repeated="17" table:style-name="ce138"/>
          <table:table-cell table:number-columns-repeated="96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5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3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60"/>
          <table:table-cell table:style-name="ce61" office:value-type="string" calcext:value-type="string" table:number-columns-spanned="7" table:number-rows-spanned="1">
            <text:p>0200000</text:p>
          </table:table-cell>
          <table:covered-table-cell table:number-columns-repeated="6" table:style-name="ce61"/>
          <table:table-cell table:style-name="ce60"/>
          <table:table-cell table:style-name="ce61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0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6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2"/>
          <table:table-cell table:style-name="ce5"/>
          <table:table-cell table:style-name="ce10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8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60"/>
          <table:table-cell table:style-name="ce61" office:value-type="string" calcext:value-type="string" table:number-columns-spanned="7" table:number-rows-spanned="1">
            <text:p>0210000</text:p>
          </table:table-cell>
          <table:covered-table-cell table:number-columns-repeated="6" table:style-name="ce61"/>
          <table:table-cell table:style-name="ce60"/>
          <table:table-cell table:style-name="ce61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05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6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2"/>
          <table:table-cell table:style-name="ce5"/>
          <table:table-cell table:style-name="ce10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60"/>
          <table:table-cell table:style-name="ce61" office:value-type="string" calcext:value-type="string" table:number-columns-spanned="7" table:number-rows-spanned="1">
            <text:p>0210150</text:p>
          </table:table-cell>
          <table:covered-table-cell table:number-columns-repeated="6" table:style-name="ce61"/>
          <table:table-cell table:style-name="ce60"/>
          <table:table-cell table:style-name="ce61" office:value-type="string" calcext:value-type="string" table:number-columns-spanned="17" table:number-rows-spanned="1">
            <text:p>0111</text:p>
          </table:table-cell>
          <table:covered-table-cell table:number-columns-repeated="16" table:style-name="ce61"/>
          <table:table-cell table:style-name="ce61" office:value-type="string" calcext:value-type="string" table:number-columns-spanned="36" table:number-rows-spanned="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35" table:style-name="ce105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63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3"/>
          <table:table-cell table:style-name="ce5"/>
          <table:table-cell table:style-name="ce10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0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8"/>
          <table:table-cell table:style-name="ce101" office:value-type="float" office:value="19294496" calcext:value-type="float" table:number-columns-spanned="10" table:number-rows-spanned="1">
            <text:p>19 294 496,00</text:p>
          </table:table-cell>
          <table:covered-table-cell table:number-columns-repeated="9" table:style-name="ce101"/>
          <table:table-cell table:style-name="ce124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30"/>
          <table:table-cell table:style-name="ce101" office:value-type="float" office:value="19101242" calcext:value-type="float" table:number-columns-spanned="11" table:number-rows-spanned="1">
            <text:p>19 101 242,00</text:p>
          </table:table-cell>
          <table:covered-table-cell table:number-columns-repeated="10" table:style-name="ce101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01" office:value-type="float" office:value="193254" calcext:value-type="float" table:number-columns-spanned="11" table:number-rows-spanned="1">
            <text:p>193 254,00</text:p>
          </table:table-cell>
          <table:covered-table-cell table:number-columns-repeated="10" table:style-name="ce101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02" table:number-columns-repeated="2"/>
          <table:table-cell table:style-name="ce114" table:number-columns-repeated="14"/>
          <table:table-cell table:style-name="ce135" table:number-columns-repeated="5"/>
          <table:table-cell table:style-name="ce5" table:number-columns-repeated="11"/>
          <table:table-cell table:style-name="ce135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02" table:number-columns-repeated="11"/>
          <table:table-cell table:style-name="ce7" table:number-columns-repeated="4"/>
          <table:table-cell table:style-name="ce102" table:number-columns-repeated="2"/>
          <table:table-cell table:style-name="ce114" table:number-columns-repeated="14"/>
          <table:table-cell table:style-name="ce135" table:number-columns-repeated="5"/>
          <table:table-cell table:style-name="ce5" table:number-columns-repeated="11"/>
          <table:table-cell table:style-name="ce135" table:number-columns-repeated="6"/>
          <table:table-cell table:style-name="ce5" table:number-columns-repeated="3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№254/96-ВР (зі змінами та доповненнями)_x000D_</text:p>
            <text:p>Бюджетний кодекс України від 08.07.2010 № 2456-VI (зі змінами)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и від 01.10.2010 № 1147 "Про затвердження Типового переліку бюджетних програм та результативних показників їх виконання для місцевих бюджетів у галузі "Державне управління" (зі змінами та доповненнями)_x000D_</text:p>
            <text:p>Рішення Оріхівської міської ради від 20.12.2018 № 87 "Про бюджет об'єднаної територіальної громади Оріхівської міської ради на 2019 рік"_x000D_</text:p>
            <text:p>Рішення виконавчого комітету Оріхівської міської ради від 01.02.2019 № 45 "Про перерозподіл планових призначень на 2019 рік"_x000D_</text:p>
            <text:p>Рішення виконавчого комітету Оріхівської міської ради від 05.02.2019 № 46 "Про перерозподіл планових призначень на 2019 рік"_x000D_</text:p>
            <text:p>Рішення Оріхівської міської ради від 20.02.2019 № 124 "Про внесення змін і доповнень до рішення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40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98"/>
          <table:covered-table-cell table:style-name="ce153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98"/>
          <table:covered-table-cell table:style-name="ce153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74" office:value-type="string" calcext:value-type="string" table:number-columns-spanned="58" table:number-rows-spanned="1">
            <text:p>name</text:p>
          </table:table-cell>
          <table:covered-table-cell table:number-columns-repeated="56" table:style-name="ce81"/>
          <table:covered-table-cell table:style-name="ce1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2" office:value-type="string" calcext:value-type="string" table:number-columns-spanned="58" table:number-rows-spanned="1">
            <text:p>Реалізація державної політики у сфері виконання наданих законодавством власних повноважень органу місцевого самоврядування</text:p>
          </table:table-cell>
          <table:covered-table-cell table:number-columns-repeated="56" table:style-name="ce79"/>
          <table:covered-table-cell table:style-name="ce11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Організаційне, інформаційно-аналітичне та матеріально-технічне забезпечення діяльностівиконавчого комітету Оріхівської міської ради</text:p>
          </table:table-cell>
          <table:covered-table-cell table:number-columns-repeated="63" table:style-name="ce40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04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98"/>
          <table:covered-table-cell table:style-name="ce153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98"/>
          <table:covered-table-cell table:style-name="ce153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74" office:value-type="string" calcext:value-type="string" table:number-columns-spanned="58" table:number-rows-spanned="1">
            <text:p>name</text:p>
          </table:table-cell>
          <table:covered-table-cell table:number-columns-repeated="56" table:style-name="ce81"/>
          <table:covered-table-cell table:style-name="ce1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82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79"/>
          <table:covered-table-cell table:style-name="ce11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82" office:value-type="string" calcext:value-type="string" table:number-columns-spanned="58" table:number-rows-spanned="1">
            <text:p>Закупівля обладнання довгострокового користування</text:p>
          </table:table-cell>
          <table:covered-table-cell table:number-columns-repeated="56" table:style-name="ce79"/>
          <table:covered-table-cell table:style-name="ce11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82" office:value-type="string" calcext:value-type="string" table:number-columns-spanned="58" table:number-rows-spanned="1">
            <text:p>Проведення капітального ремонту ЦНАПу</text:p>
          </table:table-cell>
          <table:covered-table-cell table:number-columns-repeated="56" table:style-name="ce79"/>
          <table:covered-table-cell table:style-name="ce11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4">
          <table:table-cell table:style-name="ce14" table:number-columns-repeated="18"/>
          <table:table-cell table:style-name="ce107" table:number-columns-repeated="46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47" table:number-columns-repeated="8"/>
          <table:table-cell table:style-name="ce14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3"/>
          <table:covered-table-cell table:style-name="ce1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48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64"/>
          <table:covered-table-cell table:number-columns-repeated="23" table:style-name="ce76"/>
          <table:covered-table-cell table:style-name="ce118"/>
          <table:covered-table-cell table:number-columns-repeated="24" table:style-name="ce12"/>
          <table:table-cell table:style-name="ce148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77"/>
          <table:covered-table-cell table:style-name="ce1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48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78"/>
          <table:covered-table-cell table:style-name="ce120"/>
          <table:table-cell table:style-name="ce121" office:value-type="string" calcext:value-type="string" table:number-columns-spanned="8" table:number-rows-spanned="1">
            <text:p>pz2</text:p>
          </table:table-cell>
          <table:covered-table-cell table:number-columns-repeated="7" table:style-name="ce121"/>
          <table:table-cell table:style-name="ce121" office:value-type="string" calcext:value-type="string" table:number-columns-spanned="8" table:number-rows-spanned="1">
            <text:p>ps2</text:p>
          </table:table-cell>
          <table:covered-table-cell table:number-columns-repeated="7" table:style-name="ce121"/>
          <table:table-cell table:style-name="ce11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1"/>
          <table:table-cell table:style-name="ce149"/>
          <table:table-cell table:style-name="ce152" table:number-columns-repeated="7"/>
          <table:table-cell table:style-name="ce146" table:number-columns-repeated="18"/>
          <table:table-cell table:style-name="ce146" office:value-type="string" calcext:value-type="string">
            <text:p>p4.8</text:p>
          </table:table-cell>
          <table:table-cell table:style-name="ce146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5" office:value-type="string" calcext:value-type="string" table:number-columns-spanned="25" table:number-rows-spanned="1">
            <text:p>Заробітна плата з нарахуванням</text:p>
          </table:table-cell>
          <table:covered-table-cell table:number-columns-repeated="23" table:style-name="ce79"/>
          <table:covered-table-cell table:style-name="ce112"/>
          <table:table-cell table:style-name="ce123" office:value-type="float" office:value="17216100" calcext:value-type="float" table:number-columns-spanned="8" table:number-rows-spanned="1">
            <text:p>17 216 100,00</text:p>
          </table:table-cell>
          <table:covered-table-cell table:number-columns-repeated="7" table:style-name="ce123"/>
          <table:table-cell table:style-name="ce1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C48]+[.AK48]" office:value-type="float" office:value="17216100" calcext:value-type="float" table:number-columns-spanned="8" table:number-rows-spanned="1">
            <text:p>17 216 100,00</text:p>
          </table:table-cell>
          <table:covered-table-cell table:number-columns-repeated="7" table:style-name="ce123"/>
          <table:table-cell table:style-name="ce15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66" office:value-type="string" calcext:value-type="string" table:number-columns-spanned="25" table:number-rows-spanned="1">
            <text:p>Придбання предметів, матеріалів</text:p>
          </table:table-cell>
          <table:covered-table-cell table:number-columns-repeated="23" table:style-name="ce79"/>
          <table:covered-table-cell table:style-name="ce112"/>
          <table:table-cell table:style-name="ce123" office:value-type="float" office:value="672800" calcext:value-type="float" table:number-columns-spanned="8" table:number-rows-spanned="1">
            <text:p>672 800,00</text:p>
          </table:table-cell>
          <table:covered-table-cell table:number-columns-repeated="7" table:style-name="ce123"/>
          <table:table-cell table:style-name="ce123" office:value-type="float" office:value="33000" calcext:value-type="float" table:number-columns-spanned="8" table:number-rows-spanned="1">
            <text:p>33 000,00</text:p>
          </table:table-cell>
          <table:covered-table-cell table:number-columns-repeated="7" table:style-name="ce123"/>
          <table:table-cell table:style-name="ce123" table:formula="of:=[.AC49]+[.AK49]" office:value-type="float" office:value="705800" calcext:value-type="float" table:number-columns-spanned="8" table:number-rows-spanned="1">
            <text:p>705 800,00</text:p>
          </table:table-cell>
          <table:covered-table-cell table:number-columns-repeated="7" table:style-name="ce123"/>
          <table:table-cell table:style-name="ce150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67" office:value-type="string" calcext:value-type="string" table:number-columns-spanned="25" table:number-rows-spanned="1">
            <text:p>Оплата послуг</text:p>
          </table:table-cell>
          <table:covered-table-cell table:number-columns-repeated="23" table:style-name="ce79"/>
          <table:covered-table-cell table:style-name="ce112"/>
          <table:table-cell table:style-name="ce123" office:value-type="float" office:value="315642" calcext:value-type="float" table:number-columns-spanned="8" table:number-rows-spanned="1">
            <text:p>315 642,00</text:p>
          </table:table-cell>
          <table:covered-table-cell table:number-columns-repeated="7" table:style-name="ce123"/>
          <table:table-cell table:style-name="ce1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C50]+[.AK50]" office:value-type="float" office:value="315642" calcext:value-type="float" table:number-columns-spanned="8" table:number-rows-spanned="1">
            <text:p>315 642,00</text:p>
          </table:table-cell>
          <table:covered-table-cell table:number-columns-repeated="7" table:style-name="ce123"/>
          <table:table-cell table:style-name="ce150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68" office:value-type="string" calcext:value-type="string" table:number-columns-spanned="25" table:number-rows-spanned="1">
            <text:p>Видатки на відрядження</text:p>
          </table:table-cell>
          <table:covered-table-cell table:number-columns-repeated="23" table:style-name="ce79"/>
          <table:covered-table-cell table:style-name="ce112"/>
          <table:table-cell table:style-name="ce123" office:value-type="float" office:value="22000" calcext:value-type="float" table:number-columns-spanned="8" table:number-rows-spanned="1">
            <text:p>22 000,00</text:p>
          </table:table-cell>
          <table:covered-table-cell table:number-columns-repeated="7" table:style-name="ce123"/>
          <table:table-cell table:style-name="ce1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C51]+[.AK51]" office:value-type="float" office:value="22000" calcext:value-type="float" table:number-columns-spanned="8" table:number-rows-spanned="1">
            <text:p>22 000,00</text:p>
          </table:table-cell>
          <table:covered-table-cell table:number-columns-repeated="7" table:style-name="ce123"/>
          <table:table-cell table:style-name="ce150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69" office:value-type="string" calcext:value-type="string" table:number-columns-spanned="25" table:number-rows-spanned="1">
            <text:p>Оплата енергоносіїв</text:p>
          </table:table-cell>
          <table:covered-table-cell table:number-columns-repeated="23" table:style-name="ce79"/>
          <table:covered-table-cell table:style-name="ce112"/>
          <table:table-cell table:style-name="ce123" office:value-type="float" office:value="869700" calcext:value-type="float" table:number-columns-spanned="8" table:number-rows-spanned="1">
            <text:p>869 700,00</text:p>
          </table:table-cell>
          <table:covered-table-cell table:number-columns-repeated="7" table:style-name="ce123"/>
          <table:table-cell table:style-name="ce1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C52]+[.AK52]" office:value-type="float" office:value="869700" calcext:value-type="float" table:number-columns-spanned="8" table:number-rows-spanned="1">
            <text:p>869 700,00</text:p>
          </table:table-cell>
          <table:covered-table-cell table:number-columns-repeated="7" table:style-name="ce123"/>
          <table:table-cell table:style-name="ce150" table:number-columns-repeated="8"/>
          <table:table-cell table:number-columns-repeated="964"/>
        </table:table-row>
        <table:table-row table:style-name="ro13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70" office:value-type="string" calcext:value-type="string" table:number-columns-spanned="25" table:number-rows-spanned="1">
            <text:p>Інші поточні видатки</text:p>
          </table:table-cell>
          <table:covered-table-cell table:number-columns-repeated="23" table:style-name="ce79"/>
          <table:covered-table-cell table:style-name="ce112"/>
          <table:table-cell table:style-name="ce123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23"/>
          <table:table-cell table:style-name="ce1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C53]+[.AK53]" office:value-type="float" office:value="5000" calcext:value-type="float" table:number-columns-spanned="8" table:number-rows-spanned="1">
            <text:p>5 000,00</text:p>
          </table:table-cell>
          <table:covered-table-cell table:number-columns-repeated="7" table:style-name="ce123"/>
          <table:table-cell table:style-name="ce150" table:number-columns-repeated="8"/>
          <table:table-cell table:number-columns-repeated="964"/>
        </table:table-row>
        <table:table-row table:style-name="ro13"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"/>
          <table:table-cell table:style-name="ce71" office:value-type="string" calcext:value-type="string" table:number-columns-spanned="25" table:number-rows-spanned="1">
            <text:p>Придбання предметів довгострокового користування</text:p>
          </table:table-cell>
          <table:covered-table-cell table:number-columns-repeated="23" table:style-name="ce79"/>
          <table:covered-table-cell table:style-name="ce112"/>
          <table:table-cell table:style-name="ce1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68000" calcext:value-type="float" table:number-columns-spanned="8" table:number-rows-spanned="1">
            <text:p>68 000,00</text:p>
          </table:table-cell>
          <table:covered-table-cell table:number-columns-repeated="7" table:style-name="ce123"/>
          <table:table-cell table:style-name="ce123" table:formula="of:=[.AC54]+[.AK54]" office:value-type="float" office:value="68000" calcext:value-type="float" table:number-columns-spanned="8" table:number-rows-spanned="1">
            <text:p>68 000,00</text:p>
          </table:table-cell>
          <table:covered-table-cell table:number-columns-repeated="7" table:style-name="ce123"/>
          <table:table-cell table:style-name="ce150" table:number-columns-repeated="8"/>
          <table:table-cell table:number-columns-repeated="964"/>
        </table:table-row>
        <table:table-row table:style-name="ro13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"/>
          <table:table-cell table:style-name="ce72" office:value-type="string" calcext:value-type="string" table:number-columns-spanned="25" table:number-rows-spanned="1">
            <text:p>Капітальний ремонт</text:p>
          </table:table-cell>
          <table:covered-table-cell table:number-columns-repeated="23" table:style-name="ce79"/>
          <table:covered-table-cell table:style-name="ce112"/>
          <table:table-cell table:style-name="ce1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23"/>
          <table:table-cell table:style-name="ce123" table:formula="of:=[.AC55]+[.AK55]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23"/>
          <table:table-cell table:style-name="ce150" table:number-columns-repeated="8"/>
          <table:table-cell table:number-columns-repeated="964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7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80"/>
          <table:covered-table-cell table:style-name="ce119"/>
          <table:table-cell table:style-name="ce122" office:value-type="float" office:value="19101242" calcext:value-type="float" table:number-columns-spanned="8" table:number-rows-spanned="1">
            <text:p>19 101 242,00</text:p>
          </table:table-cell>
          <table:covered-table-cell table:number-columns-repeated="7" table:style-name="ce122"/>
          <table:table-cell table:style-name="ce122" office:value-type="float" office:value="193254" calcext:value-type="float" table:number-columns-spanned="8" table:number-rows-spanned="1">
            <text:p>193 254,00</text:p>
          </table:table-cell>
          <table:covered-table-cell table:number-columns-repeated="7" table:style-name="ce122"/>
          <table:table-cell table:style-name="ce122" table:formula="of:=[.AC56]+[.AK56]" office:value-type="float" office:value="19294496" calcext:value-type="float" table:number-columns-spanned="8" table:number-rows-spanned="1">
            <text:p>19 294 496,00</text:p>
          </table:table-cell>
          <table:covered-table-cell table:number-columns-repeated="7" table:style-name="ce122"/>
          <table:table-cell table:style-name="ce151" table:number-columns-repeated="8"/>
          <table:table-cell table:style-name="ce146" table:number-columns-repeated="964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4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3"/>
          <table:covered-table-cell table:style-name="ce1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64"/>
          <table:covered-table-cell table:number-columns-repeated="22" table:style-name="ce76"/>
          <table:covered-table-cell table:style-name="ce118"/>
          <table:covered-table-cell table:number-columns-repeated="24" table:style-name="ce12"/>
          <table:table-cell table:number-columns-repeated="973"/>
        </table:table-row>
        <table:table-row table:style-name="ro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77"/>
          <table:covered-table-cell table:style-name="ce1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74" office:value-type="string" calcext:value-type="string" table:number-columns-spanned="24" table:number-rows-spanned="1">
            <text:p>name</text:p>
          </table:table-cell>
          <table:covered-table-cell table:number-columns-repeated="22" table:style-name="ce81"/>
          <table:covered-table-cell table:style-name="ce110"/>
          <table:table-cell table:style-name="ce121" office:value-type="string" calcext:value-type="string" table:number-columns-spanned="8" table:number-rows-spanned="1">
            <text:p>pz2</text:p>
          </table:table-cell>
          <table:covered-table-cell table:number-columns-repeated="7" table:style-name="ce121"/>
          <table:table-cell table:style-name="ce121" office:value-type="string" calcext:value-type="string" table:number-columns-spanned="8" table:number-rows-spanned="1">
            <text:p>ps2</text:p>
          </table:table-cell>
          <table:covered-table-cell table:number-columns-repeated="7" table:style-name="ce121"/>
          <table:table-cell table:style-name="ce12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1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7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80"/>
          <table:covered-table-cell table:style-name="ce119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46" table:number-columns-repeated="27"/>
          <table:table-cell table:style-name="ce146" office:value-type="string" calcext:value-type="string">
            <text:p>s4.9</text:p>
          </table:table-cell>
          <table:table-cell table:style-name="ce146" table:number-columns-repeated="94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9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77"/>
          <table:covered-table-cell table:style-name="ce10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77"/>
          <table:covered-table-cell table:style-name="ce10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77"/>
          <table:covered-table-cell table:style-name="ce10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77"/>
          <table:covered-table-cell table:style-name="ce109"/>
          <table:table-cell table:number-columns-repeated="960"/>
        </table:table-row>
        <table:table-row table:style-name="ro5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77"/>
          <table:covered-table-cell table:style-name="ce10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74" office:value-type="string" calcext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1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25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74"/>
          <table:covered-table-cell table:style-name="ce125"/>
          <table:table-cell table:style-name="ce121" office:value-type="string" calcext:value-type="string" table:number-columns-spanned="8" table:number-rows-spanned="1">
            <text:p>pz2</text:p>
          </table:table-cell>
          <table:covered-table-cell table:number-columns-repeated="7" table:style-name="ce121"/>
          <table:table-cell table:style-name="ce121" office:value-type="string" calcext:value-type="string" table:number-columns-spanned="8" table:number-rows-spanned="1">
            <text:p>s2</text:p>
          </table:table-cell>
          <table:covered-table-cell table:number-columns-repeated="7" table:style-name="ce121"/>
          <table:table-cell table:style-name="ce12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21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1"/>
          <table:table-cell table:style-name="ce83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99"/>
          <table:covered-table-cell table:style-name="ce111"/>
          <table:table-cell table:style-name="ce115" table:number-columns-spanned="5" table:number-rows-spanned="1"/>
          <table:covered-table-cell table:number-columns-repeated="4" table:style-name="ce115"/>
          <table:table-cell table:style-name="ce126" table:number-columns-spanned="10" table:number-rows-spanned="1"/>
          <table:covered-table-cell table:number-columns-repeated="8" table:style-name="ce131"/>
          <table:covered-table-cell table:style-name="ce126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46" table:number-columns-repeated="14"/>
          <table:table-cell table:style-name="ce146" office:value-type="string" calcext:value-type="string">
            <text:p>s4.10</text:p>
          </table:table-cell>
          <table:table-cell table:style-name="ce146" table:number-columns-repeated="945"/>
        </table:table-row>
        <table:table-row table:style-name="ro13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2"/>
          <table:table-cell table:style-name="ce84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79"/>
          <table:covered-table-cell table:style-name="ce112"/>
          <table:table-cell table:style-name="ce116" office:value-type="string" calcext:value-type="string" table:number-columns-spanned="5" table:number-rows-spanned="1">
            <text:p>од.</text:p>
          </table:table-cell>
          <table:covered-table-cell table:number-columns-repeated="4" table:style-name="ce116"/>
          <table:table-cell table:style-name="ce127" office:value-type="string" calcext:value-type="string" table:number-columns-spanned="10" table:number-rows-spanned="1">
            <text:p>штатний розпис</text:p>
          </table:table-cell>
          <table:covered-table-cell table:number-columns-repeated="8" table:style-name="ce132"/>
          <table:covered-table-cell table:style-name="ce127"/>
          <table:table-cell table:style-name="ce123" office:value-type="float" office:value="77" calcext:value-type="float" table:number-columns-spanned="8" table:number-rows-spanned="1">
            <text:p>77,00</text:p>
          </table:table-cell>
          <table:covered-table-cell table:number-columns-repeated="7" table:style-name="ce123"/>
          <table:table-cell table:style-name="ce1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O71]+[.AW71]" office:value-type="float" office:value="77" calcext:value-type="float" table:number-columns-spanned="8" table:number-rows-spanned="1">
            <text:p>77,00</text:p>
          </table:table-cell>
          <table:covered-table-cell table:number-columns-repeated="7" table:style-name="ce123"/>
          <table:table-cell table:number-columns-repeated="960"/>
        </table:table-row>
        <table:table-row table:style-name="ro19">
          <table:table-cell table:style-name="ce1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3"/>
          <table:table-cell table:style-name="ce85" office:value-type="string" calcext:value-type="string" table:number-columns-spanned="19" table:number-rows-spanned="1">
            <text:p>обсяг видатків на придбання предметів довгострокового користування</text:p>
          </table:table-cell>
          <table:covered-table-cell table:number-columns-repeated="17" table:style-name="ce100"/>
          <table:covered-table-cell table:style-name="ce113"/>
          <table:table-cell table:style-name="ce1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6"/>
          <table:table-cell table:style-name="ce127" office:value-type="string" calcext:value-type="string" table:number-columns-spanned="10" table:number-rows-spanned="1">
            <text:p>рішення сесії Оріхівської міської ради від 20.02.2019 № 124</text:p>
          </table:table-cell>
          <table:covered-table-cell table:number-columns-repeated="8" table:style-name="ce132"/>
          <table:covered-table-cell table:style-name="ce127"/>
          <table:table-cell table:style-name="ce1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1"/>
          <table:table-cell table:style-name="ce123" office:value-type="float" office:value="68000" calcext:value-type="float" table:number-columns-spanned="8" table:number-rows-spanned="1">
            <text:p>68 000,00</text:p>
          </table:table-cell>
          <table:covered-table-cell table:number-columns-repeated="7" table:style-name="ce123"/>
          <table:table-cell table:style-name="ce123" table:formula="of:=[.AO72]+[.AW72]" office:value-type="float" office:value="68000" calcext:value-type="float" table:number-columns-spanned="8" table:number-rows-spanned="1">
            <text:p>68 000,00</text:p>
          </table:table-cell>
          <table:covered-table-cell table:number-columns-repeated="7" table:style-name="ce123"/>
          <table:table-cell table:number-columns-repeated="960"/>
        </table:table-row>
        <table:table-row table:style-name="ro19">
          <table:table-cell table:style-name="ce2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4"/>
          <table:table-cell table:style-name="ce86" office:value-type="string" calcext:value-type="string" table:number-columns-spanned="19" table:number-rows-spanned="1">
            <text:p>обсяг видатків на проведення капітального ремонту ЦНАПу</text:p>
          </table:table-cell>
          <table:covered-table-cell table:number-columns-repeated="17" table:style-name="ce100"/>
          <table:covered-table-cell table:style-name="ce113"/>
          <table:table-cell table:style-name="ce1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6"/>
          <table:table-cell table:style-name="ce127" office:value-type="string" calcext:value-type="string" table:number-columns-spanned="10" table:number-rows-spanned="1">
            <text:p>рішення сесії Оріхівської міської ради від 20.02.2019 № 124</text:p>
          </table:table-cell>
          <table:covered-table-cell table:number-columns-repeated="8" table:style-name="ce132"/>
          <table:covered-table-cell table:style-name="ce127"/>
          <table:table-cell table:style-name="ce1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1"/>
          <table:table-cell table:style-name="ce123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23"/>
          <table:table-cell table:style-name="ce123" table:formula="of:=[.AO73]+[.AW73]" office:value-type="float" office:value="92254" calcext:value-type="float" table:number-columns-spanned="8" table:number-rows-spanned="1">
            <text:p>92 254,00</text:p>
          </table:table-cell>
          <table:covered-table-cell table:number-columns-repeated="7" table:style-name="ce123"/>
          <table:table-cell table:number-columns-repeated="960"/>
        </table:table-row>
        <table:table-row table:style-name="ro13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5"/>
          <table:table-cell table:style-name="ce8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99"/>
          <table:covered-table-cell table:style-name="ce111"/>
          <table:table-cell table:style-name="ce115" table:number-columns-spanned="5" table:number-rows-spanned="1"/>
          <table:covered-table-cell table:number-columns-repeated="4" table:style-name="ce115"/>
          <table:table-cell table:style-name="ce126" table:number-columns-spanned="10" table:number-rows-spanned="1"/>
          <table:covered-table-cell table:number-columns-repeated="8" table:style-name="ce131"/>
          <table:covered-table-cell table:style-name="ce126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46" table:number-columns-repeated="960"/>
        </table:table-row>
        <table:table-row table:style-name="ro20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6"/>
          <table:table-cell table:style-name="ce88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00"/>
          <table:covered-table-cell table:style-name="ce113"/>
          <table:table-cell table:style-name="ce116" office:value-type="string" calcext:value-type="string" table:number-columns-spanned="5" table:number-rows-spanned="1">
            <text:p>од.</text:p>
          </table:table-cell>
          <table:covered-table-cell table:number-columns-repeated="4" table:style-name="ce116"/>
          <table:table-cell table:style-name="ce128" office:value-type="string" calcext:value-type="string" table:number-columns-spanned="10" table:number-rows-spanned="1">
            <text:p>журнал реєстрації в системі документообігу</text:p>
          </table:table-cell>
          <table:covered-table-cell table:number-columns-repeated="8" table:style-name="ce133"/>
          <table:covered-table-cell table:style-name="ce136"/>
          <table:table-cell table:style-name="ce123" office:value-type="float" office:value="3532" calcext:value-type="float" table:number-columns-spanned="8" table:number-rows-spanned="1">
            <text:p>3 532,00</text:p>
          </table:table-cell>
          <table:covered-table-cell table:number-columns-repeated="7" table:style-name="ce123"/>
          <table:table-cell table:style-name="ce1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O75]+[.AW75]" office:value-type="float" office:value="3532" calcext:value-type="float" table:number-columns-spanned="8" table:number-rows-spanned="1">
            <text:p>3 532,00</text:p>
          </table:table-cell>
          <table:covered-table-cell table:number-columns-repeated="7" table:style-name="ce123"/>
          <table:table-cell table:number-columns-repeated="960"/>
        </table:table-row>
        <table:table-row table:style-name="ro21">
          <table:table-cell table:style-name="ce2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47"/>
          <table:table-cell table:style-name="ce89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00"/>
          <table:covered-table-cell table:style-name="ce113"/>
          <table:table-cell table:style-name="ce116" office:value-type="string" calcext:value-type="string" table:number-columns-spanned="5" table:number-rows-spanned="1">
            <text:p>од.</text:p>
          </table:table-cell>
          <table:covered-table-cell table:number-columns-repeated="4" table:style-name="ce116"/>
          <table:table-cell table:style-name="ce128" office:value-type="string" calcext:value-type="string" table:number-columns-spanned="10" table:number-rows-spanned="1">
            <text:p>рішення ради, рішення виконконкому, розпорядження голови</text:p>
          </table:table-cell>
          <table:covered-table-cell table:number-columns-repeated="8" table:style-name="ce133"/>
          <table:covered-table-cell table:style-name="ce136"/>
          <table:table-cell table:style-name="ce123" office:value-type="float" office:value="1532" calcext:value-type="float" table:number-columns-spanned="8" table:number-rows-spanned="1">
            <text:p>1 532,00</text:p>
          </table:table-cell>
          <table:covered-table-cell table:number-columns-repeated="7" table:style-name="ce123"/>
          <table:table-cell table:style-name="ce12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3"/>
          <table:table-cell table:style-name="ce123" table:formula="of:=[.AO76]+[.AW76]" office:value-type="float" office:value="1532" calcext:value-type="float" table:number-columns-spanned="8" table:number-rows-spanned="1">
            <text:p>1 532,00</text:p>
          </table:table-cell>
          <table:covered-table-cell table:number-columns-repeated="7" table:style-name="ce123"/>
          <table:table-cell table:number-columns-repeated="960"/>
        </table:table-row>
        <table:table-row table:style-name="ro22">
          <table:table-cell table:style-name="ce2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48"/>
          <table:table-cell table:style-name="ce90" office:value-type="string" calcext:value-type="string" table:number-columns-spanned="19" table:number-rows-spanned="1">
            <text:p>кількість придбаного обладнання та предметів довгострокового користування (оргтехніка)</text:p>
          </table:table-cell>
          <table:covered-table-cell table:number-columns-repeated="17" table:style-name="ce100"/>
          <table:covered-table-cell table:style-name="ce113"/>
          <table:table-cell table:style-name="ce116" office:value-type="string" calcext:value-type="string" table:number-columns-spanned="5" table:number-rows-spanned="1">
            <text:p>од.</text:p>
          </table:table-cell>
          <table:covered-table-cell table:number-columns-repeated="4" table:style-name="ce116"/>
          <table:table-cell table:style-name="ce116" office:value-type="string" calcext:value-type="string" table:number-columns-spanned="10" table:number-rows-spanned="1">
            <text:p>рахунок, накладна</text:p>
          </table:table-cell>
          <table:covered-table-cell table:number-columns-repeated="8" table:style-name="ce134"/>
          <table:covered-table-cell table:style-name="ce137"/>
          <table:table-cell table:style-name="ce1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1"/>
          <table:table-cell table:style-name="ce141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41"/>
          <table:table-cell table:style-name="ce141" table:formula="of:=[.AO77]+[.AW77]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41"/>
          <table:table-cell table:number-columns-repeated="960"/>
        </table:table-row>
        <table:table-row table:style-name="ro22">
          <table:table-cell table:style-name="ce25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49"/>
          <table:table-cell table:style-name="ce91" office:value-type="string" calcext:value-type="string" table:number-columns-spanned="19" table:number-rows-spanned="1">
            <text:p>кількість об'єктів, які потребують капітального ремонту</text:p>
          </table:table-cell>
          <table:covered-table-cell table:number-columns-repeated="17" table:style-name="ce100"/>
          <table:covered-table-cell table:style-name="ce113"/>
          <table:table-cell table:style-name="ce116" office:value-type="string" calcext:value-type="string" table:number-columns-spanned="5" table:number-rows-spanned="1">
            <text:p>од.</text:p>
          </table:table-cell>
          <table:covered-table-cell table:number-columns-repeated="4" table:style-name="ce116"/>
          <table:table-cell table:style-name="ce116" office:value-type="string" calcext:value-type="string" table:number-columns-spanned="10" table:number-rows-spanned="1">
            <text:p>договір підряду від 08.11.2018 № 61</text:p>
          </table:table-cell>
          <table:covered-table-cell table:number-columns-repeated="8" table:style-name="ce134"/>
          <table:covered-table-cell table:style-name="ce137"/>
          <table:table-cell table:style-name="ce1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1"/>
          <table:table-cell table:style-name="ce141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41"/>
          <table:table-cell table:style-name="ce141" table:formula="of:=[.AO78]+[.AW78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41"/>
          <table:table-cell table:number-columns-repeated="960"/>
        </table:table-row>
        <table:table-row table:style-name="ro13">
          <table:table-cell table:style-name="ce2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"/>
          <table:table-cell table:style-name="ce92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99"/>
          <table:covered-table-cell table:style-name="ce111"/>
          <table:table-cell table:style-name="ce115" table:number-columns-spanned="5" table:number-rows-spanned="1"/>
          <table:covered-table-cell table:number-columns-repeated="4" table:style-name="ce115"/>
          <table:table-cell table:style-name="ce129" table:number-columns-spanned="10" table:number-rows-spanned="1"/>
          <table:covered-table-cell table:number-columns-repeated="8" table:style-name="ce99"/>
          <table:covered-table-cell table:style-name="ce111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46" table:number-columns-repeated="960"/>
        </table:table-row>
        <table:table-row table:style-name="ro20">
          <table:table-cell table:style-name="ce27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51"/>
          <table:table-cell table:style-name="ce93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79"/>
          <table:covered-table-cell table:style-name="ce112"/>
          <table:table-cell table:style-name="ce116" office:value-type="string" calcext:value-type="string" table:number-columns-spanned="5" table:number-rows-spanned="1">
            <text:p>од.</text:p>
          </table:table-cell>
          <table:covered-table-cell table:number-columns-repeated="4" table:style-name="ce116"/>
          <table:table-cell table:style-name="ce1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4"/>
          <table:covered-table-cell table:style-name="ce137"/>
          <table:table-cell table:style-name="ce141" office:value-type="float" office:value="46" calcext:value-type="float" table:number-columns-spanned="8" table:number-rows-spanned="1">
            <text:p>46</text:p>
          </table:table-cell>
          <table:covered-table-cell table:number-columns-repeated="7" table:style-name="ce141"/>
          <table:table-cell table:style-name="ce1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1"/>
          <table:table-cell table:style-name="ce141" table:formula="of:=[.AO80]+[.AW80]" office:value-type="float" office:value="46" calcext:value-type="float" table:number-columns-spanned="8" table:number-rows-spanned="1">
            <text:p>46</text:p>
          </table:table-cell>
          <table:covered-table-cell table:number-columns-repeated="7" table:style-name="ce141"/>
          <table:table-cell table:number-columns-repeated="960"/>
        </table:table-row>
        <table:table-row table:style-name="ro20">
          <table:table-cell table:style-name="ce28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52"/>
          <table:table-cell table:style-name="ce94" office:value-type="string" calcext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79"/>
          <table:covered-table-cell table:style-name="ce112"/>
          <table:table-cell table:style-name="ce116" office:value-type="string" calcext:value-type="string" table:number-columns-spanned="5" table:number-rows-spanned="1">
            <text:p>од.</text:p>
          </table:table-cell>
          <table:covered-table-cell table:number-columns-repeated="4" table:style-name="ce116"/>
          <table:table-cell table:style-name="ce1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4"/>
          <table:covered-table-cell table:style-name="ce137"/>
          <table:table-cell table:style-name="ce141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141"/>
          <table:table-cell table:style-name="ce1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1"/>
          <table:table-cell table:style-name="ce141" table:formula="of:=[.AO81]+[.AW81]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141"/>
          <table:table-cell table:number-columns-repeated="960"/>
        </table:table-row>
        <table:table-row table:style-name="ro13">
          <table:table-cell table:style-name="ce2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53"/>
          <table:table-cell table:style-name="ce95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79"/>
          <table:covered-table-cell table:style-name="ce112"/>
          <table:table-cell table:style-name="ce1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6"/>
          <table:table-cell table:style-name="ce1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4"/>
          <table:covered-table-cell table:style-name="ce137"/>
          <table:table-cell table:style-name="ce141" table:formula="of:=[.AC56]/[.AO71]" office:value-type="float" office:value="248068.077922078" calcext:value-type="float" table:number-columns-spanned="8" table:number-rows-spanned="1">
            <text:p>248 068</text:p>
          </table:table-cell>
          <table:covered-table-cell table:number-columns-repeated="7" table:style-name="ce141"/>
          <table:table-cell table:style-name="ce1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1"/>
          <table:table-cell table:style-name="ce141" table:formula="of:=[.AO82]+[.AW82]" office:value-type="float" office:value="248068.077922078" calcext:value-type="float" table:number-columns-spanned="8" table:number-rows-spanned="1">
            <text:p>248 068</text:p>
          </table:table-cell>
          <table:covered-table-cell table:number-columns-repeated="7" table:style-name="ce141"/>
          <table:table-cell table:number-columns-repeated="960"/>
        </table:table-row>
        <table:table-row table:style-name="ro13">
          <table:table-cell table:style-name="ce30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54"/>
          <table:table-cell table:style-name="ce95" office:value-type="string" calcext:value-type="string" table:number-columns-spanned="19" table:number-rows-spanned="1">
            <text:p>середні витрати на придбання одиниці оргтехніки</text:p>
          </table:table-cell>
          <table:covered-table-cell table:number-columns-repeated="17" table:style-name="ce79"/>
          <table:covered-table-cell table:style-name="ce112"/>
          <table:table-cell table:style-name="ce1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6"/>
          <table:table-cell table:style-name="ce1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4"/>
          <table:covered-table-cell table:style-name="ce137"/>
          <table:table-cell table:style-name="ce1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1"/>
          <table:table-cell table:style-name="ce141" table:formula="of:=[.AW72]/[.AW77]" office:value-type="float" office:value="11333.3333333333" calcext:value-type="float" table:number-columns-spanned="8" table:number-rows-spanned="1">
            <text:p>11 333</text:p>
          </table:table-cell>
          <table:covered-table-cell table:number-columns-repeated="7" table:style-name="ce141"/>
          <table:table-cell table:style-name="ce141" table:formula="of:=[.AO83]+[.AW83]" office:value-type="float" office:value="11333.3333333333" calcext:value-type="float" table:number-columns-spanned="8" table:number-rows-spanned="1">
            <text:p>11 333</text:p>
          </table:table-cell>
          <table:covered-table-cell table:number-columns-repeated="7" table:style-name="ce141"/>
          <table:table-cell table:number-columns-repeated="960"/>
        </table:table-row>
        <table:table-row table:style-name="ro23">
          <table:table-cell table:style-name="ce30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54"/>
          <table:table-cell table:style-name="ce95" office:value-type="string" calcext:value-type="string" table:number-columns-spanned="19" table:number-rows-spanned="1">
            <text:p>середні витрати на проведення капітального пемонту на один об'єкт</text:p>
          </table:table-cell>
          <table:covered-table-cell table:number-columns-repeated="17" table:style-name="ce79"/>
          <table:covered-table-cell table:style-name="ce112"/>
          <table:table-cell table:style-name="ce1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16"/>
          <table:table-cell table:style-name="ce1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4"/>
          <table:covered-table-cell table:style-name="ce137"/>
          <table:table-cell table:style-name="ce1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1"/>
          <table:table-cell table:style-name="ce141" table:formula="of:=[.AW73]/[.AW78]" office:value-type="float" office:value="92254" calcext:value-type="float" table:number-columns-spanned="8" table:number-rows-spanned="1">
            <text:p>92 254</text:p>
          </table:table-cell>
          <table:covered-table-cell table:number-columns-repeated="7" table:style-name="ce141"/>
          <table:table-cell table:style-name="ce141" table:formula="of:=[.AO84]+[.AW84]" office:value-type="float" office:value="92254" calcext:value-type="float" table:number-columns-spanned="8" table:number-rows-spanned="1">
            <text:p>92 254</text:p>
          </table:table-cell>
          <table:covered-table-cell table:number-columns-repeated="7" table:style-name="ce141"/>
          <table:table-cell table:number-columns-repeated="960"/>
        </table:table-row>
        <table:table-row table:style-name="ro13">
          <table:table-cell table:style-name="ce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5"/>
          <table:table-cell table:style-name="ce96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99"/>
          <table:covered-table-cell table:style-name="ce111"/>
          <table:table-cell table:style-name="ce115" table:number-columns-spanned="5" table:number-rows-spanned="1"/>
          <table:covered-table-cell table:number-columns-repeated="4" table:style-name="ce115"/>
          <table:table-cell table:style-name="ce129" table:number-columns-spanned="10" table:number-rows-spanned="1"/>
          <table:covered-table-cell table:number-columns-repeated="8" table:style-name="ce99"/>
          <table:covered-table-cell table:style-name="ce111"/>
          <table:table-cell table:style-name="ce122" table:number-columns-spanned="8" table:number-rows-spanned="1"/>
          <table:covered-table-cell table:number-columns-repeated="7" table:style-name="ce122"/>
          <table:table-cell table:style-name="ce122" table:number-columns-spanned="8" table:number-rows-spanned="1"/>
          <table:covered-table-cell table:number-columns-repeated="7" table:style-name="ce122"/>
          <table:table-cell table:style-name="ce122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22"/>
          <table:table-cell table:style-name="ce146" table:number-columns-repeated="960"/>
        </table:table-row>
        <table:table-row table:style-name="ro20">
          <table:table-cell table:style-name="ce32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56"/>
          <table:table-cell table:style-name="ce97" office:value-type="string" calcext:value-type="string" table:number-columns-spanned="19" table:number-rows-spanned="1">
            <text:p>відсоток вчасно виконаних листів, заяв, скарг у їх загальної кількості</text:p>
          </table:table-cell>
          <table:covered-table-cell table:number-columns-repeated="17" table:style-name="ce79"/>
          <table:covered-table-cell table:style-name="ce112"/>
          <table:table-cell table:style-name="ce116" office:value-type="string" calcext:value-type="string" table:number-columns-spanned="5" table:number-rows-spanned="1">
            <text:p>%</text:p>
          </table:table-cell>
          <table:covered-table-cell table:number-columns-repeated="4" table:style-name="ce116"/>
          <table:table-cell table:style-name="ce116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34"/>
          <table:covered-table-cell table:style-name="ce137"/>
          <table:table-cell table:style-name="ce141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41"/>
          <table:table-cell table:style-name="ce14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1"/>
          <table:table-cell table:style-name="ce141" table:formula="of:=[.AO86]+[.AW86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41"/>
          <table:table-cell table:number-columns-repeated="960"/>
        </table:table-row>
        <table:table-row table:style-name="ro4">
          <table:table-cell table:number-columns-repeated="40"/>
          <table:table-cell table:style-name="ce142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4">
          <table:table-cell table:style-name="ce3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57"/>
          <table:table-cell table:style-name="ce108" table:number-columns-spanned="17" table:number-rows-spanned="1"/>
          <table:covered-table-cell table:number-columns-repeated="16" table:style-name="ce108"/>
          <table:table-cell table:style-name="ce138"/>
          <table:table-cell table:style-name="ce14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40"/>
          <table:table-cell table:number-columns-repeated="965"/>
        </table:table-row>
        <table:table-row table:style-name="ro4">
          <table:table-cell table:number-columns-repeated="22"/>
          <table:table-cell table:style-name="ce3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9"/>
          <table:table-cell/>
          <table:table-cell table:style-name="ce3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9"/>
          <table:table-cell table:number-columns-repeated="965"/>
        </table:table-row>
        <table:table-row table:style-name="ro5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34" office:value-type="string" calcext:value-type="string" table:number-columns-spanned="15" table:number-rows-spanned="1">
            <text:p>Виконавчий комітет Оріхівської міської ради </text:p>
          </table:table-cell>
          <table:covered-table-cell table:number-columns-repeated="14" table:style-name="ce58"/>
          <table:table-cell table:style-name="ce106" table:number-columns-repeated="30"/>
          <table:table-cell table:number-columns-repeated="979"/>
        </table:table-row>
        <table:table-row table:style-name="ro4">
          <table:table-cell table:style-name="ce3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5"/>
          <table:table-cell table:number-columns-repeated="979"/>
        </table:table-row>
        <table:table-row table:style-name="ro17">
          <table:table-cell table:style-name="ce35" table:number-columns-repeated="45"/>
          <table:table-cell table:number-columns-repeated="979"/>
        </table:table-row>
        <table:table-row table:style-name="ro5">
          <table:table-cell table:style-name="ce3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57"/>
          <table:table-cell table:style-name="ce108" table:number-columns-spanned="17" table:number-rows-spanned="1"/>
          <table:covered-table-cell table:number-columns-repeated="16" table:style-name="ce108"/>
          <table:table-cell table:style-name="ce138"/>
          <table:table-cell table:style-name="ce14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40"/>
          <table:table-cell table:number-columns-repeated="965"/>
        </table:table-row>
        <table:table-row table:style-name="ro4">
          <table:table-cell table:number-columns-repeated="22"/>
          <table:table-cell table:style-name="ce3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59"/>
          <table:table-cell/>
          <table:table-cell table:style-name="ce3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9"/>
          <table:table-cell table:number-columns-repeated="965"/>
        </table:table-row>
        <table:table-row table:style-name="ro4">
          <table:table-cell table:style-name="ce36" table:number-columns-spanned="8" table:number-rows-spanned="1"/>
          <table:covered-table-cell table:number-columns-repeated="7" table:style-name="ce36"/>
          <table:table-cell table:number-columns-repeated="1016"/>
        </table:table-row>
        <table:table-row table:style-name="ro4">
          <table:table-cell table:style-name="ce3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59"/>
          <table:table-cell table:style-name="ce59" table:number-columns-repeated="9"/>
          <table:table-cell table:number-columns-repeated="1007"/>
        </table:table-row>
        <table:table-row table:style-name="ro4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210150.$A$1" table:cell-range-address="$КПК0210150.$A$1:.$BM$99" table:range-usable-as="print-range"/>
        </table:named-expressions>
        <calcext:conditional-formats>
          <calcext:conditional-format calcext:target-range-address="КПК0210150.G70:КПК0210150.G70 КПК0210150.G82:КПК0210150.G84">
            <calcext:condition calcext:apply-style-name="ConditionalStyle_39" calcext:value="=[.$G69]" calcext:base-cell-address="КПК0210150.G70"/>
          </calcext:conditional-format>
          <calcext:conditional-format calcext:target-range-address="КПК0210150.D48:КПК0210150.D48">
            <calcext:condition calcext:apply-style-name="ConditionalStyle_38" calcext:value="=[.$D47]" calcext:base-cell-address="КПК0210150.D48"/>
          </calcext:conditional-format>
          <calcext:conditional-format calcext:target-range-address="КПК0210150.A70:КПК0210150.F70">
            <calcext:condition calcext:apply-style-name="ConditionalStyle_37" calcext:value="=0" calcext:base-cell-address="КПК0210150.A70"/>
          </calcext:conditional-format>
          <calcext:conditional-format calcext:target-range-address="КПК0210150.D49:КПК0210150.D49">
            <calcext:condition calcext:apply-style-name="ConditionalStyle_36" calcext:value="=[.$D48]" calcext:base-cell-address="КПК0210150.D49"/>
          </calcext:conditional-format>
          <calcext:conditional-format calcext:target-range-address="КПК0210150.D50:КПК0210150.D50">
            <calcext:condition calcext:apply-style-name="ConditionalStyle_35" calcext:value="=[.$D49]" calcext:base-cell-address="КПК0210150.D50"/>
          </calcext:conditional-format>
          <calcext:conditional-format calcext:target-range-address="КПК0210150.D51:КПК0210150.D51">
            <calcext:condition calcext:apply-style-name="ConditionalStyle_34" calcext:value="=[.$D50]" calcext:base-cell-address="КПК0210150.D51"/>
          </calcext:conditional-format>
          <calcext:conditional-format calcext:target-range-address="КПК0210150.D52:КПК0210150.D52">
            <calcext:condition calcext:apply-style-name="ConditionalStyle_33" calcext:value="=[.$D51]" calcext:base-cell-address="КПК0210150.D52"/>
          </calcext:conditional-format>
          <calcext:conditional-format calcext:target-range-address="КПК0210150.D53:КПК0210150.D53">
            <calcext:condition calcext:apply-style-name="ConditionalStyle_32" calcext:value="=[.$D52]" calcext:base-cell-address="КПК0210150.D53"/>
          </calcext:conditional-format>
          <calcext:conditional-format calcext:target-range-address="КПК0210150.D54:КПК0210150.D54">
            <calcext:condition calcext:apply-style-name="ConditionalStyle_31" calcext:value="=[.$D53]" calcext:base-cell-address="КПК0210150.D54"/>
          </calcext:conditional-format>
          <calcext:conditional-format calcext:target-range-address="КПК0210150.D55:КПК0210150.D55">
            <calcext:condition calcext:apply-style-name="ConditionalStyle_30" calcext:value="=[.$D54]" calcext:base-cell-address="КПК0210150.D55"/>
          </calcext:conditional-format>
          <calcext:conditional-format calcext:target-range-address="КПК0210150.D56:КПК0210150.D56">
            <calcext:condition calcext:apply-style-name="ConditionalStyle_29" calcext:value="=[.$D55]" calcext:base-cell-address="КПК0210150.D56"/>
          </calcext:conditional-format>
          <calcext:conditional-format calcext:target-range-address="КПК0210150.G71:КПК0210150.G71">
            <calcext:condition calcext:apply-style-name="ConditionalStyle_28" calcext:value="=[.$G70]" calcext:base-cell-address="КПК0210150.G71"/>
          </calcext:conditional-format>
          <calcext:conditional-format calcext:target-range-address="КПК0210150.A71:КПК0210150.F71">
            <calcext:condition calcext:apply-style-name="ConditionalStyle_27" calcext:value="=0" calcext:base-cell-address="КПК0210150.A71"/>
          </calcext:conditional-format>
          <calcext:conditional-format calcext:target-range-address="КПК0210150.G74:КПК0210150.G74">
            <calcext:condition calcext:apply-style-name="ConditionalStyle_26" calcext:value="=[.$G71]" calcext:base-cell-address="КПК0210150.G74"/>
          </calcext:conditional-format>
          <calcext:conditional-format calcext:target-range-address="КПК0210150.A74:КПК0210150.F74">
            <calcext:condition calcext:apply-style-name="ConditionalStyle_25" calcext:value="=0" calcext:base-cell-address="КПК0210150.A74"/>
          </calcext:conditional-format>
          <calcext:conditional-format calcext:target-range-address="КПК0210150.G75:КПК0210150.G75">
            <calcext:condition calcext:apply-style-name="ConditionalStyle_24" calcext:value="=[.$G74]" calcext:base-cell-address="КПК0210150.G75"/>
          </calcext:conditional-format>
          <calcext:conditional-format calcext:target-range-address="КПК0210150.A75:КПК0210150.F75">
            <calcext:condition calcext:apply-style-name="ConditionalStyle_23" calcext:value="=0" calcext:base-cell-address="КПК0210150.A75"/>
          </calcext:conditional-format>
          <calcext:conditional-format calcext:target-range-address="КПК0210150.G76:КПК0210150.G76">
            <calcext:condition calcext:apply-style-name="ConditionalStyle_22" calcext:value="=[.$G75]" calcext:base-cell-address="КПК0210150.G76"/>
          </calcext:conditional-format>
          <calcext:conditional-format calcext:target-range-address="КПК0210150.A76:КПК0210150.F76">
            <calcext:condition calcext:apply-style-name="ConditionalStyle_21" calcext:value="=0" calcext:base-cell-address="КПК0210150.A76"/>
          </calcext:conditional-format>
          <calcext:conditional-format calcext:target-range-address="КПК0210150.G79:КПК0210150.G79">
            <calcext:condition calcext:apply-style-name="ConditionalStyle_20" calcext:value="=[.$G76]" calcext:base-cell-address="КПК0210150.G79"/>
          </calcext:conditional-format>
          <calcext:conditional-format calcext:target-range-address="КПК0210150.A79:КПК0210150.F79">
            <calcext:condition calcext:apply-style-name="ConditionalStyle_19" calcext:value="=0" calcext:base-cell-address="КПК0210150.A79"/>
          </calcext:conditional-format>
          <calcext:conditional-format calcext:target-range-address="КПК0210150.G80:КПК0210150.G80">
            <calcext:condition calcext:apply-style-name="ConditionalStyle_18" calcext:value="=[.$G79]" calcext:base-cell-address="КПК0210150.G80"/>
          </calcext:conditional-format>
          <calcext:conditional-format calcext:target-range-address="КПК0210150.A80:КПК0210150.F80">
            <calcext:condition calcext:apply-style-name="ConditionalStyle_17" calcext:value="=0" calcext:base-cell-address="КПК0210150.A80"/>
          </calcext:conditional-format>
          <calcext:conditional-format calcext:target-range-address="КПК0210150.G81:КПК0210150.G81">
            <calcext:condition calcext:apply-style-name="ConditionalStyle_16" calcext:value="=[.$G80]" calcext:base-cell-address="КПК0210150.G81"/>
          </calcext:conditional-format>
          <calcext:conditional-format calcext:target-range-address="КПК0210150.A81:КПК0210150.F81">
            <calcext:condition calcext:apply-style-name="ConditionalStyle_15" calcext:value="=0" calcext:base-cell-address="КПК0210150.A81"/>
          </calcext:conditional-format>
          <calcext:conditional-format calcext:target-range-address="КПК0210150.A82:КПК0210150.F82">
            <calcext:condition calcext:apply-style-name="ConditionalStyle_14" calcext:value="=0" calcext:base-cell-address="КПК0210150.A82"/>
          </calcext:conditional-format>
          <calcext:conditional-format calcext:target-range-address="КПК0210150.G72:КПК0210150.G72">
            <calcext:condition calcext:apply-style-name="ConditionalStyle_13" calcext:value="=[.$G71]" calcext:base-cell-address="КПК0210150.G72"/>
          </calcext:conditional-format>
          <calcext:conditional-format calcext:target-range-address="КПК0210150.A72:КПК0210150.F72">
            <calcext:condition calcext:apply-style-name="ConditionalStyle_12" calcext:value="=0" calcext:base-cell-address="КПК0210150.A72"/>
          </calcext:conditional-format>
          <calcext:conditional-format calcext:target-range-address="КПК0210150.G73:КПК0210150.G73">
            <calcext:condition calcext:apply-style-name="ConditionalStyle_11" calcext:value="=[.$G72]" calcext:base-cell-address="КПК0210150.G73"/>
          </calcext:conditional-format>
          <calcext:conditional-format calcext:target-range-address="КПК0210150.A73:КПК0210150.F73">
            <calcext:condition calcext:apply-style-name="ConditionalStyle_10" calcext:value="=0" calcext:base-cell-address="КПК0210150.A73"/>
          </calcext:conditional-format>
          <calcext:conditional-format calcext:target-range-address="КПК0210150.G77:КПК0210150.G77">
            <calcext:condition calcext:apply-style-name="ConditionalStyle_9" calcext:value="=[.$G76]" calcext:base-cell-address="КПК0210150.G77"/>
          </calcext:conditional-format>
          <calcext:conditional-format calcext:target-range-address="КПК0210150.A77:КПК0210150.F77">
            <calcext:condition calcext:apply-style-name="ConditionalStyle_8" calcext:value="=0" calcext:base-cell-address="КПК0210150.A77"/>
          </calcext:conditional-format>
          <calcext:conditional-format calcext:target-range-address="КПК0210150.G78:КПК0210150.G78">
            <calcext:condition calcext:apply-style-name="ConditionalStyle_7" calcext:value="=[.$G77]" calcext:base-cell-address="КПК0210150.G78"/>
          </calcext:conditional-format>
          <calcext:conditional-format calcext:target-range-address="КПК0210150.A78:КПК0210150.F78">
            <calcext:condition calcext:apply-style-name="ConditionalStyle_6" calcext:value="=0" calcext:base-cell-address="КПК0210150.A78"/>
          </calcext:conditional-format>
          <calcext:conditional-format calcext:target-range-address="КПК0210150.A83:КПК0210150.F84">
            <calcext:condition calcext:apply-style-name="ConditionalStyle_5" calcext:value="=0" calcext:base-cell-address="КПК0210150.A83"/>
          </calcext:conditional-format>
          <calcext:conditional-format calcext:target-range-address="КПК0210150.G85:КПК0210150.G85">
            <calcext:condition calcext:apply-style-name="ConditionalStyle_4" calcext:value="=[.$G82]" calcext:base-cell-address="КПК0210150.G85"/>
          </calcext:conditional-format>
          <calcext:conditional-format calcext:target-range-address="КПК0210150.A85:КПК0210150.F85">
            <calcext:condition calcext:apply-style-name="ConditionalStyle_3" calcext:value="=0" calcext:base-cell-address="КПК0210150.A85"/>
          </calcext:conditional-format>
          <calcext:conditional-format calcext:target-range-address="КПК0210150.G86:КПК0210150.G86">
            <calcext:condition calcext:apply-style-name="ConditionalStyle_2" calcext:value="=[.$G85]" calcext:base-cell-address="КПК0210150.G86"/>
          </calcext:conditional-format>
          <calcext:conditional-format calcext:target-range-address="КПК0210150.A86:КПК0210150.F86">
            <calcext:condition calcext:apply-style-name="ConditionalStyle_1" calcext:value="=0" calcext:base-cell-address="КПК0210150.A8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0150" style:display-name="PageStyle_КПК02101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2-27T09:07:34</meta:print-date>
    <meta:creation-date>2016-08-15T09:54:21</meta:creation-date>
    <dc:date>2019-03-06T11:28:50</dc:date>
    <meta:generator>LibreOffice/6.0.5.2$Windows_X86_64 LibreOffice_project/54c8cbb85f300ac59db32fe8a675ff7683cd5a16</meta:generator>
    <meta:document-statistic meta:table-count="1" meta:cell-count="2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