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56.8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5.56mm" fo:break-before="page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ta1" style:family="table" style:master-page-name="PageStyle_5f_КПК02101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18" style:base-cell-address="КПК0210150.D45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17" style:base-cell-address="КПК0210150.D46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6]" style:apply-style-name="ConditionalStyle_5f_16" style:base-cell-address="КПК0210150.D47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15" style:base-cell-address="КПК0210150.D48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4" style:base-cell-address="КПК0210150.D49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3" style:base-cell-address="КПК0210150.D50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12" style:base-cell-address="КПК0210150.D51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9" style:base-cell-address="КПК0210150.G65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1" style:base-cell-address="КПК0210150.G66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0210150.G67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0" style:base-cell-address="КПК0210150.G68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" style:base-cell-address="КПК0210150.G69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" style:base-cell-address="КПК0210150.G70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" style:base-cell-address="КПК0210150.G71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7" style:base-cell-address="КПК0210150.G72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" style:base-cell-address="КПК0210150.G73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" style:base-cell-address="КПК0210150.G74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" style:base-cell-address="КПК0210150.G75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" style:base-cell-address="КПК0210150.G76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9" style:base-cell-address="КПК0210150.G65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50" table:style-name="ta1" table:print-ranges="КПК0210150.A1:КПК0210150.BM8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09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<text:s text:c="36"/>05.02.2019 № 48</text:p>
          </table:table-cell>
          <table:covered-table-cell table:number-columns-repeated="23" table:style-name="ce110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960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18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04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3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11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20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21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4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21015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17" table:number-rows-spanned="1">
            <text:p>0111</text:p>
          </table:table-cell>
          <table:covered-table-cell table:number-columns-repeated="16" table:style-name="ce36"/>
          <table:table-cell table:style-name="ce10" office:value-type="string" calcext:value-type="string" table:number-columns-spanned="36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5" table:style-name="ce27"/>
          <table:table-cell table:number-columns-repeated="960"/>
        </table:table-row>
        <table:table-row table:style-name="ro15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6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65" office:value-type="float" office:value="18866882" calcext:value-type="float" table:number-columns-spanned="10" table:number-rows-spanned="1">
            <text:p>18 866 882,00</text:p>
          </table:table-cell>
          <table:covered-table-cell table:number-columns-repeated="9" table:style-name="ce65"/>
          <table:table-cell table:style-name="ce91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95"/>
          <table:table-cell table:style-name="ce65" office:value-type="float" office:value="18833882" calcext:value-type="float" table:number-columns-spanned="11" table:number-rows-spanned="1">
            <text:p>18 833 882,00</text:p>
          </table:table-cell>
          <table:covered-table-cell table:number-columns-repeated="10" table:style-name="ce65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6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65" office:value-type="float" office:value="33000" calcext:value-type="float" table:number-columns-spanned="11" table:number-rows-spanned="1">
            <text:p>33 000,00</text:p>
          </table:table-cell>
          <table:covered-table-cell table:number-columns-repeated="10" table:style-name="ce65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6" table:number-columns-repeated="2"/>
          <table:table-cell table:style-name="ce86" table:number-columns-repeated="14"/>
          <table:table-cell table:style-name="ce97" table:number-columns-repeated="5"/>
          <table:table-cell table:style-name="ce5" table:number-columns-repeated="11"/>
          <table:table-cell table:style-name="ce97" table:number-columns-repeated="6"/>
          <table:table-cell table:style-name="ce5" table:number-columns-repeated="3"/>
          <table:table-cell table:number-columns-repeated="960"/>
        </table:table-row>
        <table:table-row table:style-name="ro17">
          <table:table-cell table:style-name="ce8" table:number-columns-repeated="8"/>
          <table:table-cell table:style-name="ce66" table:number-columns-repeated="11"/>
          <table:table-cell table:style-name="ce8" table:number-columns-repeated="4"/>
          <table:table-cell table:style-name="ce66" table:number-columns-repeated="2"/>
          <table:table-cell table:style-name="ce86" table:number-columns-repeated="14"/>
          <table:table-cell table:style-name="ce97" table:number-columns-repeated="5"/>
          <table:table-cell table:style-name="ce5" table:number-columns-repeated="11"/>
          <table:table-cell table:style-name="ce97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8">
          <table:table-cell table:style-name="ce10" office:value-type="string" calcext:value-type="string" table:number-columns-spanned="64" table:number-rows-spanned="1">
            <text:p>Конституція України від 28.06.1996 №254/96-ВР (зі змінами та доповненнями)_x000D_</text:p>
            <text:p>Бюджетний кодекс України від 08.07.2010 № 2456-VI (зі зміна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Закон України "Про місцеве самоврядування в Україні" від 27.05.1997 № 280/97-ВР (зі змінами та доповненнями)_x000D_</text:p>
            <text:p>Рішення Оріхівської міської ради від 20.12.2018 № 87 "Про бюджет об'єднаної територіальної громади Оріхівської міської ради на 2019 рік"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01.02.2019 № 45 "Про перерозподіл планових призначень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05.02.2019 № 46 "Про перерозподіл планових призначень на 2019 рік"                                                     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19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Організаційне, інформаційно-аналітичне та матеріально-технічне забезпечення діяльностівиконавчого комітету Оріхівської міської ради</text:p>
          </table:table-cell>
          <table:covered-table-cell table:number-columns-repeated="52" table:style-name="ce27"/>
          <table:table-cell table:number-columns-repeated="960"/>
        </table:table-row>
        <table:table-row table:style-name="ro20">
          <table:table-cell table:style-name="ce8" table:number-columns-repeated="11"/>
          <table:table-cell table:style-name="ce67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1"/>
          <table:covered-table-cell table:style-name="ce117"/>
          <table:table-cell table:number-columns-repeated="960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1"/>
          <table:covered-table-cell table:style-name="ce117"/>
          <table:table-cell table:number-columns-repeated="960"/>
        </table:table-row>
        <table:table-row table:style-name="ro23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8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6"/>
          <table:covered-table-cell table:style-name="ce8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70" table:number-columns-repeated="46"/>
          <table:table-cell table:number-columns-repeated="960"/>
        </table:table-row>
        <table:table-row table:style-name="ro25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73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6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74"/>
          <table:covered-table-cell table:number-columns-repeated="32" table:style-name="ce13"/>
          <table:table-cell table:number-columns-repeated="964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75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5"/>
          <table:covered-table-cell table:style-name="ce89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88" office:value-type="string" calcext:value-type="string" table:number-columns-spanned="8" table:number-rows-spanned="1">
            <text:p>br2</text:p>
          </table:table-cell>
          <table:covered-table-cell table:number-columns-repeated="7" table:style-name="ce79"/>
          <table:table-cell table:style-name="ce88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9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24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8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46"/>
          <table:covered-table-cell table:style-name="ce82"/>
          <table:table-cell table:style-name="ce90" office:value-type="float" office:value="17216100" calcext:value-type="float" table:number-columns-spanned="8" table:number-rows-spanned="1">
            <text:p>17 216 1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45]+[.AK45]" office:value-type="float" office:value="17216100" calcext:value-type="float" table:number-columns-spanned="8" table:number-rows-spanned="1">
            <text:p>17 216 100,00</text:p>
          </table:table-cell>
          <table:covered-table-cell table:number-columns-repeated="7" table:style-name="ce90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4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предметів, матеріалів</text:p>
          </table:table-cell>
          <table:covered-table-cell table:number-columns-repeated="23" table:style-name="ce46"/>
          <table:covered-table-cell table:style-name="ce82"/>
          <table:table-cell table:style-name="ce90" office:value-type="float" office:value="437000" calcext:value-type="float" table:number-columns-spanned="8" table:number-rows-spanned="1">
            <text:p>437 000,00</text:p>
          </table:table-cell>
          <table:covered-table-cell table:number-columns-repeated="7" table:style-name="ce90"/>
          <table:table-cell table:style-name="ce90" office:value-type="float" office:value="33000" calcext:value-type="float" table:number-columns-spanned="8" table:number-rows-spanned="1">
            <text:p>33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46]+[.AK46]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90"/>
          <table:table-cell table:number-columns-repeated="964"/>
        </table:table-row>
        <table:table-row table:style-name="ro5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46"/>
          <table:covered-table-cell table:style-name="ce82"/>
          <table:table-cell table:style-name="ce90" office:value-type="float" office:value="284082" calcext:value-type="float" table:number-columns-spanned="8" table:number-rows-spanned="1">
            <text:p>284 082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47]+[.AK47]" office:value-type="float" office:value="284082" calcext:value-type="float" table:number-columns-spanned="8" table:number-rows-spanned="1">
            <text:p>284 082,00</text:p>
          </table:table-cell>
          <table:covered-table-cell table:number-columns-repeated="7" table:style-name="ce90"/>
          <table:table-cell table:number-columns-repeated="964"/>
        </table:table-row>
        <table:table-row table:style-name="ro24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Видатки на відрядження</text:p>
          </table:table-cell>
          <table:covered-table-cell table:number-columns-repeated="23" table:style-name="ce46"/>
          <table:covered-table-cell table:style-name="ce82"/>
          <table:table-cell table:style-name="ce90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48]+[.AK48]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90"/>
          <table:table-cell table:number-columns-repeated="964"/>
        </table:table-row>
        <table:table-row table:style-name="ro24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46"/>
          <table:covered-table-cell table:style-name="ce82"/>
          <table:table-cell table:style-name="ce90" office:value-type="float" office:value="869700" calcext:value-type="float" table:number-columns-spanned="8" table:number-rows-spanned="1">
            <text:p>869 7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49]+[.AK49]" office:value-type="float" office:value="869700" calcext:value-type="float" table:number-columns-spanned="8" table:number-rows-spanned="1">
            <text:p>869 700,00</text:p>
          </table:table-cell>
          <table:covered-table-cell table:number-columns-repeated="7" table:style-name="ce90"/>
          <table:table-cell table:number-columns-repeated="964"/>
        </table:table-row>
        <table:table-row table:style-name="ro24"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43" office:value-type="string" calcext:value-type="string" table:number-columns-spanned="25" table:number-rows-spanned="1">
            <text:p>Інші поточні видатки</text:p>
          </table:table-cell>
          <table:covered-table-cell table:number-columns-repeated="23" table:style-name="ce46"/>
          <table:covered-table-cell table:style-name="ce82"/>
          <table:table-cell table:style-name="ce90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0]+[.AK50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90"/>
          <table:table-cell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7"/>
          <table:covered-table-cell table:style-name="ce83"/>
          <table:table-cell table:style-name="ce80" table:formula="of:=SUM([.AC45:.AJ50])" office:value-type="float" office:value="18833882" calcext:value-type="float" table:number-columns-spanned="8" table:number-rows-spanned="1">
            <text:p>18 833 882,00</text:p>
          </table:table-cell>
          <table:covered-table-cell table:number-columns-repeated="7" table:style-name="ce80"/>
          <table:table-cell table:style-name="ce80" table:formula="of:=SUM([.AK45:.AR50])" office:value-type="float" office:value="33000" calcext:value-type="float" table:number-columns-spanned="8" table:number-rows-spanned="1">
            <text:p>33 000,00</text:p>
          </table:table-cell>
          <table:covered-table-cell table:number-columns-repeated="7" table:style-name="ce80"/>
          <table:table-cell table:style-name="ce80" table:formula="of:=SUM([.AS45:.AZ50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SUM([.BA45:.BH50])" office:value-type="float" office:value="18866882" calcext:value-type="float" table:number-columns-spanned="8" table:number-rows-spanned="1">
            <text:p>18 866 882,00</text:p>
          </table:table-cell>
          <table:covered-table-cell table:number-columns-repeated="7" table:style-name="ce80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13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73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6">
          <table:covered-table-cell table:style-name="ce19"/>
          <table:covered-table-cell table:number-columns-repeated="22" table:style-name="ce30"/>
          <table:covered-table-cell table:style-name="ce74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75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4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4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77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Y59]+[.AG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14" table:number-columns-repeated="30"/>
          <table:table-cell table:style-name="ce114" office:value-type="string" calcext:value-type="string">
            <text:p>s4.9</text:p>
          </table:table-cell>
          <table:table-cell table:style-name="ce114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7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75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75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75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75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75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4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76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2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4">
          <table:table-cell table:style-name="ce17" table:number-columns-spanned="6" table:number-rows-spanned="1"/>
          <table:covered-table-cell table:number-columns-repeated="5" table:style-name="ce17"/>
          <table:table-cell table:style-name="ce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2"/>
          <table:covered-table-cell table:number-columns-repeated="12" table:style-name="ce69"/>
          <table:covered-table-cell table:style-name="ce81"/>
          <table:table-cell table:style-name="ce87" table:number-columns-spanned="5" table:number-rows-spanned="1"/>
          <table:covered-table-cell table:number-columns-repeated="4" table:style-name="ce87"/>
          <table:table-cell table:style-name="ce93" table:number-columns-spanned="10" table:number-rows-spanned="1"/>
          <table:covered-table-cell table:number-columns-repeated="8" table:style-name="ce21"/>
          <table:covered-table-cell table:style-name="ce93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945"/>
        </table:table-row>
        <table:table-row table:style-name="ro2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6"/>
          <table:covered-table-cell table:style-name="ce82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88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96"/>
          <table:covered-table-cell table:style-name="ce98"/>
          <table:table-cell table:style-name="ce106" office:value-type="float" office:value="77" calcext:value-type="float" table:number-columns-spanned="8" table:number-rows-spanned="1">
            <text:p>77</text:p>
          </table:table-cell>
          <table:covered-table-cell table:number-columns-repeated="7" table:style-name="ce106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5"/>
          <table:covered-table-cell table:style-name="ce116"/>
          <table:table-cell table:style-name="ce106" table:formula="of:=[.AO66]+[.AW66]" office:value-type="float" office:value="77" calcext:value-type="float" table:number-columns-spanned="8" table:number-rows-spanned="1">
            <text:p>77</text:p>
          </table:table-cell>
          <table:covered-table-cell table:number-columns-repeated="7" table:style-name="ce106"/>
          <table:table-cell table:number-columns-repeated="960"/>
        </table:table-row>
        <table:table-row table:style-name="ro24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придбання матеріалів</text:p>
          </table:table-cell>
          <table:covered-table-cell table:number-columns-repeated="17" table:style-name="ce46"/>
          <table:covered-table-cell table:style-name="ce82"/>
          <table:table-cell table:style-name="ce88" office:value-type="string" calcext:value-type="string" table:number-columns-spanned="5" table:number-rows-spanned="1">
            <text:p>грн.</text:p>
          </table:table-cell>
          <table:covered-table-cell table:number-columns-repeated="4" table:style-name="ce88"/>
          <table:table-cell table:style-name="ce88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6"/>
          <table:covered-table-cell table:style-name="ce98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106" office:value-type="float" office:value="33000" calcext:value-type="float" table:number-columns-spanned="8" table:number-rows-spanned="1">
            <text:p>33 000</text:p>
          </table:table-cell>
          <table:covered-table-cell table:number-columns-repeated="7" table:style-name="ce106"/>
          <table:table-cell table:style-name="ce106" table:formula="of:=[.AO67]+[.AW67]" office:value-type="float" office:value="33000" calcext:value-type="float" table:number-columns-spanned="8" table:number-rows-spanned="1">
            <text:p>33 000</text:p>
          </table:table-cell>
          <table:covered-table-cell table:number-columns-repeated="7" table:style-name="ce106"/>
          <table:table-cell table:number-columns-repeated="960"/>
        </table:table-row>
        <table:table-row table:style-name="ro24">
          <table:table-cell table:style-name="ce17" table:number-columns-spanned="6" table:number-rows-spanned="1"/>
          <table:covered-table-cell table:number-columns-repeated="5" table:style-name="ce17"/>
          <table:table-cell table:style-name="ce5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47"/>
          <table:covered-table-cell table:style-name="ce83"/>
          <table:table-cell table:style-name="ce87" table:number-columns-spanned="5" table:number-rows-spanned="1"/>
          <table:covered-table-cell table:number-columns-repeated="4" table:style-name="ce87"/>
          <table:table-cell table:style-name="ce93" table:number-columns-spanned="10" table:number-rows-spanned="1"/>
          <table:covered-table-cell table:number-columns-repeated="8" table:style-name="ce21"/>
          <table:covered-table-cell table:style-name="ce93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114" table:number-columns-repeated="960"/>
        </table:table-row>
        <table:table-row table:style-name="ro2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63"/>
          <table:covered-table-cell table:style-name="ce84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48" office:value-type="string" calcext:value-type="string" table:number-columns-spanned="10" table:number-rows-spanned="1">
            <text:p>журнал реєстрації в системі документообігу</text:p>
          </table:table-cell>
          <table:covered-table-cell table:number-columns-repeated="8" table:style-name="ce46"/>
          <table:covered-table-cell table:style-name="ce82"/>
          <table:table-cell table:style-name="ce106" office:value-type="float" office:value="3748" calcext:value-type="float" table:number-columns-spanned="8" table:number-rows-spanned="1">
            <text:p>3 748</text:p>
          </table:table-cell>
          <table:covered-table-cell table:number-columns-repeated="7" table:style-name="ce106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106" table:formula="of:=[.AO69]+[.AW69]" office:value-type="float" office:value="3748" calcext:value-type="float" table:number-columns-spanned="8" table:number-rows-spanned="1">
            <text:p>3 748</text:p>
          </table:table-cell>
          <table:covered-table-cell table:number-columns-repeated="7" table:style-name="ce106"/>
          <table:table-cell table:number-columns-repeated="960"/>
        </table:table-row>
        <table:table-row table:style-name="ro29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63"/>
          <table:covered-table-cell table:style-name="ce84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48" office:value-type="string" calcext:value-type="string" table:number-columns-spanned="10" table:number-rows-spanned="1">
            <text:p>рішення ради, рішення виконконкому, розпорядження голови</text:p>
          </table:table-cell>
          <table:covered-table-cell table:number-columns-repeated="8" table:style-name="ce46"/>
          <table:covered-table-cell table:style-name="ce82"/>
          <table:table-cell table:style-name="ce106" office:value-type="float" office:value="2379" calcext:value-type="float" table:number-columns-spanned="8" table:number-rows-spanned="1">
            <text:p>2 379</text:p>
          </table:table-cell>
          <table:covered-table-cell table:number-columns-repeated="7" table:style-name="ce106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106" table:formula="of:=[.AO70]+[.AW70]" office:value-type="float" office:value="2379" calcext:value-type="float" table:number-columns-spanned="8" table:number-rows-spanned="1">
            <text:p>2 379</text:p>
          </table:table-cell>
          <table:covered-table-cell table:number-columns-repeated="7" table:style-name="ce106"/>
          <table:table-cell table:number-columns-repeated="960"/>
        </table:table-row>
        <table:table-row table:style-name="ro29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кількість матеріалів</text:p>
          </table:table-cell>
          <table:covered-table-cell table:number-columns-repeated="17" table:style-name="ce63"/>
          <table:covered-table-cell table:style-name="ce84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88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3"/>
          <table:covered-table-cell table:style-name="ce84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106" office:value-type="float" office:value="330" calcext:value-type="float" table:number-columns-spanned="8" table:number-rows-spanned="1">
            <text:p>330</text:p>
          </table:table-cell>
          <table:covered-table-cell table:number-columns-repeated="7" table:style-name="ce106"/>
          <table:table-cell table:style-name="ce106" table:formula="of:=[.AO71]+[.AW71]" office:value-type="float" office:value="330" calcext:value-type="float" table:number-columns-spanned="8" table:number-rows-spanned="1">
            <text:p>330</text:p>
          </table:table-cell>
          <table:covered-table-cell table:number-columns-repeated="7" table:style-name="ce106"/>
          <table:table-cell table:number-columns-repeated="960"/>
        </table:table-row>
        <table:table-row table:style-name="ro24">
          <table:table-cell table:style-name="ce17" table:number-columns-spanned="6" table:number-rows-spanned="1"/>
          <table:covered-table-cell table:number-columns-repeated="5" table:style-name="ce17"/>
          <table:table-cell table:style-name="ce5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47"/>
          <table:covered-table-cell table:style-name="ce83"/>
          <table:table-cell table:style-name="ce87" table:number-columns-spanned="5" table:number-rows-spanned="1"/>
          <table:covered-table-cell table:number-columns-repeated="4" table:style-name="ce87"/>
          <table:table-cell table:style-name="ce94" table:number-columns-spanned="10" table:number-rows-spanned="1"/>
          <table:covered-table-cell table:number-columns-repeated="8" table:style-name="ce47"/>
          <table:covered-table-cell table:style-name="ce83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114" table:number-columns-repeated="960"/>
        </table:table-row>
        <table:table-row table:style-name="ro28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46"/>
          <table:covered-table-cell table:style-name="ce82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8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3"/>
          <table:covered-table-cell table:style-name="ce84"/>
          <table:table-cell table:style-name="ce106" table:formula="of:=[.AO69]/[.AO66]" office:value-type="float" office:value="48.6753246753247" calcext:value-type="float" table:number-columns-spanned="8" table:number-rows-spanned="1">
            <text:p>49</text:p>
          </table:table-cell>
          <table:covered-table-cell table:number-columns-repeated="7" table:style-name="ce106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106" table:formula="of:=[.AO73]+[.AW73]" office:value-type="float" office:value="48.6753246753247" calcext:value-type="float" table:number-columns-spanned="8" table:number-rows-spanned="1">
            <text:p>49</text:p>
          </table:table-cell>
          <table:covered-table-cell table:number-columns-repeated="7" table:style-name="ce106"/>
          <table:table-cell table:number-columns-repeated="960"/>
        </table:table-row>
        <table:table-row table:style-name="ro28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46"/>
          <table:covered-table-cell table:style-name="ce82"/>
          <table:table-cell table:style-name="ce88" office:value-type="string" calcext:value-type="string" table:number-columns-spanned="5" table:number-rows-spanned="1">
            <text:p>од.</text:p>
          </table:table-cell>
          <table:covered-table-cell table:number-columns-repeated="4" table:style-name="ce88"/>
          <table:table-cell table:style-name="ce8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3"/>
          <table:covered-table-cell table:style-name="ce84"/>
          <table:table-cell table:style-name="ce106" table:formula="of:=[.AO70]/[.AO66]" office:value-type="float" office:value="30.8961038961039" calcext:value-type="float" table:number-columns-spanned="8" table:number-rows-spanned="1">
            <text:p>31</text:p>
          </table:table-cell>
          <table:covered-table-cell table:number-columns-repeated="7" table:style-name="ce106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106" table:formula="of:=[.AO74]+[.AW74]" office:value-type="float" office:value="30.8961038961039" calcext:value-type="float" table:number-columns-spanned="8" table:number-rows-spanned="1">
            <text:p>31</text:p>
          </table:table-cell>
          <table:covered-table-cell table:number-columns-repeated="7" table:style-name="ce106"/>
          <table:table-cell table:number-columns-repeated="960"/>
        </table:table-row>
        <table:table-row table:style-name="ro24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46"/>
          <table:covered-table-cell table:style-name="ce82"/>
          <table:table-cell table:style-name="ce8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8"/>
          <table:table-cell table:style-name="ce4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82"/>
          <table:table-cell table:style-name="ce107" table:formula="of:=[.AC51]/[.AO66]/1000" office:value-type="float" office:value="244.59587012987" calcext:value-type="float" table:number-columns-spanned="8" table:number-rows-spanned="1">
            <text:p>244,6</text:p>
          </table:table-cell>
          <table:covered-table-cell table:number-columns-repeated="7" table:style-name="ce107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O75]+[.AW75]" office:value-type="float" office:value="244.59587012987" calcext:value-type="float" table:number-columns-spanned="8" table:number-rows-spanned="1">
            <text:p>244,60</text:p>
          </table:table-cell>
          <table:covered-table-cell table:number-columns-repeated="7" table:style-name="ce90"/>
          <table:table-cell table:number-columns-repeated="960"/>
        </table:table-row>
        <table:table-row table:style-name="ro24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середні витрати на придбання одного матеріалу</text:p>
          </table:table-cell>
          <table:covered-table-cell table:number-columns-repeated="17" table:style-name="ce64"/>
          <table:covered-table-cell table:style-name="ce85"/>
          <table:table-cell table:style-name="ce88" office:value-type="string" calcext:value-type="string" table:number-columns-spanned="5" table:number-rows-spanned="1">
            <text:p>грн.</text:p>
          </table:table-cell>
          <table:covered-table-cell table:number-columns-repeated="4" table:style-name="ce88"/>
          <table:table-cell table:style-name="ce4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82"/>
          <table:table-cell table:style-name="ce10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6"/>
          <table:table-cell table:style-name="ce90" table:formula="of:=[.AW67]/[.AW7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style-name="ce90" table:formula="of:=[.AO76]+[.AW7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number-columns-repeated="960"/>
        </table:table-row>
        <table:table-row table:style-name="ro5">
          <table:table-cell table:number-columns-repeated="40"/>
          <table:table-cell table:style-name="ce10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0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71" table:number-columns-spanned="17" table:number-rows-spanned="1"/>
          <table:covered-table-cell table:number-columns-repeated="16" table:style-name="ce71"/>
          <table:table-cell table:style-name="ce99"/>
          <table:table-cell table:style-name="ce10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7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8"/>
          <table:table-cell/>
          <table:table-cell table:style-name="ce72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8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71" table:number-columns-spanned="17" table:number-rows-spanned="1"/>
          <table:covered-table-cell table:number-columns-repeated="16" table:style-name="ce71"/>
          <table:table-cell table:style-name="ce99"/>
          <table:table-cell table:style-name="ce10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7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8"/>
          <table:table-cell/>
          <table:table-cell table:style-name="ce72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8"/>
          <table:table-cell table:number-columns-repeated="965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0150.$A$1" table:cell-range-address="$КПК0210150.$A$1:.$BM$84" table:range-usable-as="print-range"/>
        </table:named-expressions>
        <calcext:conditional-formats>
          <calcext:conditional-format calcext:target-range-address="КПК0210150.G65:КПК0210150.L65">
            <calcext:condition calcext:apply-style-name="ConditionalStyle_19" calcext:value="=[.$G64]" calcext:base-cell-address="КПК0210150.G65"/>
          </calcext:conditional-format>
          <calcext:conditional-format calcext:target-range-address="КПК0210150.D45:КПК0210150.D45">
            <calcext:condition calcext:apply-style-name="ConditionalStyle_18" calcext:value="=[.$D44]" calcext:base-cell-address="КПК0210150.D45"/>
          </calcext:conditional-format>
          <calcext:conditional-format calcext:target-range-address="КПК0210150.D46:КПК0210150.D46">
            <calcext:condition calcext:apply-style-name="ConditionalStyle_17" calcext:value="=[.$D45]" calcext:base-cell-address="КПК0210150.D46"/>
          </calcext:conditional-format>
          <calcext:conditional-format calcext:target-range-address="КПК0210150.D47:КПК0210150.D47">
            <calcext:condition calcext:apply-style-name="ConditionalStyle_16" calcext:value="=[.$D46]" calcext:base-cell-address="КПК0210150.D47"/>
          </calcext:conditional-format>
          <calcext:conditional-format calcext:target-range-address="КПК0210150.D48:КПК0210150.D48">
            <calcext:condition calcext:apply-style-name="ConditionalStyle_15" calcext:value="=[.$D47]" calcext:base-cell-address="КПК0210150.D48"/>
          </calcext:conditional-format>
          <calcext:conditional-format calcext:target-range-address="КПК0210150.D49:КПК0210150.D49">
            <calcext:condition calcext:apply-style-name="ConditionalStyle_14" calcext:value="=[.$D48]" calcext:base-cell-address="КПК0210150.D49"/>
          </calcext:conditional-format>
          <calcext:conditional-format calcext:target-range-address="КПК0210150.D50:КПК0210150.D50">
            <calcext:condition calcext:apply-style-name="ConditionalStyle_13" calcext:value="=[.$D49]" calcext:base-cell-address="КПК0210150.D50"/>
          </calcext:conditional-format>
          <calcext:conditional-format calcext:target-range-address="КПК0210150.D51:КПК0210150.D51">
            <calcext:condition calcext:apply-style-name="ConditionalStyle_12" calcext:value="=[.$D50]" calcext:base-cell-address="КПК0210150.D51"/>
          </calcext:conditional-format>
          <calcext:conditional-format calcext:target-range-address="КПК0210150.G66:КПК0210150.G66">
            <calcext:condition calcext:apply-style-name="ConditionalStyle_11" calcext:value="=[.$G65]" calcext:base-cell-address="КПК0210150.G66"/>
          </calcext:conditional-format>
          <calcext:conditional-format calcext:target-range-address="КПК0210150.G68:КПК0210150.G68">
            <calcext:condition calcext:apply-style-name="ConditionalStyle_10" calcext:value="=[.$G66]" calcext:base-cell-address="КПК0210150.G68"/>
          </calcext:conditional-format>
          <calcext:conditional-format calcext:target-range-address="КПК0210150.G69:КПК0210150.G69">
            <calcext:condition calcext:apply-style-name="ConditionalStyle_9" calcext:value="=[.$G68]" calcext:base-cell-address="КПК0210150.G69"/>
          </calcext:conditional-format>
          <calcext:conditional-format calcext:target-range-address="КПК0210150.G70:КПК0210150.G70">
            <calcext:condition calcext:apply-style-name="ConditionalStyle_8" calcext:value="=[.$G69]" calcext:base-cell-address="КПК0210150.G70"/>
          </calcext:conditional-format>
          <calcext:conditional-format calcext:target-range-address="КПК0210150.G72:КПК0210150.G72">
            <calcext:condition calcext:apply-style-name="ConditionalStyle_7" calcext:value="=[.$G70]" calcext:base-cell-address="КПК0210150.G72"/>
          </calcext:conditional-format>
          <calcext:conditional-format calcext:target-range-address="КПК0210150.G73:КПК0210150.G73">
            <calcext:condition calcext:apply-style-name="ConditionalStyle_6" calcext:value="=[.$G72]" calcext:base-cell-address="КПК0210150.G73"/>
          </calcext:conditional-format>
          <calcext:conditional-format calcext:target-range-address="КПК0210150.G74:КПК0210150.G74">
            <calcext:condition calcext:apply-style-name="ConditionalStyle_5" calcext:value="=[.$G73]" calcext:base-cell-address="КПК0210150.G74"/>
          </calcext:conditional-format>
          <calcext:conditional-format calcext:target-range-address="КПК0210150.G75:КПК0210150.G75">
            <calcext:condition calcext:apply-style-name="ConditionalStyle_4" calcext:value="=[.$G74]" calcext:base-cell-address="КПК0210150.G75"/>
          </calcext:conditional-format>
          <calcext:conditional-format calcext:target-range-address="КПК0210150.G67:КПК0210150.G67">
            <calcext:condition calcext:apply-style-name="ConditionalStyle_3" calcext:value="=[.$G66]" calcext:base-cell-address="КПК0210150.G67"/>
          </calcext:conditional-format>
          <calcext:conditional-format calcext:target-range-address="КПК0210150.G71:КПК0210150.G71">
            <calcext:condition calcext:apply-style-name="ConditionalStyle_2" calcext:value="=[.$G70]" calcext:base-cell-address="КПК0210150.G71"/>
          </calcext:conditional-format>
          <calcext:conditional-format calcext:target-range-address="КПК0210150.G76:КПК0210150.G76">
            <calcext:condition calcext:apply-style-name="ConditionalStyle_1" calcext:value="=[.$G75]" calcext:base-cell-address="КПК0210150.G7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50" style:display-name="PageStyle_КПК02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05T14:22:47</meta:print-date>
    <meta:creation-date>2016-08-15T09:54:21</meta:creation-date>
    <dc:date>2019-02-05T14:22:51</dc:date>
    <meta:generator>LibreOffice/6.0.5.2$Windows_X86_64 LibreOffice_project/54c8cbb85f300ac59db32fe8a675ff7683cd5a16</meta:generator>
    <meta:document-statistic meta:table-count="1" meta:cell-count="2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