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2.76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6.99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22" style:base-cell-address="КПК0611010.D45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21" style:base-cell-address="КПК0611010.D46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6]" style:apply-style-name="ConditionalStyle_5f_20" style:base-cell-address="КПК0611010.D47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19" style:base-cell-address="КПК0611010.D48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8" style:base-cell-address="КПК0611010.D49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7" style:base-cell-address="КПК0611010.D50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16" style:base-cell-address="КПК0611010.D51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3" style:base-cell-address="КПК0611010.G65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5" style:base-cell-address="КПК0611010.G66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4" style:base-cell-address="КПК0611010.G67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3" style:base-cell-address="КПК0611010.G68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2" style:base-cell-address="КПК0611010.G69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1" style:base-cell-address="КПК0611010.G70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" style:base-cell-address="КПК0611010.G71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9" style:base-cell-address="КПК0611010.G72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8" style:base-cell-address="КПК0611010.G73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7" style:base-cell-address="КПК0611010.G74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" style:base-cell-address="КПК0611010.G75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5" style:base-cell-address="КПК0611010.G76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" style:base-cell-address="КПК0611010.G77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" style:base-cell-address="КПК0611010.G78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2" style:base-cell-address="КПК0611010.G79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" style:base-cell-address="КПК0611010.G80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3" style:base-cell-address="КПК0611010.G65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1010" table:style-name="ta1" table:print-ranges="КПК0611010.A1:КПК0611010.BM8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09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 table:visibility="collapse">
          <table:table-cell table:number-columns-repeated="40"/>
          <table:table-cell table:style-name="ce9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26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01" office:value-type="string" calcext:value-type="string" table:number-columns-spanned="24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23" table:style-name="ce27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03" office:value-type="string" calcext:value-type="string" table:number-columns-spanned="18" table:number-rows-spanned="1">
            <text:p>11.01.2019 <text:s text:c="7"/>№ 10-о</text:p>
          </table:table-cell>
          <table:covered-table-cell table:number-columns-repeated="17" table:style-name="ce99"/>
          <table:table-cell table:number-columns-repeated="966"/>
        </table:table-row>
        <table:table-row table:style-name="ro6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17" table:style-name="ce26"/>
          <table:covered-table-cell table:number-columns-repeated="6" table:style-name="ce115"/>
          <table:table-cell table:style-name="ce117"/>
          <table:table-cell table:number-columns-repeated="959"/>
        </table:table-row>
        <table:table-row table:style-name="ro7">
          <table:table-cell table:number-columns-repeated="40"/>
          <table:table-cell table:style-name="ce104" office:value-type="string" calcext:value-type="string" table:number-columns-spanned="18" table:number-rows-spanned="1">
            <text:p><text:s text:c="26"/>25.01.2019 <text:s text:c="2"/>№ 37</text:p>
          </table:table-cell>
          <table:covered-table-cell table:number-columns-repeated="17" table:style-name="ce110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5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11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0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7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7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101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17" table:number-rows-spanned="1">
            <text:p>0910</text:p>
          </table:table-cell>
          <table:covered-table-cell table:number-columns-repeated="16" table:style-name="ce36"/>
          <table:table-cell table:style-name="ce10" office:value-type="string" calcext:value-type="string" table:number-columns-spanned="36" table:number-rows-spanned="1">
            <text:p>Надання дошкільної освіти</text:p>
          </table:table-cell>
          <table:covered-table-cell table:number-columns-repeated="35" table:style-name="ce27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68" office:value-type="float" office:value="24259970" calcext:value-type="float" table:number-columns-spanned="10" table:number-rows-spanned="1">
            <text:p>24 259 970,00</text:p>
          </table:table-cell>
          <table:covered-table-cell table:number-columns-repeated="9" table:style-name="ce68"/>
          <table:table-cell table:style-name="ce93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97"/>
          <table:table-cell table:style-name="ce68" office:value-type="float" office:value="23012040" calcext:value-type="float" table:number-columns-spanned="11" table:number-rows-spanned="1">
            <text:p>23 012 040,00</text:p>
          </table:table-cell>
          <table:covered-table-cell table:number-columns-repeated="10" table:style-name="ce68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3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68" office:value-type="float" office:value="1247930" calcext:value-type="float" table:number-columns-spanned="11" table:number-rows-spanned="1">
            <text:p>1 247 930,00</text:p>
          </table:table-cell>
          <table:covered-table-cell table:number-columns-repeated="10" table:style-name="ce68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69" table:number-columns-repeated="2"/>
          <table:table-cell table:style-name="ce88" table:number-columns-repeated="14"/>
          <table:table-cell table:style-name="ce98" table:number-columns-repeated="5"/>
          <table:table-cell table:style-name="ce5" table:number-columns-repeated="11"/>
          <table:table-cell table:style-name="ce9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8" table:number-columns-repeated="8"/>
          <table:table-cell table:style-name="ce69" table:number-columns-repeated="11"/>
          <table:table-cell table:style-name="ce8" table:number-columns-repeated="4"/>
          <table:table-cell table:style-name="ce69" table:number-columns-repeated="2"/>
          <table:table-cell table:style-name="ce88" table:number-columns-repeated="14"/>
          <table:table-cell table:style-name="ce98" table:number-columns-repeated="5"/>
          <table:table-cell table:style-name="ce5" table:number-columns-repeated="11"/>
          <table:table-cell table:style-name="ce98" table:number-columns-repeated="6"/>
          <table:table-cell table:style-name="ce5" table:number-columns-repeated="3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10" office:value-type="string" calcext:value-type="string" table:number-columns-spanned="64" table:number-rows-spanned="1">
            <text:p>Конституція України_x000D_ від 28.06.1996 № 25496-ВР (зі змінами та доповненнями)</text:p>
            <text:p>Бюджетний кодекс України_x000D_ від 08.07.2010 № 2456-VI (зі змінами)</text:p>
            <text:p>Закон України від 11.07.2001 № 2628-ІІІ "Про дошкільну освіту"_x000D_ (зі змінами та доповненнями)</text:p>
            <text:p>Закон України від 05.09.2017 № 2145-VIII "Про освіту"_x000D_</text:p>
            <text:p>Постанова Кабінету Міністрів України від 14.06.2000 № 963 "Про затвердження переліку посад педагогічних та науково-педагогічних працівників"_x000D_</text:p>
            <text:p>Постанова Кабінету Міністрів України від 25.08.2004 № 1096 "Про встановлення розміру доплати за окремі види педагогічної діяльності"_x000D_</text:p>
            <text:p>Наказ Міністерства освіти і науки України від 15.04.1993 № 102 "Про затвердження інструкції про порядок обчислення заробітної плати працівників освіти" _x000D_</text:p>
            <text:p>Наказ Міністерства освіти і науки України від 26.09.2005 № 557 "Про впорядкування умов оплати праці та затвердження схем тарифних розрядів працівників навчальних закладів, установ освіти та наукових установ"_x000D_                                                                                                                                                                                                                                       Наказ Міністерства освіти і науки України від 10.07.2017 № 992 "Про затвердження Типового переліку бюджетних програм і результативних показників їх виконання для місцевих бюджетів у галузі "Освіта"</text:p>
            <text:p>Наказ Міністерства фінансів України від 26.08.2014 № 836 "Про деякі питання запровадження програмно-цільового методу та виконання місцевого бюджету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27"/>
          <table:table-cell table:number-columns-repeated="960"/>
        </table:table-row>
        <table:table-row table:style-name="ro11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Надання дошкільної освіти дошкільними навчальними закладами</text:p>
          </table:table-cell>
          <table:covered-table-cell table:number-columns-repeated="52" table:style-name="ce27"/>
          <table:table-cell table:number-columns-repeated="960"/>
        </table:table-row>
        <table:table-row table:style-name="ro16">
          <table:table-cell table:style-name="ce8" table:number-columns-repeated="11"/>
          <table:table-cell table:style-name="ce70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7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5"/>
          <table:covered-table-cell table:style-name="ce116"/>
          <table:table-cell table:number-columns-repeated="960"/>
        </table:table-row>
        <table:table-row table:style-name="ro1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5"/>
          <table:covered-table-cell table:style-name="ce116"/>
          <table:table-cell table:number-columns-repeated="960"/>
        </table:table-row>
        <table:table-row table:style-name="ro19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7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0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8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46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5" table:number-columns-repeated="18"/>
          <table:table-cell table:style-name="ce73" table:number-columns-repeated="46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13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76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1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77"/>
          <table:covered-table-cell table:number-columns-repeated="32" table:style-name="ce13"/>
          <table:table-cell table:number-columns-repeated="964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7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4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5"/>
          <table:covered-table-cell table:style-name="ce91"/>
          <table:table-cell table:style-name="ce82" office:value-type="string" calcext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calcext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90" office:value-type="string" calcext:value-type="string" table:number-columns-spanned="8" table:number-rows-spanned="1">
            <text:p>br2</text:p>
          </table:table-cell>
          <table:covered-table-cell table:number-columns-repeated="7" table:style-name="ce82"/>
          <table:table-cell table:style-name="ce90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82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945"/>
        </table:table-row>
        <table:table-row table:style-name="ro20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8" office:value-type="string" calcext:value-type="string" table:number-columns-spanned="25" table:number-rows-spanned="1">
            <text:p>Заробітна плата з нарахуваннями</text:p>
          </table:table-cell>
          <table:covered-table-cell table:number-columns-repeated="23" table:style-name="ce46"/>
          <table:covered-table-cell table:style-name="ce86"/>
          <table:table-cell table:style-name="ce92" office:value-type="float" office:value="17356140" calcext:value-type="float" table:number-columns-spanned="8" table:number-rows-spanned="1">
            <text:p>17 356 14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45]+[.AK45]" office:value-type="float" office:value="17356140" calcext:value-type="float" table:number-columns-spanned="8" table:number-rows-spanned="1">
            <text:p>17 356 140,00</text:p>
          </table:table-cell>
          <table:covered-table-cell table:number-columns-repeated="7" table:style-name="ce92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0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предметів, матеріалів</text:p>
          </table:table-cell>
          <table:covered-table-cell table:number-columns-repeated="23" table:style-name="ce46"/>
          <table:covered-table-cell table:style-name="ce86"/>
          <table:table-cell table:style-name="ce92" office:value-type="float" office:value="61200" calcext:value-type="float" table:number-columns-spanned="8" table:number-rows-spanned="1">
            <text:p>61 2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46]+[.AK46]" office:value-type="float" office:value="61200" calcext:value-type="float" table:number-columns-spanned="8" table:number-rows-spanned="1">
            <text:p>61 200,00</text:p>
          </table:table-cell>
          <table:covered-table-cell table:number-columns-repeated="7" table:style-name="ce92"/>
          <table:table-cell table:number-columns-repeated="964"/>
        </table:table-row>
        <table:table-row table:style-name="ro20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Продукти харчування</text:p>
          </table:table-cell>
          <table:covered-table-cell table:number-columns-repeated="23" table:style-name="ce46"/>
          <table:covered-table-cell table:style-name="ce86"/>
          <table:table-cell table:style-name="ce92" office:value-type="float" office:value="830700" calcext:value-type="float" table:number-columns-spanned="8" table:number-rows-spanned="1">
            <text:p>830 700,00</text:p>
          </table:table-cell>
          <table:covered-table-cell table:number-columns-repeated="7" table:style-name="ce92"/>
          <table:table-cell table:style-name="ce92" office:value-type="float" office:value="1247930" calcext:value-type="float" table:number-columns-spanned="8" table:number-rows-spanned="1">
            <text:p>1 247 93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47]+[.AK47]" office:value-type="float" office:value="2078630" calcext:value-type="float" table:number-columns-spanned="8" table:number-rows-spanned="1">
            <text:p>2 078 630,00</text:p>
          </table:table-cell>
          <table:covered-table-cell table:number-columns-repeated="7" table:style-name="ce92"/>
          <table:table-cell table:number-columns-repeated="964"/>
        </table:table-row>
        <table:table-row table:style-name="ro4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46"/>
          <table:covered-table-cell table:style-name="ce86"/>
          <table:table-cell table:style-name="ce92" office:value-type="float" office:value="85300" calcext:value-type="float" table:number-columns-spanned="8" table:number-rows-spanned="1">
            <text:p>85 3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48]+[.AK48]" office:value-type="float" office:value="85300" calcext:value-type="float" table:number-columns-spanned="8" table:number-rows-spanned="1">
            <text:p>85 300,00</text:p>
          </table:table-cell>
          <table:covered-table-cell table:number-columns-repeated="7" table:style-name="ce92"/>
          <table:table-cell table:number-columns-repeated="964"/>
        </table:table-row>
        <table:table-row table:style-name="ro20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Видатки на відрядження</text:p>
          </table:table-cell>
          <table:covered-table-cell table:number-columns-repeated="23" table:style-name="ce46"/>
          <table:covered-table-cell table:style-name="ce86"/>
          <table:table-cell table:style-name="ce92" office:value-type="float" office:value="23200" calcext:value-type="float" table:number-columns-spanned="8" table:number-rows-spanned="1">
            <text:p>23 2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49]+[.AK49]" office:value-type="float" office:value="23200" calcext:value-type="float" table:number-columns-spanned="8" table:number-rows-spanned="1">
            <text:p>23 200,00</text:p>
          </table:table-cell>
          <table:covered-table-cell table:number-columns-repeated="7" table:style-name="ce92"/>
          <table:table-cell table:number-columns-repeated="964"/>
        </table:table-row>
        <table:table-row table:style-name="ro20"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43" office:value-type="string" calcext:value-type="string" table:number-columns-spanned="25" table:number-rows-spanned="1">
            <text:p>Оплата енергоносіїв</text:p>
          </table:table-cell>
          <table:covered-table-cell table:number-columns-repeated="23" table:style-name="ce46"/>
          <table:covered-table-cell table:style-name="ce86"/>
          <table:table-cell table:style-name="ce92" office:value-type="float" office:value="4655500" calcext:value-type="float" table:number-columns-spanned="8" table:number-rows-spanned="1">
            <text:p>4 655 5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0]+[.AK50]" office:value-type="float" office:value="4655500" calcext:value-type="float" table:number-columns-spanned="8" table:number-rows-spanned="1">
            <text:p>4 655 500,00</text:p>
          </table:table-cell>
          <table:covered-table-cell table:number-columns-repeated="7" table:style-name="ce92"/>
          <table:table-cell table:number-columns-repeated="964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4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7"/>
          <table:covered-table-cell table:style-name="ce87"/>
          <table:table-cell table:style-name="ce83" office:value-type="float" office:value="23012040" calcext:value-type="float" table:number-columns-spanned="8" table:number-rows-spanned="1">
            <text:p>23 012 040,00</text:p>
          </table:table-cell>
          <table:covered-table-cell table:number-columns-repeated="7" table:style-name="ce83"/>
          <table:table-cell table:style-name="ce83" office:value-type="float" office:value="1247930" calcext:value-type="float" table:number-columns-spanned="8" table:number-rows-spanned="1">
            <text:p>1 247 930,00</text:p>
          </table:table-cell>
          <table:covered-table-cell table:number-columns-repeated="7" table:style-name="ce83"/>
          <table:table-cell table:style-name="ce8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1]+[.AK51]" office:value-type="float" office:value="24259970" calcext:value-type="float" table:number-columns-spanned="8" table:number-rows-spanned="1">
            <text:p>24 259 970,00</text:p>
          </table:table-cell>
          <table:covered-table-cell table:number-columns-repeated="7" table:style-name="ce83"/>
          <table:table-cell table:style-name="ce114" table:number-columns-repeated="964"/>
        </table:table-row>
        <table:table-row table:style-name="ro4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13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76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1">
          <table:covered-table-cell table:style-name="ce19"/>
          <table:covered-table-cell table:number-columns-repeated="22" table:style-name="ce30"/>
          <table:covered-table-cell table:style-name="ce77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78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0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79"/>
          <table:table-cell table:style-name="ce82" office:value-type="string" calcext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calcext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3"/>
          <table:covered-table-cell table:style-name="ce80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83" table:formula="of:=[.Y59]+[.AG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3"/>
          <table:table-cell table:style-name="ce114" table:number-columns-repeated="30"/>
          <table:table-cell table:style-name="ce114" office:value-type="string" calcext:value-type="string">
            <text:p>s4.9</text:p>
          </table:table-cell>
          <table:table-cell table:style-name="ce114" table:number-columns-repeated="945"/>
        </table:table-row>
        <table:table-row table:style-name="ro4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2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7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7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7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78"/>
          <table:table-cell table:number-columns-repeated="960"/>
        </table:table-row>
        <table:table-row table:style-name="ro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7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0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7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4"/>
          <table:table-cell table:style-name="ce82" office:value-type="string" calcext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calcext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0">
          <table:table-cell table:style-name="ce17" table:number-columns-spanned="6" table:number-rows-spanned="1"/>
          <table:covered-table-cell table:number-columns-repeated="5" table:style-name="ce17"/>
          <table:table-cell table:style-name="ce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6"/>
          <table:covered-table-cell table:number-columns-repeated="12" table:style-name="ce72"/>
          <table:covered-table-cell table:style-name="ce84"/>
          <table:table-cell table:style-name="ce89" table:number-columns-spanned="5" table:number-rows-spanned="1"/>
          <table:covered-table-cell table:number-columns-repeated="4" table:style-name="ce89"/>
          <table:table-cell table:style-name="ce95" table:number-columns-spanned="10" table:number-rows-spanned="1"/>
          <table:covered-table-cell table:number-columns-repeated="8" table:style-name="ce21"/>
          <table:covered-table-cell table:style-name="ce95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945"/>
        </table:table-row>
        <table:table-row table:style-name="ro23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67"/>
          <table:covered-table-cell table:style-name="ce85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Рішення сесії Оріхівської міської ради від 05.09.2018 № 658 "Про затвердження мережі закладів дошкільної, загальної середньої, <text:s/>позашкільної освіти на 2018/2019 навчальний рік"</text:p>
          </table:table-cell>
          <table:covered-table-cell table:number-columns-repeated="8" table:style-name="ce46"/>
          <table:covered-table-cell table:style-name="ce86"/>
          <table:table-cell table:style-name="ce107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107" table:formula="of:=[.AO66]+[.AW66]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7"/>
          <table:table-cell table:number-columns-repeated="960"/>
        </table:table-row>
        <table:table-row table:style-name="ro23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67"/>
          <table:covered-table-cell table:style-name="ce85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Рішення сесії Оріхівської міської ради від 05.09.2018 № 658 "Про затвердження мережі закладів дошкільної, загальної середньої, позашкільної освіти на 2018/2019 навчальний рік"</text:p>
          </table:table-cell>
          <table:covered-table-cell table:number-columns-repeated="8" table:style-name="ce46"/>
          <table:covered-table-cell table:style-name="ce86"/>
          <table:table-cell table:style-name="ce107" office:value-type="float" office:value="43" calcext:value-type="float" table:number-columns-spanned="8" table:number-rows-spanned="1">
            <text:p>43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107" table:formula="of:=[.AO67]+[.AW67]" office:value-type="float" office:value="43" calcext:value-type="float" table:number-columns-spanned="8" table:number-rows-spanned="1">
            <text:p>43</text:p>
          </table:table-cell>
          <table:covered-table-cell table:number-columns-repeated="7" table:style-name="ce107"/>
          <table:table-cell table:number-columns-repeated="960"/>
        </table:table-row>
        <table:table-row table:style-name="ro24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Звіт про виконання плану по штатам та контингентам</text:p>
          </table:table-cell>
          <table:covered-table-cell table:number-columns-repeated="8" table:style-name="ce46"/>
          <table:covered-table-cell table:style-name="ce86"/>
          <table:table-cell table:style-name="ce92" office:value-type="float" office:value="92.465" calcext:value-type="float" table:number-columns-spanned="8" table:number-rows-spanned="1">
            <text:p>92,47</text:p>
          </table:table-cell>
          <table:covered-table-cell table:number-columns-repeated="7" table:style-name="ce92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92" table:formula="of:=[.AO68]+[.AW68]" office:value-type="float" office:value="92.465" calcext:value-type="float" table:number-columns-spanned="8" table:number-rows-spanned="1">
            <text:p>92,47</text:p>
          </table:table-cell>
          <table:covered-table-cell table:number-columns-repeated="7" table:style-name="ce92"/>
          <table:table-cell table:number-columns-repeated="960"/>
        </table:table-row>
        <table:table-row table:style-name="ro24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Звіт про виконання плану по штатам та контингентам</text:p>
          </table:table-cell>
          <table:covered-table-cell table:number-columns-repeated="8" table:style-name="ce46"/>
          <table:covered-table-cell table:style-name="ce86"/>
          <table:table-cell table:style-name="ce92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92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92" table:formula="of:=[.AO69]+[.AW69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92"/>
          <table:table-cell table:number-columns-repeated="960"/>
        </table:table-row>
        <table:table-row table:style-name="ro24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Звіт про виконання плану по штатам та контингентам</text:p>
          </table:table-cell>
          <table:covered-table-cell table:number-columns-repeated="8" table:style-name="ce46"/>
          <table:covered-table-cell table:style-name="ce86"/>
          <table:table-cell table:style-name="ce92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92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92" table:formula="of:=[.AO70]+[.AW70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92"/>
          <table:table-cell table:number-columns-repeated="960"/>
        </table:table-row>
        <table:table-row table:style-name="ro24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Звіт про виконання плану по штатам та контингентам</text:p>
          </table:table-cell>
          <table:covered-table-cell table:number-columns-repeated="8" table:style-name="ce46"/>
          <table:covered-table-cell table:style-name="ce86"/>
          <table:table-cell table:style-name="ce92" office:value-type="float" office:value="124.76" calcext:value-type="float" table:number-columns-spanned="8" table:number-rows-spanned="1">
            <text:p>124,76</text:p>
          </table:table-cell>
          <table:covered-table-cell table:number-columns-repeated="7" table:style-name="ce92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92" table:formula="of:=[.AO71]+[.AW71]" office:value-type="float" office:value="124.76" calcext:value-type="float" table:number-columns-spanned="8" table:number-rows-spanned="1">
            <text:p>124,76</text:p>
          </table:table-cell>
          <table:covered-table-cell table:number-columns-repeated="7" table:style-name="ce92"/>
          <table:table-cell table:number-columns-repeated="960"/>
        </table:table-row>
        <table:table-row table:style-name="ro24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56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Звіт про виконання плану по штатам та контингентам</text:p>
          </table:table-cell>
          <table:covered-table-cell table:number-columns-repeated="8" table:style-name="ce46"/>
          <table:covered-table-cell table:style-name="ce86"/>
          <table:table-cell table:style-name="ce92" office:value-type="float" office:value="240.475" calcext:value-type="float" table:number-columns-spanned="8" table:number-rows-spanned="1">
            <text:p>240,48</text:p>
          </table:table-cell>
          <table:covered-table-cell table:number-columns-repeated="7" table:style-name="ce92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92" table:formula="of:=[.AO72]+[.AW72]" office:value-type="float" office:value="240.475" calcext:value-type="float" table:number-columns-spanned="8" table:number-rows-spanned="1">
            <text:p>240,48</text:p>
          </table:table-cell>
          <table:covered-table-cell table:number-columns-repeated="7" table:style-name="ce92"/>
          <table:table-cell table:number-columns-repeated="960"/>
        </table:table-row>
        <table:table-row table:style-name="ro20">
          <table:table-cell table:style-name="ce17" table:number-columns-spanned="6" table:number-rows-spanned="1"/>
          <table:covered-table-cell table:number-columns-repeated="5" table:style-name="ce17"/>
          <table:table-cell table:style-name="ce5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47"/>
          <table:covered-table-cell table:style-name="ce87"/>
          <table:table-cell table:style-name="ce89" table:number-columns-spanned="5" table:number-rows-spanned="1"/>
          <table:covered-table-cell table:number-columns-repeated="4" table:style-name="ce89"/>
          <table:table-cell table:style-name="ce96" table:number-columns-spanned="10" table:number-rows-spanned="1"/>
          <table:covered-table-cell table:number-columns-repeated="8" table:style-name="ce47"/>
          <table:covered-table-cell table:style-name="ce87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114" table:number-columns-repeated="960"/>
        </table:table-row>
        <table:table-row table:style-name="ro20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58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Звіт № 85-к</text:p>
          </table:table-cell>
          <table:covered-table-cell table:number-columns-repeated="8" table:style-name="ce46"/>
          <table:covered-table-cell table:style-name="ce86"/>
          <table:table-cell table:style-name="ce107" office:value-type="float" office:value="823" calcext:value-type="float" table:number-columns-spanned="8" table:number-rows-spanned="1">
            <text:p>823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107" table:formula="of:=[.AO74]+[.AW74]" office:value-type="float" office:value="823" calcext:value-type="float" table:number-columns-spanned="8" table:number-rows-spanned="1">
            <text:p>823</text:p>
          </table:table-cell>
          <table:covered-table-cell table:number-columns-repeated="7" table:style-name="ce107"/>
          <table:table-cell table:number-columns-repeated="960"/>
        </table:table-row>
        <table:table-row table:style-name="ro20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Звіт № 85-к</text:p>
          </table:table-cell>
          <table:covered-table-cell table:number-columns-repeated="8" table:style-name="ce46"/>
          <table:covered-table-cell table:style-name="ce86"/>
          <table:table-cell table:style-name="ce107" office:value-type="float" office:value="2433" calcext:value-type="float" table:number-columns-spanned="8" table:number-rows-spanned="1">
            <text:p>2 433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107" table:formula="of:=[.AO75]+[.AW75]" office:value-type="float" office:value="2433" calcext:value-type="float" table:number-columns-spanned="8" table:number-rows-spanned="1">
            <text:p>2 433</text:p>
          </table:table-cell>
          <table:covered-table-cell table:number-columns-repeated="7" table:style-name="ce107"/>
          <table:table-cell table:number-columns-repeated="960"/>
        </table:table-row>
        <table:table-row table:style-name="ro20">
          <table:table-cell table:style-name="ce17" table:number-columns-spanned="6" table:number-rows-spanned="1"/>
          <table:covered-table-cell table:number-columns-repeated="5" table:style-name="ce17"/>
          <table:table-cell table:style-name="ce6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47"/>
          <table:covered-table-cell table:style-name="ce87"/>
          <table:table-cell table:style-name="ce89" table:number-columns-spanned="5" table:number-rows-spanned="1"/>
          <table:covered-table-cell table:number-columns-repeated="4" table:style-name="ce89"/>
          <table:table-cell table:style-name="ce96" table:number-columns-spanned="10" table:number-rows-spanned="1"/>
          <table:covered-table-cell table:number-columns-repeated="8" table:style-name="ce47"/>
          <table:covered-table-cell table:style-name="ce87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114" table:number-columns-repeated="960"/>
        </table:table-row>
        <table:table-row table:style-name="ro20">
          <table:table-cell table:style-name="ce1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"/>
          <table:table-cell table:style-name="ce61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6"/>
          <table:covered-table-cell table:style-name="ce86"/>
          <table:table-cell table:style-name="ce107" office:value-type="float" office:value="205750" calcext:value-type="float" table:number-columns-spanned="8" table:number-rows-spanned="1">
            <text:p>205 75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107" table:formula="of:=[.AO77]+[.AW77]" office:value-type="float" office:value="205750" calcext:value-type="float" table:number-columns-spanned="8" table:number-rows-spanned="1">
            <text:p>205 750</text:p>
          </table:table-cell>
          <table:covered-table-cell table:number-columns-repeated="7" table:style-name="ce107"/>
          <table:table-cell table:number-columns-repeated="960"/>
        </table:table-row>
        <table:table-row table:style-name="ro20">
          <table:table-cell table:style-name="ce1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4"/>
          <table:table-cell table:style-name="ce62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6"/>
          <table:covered-table-cell table:style-name="ce86"/>
          <table:table-cell table:style-name="ce107" office:value-type="float" office:value="27961" calcext:value-type="float" table:number-columns-spanned="8" table:number-rows-spanned="1">
            <text:p>27 961</text:p>
          </table:table-cell>
          <table:covered-table-cell table:number-columns-repeated="7" table:style-name="ce107"/>
          <table:table-cell table:style-name="ce107" office:value-type="float" office:value="1516" calcext:value-type="float" table:number-columns-spanned="8" table:number-rows-spanned="1">
            <text:p>1 516</text:p>
          </table:table-cell>
          <table:covered-table-cell table:number-columns-repeated="7" table:style-name="ce107"/>
          <table:table-cell table:style-name="ce107" table:formula="of:=[.AO78]+[.AW78]" office:value-type="float" office:value="29477" calcext:value-type="float" table:number-columns-spanned="8" table:number-rows-spanned="1">
            <text:p>29 477</text:p>
          </table:table-cell>
          <table:covered-table-cell table:number-columns-repeated="7" table:style-name="ce107"/>
          <table:table-cell table:number-columns-repeated="960"/>
        </table:table-row>
        <table:table-row table:style-name="ro20">
          <table:table-cell table:style-name="ce17" table:number-columns-spanned="6" table:number-rows-spanned="1"/>
          <table:covered-table-cell table:number-columns-repeated="5" table:style-name="ce17"/>
          <table:table-cell table:style-name="ce6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47"/>
          <table:covered-table-cell table:style-name="ce87"/>
          <table:table-cell table:style-name="ce89" table:number-columns-spanned="5" table:number-rows-spanned="1"/>
          <table:covered-table-cell table:number-columns-repeated="4" table:style-name="ce89"/>
          <table:table-cell table:style-name="ce96" table:number-columns-spanned="10" table:number-rows-spanned="1"/>
          <table:covered-table-cell table:number-columns-repeated="8" table:style-name="ce47"/>
          <table:covered-table-cell table:style-name="ce87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83" table:number-columns-spanned="8" table:number-rows-spanned="1"/>
          <table:covered-table-cell table:number-columns-repeated="7" table:style-name="ce83"/>
          <table:table-cell table:style-name="ce114" table:number-columns-repeated="960"/>
        </table:table-row>
        <table:table-row table:style-name="ro20">
          <table:table-cell table:style-name="ce1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4"/>
          <table:table-cell table:style-name="ce64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46"/>
          <table:covered-table-cell table:style-name="ce86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4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6"/>
          <table:covered-table-cell table:style-name="ce86"/>
          <table:table-cell table:style-name="ce107" office:value-type="float" office:value="250" calcext:value-type="float" table:number-columns-spanned="8" table:number-rows-spanned="1">
            <text:p>25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style-name="ce107" table:formula="of:=[.AO80]+[.AW80]" office:value-type="float" office:value="250" calcext:value-type="float" table:number-columns-spanned="8" table:number-rows-spanned="1">
            <text:p>250</text:p>
          </table:table-cell>
          <table:covered-table-cell table:number-columns-repeated="7" table:style-name="ce107"/>
          <table:table-cell table:number-columns-repeated="960"/>
        </table:table-row>
        <table:table-row table:style-name="ro4">
          <table:table-cell table:number-columns-repeated="40"/>
          <table:table-cell table:style-name="ce108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5">
          <table:table-cell table:style-name="ce22" office:value-type="string" calcext:value-type="string" table:number-columns-spanned="22" table:number-rows-spanned="1">
            <text:p>Керівник установи головного розпорядника</text:p>
          </table:table-cell>
          <table:covered-table-cell table:number-columns-repeated="21" table:style-name="ce34"/>
          <table:table-cell table:style-name="ce15" table:number-columns-spanned="17" table:number-rows-spanned="1"/>
          <table:covered-table-cell table:number-columns-repeated="16" table:style-name="ce15"/>
          <table:table-cell table:style-name="ce99"/>
          <table:table-cell table:style-name="ce104" table:number-columns-spanned="19" table:number-rows-spanned="1"/>
          <table:covered-table-cell table:number-columns-repeated="18" table:style-name="ce110"/>
          <table:table-cell table:number-columns-repeated="965"/>
        </table:table-row>
        <table:table-row table:style-name="ro25">
          <table:table-cell table:style-name="ce22" office:value-type="string" calcext:value-type="string" table:number-columns-spanned="22" table:number-rows-spanned="1">
            <text:p>бюджетних коштів</text:p>
          </table:table-cell>
          <table:covered-table-cell table:number-columns-repeated="21" table:style-name="ce34"/>
          <table:table-cell table:style-name="ce74" table:number-columns-spanned="17" table:number-rows-spanned="1"/>
          <table:covered-table-cell table:number-columns-repeated="16" table:style-name="ce74"/>
          <table:table-cell table:style-name="ce99"/>
          <table:table-cell table:style-name="ce101" office:value-type="string" calcext:value-type="string" table:number-columns-spanned="19" table:number-rows-spanned="1">
            <text:p>Т.К. Прищ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1"/>
          <table:table-cell/>
          <table:table-cell table:style-name="ce75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81"/>
          <table:table-cell table:number-columns-repeated="965"/>
        </table:table-row>
        <table:table-row table:style-name="ro8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4"/>
          <table:table-cell table:style-name="ce74" table:number-columns-spanned="17" table:number-rows-spanned="1"/>
          <table:covered-table-cell table:number-columns-repeated="16" table:style-name="ce74"/>
          <table:table-cell table:style-name="ce99"/>
          <table:table-cell table:style-name="ce10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1"/>
          <table:table-cell/>
          <table:table-cell table:style-name="ce75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81"/>
          <table:table-cell table:number-columns-repeated="965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611010.$A$1" table:cell-range-address="$КПК0611010.$A$1:.$BM$89" table:range-usable-as="print-range"/>
        </table:named-expressions>
        <calcext:conditional-formats>
          <calcext:conditional-format calcext:target-range-address="КПК0611010.G65:КПК0611010.L65">
            <calcext:condition calcext:apply-style-name="ConditionalStyle_23" calcext:value="=[.$G64]" calcext:base-cell-address="КПК0611010.G65"/>
          </calcext:conditional-format>
          <calcext:conditional-format calcext:target-range-address="КПК0611010.D45:КПК0611010.D45">
            <calcext:condition calcext:apply-style-name="ConditionalStyle_22" calcext:value="=[.$D44]" calcext:base-cell-address="КПК0611010.D45"/>
          </calcext:conditional-format>
          <calcext:conditional-format calcext:target-range-address="КПК0611010.D46:КПК0611010.D46">
            <calcext:condition calcext:apply-style-name="ConditionalStyle_21" calcext:value="=[.$D45]" calcext:base-cell-address="КПК0611010.D46"/>
          </calcext:conditional-format>
          <calcext:conditional-format calcext:target-range-address="КПК0611010.D47:КПК0611010.D47">
            <calcext:condition calcext:apply-style-name="ConditionalStyle_20" calcext:value="=[.$D46]" calcext:base-cell-address="КПК0611010.D47"/>
          </calcext:conditional-format>
          <calcext:conditional-format calcext:target-range-address="КПК0611010.D48:КПК0611010.D48">
            <calcext:condition calcext:apply-style-name="ConditionalStyle_19" calcext:value="=[.$D47]" calcext:base-cell-address="КПК0611010.D48"/>
          </calcext:conditional-format>
          <calcext:conditional-format calcext:target-range-address="КПК0611010.D49:КПК0611010.D49">
            <calcext:condition calcext:apply-style-name="ConditionalStyle_18" calcext:value="=[.$D48]" calcext:base-cell-address="КПК0611010.D49"/>
          </calcext:conditional-format>
          <calcext:conditional-format calcext:target-range-address="КПК0611010.D50:КПК0611010.D50">
            <calcext:condition calcext:apply-style-name="ConditionalStyle_17" calcext:value="=[.$D49]" calcext:base-cell-address="КПК0611010.D50"/>
          </calcext:conditional-format>
          <calcext:conditional-format calcext:target-range-address="КПК0611010.D51:КПК0611010.D51">
            <calcext:condition calcext:apply-style-name="ConditionalStyle_16" calcext:value="=[.$D50]" calcext:base-cell-address="КПК0611010.D51"/>
          </calcext:conditional-format>
          <calcext:conditional-format calcext:target-range-address="КПК0611010.G66:КПК0611010.G66">
            <calcext:condition calcext:apply-style-name="ConditionalStyle_15" calcext:value="=[.$G65]" calcext:base-cell-address="КПК0611010.G66"/>
          </calcext:conditional-format>
          <calcext:conditional-format calcext:target-range-address="КПК0611010.G67:КПК0611010.G67">
            <calcext:condition calcext:apply-style-name="ConditionalStyle_14" calcext:value="=[.$G66]" calcext:base-cell-address="КПК0611010.G67"/>
          </calcext:conditional-format>
          <calcext:conditional-format calcext:target-range-address="КПК0611010.G68:КПК0611010.G68">
            <calcext:condition calcext:apply-style-name="ConditionalStyle_13" calcext:value="=[.$G67]" calcext:base-cell-address="КПК0611010.G68"/>
          </calcext:conditional-format>
          <calcext:conditional-format calcext:target-range-address="КПК0611010.G69:КПК0611010.G69">
            <calcext:condition calcext:apply-style-name="ConditionalStyle_12" calcext:value="=[.$G68]" calcext:base-cell-address="КПК0611010.G69"/>
          </calcext:conditional-format>
          <calcext:conditional-format calcext:target-range-address="КПК0611010.G70:КПК0611010.G70">
            <calcext:condition calcext:apply-style-name="ConditionalStyle_11" calcext:value="=[.$G69]" calcext:base-cell-address="КПК0611010.G70"/>
          </calcext:conditional-format>
          <calcext:conditional-format calcext:target-range-address="КПК0611010.G71:КПК0611010.G71">
            <calcext:condition calcext:apply-style-name="ConditionalStyle_10" calcext:value="=[.$G70]" calcext:base-cell-address="КПК0611010.G71"/>
          </calcext:conditional-format>
          <calcext:conditional-format calcext:target-range-address="КПК0611010.G72:КПК0611010.G72">
            <calcext:condition calcext:apply-style-name="ConditionalStyle_9" calcext:value="=[.$G71]" calcext:base-cell-address="КПК0611010.G72"/>
          </calcext:conditional-format>
          <calcext:conditional-format calcext:target-range-address="КПК0611010.G73:КПК0611010.G73">
            <calcext:condition calcext:apply-style-name="ConditionalStyle_8" calcext:value="=[.$G72]" calcext:base-cell-address="КПК0611010.G73"/>
          </calcext:conditional-format>
          <calcext:conditional-format calcext:target-range-address="КПК0611010.G74:КПК0611010.G74">
            <calcext:condition calcext:apply-style-name="ConditionalStyle_7" calcext:value="=[.$G73]" calcext:base-cell-address="КПК0611010.G74"/>
          </calcext:conditional-format>
          <calcext:conditional-format calcext:target-range-address="КПК0611010.G75:КПК0611010.G75">
            <calcext:condition calcext:apply-style-name="ConditionalStyle_6" calcext:value="=[.$G74]" calcext:base-cell-address="КПК0611010.G75"/>
          </calcext:conditional-format>
          <calcext:conditional-format calcext:target-range-address="КПК0611010.G76:КПК0611010.G76">
            <calcext:condition calcext:apply-style-name="ConditionalStyle_5" calcext:value="=[.$G75]" calcext:base-cell-address="КПК0611010.G76"/>
          </calcext:conditional-format>
          <calcext:conditional-format calcext:target-range-address="КПК0611010.G77:КПК0611010.G77">
            <calcext:condition calcext:apply-style-name="ConditionalStyle_4" calcext:value="=[.$G76]" calcext:base-cell-address="КПК0611010.G77"/>
          </calcext:conditional-format>
          <calcext:conditional-format calcext:target-range-address="КПК0611010.G78:КПК0611010.G78">
            <calcext:condition calcext:apply-style-name="ConditionalStyle_3" calcext:value="=[.$G77]" calcext:base-cell-address="КПК0611010.G78"/>
          </calcext:conditional-format>
          <calcext:conditional-format calcext:target-range-address="КПК0611010.G79:КПК0611010.G79">
            <calcext:condition calcext:apply-style-name="ConditionalStyle_2" calcext:value="=[.$G78]" calcext:base-cell-address="КПК0611010.G79"/>
          </calcext:conditional-format>
          <calcext:conditional-format calcext:target-range-address="КПК0611010.G80:КПК0611010.G80">
            <calcext:condition calcext:apply-style-name="ConditionalStyle_1" calcext:value="=[.$G79]" calcext:base-cell-address="КПК0611010.G8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8-12-19T14:43:11</meta:print-date>
    <meta:creation-date>2016-08-15T09:54:21</meta:creation-date>
    <dc:date>2019-01-29T11:54:01</dc:date>
    <meta:generator>LibreOffice/6.0.5.2$Windows_X86_64 LibreOffice_project/54c8cbb85f300ac59db32fe8a675ff7683cd5a16</meta:generator>
    <meta:document-statistic meta:table-count="1" meta:cell-count="2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