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9.5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ro30" style:family="table-row">
      <style:table-row-properties style:row-height="29.9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26.72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КПК02160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13.A8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13.A9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13.A107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6013.A11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13.A119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13.A120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13.A8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13.A9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13.A10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6013.A11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13.A119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0" style:base-cell-address="КПК0216013.D49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59" style:base-cell-address="КПК0216013.D50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8" style:base-cell-address="КПК0216013.D51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7" style:base-cell-address="КПК0216013.D52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56" style:base-cell-address="КПК0216013.D53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8" style:base-cell-address="КПК0216013.D54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D55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54" style:base-cell-address="КПК0216013.D56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53" style:base-cell-address="КПК0216013.D5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52" style:base-cell-address="КПК0216013.D58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7" style:base-cell-address="КПК0216013.D59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51" style:base-cell-address="КПК0216013.D60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50" style:base-cell-address="КПК0216013.D61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1]" style:apply-style-name="ConditionalStyle_5f_63" style:base-cell-address="КПК0216013.D62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49" style:base-cell-address="КПК0216013.D63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1" style:base-cell-address="КПК0216013.D64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1]" style:apply-style-name="ConditionalStyle_5f_63" style:base-cell-address="КПК0216013.D6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0" style:base-cell-address="КПК0216013.D49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13.A82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1" style:base-cell-address="КПК0216013.G79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9" style:base-cell-address="КПК0216013.G80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" style:base-cell-address="КПК0216013.G81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8" style:base-cell-address="КПК0216013.G82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6" style:base-cell-address="КПК0216013.G83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5" style:base-cell-address="КПК0216013.G84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216013.G85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" style:base-cell-address="КПК0216013.G86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" style:base-cell-address="КПК0216013.G87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7" style:base-cell-address="КПК0216013.G88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1" style:base-cell-address="КПК0216013.G89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0" style:base-cell-address="КПК0216013.G90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" style:base-cell-address="КПК0216013.G91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" style:base-cell-address="КПК0216013.G92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9" style:base-cell-address="КПК0216013.G93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8" style:base-cell-address="КПК0216013.G94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9" style:base-cell-address="КПК0216013.G95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7" style:base-cell-address="КПК0216013.G96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6" style:base-cell-address="КПК0216013.G97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5" style:base-cell-address="КПК0216013.G98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5" style:base-cell-address="КПК0216013.G99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" style:base-cell-address="КПК0216013.G100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3" style:base-cell-address="КПК0216013.G101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" style:base-cell-address="КПК0216013.G102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4" style:base-cell-address="КПК0216013.G103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3" style:base-cell-address="КПК0216013.G104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2" style:base-cell-address="КПК0216013.G105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" style:base-cell-address="КПК0216013.G106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8" style:base-cell-address="КПК0216013.G107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7" style:base-cell-address="КПК0216013.G108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6" style:base-cell-address="КПК0216013.G109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5" style:base-cell-address="КПК0216013.G110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4" style:base-cell-address="КПК0216013.G111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" style:base-cell-address="КПК0216013.G112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3" style:base-cell-address="КПК0216013.G113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2" style:base-cell-address="КПК0216013.G114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1" style:base-cell-address="КПК0216013.G115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" style:base-cell-address="КПК0216013.G116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10" style:base-cell-address="КПК0216013.G117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0" style:base-cell-address="КПК0216013.G11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20" style:base-cell-address="КПК0216013.G119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64" style:base-cell-address="КПК0216013.G120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1" style:base-cell-address="КПК0216013.G79"/>
    </style:style>
    <style:style style:name="ce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9" style:base-cell-address="КПК0216013.G80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" style:base-cell-address="КПК0216013.G81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8" style:base-cell-address="КПК0216013.G82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6" style:base-cell-address="КПК0216013.G83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5" style:base-cell-address="КПК0216013.G84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216013.G85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" style:base-cell-address="КПК0216013.G86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" style:base-cell-address="КПК0216013.G87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7" style:base-cell-address="КПК0216013.G88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1" style:base-cell-address="КПК0216013.G89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0" style:base-cell-address="КПК0216013.G90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" style:base-cell-address="КПК0216013.G91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" style:base-cell-address="КПК0216013.G92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9" style:base-cell-address="КПК0216013.G93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8" style:base-cell-address="КПК0216013.G94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9" style:base-cell-address="КПК0216013.G95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7" style:base-cell-address="КПК0216013.G96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6" style:base-cell-address="КПК0216013.G97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5" style:base-cell-address="КПК0216013.G98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5" style:base-cell-address="КПК0216013.G99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" style:base-cell-address="КПК0216013.G100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3" style:base-cell-address="КПК0216013.G101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" style:base-cell-address="КПК0216013.G102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4" style:base-cell-address="КПК0216013.G103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3" style:base-cell-address="КПК0216013.G104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2" style:base-cell-address="КПК0216013.G105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" style:base-cell-address="КПК0216013.G106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8" style:base-cell-address="КПК0216013.G107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7" style:base-cell-address="КПК0216013.G108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6" style:base-cell-address="КПК0216013.G109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5" style:base-cell-address="КПК0216013.G110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4" style:base-cell-address="КПК0216013.G111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" style:base-cell-address="КПК0216013.G112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3" style:base-cell-address="КПК0216013.G113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2" style:base-cell-address="КПК0216013.G114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1" style:base-cell-address="КПК0216013.G115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" style:base-cell-address="КПК0216013.G116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10" style:base-cell-address="КПК0216013.G117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0" style:base-cell-address="КПК0216013.G118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20" style:base-cell-address="КПК0216013.G119"/>
    </style:style>
    <style:style style:name="ce1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3" table:style-name="ta1" table:print-ranges="КПК0216013.A1:КПК0216013.BM13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945" table:default-cell-style-name="ce1"/>
        <table:table-row table:style-name="ro1">
          <table:table-cell table:number-columns-repeated="40"/>
          <table:table-cell table:style-name="ce2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0"/>
          <table:table-cell table:number-columns-repeated="960"/>
        </table:table-row>
        <table:table-row table:style-name="ro4">
          <table:table-cell table:number-columns-repeated="40"/>
          <table:table-cell table:style-name="ce201" table:number-columns-spanned="18" table:number-rows-spanned="1"/>
          <table:covered-table-cell table:number-columns-repeated="17" table:style-name="ce208"/>
          <table:table-cell table:number-columns-repeated="966"/>
        </table:table-row>
        <table:table-row table:style-name="ro2">
          <table:table-cell table:number-columns-repeated="40"/>
          <table:table-cell table:style-name="ce202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19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00000</text:p>
          </table:table-cell>
          <table:covered-table-cell table:number-columns-repeated="6" table:style-name="ce44"/>
          <table:table-cell table:style-name="ce42"/>
          <table:table-cell table:style-name="ce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16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0000</text:p>
          </table:table-cell>
          <table:covered-table-cell table:number-columns-repeated="6" table:style-name="ce44"/>
          <table:table-cell table:style-name="ce42"/>
          <table:table-cell table:style-name="ce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16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6013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17" table:number-rows-spanned="1">
            <text:p>0620</text:p>
          </table:table-cell>
          <table:covered-table-cell table:number-columns-repeated="16" table:style-name="ce44"/>
          <table:table-cell table:style-name="ce9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31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16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6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162" office:value-type="float" office:value="1625455" calcext:value-type="float" table:number-columns-spanned="10" table:number-rows-spanned="1">
            <text:p>1 625 455,00</text:p>
          </table:table-cell>
          <table:covered-table-cell table:number-columns-repeated="9" table:style-name="ce162"/>
          <table:table-cell table:style-name="ce1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5"/>
          <table:table-cell table:style-name="ce162" office:value-type="float" office:value="793000" calcext:value-type="float" table:number-columns-spanned="11" table:number-rows-spanned="1">
            <text:p>793 000,00</text:p>
          </table:table-cell>
          <table:covered-table-cell table:number-columns-repeated="10" table:style-name="ce16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62" office:value-type="float" office:value="832455" calcext:value-type="float" table:number-columns-spanned="11" table:number-rows-spanned="1">
            <text:p>832 455,00</text:p>
          </table:table-cell>
          <table:covered-table-cell table:number-columns-repeated="10" table:style-name="ce16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63" table:number-columns-repeated="2"/>
          <table:table-cell table:style-name="ce176" table:number-columns-repeated="14"/>
          <table:table-cell table:style-name="ce198" table:number-columns-repeated="5"/>
          <table:table-cell table:style-name="ce5" table:number-columns-repeated="11"/>
          <table:table-cell table:style-name="ce198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63" table:number-columns-repeated="11"/>
          <table:table-cell table:style-name="ce7" table:number-columns-repeated="4"/>
          <table:table-cell table:style-name="ce163" table:number-columns-repeated="2"/>
          <table:table-cell table:style-name="ce176" table:number-columns-repeated="14"/>
          <table:table-cell table:style-name="ce198" table:number-columns-repeated="5"/>
          <table:table-cell table:style-name="ce5" table:number-columns-repeated="11"/>
          <table:table-cell table:style-name="ce198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6 "Програма утримання та розвитку водопроводно-каналізаційного господарства Оріхівської ОТГ на 2018-2020 роки" (зі змінами та доповненнями)_x000D_ 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20"/>
          <table:covered-table-cell table:style-name="ce21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0"/>
          <table:covered-table-cell table:style-name="ce21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7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7" office:value-type="string" calcext:value-type="string" table:number-columns-spanned="58" table:number-rows-spanned="1">
            <text:p>Покращення забезпечення населення питною водою нормативної якостї.</text:p>
          </table:table-cell>
          <table:covered-table-cell table:number-columns-repeated="56" table:style-name="ce71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77" office:value-type="string" calcext:value-type="string" table:number-columns-spanned="58" table:number-rows-spanned="1">
            <text:p>Охорона та раціональне використання джерел питного водопостачання.</text:p>
          </table:table-cell>
          <table:covered-table-cell table:number-columns-repeated="56" table:style-name="ce71"/>
          <table:covered-table-cell table:style-name="ce18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77" office:value-type="string" calcext:value-type="string" table:number-columns-spanned="58" table:number-rows-spanned="1">
            <text:p>Реформування та розвиток водопровідно-каналізаційної мережї, підвищення ефективності та надійностї її функціонування.</text:p>
          </table:table-cell>
          <table:covered-table-cell table:number-columns-repeated="56" table:style-name="ce71"/>
          <table:covered-table-cell table:style-name="ce18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діяльності водопровідно-каналізаційного господарства</text:p>
          </table:table-cell>
          <table:covered-table-cell table:number-columns-repeated="63" table:style-name="ce31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66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20"/>
          <table:covered-table-cell table:style-name="ce21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0"/>
          <table:covered-table-cell table:style-name="ce21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7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7" office:value-type="string" calcext:value-type="string" table:number-columns-spanned="58" table:number-rows-spanned="1">
            <text:p>Забезпечення утримання в надежному стані об'єктів водопроводно - каналізаційного господарства</text:p>
          </table:table-cell>
          <table:covered-table-cell table:number-columns-repeated="56" table:style-name="ce71"/>
          <table:covered-table-cell table:style-name="ce1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70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4" table:number-columns-repeated="8"/>
          <table:table-cell table:style-name="ce21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17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5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3" table:style-name="ce68"/>
          <table:covered-table-cell table:style-name="ce180"/>
          <table:covered-table-cell table:number-columns-repeated="24" table:style-name="ce12"/>
          <table:table-cell table:style-name="ce21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17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2"/>
          <table:covered-table-cell table:style-name="ce43"/>
          <table:table-cell table:style-name="ce185" office:value-type="string" calcext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calcext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6"/>
          <table:table-cell table:style-name="ce218" table:number-columns-repeated="7"/>
          <table:table-cell table:style-name="ce213" table:number-columns-repeated="18"/>
          <table:table-cell table:style-name="ce213" office:value-type="string" calcext:value-type="string">
            <text:p>p4.8</text:p>
          </table:table-cell>
          <table:table-cell table:style-name="ce213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8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70"/>
          <table:covered-table-cell table:number-columns-repeated="18" table:style-name="ce164"/>
          <table:covered-table-cell table:style-name="ce183"/>
          <table:table-cell table:style-name="ce186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49]+[.AK49]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18"/>
          <table:table-cell table:style-name="ce213" office:value-type="string" calcext:value-type="string">
            <text:p>s4.8</text:p>
          </table:table-cell>
          <table:table-cell table:style-name="ce213"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5" table:number-rows-spanned="1">
            <text:p>виконання геологічних робіт по дозволу на спеціальне водокористування надрами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0]+[.AK50]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0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1]+[.AK51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323787" calcext:value-type="float" table:number-columns-spanned="8" table:number-rows-spanned="1">
            <text:p>323 787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2]+[.AK52]" office:value-type="float" office:value="323787" calcext:value-type="float" table:number-columns-spanned="8" table:number-rows-spanned="1">
            <text:p>323 787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43"/>
          <table:table-cell table:style-name="ce52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57113" calcext:value-type="float" table:number-columns-spanned="8" table:number-rows-spanned="1">
            <text:p>57 113,00</text:p>
          </table:table-cell>
          <table:covered-table-cell table:number-columns-repeated="6" table:style-name="ce188"/>
          <table:covered-table-cell table:style-name="ce197"/>
          <table:table-cell table:style-name="ce186" table:number-columns-spanned="8" table:number-rows-spanned="1"/>
          <table:covered-table-cell table:number-columns-repeated="6" table:style-name="ce188"/>
          <table:covered-table-cell table:style-name="ce197"/>
          <table:table-cell table:style-name="ce186" table:formula="of:=[.AC53]+[.AK53]" office:value-type="float" office:value="57113" calcext:value-type="float" table:number-columns-spanned="8" table:number-rows-spanned="1">
            <text:p>57 113,00</text:p>
          </table:table-cell>
          <table:covered-table-cell table:number-columns-repeated="6" table:style-name="ce188"/>
          <table:covered-table-cell table:style-name="ce197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43"/>
          <table:table-cell table:style-name="ce53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5600" calcext:value-type="float" table:number-columns-spanned="8" table:number-rows-spanned="1">
            <text:p>5 600,00</text:p>
          </table:table-cell>
          <table:covered-table-cell table:number-columns-repeated="6" table:style-name="ce188"/>
          <table:covered-table-cell table:style-name="ce197"/>
          <table:table-cell table:style-name="ce186" table:number-columns-spanned="8" table:number-rows-spanned="1"/>
          <table:covered-table-cell table:number-columns-repeated="6" table:style-name="ce188"/>
          <table:covered-table-cell table:style-name="ce197"/>
          <table:table-cell table:style-name="ce186" table:formula="of:=[.AC54]+[.AK54]" office:value-type="float" office:value="5600" calcext:value-type="float" table:number-columns-spanned="8" table:number-rows-spanned="1">
            <text:p>5 600,00</text:p>
          </table:table-cell>
          <table:covered-table-cell table:number-columns-repeated="6" table:style-name="ce188"/>
          <table:covered-table-cell table:style-name="ce197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поточний ремонт трактора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5]+[.AK55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2"/>
          <table:table-cell table:style-name="ce213" office:value-type="string" calcext:value-type="string">
            <text:p><text:s/></text:p>
          </table:table-cell>
          <table:table-cell table:style-name="ce213" table:number-columns-repeated="961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55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53800" calcext:value-type="float" table:number-columns-spanned="8" table:number-rows-spanned="1">
            <text:p>53 8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6]+[.AK56]" office:value-type="float" office:value="53800" calcext:value-type="float" table:number-columns-spanned="8" table:number-rows-spanned="1">
            <text:p>53 8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3"/>
          <table:table-cell table:style-name="ce213" office:value-type="string" calcext:value-type="string">
            <text:p><text:s/></text:p>
          </table:table-cell>
          <table:table-cell table:style-name="ce213" table:number-columns-repeated="960"/>
        </table:table-row>
        <table:table-row table:style-name="ro13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56" office:value-type="string" calcext:value-type="string" table:number-columns-spanned="25" table:number-rows-spanned="1">
            <text:p>розробка природоохоронної документації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7]+[.AK57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"/>
          <table:table-cell table:style-name="ce57" office:value-type="string" calcext:value-type="string" table:number-columns-spanned="25" table:number-rows-spanned="1">
            <text:p>видатки на під'єднання башти до існуючого водогону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8]+[.AK58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3"/>
          <table:table-cell table:style-name="ce58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1"/>
          <table:covered-table-cell table:style-name="ce184"/>
          <table:table-cell table:style-name="ce186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C59]+[.AK59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"/>
          <table:table-cell table:style-name="ce59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71"/>
          <table:covered-table-cell table:style-name="ce184"/>
          <table:table-cell table:style-name="ce186" table:number-columns-spanned="8" table:number-rows-spanned="1"/>
          <table:covered-table-cell table:number-columns-repeated="7" table:style-name="ce186"/>
          <table:table-cell table:style-name="ce186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86"/>
          <table:table-cell table:style-name="ce186" table:formula="of:=[.AC60]+[.AK60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"/>
          <table:table-cell table:style-name="ce60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71"/>
          <table:covered-table-cell table:style-name="ce184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250000+88000+12000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86"/>
          <table:table-cell table:style-name="ce186" table:formula="of:=[.AC61]+[.AK61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"/>
          <table:table-cell table:style-name="ce61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71"/>
          <table:covered-table-cell table:style-name="ce184"/>
          <table:table-cell table:style-name="ce186" table:number-columns-spanned="8" table:number-rows-spanned="1"/>
          <table:covered-table-cell table:number-columns-repeated="7" table:style-name="ce186"/>
          <table:table-cell table:style-name="ce186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86"/>
          <table:table-cell table:style-name="ce186" table:formula="of:=[.AC62]+[.AK62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"/>
          <table:table-cell table:style-name="ce62" office:value-type="string" calcext:value-type="string" table:number-columns-spanned="25" table:number-rows-spanned="1">
            <text:p>капітальний ремонт водопроводу </text:p>
          </table:table-cell>
          <table:covered-table-cell table:number-columns-repeated="23" table:style-name="ce71"/>
          <table:covered-table-cell table:style-name="ce184"/>
          <table:table-cell table:style-name="ce186" table:number-columns-spanned="8" table:number-rows-spanned="1"/>
          <table:covered-table-cell table:number-columns-repeated="7" table:style-name="ce186"/>
          <table:table-cell table:style-name="ce186" office:value-type="float" office:value="102455" calcext:value-type="float" table:number-columns-spanned="8" table:number-rows-spanned="1">
            <text:p>102 455,00</text:p>
          </table:table-cell>
          <table:covered-table-cell table:number-columns-repeated="7" table:style-name="ce186"/>
          <table:table-cell table:style-name="ce186" table:formula="of:=[.AC63]+[.AK63]" office:value-type="float" office:value="102455" calcext:value-type="float" table:number-columns-spanned="8" table:number-rows-spanned="1">
            <text:p>102 455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8"/>
          <table:table-cell table:style-name="ce213" office:value-type="string" calcext:value-type="string">
            <text:p><text:s/></text:p>
          </table:table-cell>
          <table:table-cell table:style-name="ce213" table:number-columns-repeated="95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82"/>
          <table:table-cell table:style-name="ce186" table:formula="of:=SUM([.AC49:.AJ63])" office:value-type="float" office:value="793000" calcext:value-type="float" table:number-columns-spanned="8" table:number-rows-spanned="1">
            <text:p>793 000,00</text:p>
          </table:table-cell>
          <table:covered-table-cell table:number-columns-repeated="7" table:style-name="ce186"/>
          <table:table-cell table:style-name="ce186" table:formula="of:=SUM([.AK60:.AK63])" office:value-type="float" office:value="832455" calcext:value-type="float" table:number-columns-spanned="8" table:number-rows-spanned="1">
            <text:p>832 455,00</text:p>
          </table:table-cell>
          <table:covered-table-cell table:number-columns-repeated="7" table:style-name="ce186"/>
          <table:table-cell table:style-name="ce186" table:formula="of:=[.AC64]+[.AK64]" office:value-type="float" office:value="1625455" calcext:value-type="float" table:number-columns-spanned="8" table:number-rows-spanned="1">
            <text:p>1 625 455,00</text:p>
          </table:table-cell>
          <table:covered-table-cell table:number-columns-repeated="7" table:style-name="ce186"/>
          <table:table-cell table:style-name="ce217" table:number-columns-repeated="8"/>
          <table:table-cell table:style-name="ce213" table:number-columns-repeated="964"/>
        </table:table-row>
        <table:table-row table:style-name="ro13">
          <table:table-cell table:style-name="ce17" table:number-columns-repeated="3"/>
          <table:table-cell table:style-name="ce64"/>
          <table:table-cell table:style-name="ce73" table:number-columns-repeated="24"/>
          <table:table-cell table:style-name="ce187" table:number-columns-repeated="24"/>
          <table:table-cell table:style-name="ce217" table:number-columns-repeated="8"/>
          <table:table-cell table:style-name="ce213" table:number-columns-repeated="96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1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17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2" table:style-name="ce68"/>
          <table:covered-table-cell table:style-name="ce180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17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5" office:value-type="string" calcext:value-type="string" table:number-columns-spanned="24" table:number-rows-spanned="1">
            <text:p>name</text:p>
          </table:table-cell>
          <table:covered-table-cell table:number-columns-repeated="22" table:style-name="ce74"/>
          <table:covered-table-cell table:style-name="ce173"/>
          <table:table-cell table:style-name="ce185" office:value-type="string" calcext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calcext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5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75"/>
          <table:covered-table-cell table:style-name="ce181"/>
          <table:table-cell table:style-name="ce186" office:value-type="float" office:value="793000" calcext:value-type="float" table:number-columns-spanned="8" table:number-rows-spanned="1">
            <text:p>793 000,00</text:p>
          </table:table-cell>
          <table:covered-table-cell table:number-columns-repeated="7" table:style-name="ce186"/>
          <table:table-cell table:style-name="ce186" office:value-type="float" office:value="832455" calcext:value-type="float" table:number-columns-spanned="8" table:number-rows-spanned="1">
            <text:p>832 455,00</text:p>
          </table:table-cell>
          <table:covered-table-cell table:number-columns-repeated="7" table:style-name="ce186"/>
          <table:table-cell table:style-name="ce186" table:formula="of:=[.AB72]+[.AJ72]" office:value-type="float" office:value="1625455" calcext:value-type="float" table:number-columns-spanned="8" table:number-rows-spanned="1">
            <text:p>1 625 455,00</text:p>
          </table:table-cell>
          <table:covered-table-cell table:number-columns-repeated="7" table:style-name="ce186"/>
          <table:table-cell table:style-name="ce213" table:number-columns-repeated="27"/>
          <table:table-cell table:style-name="ce213" office:value-type="string" calcext:value-type="string">
            <text:p>s4.9</text:p>
          </table:table-cell>
          <table:table-cell table:style-name="ce213"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2"/>
          <table:covered-table-cell table:style-name="ce182"/>
          <table:table-cell table:style-name="ce186" table:formula="of:=SUM([.AB72])" office:value-type="float" office:value="793000" calcext:value-type="float" table:number-columns-spanned="8" table:number-rows-spanned="1">
            <text:p>793 000,00</text:p>
          </table:table-cell>
          <table:covered-table-cell table:number-columns-repeated="7" table:style-name="ce186"/>
          <table:table-cell table:style-name="ce186" table:formula="of:=SUM([.AJ72])" office:value-type="float" office:value="832455" calcext:value-type="float" table:number-columns-spanned="8" table:number-rows-spanned="1">
            <text:p>832 455,00</text:p>
          </table:table-cell>
          <table:covered-table-cell table:number-columns-repeated="7" table:style-name="ce186"/>
          <table:table-cell table:style-name="ce186" table:formula="of:=[.AB73]+[.AJ73]" office:value-type="float" office:value="1625455" calcext:value-type="float" table:number-columns-spanned="8" table:number-rows-spanned="1">
            <text:p>1 625 455,00</text:p>
          </table:table-cell>
          <table:covered-table-cell table:number-columns-repeated="7" table:style-name="ce186"/>
          <table:table-cell table:style-name="ce213" table:number-columns-repeated="973"/>
        </table:table-row>
        <table:table-row table:style-name="ro13">
          <table:table-cell table:style-name="ce17" table:number-columns-repeated="3"/>
          <table:table-cell table:style-name="ce67"/>
          <table:table-cell table:style-name="ce73" table:number-columns-repeated="23"/>
          <table:table-cell table:style-name="ce187" table:number-columns-repeated="24"/>
          <table:table-cell table:style-name="ce213" table:number-columns-repeated="973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17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17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17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172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9"/>
          <table:covered-table-cell table:style-name="ce17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5" office:value-type="string" calcext:value-type="string" table:number-columns-spanned="19" table:number-rows-spanned="1">
            <text:p>name</text:p>
          </table:table-cell>
          <table:covered-table-cell table:number-columns-repeated="17" table:style-name="ce74"/>
          <table:covered-table-cell table:style-name="ce17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5"/>
          <table:covered-table-cell table:style-name="ce190"/>
          <table:table-cell table:style-name="ce185" office:value-type="string" calcext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calcext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style-name="ce7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1"/>
          <table:covered-table-cell table:number-columns-repeated="12" table:style-name="ce167"/>
          <table:covered-table-cell table:style-name="ce174"/>
          <table:table-cell table:style-name="ce177" table:number-columns-spanned="5" table:number-rows-spanned="1"/>
          <table:covered-table-cell table:number-columns-repeated="4" table:style-name="ce177"/>
          <table:table-cell table:style-name="ce191" table:number-columns-spanned="10" table:number-rows-spanned="1"/>
          <table:covered-table-cell table:number-columns-repeated="8" table:style-name="ce196"/>
          <table:covered-table-cell table:style-name="ce19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9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122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 (зі змінами)</text:p>
          </table:table-cell>
          <table:covered-table-cell table:number-columns-repeated="8" table:style-name="ce193"/>
          <table:covered-table-cell table:style-name="ce192"/>
          <table:table-cell table:style-name="ce203" table:formula="of:=SUM([.AO82:.AV96])" office:value-type="float" office:value="793000" calcext:value-type="float" table:number-columns-spanned="8" table:number-rows-spanned="1">
            <text:p>793 000,00</text:p>
          </table:table-cell>
          <table:covered-table-cell table:number-columns-repeated="7" table:style-name="ce203"/>
          <table:table-cell table:style-name="ce203" office:value-type="float" office:value="832455" calcext:value-type="float" table:number-columns-spanned="8" table:number-rows-spanned="1">
            <text:p>832 455,00</text:p>
          </table:table-cell>
          <table:covered-table-cell table:number-columns-repeated="7" table:style-name="ce203"/>
          <table:table-cell table:style-name="ce203" table:formula="of:=[.AO80]+[.AW80]" office:value-type="float" office:value="1625455" calcext:value-type="float" table:number-columns-spanned="8" table:number-rows-spanned="1">
            <text:p>1 625 455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0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123"/>
          <table:covered-table-cell table:number-columns-repeated="12" table:style-name="ce168"/>
          <table:covered-table-cell table:style-name="ce175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number-columns-repeated="960"/>
        </table:table-row>
        <table:table-row table:style-name="ro18">
          <table:table-cell table:style-name="ce18" table:number-columns-spanned="6" table:number-rows-spanned="1"/>
          <table:covered-table-cell table:number-columns-repeated="4" table:style-name="ce33"/>
          <table:covered-table-cell table:style-name="ce76"/>
          <table:table-cell table:style-name="ce81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124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2]+[.AW82]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23">
          <table:table-cell table:style-name="ce13" table:number-columns-spanned="6" table:number-rows-spanned="1"/>
          <table:covered-table-cell table:number-columns-repeated="5" table:style-name="ce13"/>
          <table:table-cell table:style-name="ce82" office:value-type="string" calcext:value-type="string" table:number-columns-spanned="19" table:number-rows-spanned="1">
            <text:p>обсяг видатків на виконання геологічних робіт по дозволу на спеціальне водокористування надрами</text:p>
          </table:table-cell>
          <table:covered-table-cell table:number-columns-repeated="5" table:style-name="ce125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3]+[.AW83]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3" office:value-type="string" calcext:value-type="string" table:number-columns-spanned="19" table:number-rows-spanned="1">
            <text:p>обсяг видатків на придбання муфт</text:p>
          </table:table-cell>
          <table:covered-table-cell table:number-columns-repeated="5" table:style-name="ce126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4]+[.AW84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4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27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323787" calcext:value-type="float" table:number-columns-spanned="8" table:number-rows-spanned="1">
            <text:p>323 787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5]+[.AW85]" office:value-type="float" office:value="323787" calcext:value-type="float" table:number-columns-spanned="8" table:number-rows-spanned="1">
            <text:p>323 787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5" office:value-type="string" calcext:value-type="string" table:number-columns-spanned="19" table:number-rows-spanned="1">
            <text:p>обсяг видатків на під'єднання башти до існуючого водогону</text:p>
          </table:table-cell>
          <table:covered-table-cell table:number-columns-repeated="5" table:style-name="ce128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6]+[.AW86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6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29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57113" calcext:value-type="float" table:number-columns-spanned="8" table:number-rows-spanned="1">
            <text:p>57 113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7]+[.AW87]" office:value-type="float" office:value="57113" calcext:value-type="float" table:number-columns-spanned="8" table:number-rows-spanned="1">
            <text:p>57 113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7" office:value-type="string" calcext:value-type="string" table:number-columns-spanned="19" table:number-rows-spanned="1">
            <text:p>обсяг видатків на проведення поточного ремонту трактора ЮМЗ-6</text:p>
          </table:table-cell>
          <table:covered-table-cell table:number-columns-repeated="5" table:style-name="ce130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88]+[.AW88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4" table:style-name="ce32"/>
          <table:covered-table-cell table:style-name="ce43"/>
          <table:table-cell table:style-name="ce88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31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3" table:style-name="ce168"/>
          <table:covered-table-cell table:style-name="ce175"/>
          <table:table-cell table:style-name="ce19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83"/>
          <table:table-cell table:style-name="ce203" office:value-type="float" office:value="53800" calcext:value-type="float" table:number-columns-spanned="8" table:number-rows-spanned="1">
            <text:p>53 800,00</text:p>
          </table:table-cell>
          <table:covered-table-cell table:number-columns-repeated="6" table:style-name="ce209"/>
          <table:covered-table-cell table:style-name="ce211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9"/>
          <table:covered-table-cell table:style-name="ce211"/>
          <table:table-cell table:style-name="ce203" table:formula="of:=[.AO89]+[.AW89]" office:value-type="float" office:value="53800" calcext:value-type="float" table:number-columns-spanned="8" table:number-rows-spanned="1">
            <text:p>53 800,00</text:p>
          </table:table-cell>
          <table:covered-table-cell table:number-columns-repeated="6" table:style-name="ce209"/>
          <table:covered-table-cell table:style-name="ce211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89" office:value-type="string" calcext:value-type="string" table:number-columns-spanned="19" table:number-rows-spanned="1">
            <text:p>обсяг видатків на розробку природоохоронної документації у сфері водокористування </text:p>
          </table:table-cell>
          <table:covered-table-cell table:number-columns-repeated="5" table:style-name="ce132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90]+[.AW90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26">
          <table:table-cell table:style-name="ce13" table:number-columns-spanned="6" table:number-rows-spanned="1"/>
          <table:covered-table-cell table:number-columns-repeated="5" table:style-name="ce13"/>
          <table:table-cell table:style-name="ce90" office:value-type="string" calcext:value-type="string" table:number-columns-spanned="19" table:number-rows-spanned="1">
            <text:p>обсяг видатків на придбання паливно-мастильних матеріалів</text:p>
          </table:table-cell>
          <table:covered-table-cell table:number-columns-repeated="5" table:style-name="ce133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91]+[.AW91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3"/>
          <table:table-cell/>
          <table:table-cell table:style-name="ce22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5" table:style-name="ce13"/>
          <table:table-cell table:style-name="ce91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34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203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table:formula="of:=[.AO92]+[.AW92]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203"/>
          <table:table-cell/>
          <table:table-cell table:style-name="ce220"/>
          <table:table-cell table:number-columns-repeated="958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92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135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203"/>
          <table:table-cell table:style-name="ce203" table:formula="of:=[.AO93]+[.AW93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93" office:value-type="string" calcext:value-type="string" table:number-columns-spanned="19" table:number-rows-spanned="1">
            <text:p>обсяг видатків на придбання насосів</text:p>
          </table:table-cell>
          <table:covered-table-cell table:number-columns-repeated="5" table:style-name="ce136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203"/>
          <table:table-cell table:style-name="ce203" table:formula="of:=[.AO94]+[.AW94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побсяг видатків на придбання компютерної техніки</text:p>
          </table:table-cell>
          <table:covered-table-cell table:number-columns-repeated="5" table:style-name="ce137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03"/>
          <table:table-cell table:style-name="ce203" table:formula="of:=[.AO95]+[.AW95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капітальний ремонт водопроводу</text:p>
          </table:table-cell>
          <table:covered-table-cell table:number-columns-repeated="5" table:style-name="ce138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93"/>
          <table:covered-table-cell table:style-name="ce192"/>
          <table:table-cell table:style-name="ce2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3"/>
          <table:table-cell table:style-name="ce203" office:value-type="float" office:value="102455" calcext:value-type="float" table:number-columns-spanned="8" table:number-rows-spanned="1">
            <text:p>102 455,00</text:p>
          </table:table-cell>
          <table:covered-table-cell table:number-columns-repeated="7" table:style-name="ce203"/>
          <table:table-cell table:style-name="ce203" table:formula="of:=[.AO96]+[.AW96]" office:value-type="float" office:value="102455" calcext:value-type="float" table:number-columns-spanned="8" table:number-rows-spanned="1">
            <text:p>102 455,00</text:p>
          </table:table-cell>
          <table:covered-table-cell table:number-columns-repeated="7" table:style-name="ce203"/>
          <table:table-cell/>
          <table:table-cell table:style-name="ce220"/>
          <table:table-cell table:number-columns-repeated="958"/>
        </table:table-row>
        <table:table-row table:style-name="ro13">
          <table:table-cell table:style-name="ce19" table:number-columns-spanned="6" table:number-rows-spanned="1"/>
          <table:covered-table-cell table:number-columns-repeated="5" table:style-name="ce34"/>
          <table:table-cell table:style-name="ce9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9"/>
          <table:covered-table-cell table:number-columns-repeated="12" table:style-name="ce167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number-columns-repeated="960"/>
        </table:table-row>
        <table:table-row table:style-name="ro28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97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40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98]+[.AW98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04"/>
          <table:table-cell table:number-columns-repeated="960"/>
        </table:table-row>
        <table:table-row table:style-name="ro29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98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41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99]+[.AW99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99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42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кВт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119090" calcext:value-type="float" table:number-columns-spanned="8" table:number-rows-spanned="1">
            <text:p>119 09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00]+[.AW100]" office:value-type="float" office:value="119090" calcext:value-type="float" table:number-columns-spanned="8" table:number-rows-spanned="1">
            <text:p>119 09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00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43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01]+[.AW101]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204"/>
          <table:table-cell table:number-columns-repeated="960"/>
        </table:table-row>
        <table:table-row table:style-name="ro30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01" office:value-type="string" calcext:value-type="string" table:number-columns-spanned="19" table:number-rows-spanned="1">
            <text:p>Кількість комплектів </text:p>
          </table:table-cell>
          <table:covered-table-cell table:number-columns-repeated="5" table:style-name="ce144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02]+[.AW102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04"/>
          <table:table-cell table:number-columns-repeated="960"/>
        </table:table-row>
        <table:table-row table:style-name="ro31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02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45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04"/>
          <table:table-cell table:style-name="ce204" table:formula="of:=[.AO103]+[.AW103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04"/>
          <table:table-cell table:number-columns-repeated="960"/>
        </table:table-row>
        <table:table-row table:style-name="ro32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46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04"/>
          <table:table-cell table:style-name="ce204" table:formula="of:=[.AO104]+[.AW104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04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944"/>
        </table:table-row>
        <table:table-row table:style-name="ro32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04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47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04"/>
          <table:table-cell table:style-name="ce204" table:formula="of:=[.AO105]+[.AW105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04"/>
          <table:table-cell table:number-columns-repeated="960"/>
        </table:table-row>
        <table:table-row table:style-name="ro32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Кількість об'єктів на проведення капітального ремонту водопроводу</text:p>
          </table:table-cell>
          <table:covered-table-cell table:number-columns-repeated="5" table:style-name="ce148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од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193"/>
          <table:covered-table-cell table:style-name="ce192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04"/>
          <table:table-cell table:style-name="ce204" table:formula="of:=[.AO106]+[.AW106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20" table:number-columns-spanned="6" table:number-rows-spanned="1"/>
          <table:covered-table-cell table:number-columns-repeated="5" table:style-name="ce35"/>
          <table:table-cell table:style-name="ce10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9"/>
          <table:covered-table-cell table:number-columns-repeated="12" table:style-name="ce167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50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formula="of:=[.AO82]/[.AO98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08]+[.AW108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08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51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formula="of:=[.AO84]/[.AO99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09]+[.AW109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09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52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3" table:formula="of:=[.AO85]/[.AO100]" office:value-type="float" office:value="2.71884289193047" calcext:value-type="float" table:number-columns-spanned="8" table:number-rows-spanned="1">
            <text:p>2,72</text:p>
          </table:table-cell>
          <table:covered-table-cell table:number-columns-repeated="7" table:style-name="ce203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3" table:formula="of:=[.AO110]+[.AW110]" office:value-type="float" office:value="2.71884289193047" calcext:value-type="float" table:number-columns-spanned="8" table:number-rows-spanned="1">
            <text:p>2,72</text:p>
          </table:table-cell>
          <table:covered-table-cell table:number-columns-repeated="7" table:style-name="ce20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13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10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53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formula="of:=[.AO87]/[.AO101]" office:value-type="float" office:value="4079.5" calcext:value-type="float" table:number-columns-spanned="8" table:number-rows-spanned="1">
            <text:p>4 08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11]+[.AW111]" office:value-type="float" office:value="4079.5" calcext:value-type="float" table:number-columns-spanned="8" table:number-rows-spanned="1">
            <text:p>4 08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11" office:value-type="string" calcext:value-type="string" table:number-columns-spanned="19" table:number-rows-spanned="1">
            <text:p>Середні витрати на придбання 1 комплекту</text:p>
          </table:table-cell>
          <table:covered-table-cell table:number-columns-repeated="5" table:style-name="ce154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formula="of:=[.AO92]/[.AO102]" office:value-type="float" office:value="5600" calcext:value-type="float" table:number-columns-spanned="8" table:number-rows-spanned="1">
            <text:p>5 6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04"/>
          <table:table-cell table:style-name="ce204" table:formula="of:=[.AO112]+[.AW112]" office:value-type="float" office:value="5600" calcext:value-type="float" table:number-columns-spanned="8" table:number-rows-spanned="1">
            <text:p>5 600</text:p>
          </table:table-cell>
          <table:covered-table-cell table:number-columns-repeated="7" table:style-name="ce204"/>
          <table:table-cell table:number-columns-repeated="960"/>
        </table:table-row>
        <table:table-row table:style-name="ro33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55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W93]/[.AW103]" office:value-type="float" office:value="116666.666666667" calcext:value-type="float" table:number-columns-spanned="8" table:number-rows-spanned="1">
            <text:p>116 667</text:p>
          </table:table-cell>
          <table:covered-table-cell table:number-columns-repeated="7" table:style-name="ce204"/>
          <table:table-cell table:style-name="ce204" table:formula="of:=[.AO113]+[.AW113]" office:value-type="float" office:value="116666.666666667" calcext:value-type="float" table:number-columns-spanned="8" table:number-rows-spanned="1">
            <text:p>116 667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13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56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W94]/[.AW104]" office:value-type="float" office:value="50000" calcext:value-type="float" table:number-columns-spanned="8" table:number-rows-spanned="1">
            <text:p>50 000</text:p>
          </table:table-cell>
          <table:covered-table-cell table:number-columns-repeated="7" table:style-name="ce204"/>
          <table:table-cell table:style-name="ce204" table:formula="of:=[.AO114]+[.AW114]" office:value-type="float" office:value="50000" calcext:value-type="float" table:number-columns-spanned="8" table:number-rows-spanned="1">
            <text:p>50 00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57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W95]/[.AW105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204"/>
          <table:table-cell table:style-name="ce204" table:formula="of:=[.AO115]+[.AW115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204"/>
          <table:table-cell table:number-columns-repeated="960"/>
        </table:table-row>
        <table:table-row table:style-name="ro18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15" office:value-type="string" calcext:value-type="string" table:number-columns-spanned="19" table:number-rows-spanned="1">
            <text:p>Середні витрати на одиницю продукту капітального ремонту водопроводу</text:p>
          </table:table-cell>
          <table:covered-table-cell table:number-columns-repeated="5" table:style-name="ce158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8"/>
          <table:table-cell table:style-name="ce1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192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W96]/[.AW106]" office:value-type="float" office:value="102455" calcext:value-type="float" table:number-columns-spanned="8" table:number-rows-spanned="1">
            <text:p>102 455</text:p>
          </table:table-cell>
          <table:covered-table-cell table:number-columns-repeated="7" table:style-name="ce204"/>
          <table:table-cell table:style-name="ce204" table:formula="of:=[.AO116]+[.AW116]" office:value-type="float" office:value="102455" calcext:value-type="float" table:number-columns-spanned="8" table:number-rows-spanned="1">
            <text:p>102 455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6"/>
          <table:table-cell table:style-name="ce11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9"/>
          <table:covered-table-cell table:number-columns-repeated="12" table:style-name="ce167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number-columns-repeated="960"/>
        </table:table-row>
        <table:table-row table:style-name="ro33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17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160"/>
          <table:covered-table-cell table:number-columns-repeated="12" table:style-name="ce168"/>
          <table:covered-table-cell table:style-name="ce175"/>
          <table:table-cell table:style-name="ce178" office:value-type="string" calcext:value-type="string" table:number-columns-spanned="5" table:number-rows-spanned="1">
            <text:p>%</text:p>
          </table:table-cell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04"/>
          <table:table-cell table:style-name="ce20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04"/>
          <table:table-cell table:style-name="ce20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04"/>
          <table:table-cell table:number-columns-repeated="960"/>
        </table:table-row>
        <table:table-row table:style-name="ro13">
          <table:table-cell table:style-name="ce22" table:number-columns-spanned="6" table:number-rows-spanned="1"/>
          <table:covered-table-cell table:number-columns-repeated="5" table:style-name="ce37"/>
          <table:table-cell table:style-name="ce118" table:number-columns-spanned="19" table:number-rows-spanned="1"/>
          <table:covered-table-cell table:number-columns-repeated="5" table:style-name="ce161"/>
          <table:covered-table-cell table:number-columns-repeated="12" table:style-name="ce168"/>
          <table:covered-table-cell table:style-name="ce175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93"/>
          <table:covered-table-cell table:style-name="ce192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style-name="ce203" table:number-columns-spanned="8" table:number-rows-spanned="1"/>
          <table:covered-table-cell table:number-columns-repeated="7" table:style-name="ce203"/>
          <table:table-cell table:number-columns-repeated="960"/>
        </table:table-row>
        <table:table-row table:style-name="ro13">
          <table:table-cell table:style-name="ce23" table:number-columns-repeated="6"/>
          <table:table-cell table:style-name="ce119" table:number-columns-repeated="6"/>
          <table:table-cell table:style-name="ce169" table:number-columns-repeated="18"/>
          <table:table-cell table:style-name="ce194" table:number-columns-repeated="1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4">
          <table:table-cell table:style-name="ce24" office:value-type="string" calcext:value-type="string" table:number-columns-spanned="22" table:number-rows-spanned="1">
            <text:p>Міський голова </text:p>
          </table:table-cell>
          <table:covered-table-cell table:number-columns-repeated="21" table:style-name="ce38"/>
          <table:table-cell table:style-name="ce171" table:number-columns-spanned="17" table:number-rows-spanned="1"/>
          <table:covered-table-cell table:number-columns-repeated="16" table:style-name="ce171"/>
          <table:table-cell table:style-name="ce199"/>
          <table:table-cell table:style-name="ce20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10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6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6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171" table:number-columns-spanned="17" table:number-rows-spanned="1"/>
          <table:covered-table-cell table:number-columns-repeated="16" table:style-name="ce171"/>
          <table:table-cell table:style-name="ce199"/>
          <table:table-cell table:style-name="ce206" office:value-type="string" calcext:value-type="string" table:number-columns-spanned="19" table:number-rows-spanned="1">
            <text:p>С.М. Герасименко </text:p>
          </table:table-cell>
          <table:covered-table-cell table:number-columns-repeated="18" table:style-name="ce210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5">
          <table:table-cell table:style-name="ce27" table:number-columns-spanned="8" table:number-rows-spanned="1"/>
          <table:covered-table-cell table:number-columns-repeated="7" table:style-name="ce40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1"/>
          <table:table-cell table:style-name="ce4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60"/>
          <table:table-cell office:value-type="string" calcext:value-type="string">
            <text:p><text:s/></text:p>
          </table:table-cell>
          <table:table-cell table:number-columns-repeated="962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3.$A$1" table:cell-range-address="$КПК0216013.$A$1:.$BM$133" table:range-usable-as="print-range"/>
        </table:named-expressions>
        <calcext:conditional-formats>
          <calcext:conditional-format calcext:target-range-address="КПК0216013.G120:КПК0216013.L120">
            <calcext:condition calcext:apply-style-name="ConditionalStyle_64" calcext:value="=[.$G119]" calcext:base-cell-address="КПК0216013.G120"/>
          </calcext:conditional-format>
          <calcext:conditional-format calcext:target-range-address="КПК0216013.D65:КПК0216013.D65 КПК0216013.D62:КПК0216013.D62">
            <calcext:condition calcext:apply-style-name="ConditionalStyle_63" calcext:value="=[.$D61]" calcext:base-cell-address="КПК0216013.D62"/>
          </calcext:conditional-format>
          <calcext:conditional-format calcext:target-range-address="КПК0216013.A120:КПК0216013.F120">
            <calcext:condition calcext:apply-style-name="ConditionalStyle_62" calcext:value="=0" calcext:base-cell-address="КПК0216013.A120"/>
          </calcext:conditional-format>
          <calcext:conditional-format calcext:target-range-address="КПК0216013.D64:КПК0216013.D64">
            <calcext:condition calcext:apply-style-name="ConditionalStyle_61" calcext:value="=#ref!" calcext:base-cell-address="КПК0216013.D64"/>
          </calcext:conditional-format>
          <calcext:conditional-format calcext:target-range-address="КПК0216013.D49:КПК0216013.I49">
            <calcext:condition calcext:apply-style-name="ConditionalStyle_60" calcext:value="=[.$D48]" calcext:base-cell-address="КПК0216013.D49"/>
          </calcext:conditional-format>
          <calcext:conditional-format calcext:target-range-address="КПК0216013.D50:КПК0216013.D50">
            <calcext:condition calcext:apply-style-name="ConditionalStyle_59" calcext:value="=[.$D49]" calcext:base-cell-address="КПК0216013.D50"/>
          </calcext:conditional-format>
          <calcext:conditional-format calcext:target-range-address="КПК0216013.D51:КПК0216013.D51">
            <calcext:condition calcext:apply-style-name="ConditionalStyle_58" calcext:value="=[.$D50]" calcext:base-cell-address="КПК0216013.D51"/>
          </calcext:conditional-format>
          <calcext:conditional-format calcext:target-range-address="КПК0216013.D52:КПК0216013.D52">
            <calcext:condition calcext:apply-style-name="ConditionalStyle_57" calcext:value="=[.$D50]" calcext:base-cell-address="КПК0216013.D52"/>
          </calcext:conditional-format>
          <calcext:conditional-format calcext:target-range-address="КПК0216013.D53:КПК0216013.D53">
            <calcext:condition calcext:apply-style-name="ConditionalStyle_56" calcext:value="=[.$D52]" calcext:base-cell-address="КПК0216013.D53"/>
          </calcext:conditional-format>
          <calcext:conditional-format calcext:target-range-address="КПК0216013.D55:КПК0216013.D55">
            <calcext:condition calcext:apply-style-name="ConditionalStyle_55" calcext:value="=#ref!" calcext:base-cell-address="КПК0216013.D55"/>
          </calcext:conditional-format>
          <calcext:conditional-format calcext:target-range-address="КПК0216013.D56:КПК0216013.D56">
            <calcext:condition calcext:apply-style-name="ConditionalStyle_54" calcext:value="=[.$D55]" calcext:base-cell-address="КПК0216013.D56"/>
          </calcext:conditional-format>
          <calcext:conditional-format calcext:target-range-address="КПК0216013.D57:КПК0216013.D57">
            <calcext:condition calcext:apply-style-name="ConditionalStyle_53" calcext:value="=[.$D56]" calcext:base-cell-address="КПК0216013.D57"/>
          </calcext:conditional-format>
          <calcext:conditional-format calcext:target-range-address="КПК0216013.D58:КПК0216013.D58">
            <calcext:condition calcext:apply-style-name="ConditionalStyle_52" calcext:value="=[.$D57]" calcext:base-cell-address="КПК0216013.D58"/>
          </calcext:conditional-format>
          <calcext:conditional-format calcext:target-range-address="КПК0216013.D60:КПК0216013.D60">
            <calcext:condition calcext:apply-style-name="ConditionalStyle_51" calcext:value="=[.$D57]" calcext:base-cell-address="КПК0216013.D60"/>
          </calcext:conditional-format>
          <calcext:conditional-format calcext:target-range-address="КПК0216013.D61:КПК0216013.D61">
            <calcext:condition calcext:apply-style-name="ConditionalStyle_50" calcext:value="=[.$D60]" calcext:base-cell-address="КПК0216013.D61"/>
          </calcext:conditional-format>
          <calcext:conditional-format calcext:target-range-address="КПК0216013.D63:КПК0216013.D63">
            <calcext:condition calcext:apply-style-name="ConditionalStyle_49" calcext:value="=[.$D60]" calcext:base-cell-address="КПК0216013.D63"/>
          </calcext:conditional-format>
          <calcext:conditional-format calcext:target-range-address="КПК0216013.G82:КПК0216013.L82">
            <calcext:condition calcext:apply-style-name="ConditionalStyle_48" calcext:value="=[.$G81]" calcext:base-cell-address="КПК0216013.G82"/>
          </calcext:conditional-format>
          <calcext:conditional-format calcext:target-range-address="КПК0216013.A82:КПК0216013.F82">
            <calcext:condition calcext:apply-style-name="ConditionalStyle_47" calcext:value="=0" calcext:base-cell-address="КПК0216013.A82"/>
          </calcext:conditional-format>
          <calcext:conditional-format calcext:target-range-address="КПК0216013.G83:КПК0216013.L83">
            <calcext:condition calcext:apply-style-name="ConditionalStyle_46" calcext:value="=[.$G82]" calcext:base-cell-address="КПК0216013.G83"/>
          </calcext:conditional-format>
          <calcext:conditional-format calcext:target-range-address="КПК0216013.G84:КПК0216013.L84">
            <calcext:condition calcext:apply-style-name="ConditionalStyle_45" calcext:value="=[.$G83]" calcext:base-cell-address="КПК0216013.G84"/>
          </calcext:conditional-format>
          <calcext:conditional-format calcext:target-range-address="КПК0216013.G85:КПК0216013.L85">
            <calcext:condition calcext:apply-style-name="ConditionalStyle_44" calcext:value="=[.$G84]" calcext:base-cell-address="КПК0216013.G85"/>
          </calcext:conditional-format>
          <calcext:conditional-format calcext:target-range-address="КПК0216013.G86:КПК0216013.L86">
            <calcext:condition calcext:apply-style-name="ConditionalStyle_43" calcext:value="=[.$G85]" calcext:base-cell-address="КПК0216013.G86"/>
          </calcext:conditional-format>
          <calcext:conditional-format calcext:target-range-address="КПК0216013.G87:КПК0216013.L87">
            <calcext:condition calcext:apply-style-name="ConditionalStyle_42" calcext:value="=[.$G86]" calcext:base-cell-address="КПК0216013.G87"/>
          </calcext:conditional-format>
          <calcext:conditional-format calcext:target-range-address="КПК0216013.G89:КПК0216013.L89">
            <calcext:condition calcext:apply-style-name="ConditionalStyle_41" calcext:value="=[.$G88]" calcext:base-cell-address="КПК0216013.G89"/>
          </calcext:conditional-format>
          <calcext:conditional-format calcext:target-range-address="КПК0216013.G90:КПК0216013.L90">
            <calcext:condition calcext:apply-style-name="ConditionalStyle_40" calcext:value="=[.$G89]" calcext:base-cell-address="КПК0216013.G90"/>
          </calcext:conditional-format>
          <calcext:conditional-format calcext:target-range-address="КПК0216013.G93:КПК0216013.L93">
            <calcext:condition calcext:apply-style-name="ConditionalStyle_39" calcext:value="=[.$G90]" calcext:base-cell-address="КПК0216013.G93"/>
          </calcext:conditional-format>
          <calcext:conditional-format calcext:target-range-address="КПК0216013.G94:КПК0216013.L94">
            <calcext:condition calcext:apply-style-name="ConditionalStyle_38" calcext:value="=[.$G93]" calcext:base-cell-address="КПК0216013.G94"/>
          </calcext:conditional-format>
          <calcext:conditional-format calcext:target-range-address="КПК0216013.G96:КПК0216013.L96">
            <calcext:condition calcext:apply-style-name="ConditionalStyle_37" calcext:value="=[.$G94]" calcext:base-cell-address="КПК0216013.G96"/>
          </calcext:conditional-format>
          <calcext:conditional-format calcext:target-range-address="КПК0216013.A97:КПК0216013.F97">
            <calcext:condition calcext:apply-style-name="ConditionalStyle_36" calcext:value="=0" calcext:base-cell-address="КПК0216013.A97"/>
          </calcext:conditional-format>
          <calcext:conditional-format calcext:target-range-address="КПК0216013.G99:КПК0216013.L99">
            <calcext:condition calcext:apply-style-name="ConditionalStyle_35" calcext:value="=[.$G98]" calcext:base-cell-address="КПК0216013.G99"/>
          </calcext:conditional-format>
          <calcext:conditional-format calcext:target-range-address="КПК0216013.G100:КПК0216013.L100">
            <calcext:condition calcext:apply-style-name="ConditionalStyle_34" calcext:value="=[.$G99]" calcext:base-cell-address="КПК0216013.G100"/>
          </calcext:conditional-format>
          <calcext:conditional-format calcext:target-range-address="КПК0216013.G101:КПК0216013.L101">
            <calcext:condition calcext:apply-style-name="ConditionalStyle_33" calcext:value="=[.$G100]" calcext:base-cell-address="КПК0216013.G101"/>
          </calcext:conditional-format>
          <calcext:conditional-format calcext:target-range-address="КПК0216013.A107:КПК0216013.F107">
            <calcext:condition calcext:apply-style-name="ConditionalStyle_32" calcext:value="=0" calcext:base-cell-address="КПК0216013.A107"/>
          </calcext:conditional-format>
          <calcext:conditional-format calcext:target-range-address="КПК0216013.G79:КПК0216013.L79">
            <calcext:condition calcext:apply-style-name="ConditionalStyle_31" calcext:value="=#ref!" calcext:base-cell-address="КПК0216013.G79"/>
          </calcext:conditional-format>
          <calcext:conditional-format calcext:target-range-address="КПК0216013.G118:КПК0216013.L118">
            <calcext:condition calcext:apply-style-name="ConditionalStyle_30" calcext:value="=[.$G117]" calcext:base-cell-address="КПК0216013.G118"/>
          </calcext:conditional-format>
          <calcext:conditional-format calcext:target-range-address="КПК0216013.G80:КПК0216013.L80">
            <calcext:condition calcext:apply-style-name="ConditionalStyle_29" calcext:value="=[.$G79]" calcext:base-cell-address="КПК0216013.G80"/>
          </calcext:conditional-format>
          <calcext:conditional-format calcext:target-range-address="КПК0216013.G81:КПК0216013.L81">
            <calcext:condition calcext:apply-style-name="ConditionalStyle_28" calcext:value="=[.$G80]" calcext:base-cell-address="КПК0216013.G81"/>
          </calcext:conditional-format>
          <calcext:conditional-format calcext:target-range-address="КПК0216013.G88:КПК0216013.L88">
            <calcext:condition calcext:apply-style-name="ConditionalStyle_27" calcext:value="=#ref!" calcext:base-cell-address="КПК0216013.G88"/>
          </calcext:conditional-format>
          <calcext:conditional-format calcext:target-range-address="КПК0216013.G97:КПК0216013.L97">
            <calcext:condition calcext:apply-style-name="ConditionalStyle_26" calcext:value="=#ref!" calcext:base-cell-address="КПК0216013.G97"/>
          </calcext:conditional-format>
          <calcext:conditional-format calcext:target-range-address="КПК0216013.G98:КПК0216013.L98">
            <calcext:condition calcext:apply-style-name="ConditionalStyle_25" calcext:value="=[.$G85]" calcext:base-cell-address="КПК0216013.G98"/>
          </calcext:conditional-format>
          <calcext:conditional-format calcext:target-range-address="КПК0216013.G103:КПК0216013.L103">
            <calcext:condition calcext:apply-style-name="ConditionalStyle_24" calcext:value="=[.$G98]" calcext:base-cell-address="КПК0216013.G103"/>
          </calcext:conditional-format>
          <calcext:conditional-format calcext:target-range-address="КПК0216013.G104:КПК0216013.L104">
            <calcext:condition calcext:apply-style-name="ConditionalStyle_23" calcext:value="=[.$G99]" calcext:base-cell-address="КПК0216013.G104"/>
          </calcext:conditional-format>
          <calcext:conditional-format calcext:target-range-address="КПК0216013.G105:КПК0216013.L105">
            <calcext:condition calcext:apply-style-name="ConditionalStyle_22" calcext:value="=[.$G100]" calcext:base-cell-address="КПК0216013.G105"/>
          </calcext:conditional-format>
          <calcext:conditional-format calcext:target-range-address="КПК0216013.A117:КПК0216013.F117">
            <calcext:condition calcext:apply-style-name="ConditionalStyle_21" calcext:value="=0" calcext:base-cell-address="КПК0216013.A117"/>
          </calcext:conditional-format>
          <calcext:conditional-format calcext:target-range-address="КПК0216013.G119:КПК0216013.L119">
            <calcext:condition calcext:apply-style-name="ConditionalStyle_20" calcext:value="=[.$G118]" calcext:base-cell-address="КПК0216013.G119"/>
          </calcext:conditional-format>
          <calcext:conditional-format calcext:target-range-address="КПК0216013.A119:КПК0216013.F119">
            <calcext:condition calcext:apply-style-name="ConditionalStyle_19" calcext:value="=0" calcext:base-cell-address="КПК0216013.A119"/>
          </calcext:conditional-format>
          <calcext:conditional-format calcext:target-range-address="КПК0216013.G107:КПК0216013.L107">
            <calcext:condition calcext:apply-style-name="ConditionalStyle_18" calcext:value="=#ref!" calcext:base-cell-address="КПК0216013.G107"/>
          </calcext:conditional-format>
          <calcext:conditional-format calcext:target-range-address="КПК0216013.G108:КПК0216013.L108">
            <calcext:condition calcext:apply-style-name="ConditionalStyle_17" calcext:value="=[.$G99]" calcext:base-cell-address="КПК0216013.G108"/>
          </calcext:conditional-format>
          <calcext:conditional-format calcext:target-range-address="КПК0216013.G109:КПК0216013.L109">
            <calcext:condition calcext:apply-style-name="ConditionalStyle_16" calcext:value="=[.$G108]" calcext:base-cell-address="КПК0216013.G109"/>
          </calcext:conditional-format>
          <calcext:conditional-format calcext:target-range-address="КПК0216013.G110:КПК0216013.L110">
            <calcext:condition calcext:apply-style-name="ConditionalStyle_15" calcext:value="=[.$G109]" calcext:base-cell-address="КПК0216013.G110"/>
          </calcext:conditional-format>
          <calcext:conditional-format calcext:target-range-address="КПК0216013.G111:КПК0216013.L111">
            <calcext:condition calcext:apply-style-name="ConditionalStyle_14" calcext:value="=[.$G110]" calcext:base-cell-address="КПК0216013.G111"/>
          </calcext:conditional-format>
          <calcext:conditional-format calcext:target-range-address="КПК0216013.G113:КПК0216013.L113">
            <calcext:condition calcext:apply-style-name="ConditionalStyle_13" calcext:value="=#ref!" calcext:base-cell-address="КПК0216013.G113"/>
          </calcext:conditional-format>
          <calcext:conditional-format calcext:target-range-address="КПК0216013.G114:КПК0216013.L114">
            <calcext:condition calcext:apply-style-name="ConditionalStyle_12" calcext:value="=[.$G113]" calcext:base-cell-address="КПК0216013.G114"/>
          </calcext:conditional-format>
          <calcext:conditional-format calcext:target-range-address="КПК0216013.G115:КПК0216013.L115">
            <calcext:condition calcext:apply-style-name="ConditionalStyle_11" calcext:value="=[.$G114]" calcext:base-cell-address="КПК0216013.G115"/>
          </calcext:conditional-format>
          <calcext:conditional-format calcext:target-range-address="КПК0216013.G117:КПК0216013.L117">
            <calcext:condition calcext:apply-style-name="ConditionalStyle_10" calcext:value="=[.$G108]" calcext:base-cell-address="КПК0216013.G117"/>
          </calcext:conditional-format>
          <calcext:conditional-format calcext:target-range-address="КПК0216013.G95:КПК0216013.L95">
            <calcext:condition calcext:apply-style-name="ConditionalStyle_9" calcext:value="=[.$G93]" calcext:base-cell-address="КПК0216013.G95"/>
          </calcext:conditional-format>
          <calcext:conditional-format calcext:target-range-address="КПК0216013.D54:КПК0216013.D54">
            <calcext:condition calcext:apply-style-name="ConditionalStyle_8" calcext:value="=[.$D53]" calcext:base-cell-address="КПК0216013.D54"/>
          </calcext:conditional-format>
          <calcext:conditional-format calcext:target-range-address="КПК0216013.D59:КПК0216013.D59">
            <calcext:condition calcext:apply-style-name="ConditionalStyle_7" calcext:value="=[.$D58]" calcext:base-cell-address="КПК0216013.D59"/>
          </calcext:conditional-format>
          <calcext:conditional-format calcext:target-range-address="КПК0216013.G91:КПК0216013.L91">
            <calcext:condition calcext:apply-style-name="ConditionalStyle_6" calcext:value="=[.$G90]" calcext:base-cell-address="КПК0216013.G91"/>
          </calcext:conditional-format>
          <calcext:conditional-format calcext:target-range-address="КПК0216013.G92:КПК0216013.L92">
            <calcext:condition calcext:apply-style-name="ConditionalStyle_5" calcext:value="=[.$G91]" calcext:base-cell-address="КПК0216013.G92"/>
          </calcext:conditional-format>
          <calcext:conditional-format calcext:target-range-address="КПК0216013.G102:КПК0216013.L102">
            <calcext:condition calcext:apply-style-name="ConditionalStyle_4" calcext:value="=[.$G101]" calcext:base-cell-address="КПК0216013.G102"/>
          </calcext:conditional-format>
          <calcext:conditional-format calcext:target-range-address="КПК0216013.G106:КПК0216013.L106">
            <calcext:condition calcext:apply-style-name="ConditionalStyle_3" calcext:value="=[.$G101]" calcext:base-cell-address="КПК0216013.G106"/>
          </calcext:conditional-format>
          <calcext:conditional-format calcext:target-range-address="КПК0216013.G112:КПК0216013.L112">
            <calcext:condition calcext:apply-style-name="ConditionalStyle_2" calcext:value="=[.$G111]" calcext:base-cell-address="КПК0216013.G112"/>
          </calcext:conditional-format>
          <calcext:conditional-format calcext:target-range-address="КПК0216013.G116:КПК0216013.L116">
            <calcext:condition calcext:apply-style-name="ConditionalStyle_1" calcext:value="=[.$G115]" calcext:base-cell-address="КПК0216013.G1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3" style:display-name="PageStyle_КПК0216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4T09:50:23</meta:print-date>
    <meta:creation-date>2016-08-15T09:54:21</meta:creation-date>
    <dc:date>2019-03-06T11:27:18</dc:date>
    <meta:generator>LibreOffice/6.0.5.2$Windows_X86_64 LibreOffice_project/54c8cbb85f300ac59db32fe8a675ff7683cd5a16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