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07.16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23.28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23.81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35.72mm" fo:break-before="auto" style:use-optimal-row-height="false"/>
    </style:style>
    <style:style style:name="ro34" style:family="table-row">
      <style:table-row-properties style:row-height="37.31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37.04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ta1" style:family="table" style:master-page-name="PageStyle_5f_КПК02160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0216030.A79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1" style:base-cell-address="КПК0216030.A80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216030.A81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0216030.A82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216030.A83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0216030.A8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216030.A85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9" style:base-cell-address="КПК0216030.A86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216030.A87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216030.A88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0216030.A8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216030.A90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216030.A9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216030.A92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0216030.A93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216030.A94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216030.A95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0216030.A96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216030.A97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216030.A98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216030.A99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0216030.A10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0216030.A10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216030.A102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216030.A103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6030.A104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6030.A105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0216030.A106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216030.A107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0216030.A108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216030.A109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8" style:base-cell-address="КПК0216030.A110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6030.A111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6030.A112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0216030.A113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216030.A114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6030.A115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6030.A116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4" style:base-cell-address="КПК0216030.A117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0216030.A118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6030.A119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30.A120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216030.A121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30.A122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30.A123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6030.A124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6030.A125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6030.A126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30.A127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6030.A12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6030.A129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30.A13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6030.A131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216030.A132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216030.A133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216030.A134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6030.A135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6030.A136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6030.A137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216030.A138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6030.A139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6030.A140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216030.A141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216030.A142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6030.A143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30.A144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6030.A145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6030.A146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6030.A147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6030.A148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6030.A149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6030.A15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6030.A15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6030.A152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30.A153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30.A154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6030.A155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6030.A156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6030.A156"/>
    </style:style>
    <style:style style:name="ce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0216030.A79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1" style:base-cell-address="КПК0216030.A80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216030.A81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0216030.A82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216030.A83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0216030.A84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216030.A85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9" style:base-cell-address="КПК0216030.A86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216030.A87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216030.A88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0216030.A89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216030.A90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216030.A91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216030.A92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0216030.A93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216030.A94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216030.A95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0216030.A96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216030.A97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216030.A98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216030.A99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0216030.A100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0216030.A101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216030.A102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216030.A103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6030.A104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6030.A105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0216030.A106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216030.A107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0216030.A108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216030.A109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8" style:base-cell-address="КПК0216030.A110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6030.A111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6030.A112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0216030.A113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216030.A114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6030.A115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6030.A116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4" style:base-cell-address="КПК0216030.A117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0216030.A118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6030.A119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6030.A120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216030.A121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30.A122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30.A123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6030.A124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6030.A125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6030.A126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30.A127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6030.A128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6030.A129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30.A130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6030.A131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216030.A132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216030.A133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216030.A134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6030.A135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6030.A136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6030.A137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216030.A138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6030.A139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6030.A140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216030.A141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216030.A142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6030.A143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6030.A144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6030.A145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6030.A146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6030.A147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6030.A148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6030.A149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6030.A150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6030.A151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6030.A152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30.A153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30.A154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6030.A155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6030.A156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61" style:base-cell-address="КПК0216030.D56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57" style:base-cell-address="КПК0216030.D57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56" style:base-cell-address="КПК0216030.D58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55" style:base-cell-address="КПК0216030.D59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ConditionalStyle_5f_42" style:base-cell-address="КПК0216030.D60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ConditionalStyle_5f_154" style:base-cell-address="КПК0216030.D61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59" style:base-cell-address="КПК0216030.D62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41" style:base-cell-address="КПК0216030.D63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62]" style:apply-style-name="ConditionalStyle_5f_158" style:base-cell-address="КПК0216030.D64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162" style:base-cell-address="КПК0216030.G79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150" style:base-cell-address="КПК0216030.G80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53" style:base-cell-address="КПК0216030.G81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142" style:base-cell-address="КПК0216030.G82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45" style:base-cell-address="КПК0216030.G83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146" style:base-cell-address="КПК0216030.G84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49" style:base-cell-address="КПК0216030.G85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138" style:base-cell-address="КПК0216030.G86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41" style:base-cell-address="КПК0216030.G87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137" style:base-cell-address="КПК0216030.G88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32" style:base-cell-address="КПК0216030.G89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35" style:base-cell-address="КПК0216030.G90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19" style:base-cell-address="КПК0216030.G91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17" style:base-cell-address="КПК0216030.G92"/>
    </style:style>
    <style:style style:name="ce2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124" style:base-cell-address="КПК0216030.G93"/>
    </style:style>
    <style:style style:name="ce2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27" style:base-cell-address="КПК0216030.G94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15" style:base-cell-address="КПК0216030.G95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128" style:base-cell-address="КПК0216030.G96"/>
    </style:style>
    <style:style style:name="ce2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31" style:base-cell-address="КПК0216030.G97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13" style:base-cell-address="КПК0216030.G98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120" style:base-cell-address="КПК0216030.G99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23" style:base-cell-address="КПК0216030.G100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11" style:base-cell-address="КПК0216030.G101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06" style:base-cell-address="КПК0216030.G102"/>
    </style:style>
    <style:style style:name="ce2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09" style:base-cell-address="КПК0216030.G103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95" style:base-cell-address="КПК0216030.G104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100" style:base-cell-address="КПК0216030.G105"/>
    </style:style>
    <style:style style:name="ce2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93" style:base-cell-address="КПК0216030.G106"/>
    </style:style>
    <style:style style:name="ce2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102" style:base-cell-address="КПК0216030.G107"/>
    </style:style>
    <style:style style:name="ce2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05" style:base-cell-address="КПК0216030.G108"/>
    </style:style>
    <style:style style:name="ce2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96" style:base-cell-address="КПК0216030.G109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99" style:base-cell-address="КПК0216030.G110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91" style:base-cell-address="КПК0216030.G111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86" style:base-cell-address="КПК0216030.G112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89" style:base-cell-address="КПК0216030.G113"/>
    </style:style>
    <style:style style:name="ce2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80" style:base-cell-address="КПК0216030.G114"/>
    </style:style>
    <style:style style:name="ce2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5" style:base-cell-address="КПК0216030.G115"/>
    </style:style>
    <style:style style:name="ce2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82" style:base-cell-address="КПК0216030.G116"/>
    </style:style>
    <style:style style:name="ce2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85" style:base-cell-address="КПК0216030.G117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77" style:base-cell-address="КПК0216030.G118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9" style:base-cell-address="КПК0216030.G120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34" style:base-cell-address="КПК0216030.G121"/>
    </style:style>
    <style:style style:name="ce2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37" style:base-cell-address="КПК0216030.G122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28" style:base-cell-address="КПК0216030.G123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4" style:base-cell-address="КПК0216030.G124"/>
    </style:style>
    <style:style style:name="ce2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4]" style:apply-style-name="ConditionalStyle_5f_30" style:base-cell-address="КПК0216030.G125"/>
    </style:style>
    <style:style style:name="ce2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33" style:base-cell-address="КПК0216030.G126"/>
    </style:style>
    <style:style style:name="ce2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25" style:base-cell-address="КПК0216030.G127"/>
    </style:style>
    <style:style style:name="ce2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40" style:base-cell-address="КПК0216030.G128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3" style:base-cell-address="КПК0216030.G129"/>
    </style:style>
    <style:style style:name="ce2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9]" style:apply-style-name="ConditionalStyle_5f_68" style:base-cell-address="КПК0216030.G130"/>
    </style:style>
    <style:style style:name="ce2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9]" style:apply-style-name="ConditionalStyle_5f_71" style:base-cell-address="КПК0216030.G131"/>
    </style:style>
    <style:style style:name="ce2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8" style:base-cell-address="КПК0216030.G132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1]" style:apply-style-name="ConditionalStyle_5f_62" style:base-cell-address="КПК0216030.G133"/>
    </style:style>
    <style:style style:name="ce2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7" style:base-cell-address="КПК0216030.G134"/>
    </style:style>
    <style:style style:name="ce2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4]" style:apply-style-name="ConditionalStyle_5f_64" style:base-cell-address="КПК0216030.G135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4]" style:apply-style-name="ConditionalStyle_5f_67" style:base-cell-address="КПК0216030.G136"/>
    </style:style>
    <style:style style:name="ce2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6]" style:apply-style-name="ConditionalStyle_5f_59" style:base-cell-address="КПК0216030.G137"/>
    </style:style>
    <style:style style:name="ce2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5" style:base-cell-address="КПК0216030.G139"/>
    </style:style>
    <style:style style:name="ce2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9]" style:apply-style-name="ConditionalStyle_5f_50" style:base-cell-address="КПК0216030.G140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9]" style:apply-style-name="ConditionalStyle_5f_53" style:base-cell-address="КПК0216030.G141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1]" style:apply-style-name="ConditionalStyle_5f_45" style:base-cell-address="КПК0216030.G142"/>
    </style:style>
    <style:style style:name="ce2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4" style:base-cell-address="КПК0216030.G143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3]" style:apply-style-name="ConditionalStyle_5f_47" style:base-cell-address="КПК0216030.G144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5]" style:apply-style-name="ConditionalStyle_5f_5" style:base-cell-address="КПК0216030.G146"/>
    </style:style>
    <style:style style:name="ce2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5]" style:apply-style-name="ConditionalStyle_5f_8" style:base-cell-address="КПК0216030.G147"/>
    </style:style>
    <style:style style:name="ce2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1" style:base-cell-address="КПК0216030.G148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8]" style:apply-style-name="ConditionalStyle_5f_16" style:base-cell-address="КПК0216030.G149"/>
    </style:style>
    <style:style style:name="ce2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8]" style:apply-style-name="ConditionalStyle_5f_19" style:base-cell-address="КПК0216030.G150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0]" style:apply-style-name="ConditionalStyle_5f_11" style:base-cell-address="КПК0216030.G151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0" style:base-cell-address="КПК0216030.G152"/>
    </style:style>
    <style:style style:name="ce2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2]" style:apply-style-name="ConditionalStyle_5f_13" style:base-cell-address="КПК0216030.G153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2]" style:apply-style-name="ConditionalStyle_5f_22" style:base-cell-address="КПК0216030.G154"/>
    </style:style>
    <style:style style:name="ce2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4]" style:apply-style-name="ConditionalStyle_5f_1" style:base-cell-address="КПК0216030.G155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4]" style:apply-style-name="ConditionalStyle_5f_4" style:base-cell-address="КПК0216030.G156"/>
    </style:style>
    <style:style style:name="ce28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4]" style:apply-style-name="ConditionalStyle_5f_4" style:base-cell-address="КПК0216030.G156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162" style:base-cell-address="КПК0216030.G79"/>
    </style:style>
    <style:style style:name="ce2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150" style:base-cell-address="КПК0216030.G80"/>
    </style:style>
    <style:style style:name="ce2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53" style:base-cell-address="КПК0216030.G81"/>
    </style:style>
    <style:style style:name="ce2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142" style:base-cell-address="КПК0216030.G82"/>
    </style:style>
    <style:style style:name="ce2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45" style:base-cell-address="КПК0216030.G83"/>
    </style:style>
    <style:style style:name="ce2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146" style:base-cell-address="КПК0216030.G84"/>
    </style:style>
    <style:style style:name="ce2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49" style:base-cell-address="КПК0216030.G85"/>
    </style:style>
    <style:style style:name="ce2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138" style:base-cell-address="КПК0216030.G86"/>
    </style:style>
    <style:style style:name="ce2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41" style:base-cell-address="КПК0216030.G87"/>
    </style:style>
    <style:style style:name="ce2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137" style:base-cell-address="КПК0216030.G88"/>
    </style:style>
    <style:style style:name="ce2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32" style:base-cell-address="КПК0216030.G89"/>
    </style:style>
    <style:style style:name="ce3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35" style:base-cell-address="КПК0216030.G90"/>
    </style:style>
    <style:style style:name="ce3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19" style:base-cell-address="КПК0216030.G91"/>
    </style:style>
    <style:style style:name="ce3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17" style:base-cell-address="КПК0216030.G92"/>
    </style:style>
    <style:style style:name="ce3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124" style:base-cell-address="КПК0216030.G93"/>
    </style:style>
    <style:style style:name="ce3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27" style:base-cell-address="КПК0216030.G94"/>
    </style:style>
    <style:style style:name="ce3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15" style:base-cell-address="КПК0216030.G95"/>
    </style:style>
    <style:style style:name="ce3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128" style:base-cell-address="КПК0216030.G96"/>
    </style:style>
    <style:style style:name="ce3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31" style:base-cell-address="КПК0216030.G97"/>
    </style:style>
    <style:style style:name="ce3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13" style:base-cell-address="КПК0216030.G98"/>
    </style:style>
    <style:style style:name="ce3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120" style:base-cell-address="КПК0216030.G99"/>
    </style:style>
    <style:style style:name="ce3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23" style:base-cell-address="КПК0216030.G100"/>
    </style:style>
    <style:style style:name="ce3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11" style:base-cell-address="КПК0216030.G101"/>
    </style:style>
    <style:style style:name="ce3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06" style:base-cell-address="КПК0216030.G102"/>
    </style:style>
    <style:style style:name="ce3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09" style:base-cell-address="КПК0216030.G103"/>
    </style:style>
    <style:style style:name="ce3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95" style:base-cell-address="КПК0216030.G104"/>
    </style:style>
    <style:style style:name="ce3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100" style:base-cell-address="КПК0216030.G105"/>
    </style:style>
    <style:style style:name="ce3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93" style:base-cell-address="КПК0216030.G106"/>
    </style:style>
    <style:style style:name="ce3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102" style:base-cell-address="КПК0216030.G107"/>
    </style:style>
    <style:style style:name="ce3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05" style:base-cell-address="КПК0216030.G108"/>
    </style:style>
    <style:style style:name="ce3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96" style:base-cell-address="КПК0216030.G109"/>
    </style:style>
    <style:style style:name="ce3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99" style:base-cell-address="КПК0216030.G110"/>
    </style:style>
    <style:style style:name="ce3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91" style:base-cell-address="КПК0216030.G111"/>
    </style:style>
    <style:style style:name="ce3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86" style:base-cell-address="КПК0216030.G112"/>
    </style:style>
    <style:style style:name="ce3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89" style:base-cell-address="КПК0216030.G113"/>
    </style:style>
    <style:style style:name="ce3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80" style:base-cell-address="КПК0216030.G114"/>
    </style:style>
    <style:style style:name="ce3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5" style:base-cell-address="КПК0216030.G115"/>
    </style:style>
    <style:style style:name="ce3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82" style:base-cell-address="КПК0216030.G116"/>
    </style:style>
    <style:style style:name="ce3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85" style:base-cell-address="КПК0216030.G117"/>
    </style:style>
    <style:style style:name="ce3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77" style:base-cell-address="КПК0216030.G118"/>
    </style:style>
    <style:style style:name="ce3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9" style:base-cell-address="КПК0216030.G120"/>
    </style:style>
    <style:style style:name="ce3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34" style:base-cell-address="КПК0216030.G121"/>
    </style:style>
    <style:style style:name="ce3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37" style:base-cell-address="КПК0216030.G122"/>
    </style:style>
    <style:style style:name="ce3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28" style:base-cell-address="КПК0216030.G123"/>
    </style:style>
    <style:style style:name="ce3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4" style:base-cell-address="КПК0216030.G124"/>
    </style:style>
    <style:style style:name="ce3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4]" style:apply-style-name="ConditionalStyle_5f_30" style:base-cell-address="КПК0216030.G125"/>
    </style:style>
    <style:style style:name="ce3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33" style:base-cell-address="КПК0216030.G126"/>
    </style:style>
    <style:style style:name="ce3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25" style:base-cell-address="КПК0216030.G127"/>
    </style:style>
    <style:style style:name="ce3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40" style:base-cell-address="КПК0216030.G128"/>
    </style:style>
    <style:style style:name="ce3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3" style:base-cell-address="КПК0216030.G129"/>
    </style:style>
    <style:style style:name="ce3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9]" style:apply-style-name="ConditionalStyle_5f_68" style:base-cell-address="КПК0216030.G130"/>
    </style:style>
    <style:style style:name="ce3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9]" style:apply-style-name="ConditionalStyle_5f_71" style:base-cell-address="КПК0216030.G131"/>
    </style:style>
    <style:style style:name="ce3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8" style:base-cell-address="КПК0216030.G132"/>
    </style:style>
    <style:style style:name="ce3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1]" style:apply-style-name="ConditionalStyle_5f_62" style:base-cell-address="КПК0216030.G133"/>
    </style:style>
    <style:style style:name="ce3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7" style:base-cell-address="КПК0216030.G134"/>
    </style:style>
    <style:style style:name="ce3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4]" style:apply-style-name="ConditionalStyle_5f_64" style:base-cell-address="КПК0216030.G135"/>
    </style:style>
    <style:style style:name="ce3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4]" style:apply-style-name="ConditionalStyle_5f_67" style:base-cell-address="КПК0216030.G136"/>
    </style:style>
    <style:style style:name="ce3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6]" style:apply-style-name="ConditionalStyle_5f_59" style:base-cell-address="КПК0216030.G137"/>
    </style:style>
    <style:style style:name="ce3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55" style:base-cell-address="КПК0216030.G139"/>
    </style:style>
    <style:style style:name="ce3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9]" style:apply-style-name="ConditionalStyle_5f_50" style:base-cell-address="КПК0216030.G140"/>
    </style:style>
    <style:style style:name="ce3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9]" style:apply-style-name="ConditionalStyle_5f_53" style:base-cell-address="КПК0216030.G141"/>
    </style:style>
    <style:style style:name="ce3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1]" style:apply-style-name="ConditionalStyle_5f_45" style:base-cell-address="КПК0216030.G142"/>
    </style:style>
    <style:style style:name="ce3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4" style:base-cell-address="КПК0216030.G143"/>
    </style:style>
    <style:style style:name="ce3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3]" style:apply-style-name="ConditionalStyle_5f_47" style:base-cell-address="КПК0216030.G144"/>
    </style:style>
    <style:style style:name="ce3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5]" style:apply-style-name="ConditionalStyle_5f_5" style:base-cell-address="КПК0216030.G146"/>
    </style:style>
    <style:style style:name="ce3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5]" style:apply-style-name="ConditionalStyle_5f_8" style:base-cell-address="КПК0216030.G147"/>
    </style:style>
    <style:style style:name="ce3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1" style:base-cell-address="КПК0216030.G148"/>
    </style:style>
    <style:style style:name="ce3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8]" style:apply-style-name="ConditionalStyle_5f_16" style:base-cell-address="КПК0216030.G149"/>
    </style:style>
    <style:style style:name="ce3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8]" style:apply-style-name="ConditionalStyle_5f_19" style:base-cell-address="КПК0216030.G150"/>
    </style:style>
    <style:style style:name="ce3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0]" style:apply-style-name="ConditionalStyle_5f_11" style:base-cell-address="КПК0216030.G151"/>
    </style:style>
    <style:style style:name="ce3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0" style:base-cell-address="КПК0216030.G152"/>
    </style:style>
    <style:style style:name="ce3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2]" style:apply-style-name="ConditionalStyle_5f_13" style:base-cell-address="КПК0216030.G153"/>
    </style:style>
    <style:style style:name="ce3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2]" style:apply-style-name="ConditionalStyle_5f_22" style:base-cell-address="КПК0216030.G154"/>
    </style:style>
    <style:style style:name="ce3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4]" style:apply-style-name="ConditionalStyle_5f_1" style:base-cell-address="КПК0216030.G155"/>
    </style:style>
    <style:style style:name="ce3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4]" style:apply-style-name="ConditionalStyle_5f_4" style:base-cell-address="КПК0216030.G156"/>
    </style:style>
    <style:style style:name="ce3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30" table:style-name="ta1" table:print-ranges="КПК0216030.A1:КПК0216030.BM16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39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40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02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102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398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103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39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399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400" table:number-columns-spanned="18" table:number-rows-spanned="1"/>
          <table:covered-table-cell table:number-columns-repeated="17" table:style-name="ce405"/>
          <table:table-cell table:number-columns-repeated="966"/>
        </table:table-row>
        <table:table-row table:style-name="ro2">
          <table:table-cell table:number-columns-repeated="40"/>
          <table:table-cell table:style-name="ce401" office:value-type="string" calcext:value-type="string" table:number-columns-spanned="18" table:number-rows-spanned="1">
            <text:p>01.08.2019 № 329</text:p>
          </table:table-cell>
          <table:covered-table-cell table:number-columns-repeated="17" table:style-name="ce406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87"/>
          <table:table-cell table:style-name="ce189" office:value-type="string" calcext:value-type="string" table:number-columns-spanned="7" table:number-rows-spanned="1">
            <text:p>0200000</text:p>
          </table:table-cell>
          <table:covered-table-cell table:number-columns-repeated="6" table:style-name="ce189"/>
          <table:table-cell table:style-name="ce187"/>
          <table:table-cell table:style-name="ce18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36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90"/>
          <table:table-cell table:style-name="ce5"/>
          <table:table-cell table:style-name="ce366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87"/>
          <table:table-cell table:style-name="ce189" office:value-type="string" calcext:value-type="string" table:number-columns-spanned="7" table:number-rows-spanned="1">
            <text:p>0210000</text:p>
          </table:table-cell>
          <table:covered-table-cell table:number-columns-repeated="6" table:style-name="ce189"/>
          <table:table-cell table:style-name="ce187"/>
          <table:table-cell table:style-name="ce18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36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9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90"/>
          <table:table-cell table:style-name="ce5"/>
          <table:table-cell table:style-name="ce366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87"/>
          <table:table-cell table:style-name="ce189" office:value-type="string" calcext:value-type="string" table:number-columns-spanned="7" table:number-rows-spanned="1">
            <text:p>0216030</text:p>
          </table:table-cell>
          <table:covered-table-cell table:number-columns-repeated="6" table:style-name="ce189"/>
          <table:table-cell table:style-name="ce187"/>
          <table:table-cell table:style-name="ce189" office:value-type="string" calcext:value-type="string" table:number-columns-spanned="17" table:number-rows-spanned="1">
            <text:p>0620</text:p>
          </table:table-cell>
          <table:covered-table-cell table:number-columns-repeated="16" table:style-name="ce189"/>
          <table:table-cell table:style-name="ce189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68"/>
          <table:table-cell table:number-columns-repeated="960"/>
        </table:table-row>
        <table:table-row table:style-name="ro13">
          <table:table-cell table:style-name="ce5" table:number-columns-repeated="3"/>
          <table:table-cell table:style-name="ce19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91"/>
          <table:table-cell table:style-name="ce5"/>
          <table:table-cell table:style-name="ce366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366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4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01"/>
          <table:table-cell table:style-name="ce364" office:value-type="float" office:value="5922345" calcext:value-type="float" table:number-columns-spanned="10" table:number-rows-spanned="1">
            <text:p>5 922 345,00</text:p>
          </table:table-cell>
          <table:covered-table-cell table:number-columns-repeated="9" table:style-name="ce364"/>
          <table:table-cell table:style-name="ce39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393"/>
          <table:table-cell table:style-name="ce364" office:value-type="float" office:value="5251115" calcext:value-type="float" table:number-columns-spanned="11" table:number-rows-spanned="1">
            <text:p>5 251 115,00</text:p>
          </table:table-cell>
          <table:covered-table-cell table:number-columns-repeated="10" table:style-name="ce364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4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364" office:value-type="float" office:value="671230" calcext:value-type="float" table:number-columns-spanned="11" table:number-rows-spanned="1">
            <text:p>671 230,00</text:p>
          </table:table-cell>
          <table:covered-table-cell table:number-columns-repeated="10" table:style-name="ce364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365" table:number-columns-repeated="2"/>
          <table:table-cell table:style-name="ce378" table:number-columns-repeated="14"/>
          <table:table-cell table:style-name="ce395" table:number-columns-repeated="5"/>
          <table:table-cell table:style-name="ce5" table:number-columns-repeated="11"/>
          <table:table-cell table:style-name="ce395" table:number-columns-repeated="6"/>
          <table:table-cell table:style-name="ce5" table:number-columns-repeated="3"/>
          <table:table-cell table:number-columns-repeated="960"/>
        </table:table-row>
        <table:table-row table:style-name="ro15">
          <table:table-cell table:style-name="ce7" table:number-columns-repeated="8"/>
          <table:table-cell table:style-name="ce365" table:number-columns-repeated="11"/>
          <table:table-cell table:style-name="ce7" table:number-columns-repeated="4"/>
          <table:table-cell table:style-name="ce365" table:number-columns-repeated="2"/>
          <table:table-cell table:style-name="ce378" table:number-columns-repeated="14"/>
          <table:table-cell table:style-name="ce395" table:number-columns-repeated="5"/>
          <table:table-cell table:style-name="ce5" table:number-columns-repeated="11"/>
          <table:table-cell table:style-name="ce395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і від 27.07.2011 №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4 "Про затвердження Програми утримання та розвитку об'єктів благоустрою Оріхівською міською ОТГ на 2018-2020 роки" (зі змінами та доповненнями)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10.05.2019 № 187 "Про перерозподіл планових призначень на 2019 рік"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04.07.2019 № 290 "Про затвердження обсягу субвенції на 2019 рік"                                                                                                    Рішення виконавчого комітету Оріхівської міської ради від 29.07.2019 № 325 "Про перерозподіл планових призначень на 2019 рік"       </text:p>
          </table:table-cell>
          <table:covered-table-cell table:number-columns-repeated="63" table:style-name="ce103"/>
          <table:table-cell table:number-columns-repeated="960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88"/>
          <table:covered-table-cell table:style-name="ce417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88"/>
          <table:covered-table-cell table:style-name="ce417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202" office:value-type="string" calcext:value-type="string" table:number-columns-spanned="58" table:number-rows-spanned="1">
            <text:p>name</text:p>
          </table:table-cell>
          <table:covered-table-cell table:number-columns-repeated="56" table:style-name="ce209"/>
          <table:covered-table-cell table:style-name="ce37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Підвищити рівень благоустрою населених пунктів громади</text:p>
          </table:table-cell>
          <table:covered-table-cell table:number-columns-repeated="56" table:style-name="ce207"/>
          <table:covered-table-cell table:style-name="ce38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благоустрою населених пенктів громади</text:p>
          </table:table-cell>
          <table:covered-table-cell table:number-columns-repeated="63" table:style-name="ce103"/>
          <table:table-cell table:number-columns-repeated="960"/>
        </table:table-row>
        <table:table-row table:style-name="ro19">
          <table:table-cell table:style-name="ce7" table:number-columns-repeated="11"/>
          <table:table-cell table:style-name="ce367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2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88"/>
          <table:covered-table-cell table:style-name="ce417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88"/>
          <table:covered-table-cell table:style-name="ce417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202" office:value-type="string" calcext:value-type="string" table:number-columns-spanned="58" table:number-rows-spanned="1">
            <text:p>name</text:p>
          </table:table-cell>
          <table:covered-table-cell table:number-columns-repeated="56" table:style-name="ce209"/>
          <table:covered-table-cell table:style-name="ce37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Утримання об'єктів благоустрою</text:p>
          </table:table-cell>
          <table:covered-table-cell table:number-columns-repeated="56" table:style-name="ce207"/>
          <table:covered-table-cell table:style-name="ce38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Утримання в належному стані об`єктів вуличного освітлення</text:p>
          </table:table-cell>
          <table:covered-table-cell table:number-columns-repeated="56" table:style-name="ce207"/>
          <table:covered-table-cell table:style-name="ce386"/>
          <table:table-cell table:number-columns-repeated="960"/>
        </table:table-row>
        <table:table-row table:style-name="ro15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Оптимізація дитячого майданчика Оріхівленд (безпека і всебічний розвиток)</text:p>
          </table:table-cell>
          <table:covered-table-cell table:number-columns-repeated="56" table:style-name="ce207"/>
          <table:covered-table-cell table:style-name="ce386"/>
          <table:table-cell table:number-columns-repeated="960"/>
        </table:table-row>
        <table:table-row table:style-name="ro15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56" table:style-name="ce207"/>
          <table:covered-table-cell table:style-name="ce386"/>
          <table:table-cell table:number-columns-repeated="960"/>
        </table:table-row>
        <table:table-row table:style-name="ro15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Проведення поточного ремонту прилеглої території до ЦНАПу</text:p>
          </table:table-cell>
          <table:covered-table-cell table:number-columns-repeated="56" table:style-name="ce207"/>
          <table:covered-table-cell table:style-name="ce386"/>
          <table:table-cell table:number-columns-repeated="960"/>
        </table:table-row>
        <table:table-row table:style-name="ro15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Придбання предметів довгострокового призначення</text:p>
          </table:table-cell>
          <table:covered-table-cell table:number-columns-repeated="56" table:style-name="ce207"/>
          <table:covered-table-cell table:style-name="ce386"/>
          <table:table-cell table:number-columns-repeated="960"/>
        </table:table-row>
        <table:table-row table:style-name="ro15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Придбання комп'ютерної техніки</text:p>
          </table:table-cell>
          <table:covered-table-cell table:number-columns-repeated="56" table:style-name="ce207"/>
          <table:covered-table-cell table:style-name="ce386"/>
          <table:table-cell table:number-columns-repeated="960"/>
        </table:table-row>
        <table:table-row table:style-name="ro15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Придбання трактора</text:p>
          </table:table-cell>
          <table:covered-table-cell table:number-columns-repeated="56" table:style-name="ce207"/>
          <table:covered-table-cell table:style-name="ce386"/>
          <table:table-cell table:number-columns-repeated="960"/>
        </table:table-row>
        <table:table-row table:style-name="ro15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211" office:value-type="string" calcext:value-type="string" table:number-columns-spanned="58" table:number-rows-spanned="1">
            <text:p>Придбання світлофорного обладнання</text:p>
          </table:table-cell>
          <table:covered-table-cell table:number-columns-repeated="56" table:style-name="ce207"/>
          <table:covered-table-cell table:style-name="ce386"/>
          <table:table-cell table:number-columns-repeated="960"/>
        </table:table-row>
        <table:table-row table:style-name="ro8">
          <table:table-cell table:style-name="ce14" table:number-columns-repeated="18"/>
          <table:table-cell table:style-name="ce372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102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411" table:number-columns-repeated="8"/>
          <table:table-cell table:style-name="ce40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91"/>
          <table:covered-table-cell table:style-name="ce38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412" table:number-columns-repeated="8"/>
          <table:table-cell table:number-columns-repeated="964"/>
        </table:table-row>
        <table:table-row table:style-name="ro15">
          <table:covered-table-cell table:number-columns-repeated="3" table:style-name="ce12"/>
          <table:covered-table-cell table:style-name="ce192"/>
          <table:covered-table-cell table:number-columns-repeated="23" table:style-name="ce204"/>
          <table:covered-table-cell table:style-name="ce382"/>
          <table:covered-table-cell table:number-columns-repeated="24" table:style-name="ce12"/>
          <table:table-cell table:style-name="ce412" table:number-columns-repeated="8"/>
          <table:table-cell table:number-columns-repeated="964"/>
        </table:table-row>
        <table:table-row table:style-name="ro18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05"/>
          <table:covered-table-cell table:style-name="ce37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412" table:number-columns-repeated="8"/>
          <table:table-cell table:number-columns-repeated="964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206"/>
          <table:covered-table-cell table:style-name="ce385"/>
          <table:table-cell table:style-name="ce387" office:value-type="string" calcext:value-type="string" table:number-columns-spanned="8" table:number-rows-spanned="1">
            <text:p>pz2</text:p>
          </table:table-cell>
          <table:covered-table-cell table:number-columns-repeated="7" table:style-name="ce387"/>
          <table:table-cell table:style-name="ce387" office:value-type="string" calcext:value-type="string" table:number-columns-spanned="8" table:number-rows-spanned="1">
            <text:p>ps2</text:p>
          </table:table-cell>
          <table:covered-table-cell table:number-columns-repeated="7" table:style-name="ce387"/>
          <table:table-cell table:style-name="ce3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87"/>
          <table:table-cell table:style-name="ce413"/>
          <table:table-cell table:style-name="ce416" table:number-columns-repeated="7"/>
          <table:table-cell table:style-name="ce410" table:number-columns-repeated="18"/>
          <table:table-cell table:style-name="ce410" office:value-type="string" calcext:value-type="string">
            <text:p>p4.8</text:p>
          </table:table-cell>
          <table:table-cell table:style-name="ce410" table:number-columns-repeated="945"/>
        </table:table-row>
        <table:table-row table:style-name="ro1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93" office:value-type="string" calcext:value-type="string" table:number-columns-spanned="25" table:number-rows-spanned="1">
            <text:p>Утримання об'єктів благоустрою</text:p>
          </table:table-cell>
          <table:covered-table-cell table:number-columns-repeated="23" table:style-name="ce207"/>
          <table:covered-table-cell table:style-name="ce386"/>
          <table:table-cell table:style-name="ce389" table:formula="of:=4443000-50000+30000" office:value-type="float" office:value="4423000" calcext:value-type="float" table:number-columns-spanned="8" table:number-rows-spanned="1">
            <text:p>4 423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C56]+[.AK56]" office:value-type="float" office:value="4423000" calcext:value-type="float" table:number-columns-spanned="8" table:number-rows-spanned="1">
            <text:p>4 423 000,00</text:p>
          </table:table-cell>
          <table:covered-table-cell table:number-columns-repeated="7" table:style-name="ce389"/>
          <table:table-cell table:style-name="ce4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94" office:value-type="string" calcext:value-type="string" table:number-columns-spanned="25" table:number-rows-spanned="1">
            <text:p>Утримання в належному стані об'єктів вуличного освітлення</text:p>
          </table:table-cell>
          <table:covered-table-cell table:number-columns-repeated="23" table:style-name="ce207"/>
          <table:covered-table-cell table:style-name="ce386"/>
          <table:table-cell table:style-name="ce389" table:formula="of:=485000+50000" office:value-type="float" office:value="535000" calcext:value-type="float" table:number-columns-spanned="8" table:number-rows-spanned="1">
            <text:p>535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C57]+[.AK57]" office:value-type="float" office:value="535000" calcext:value-type="float" table:number-columns-spanned="8" table:number-rows-spanned="1">
            <text:p>535 000,00</text:p>
          </table:table-cell>
          <table:covered-table-cell table:number-columns-repeated="7" table:style-name="ce389"/>
          <table:table-cell table:style-name="ce4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95" office:value-type="string" calcext:value-type="string" table:number-columns-spanned="25" table:number-rows-spanned="1">
            <text:p>Оптимізація дитячого майданчика Оріхівленд (безпека і всебічних розвиток)</text:p>
          </table:table-cell>
          <table:covered-table-cell table:number-columns-repeated="23" table:style-name="ce207"/>
          <table:covered-table-cell table:style-name="ce386"/>
          <table:table-cell table:style-name="ce389" table:formula="of:=50000-31400" office:value-type="float" office:value="18600" calcext:value-type="float" table:number-columns-spanned="8" table:number-rows-spanned="1">
            <text:p>18 600,00</text:p>
          </table:table-cell>
          <table:covered-table-cell table:number-columns-repeated="7" table:style-name="ce389"/>
          <table:table-cell table:style-name="ce389" office:value-type="float" office:value="31400" calcext:value-type="float" table:number-columns-spanned="8" table:number-rows-spanned="1">
            <text:p>31 400,00</text:p>
          </table:table-cell>
          <table:covered-table-cell table:number-columns-repeated="7" table:style-name="ce389"/>
          <table:table-cell table:style-name="ce389" table:formula="of:=[.AC58]+[.AK5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89"/>
          <table:table-cell table:style-name="ce4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96" office:value-type="string" calcext:value-type="string" table:number-columns-spanned="25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23" table:style-name="ce207"/>
          <table:covered-table-cell table:style-name="ce386"/>
          <table:table-cell table:style-name="ce389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C59]+[.AK59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89"/>
          <table:table-cell table:style-name="ce4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97" office:value-type="string" calcext:value-type="string" table:number-columns-spanned="25" table:number-rows-spanned="1">
            <text:p>Поточний ремонт прилеглої території до ЦНАПу</text:p>
          </table:table-cell>
          <table:covered-table-cell table:number-columns-repeated="23" table:style-name="ce207"/>
          <table:covered-table-cell table:style-name="ce386"/>
          <table:table-cell table:style-name="ce389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C60]+[.AK6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89"/>
          <table:table-cell table:style-name="ce4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98" office:value-type="string" calcext:value-type="string" table:number-columns-spanned="25" table:number-rows-spanned="1">
            <text:p>Придбання предметів довгострокового користування (ямобур, ковш)</text:p>
          </table:table-cell>
          <table:covered-table-cell table:number-columns-repeated="23" table:style-name="ce207"/>
          <table:covered-table-cell table:style-name="ce386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24742+75000" office:value-type="float" office:value="99742" calcext:value-type="float" table:number-columns-spanned="8" table:number-rows-spanned="1">
            <text:p>99 742,00</text:p>
          </table:table-cell>
          <table:covered-table-cell table:number-columns-repeated="7" table:style-name="ce389"/>
          <table:table-cell table:style-name="ce389" table:formula="of:=[.AC61]+[.AK61]" office:value-type="float" office:value="99742" calcext:value-type="float" table:number-columns-spanned="8" table:number-rows-spanned="1">
            <text:p>99 742,00</text:p>
          </table:table-cell>
          <table:covered-table-cell table:number-columns-repeated="7" table:style-name="ce389"/>
          <table:table-cell table:style-name="ce41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199" office:value-type="string" calcext:value-type="string" table:number-columns-spanned="25" table:number-rows-spanned="1">
            <text:p>Придбання трактора</text:p>
          </table:table-cell>
          <table:covered-table-cell table:number-columns-repeated="23" table:style-name="ce207"/>
          <table:covered-table-cell table:style-name="ce386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328470+200000-2542" office:value-type="float" office:value="525928" calcext:value-type="float" table:number-columns-spanned="8" table:number-rows-spanned="1">
            <text:p>525 928,00</text:p>
          </table:table-cell>
          <table:covered-table-cell table:number-columns-repeated="7" table:style-name="ce389"/>
          <table:table-cell table:style-name="ce389" table:formula="of:=[.AC62]+[.AK62]" office:value-type="float" office:value="525928" calcext:value-type="float" table:number-columns-spanned="8" table:number-rows-spanned="1">
            <text:p>525 928,00</text:p>
          </table:table-cell>
          <table:covered-table-cell table:number-columns-repeated="7" table:style-name="ce389"/>
          <table:table-cell table:style-name="ce414" table:number-columns-repeated="8"/>
          <table:table-cell table:number-columns-repeated="964"/>
        </table:table-row>
        <table:table-row table:style-name="ro15"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200" office:value-type="string" calcext:value-type="string" table:number-columns-spanned="25" table:number-rows-spanned="1">
            <text:p>Придбання світлофорного обладнання</text:p>
          </table:table-cell>
          <table:covered-table-cell table:number-columns-repeated="23" table:style-name="ce207"/>
          <table:covered-table-cell table:style-name="ce386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office:value-type="float" office:value="14160" calcext:value-type="float" table:number-columns-spanned="8" table:number-rows-spanned="1">
            <text:p>14 160,00</text:p>
          </table:table-cell>
          <table:covered-table-cell table:number-columns-repeated="7" table:style-name="ce389"/>
          <table:table-cell table:style-name="ce389" table:formula="of:=[.AC63]+[.AK63]" office:value-type="float" office:value="14160" calcext:value-type="float" table:number-columns-spanned="8" table:number-rows-spanned="1">
            <text:p>14 160,00</text:p>
          </table:table-cell>
          <table:covered-table-cell table:number-columns-repeated="7" table:style-name="ce389"/>
          <table:table-cell table:style-name="ce414" table:number-columns-repeated="8"/>
          <table:table-cell table:number-columns-repeated="964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20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208"/>
          <table:covered-table-cell table:style-name="ce384"/>
          <table:table-cell table:style-name="ce388" table:formula="of:=SUM([.AC56:.AJ63])" office:value-type="float" office:value="5251115" calcext:value-type="float" table:number-columns-spanned="8" table:number-rows-spanned="1">
            <text:p>5 251 115,00</text:p>
          </table:table-cell>
          <table:covered-table-cell table:number-columns-repeated="7" table:style-name="ce388"/>
          <table:table-cell table:style-name="ce388" table:formula="of:=SUM([.AK56:.AR63])" office:value-type="float" office:value="671230" calcext:value-type="float" table:number-columns-spanned="8" table:number-rows-spanned="1">
            <text:p>671 230,00</text:p>
          </table:table-cell>
          <table:covered-table-cell table:number-columns-repeated="7" table:style-name="ce388"/>
          <table:table-cell table:style-name="ce388" table:formula="of:=SUM([.AS56:.AZ63])" office:value-type="float" office:value="5922345" calcext:value-type="float" table:number-columns-spanned="8" table:number-rows-spanned="1">
            <text:p>5 922 345,00</text:p>
          </table:table-cell>
          <table:covered-table-cell table:number-columns-repeated="7" table:style-name="ce388"/>
          <table:table-cell table:style-name="ce415" table:number-columns-repeated="8"/>
          <table:table-cell table:style-name="ce410" table:number-columns-repeated="964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0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40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91"/>
          <table:covered-table-cell table:style-name="ce38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">
          <table:covered-table-cell table:number-columns-repeated="3" table:style-name="ce12"/>
          <table:covered-table-cell table:style-name="ce192"/>
          <table:covered-table-cell table:number-columns-repeated="22" table:style-name="ce204"/>
          <table:covered-table-cell table:style-name="ce382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205"/>
          <table:covered-table-cell table:style-name="ce37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202" office:value-type="string" calcext:value-type="string" table:number-columns-spanned="24" table:number-rows-spanned="1">
            <text:p>name</text:p>
          </table:table-cell>
          <table:covered-table-cell table:number-columns-repeated="22" table:style-name="ce209"/>
          <table:covered-table-cell table:style-name="ce375"/>
          <table:table-cell table:style-name="ce387" office:value-type="string" calcext:value-type="string" table:number-columns-spanned="8" table:number-rows-spanned="1">
            <text:p>pz2</text:p>
          </table:table-cell>
          <table:covered-table-cell table:number-columns-repeated="7" table:style-name="ce387"/>
          <table:table-cell table:style-name="ce387" office:value-type="string" calcext:value-type="string" table:number-columns-spanned="8" table:number-rows-spanned="1">
            <text:p>ps2</text:p>
          </table:table-cell>
          <table:covered-table-cell table:number-columns-repeated="7" table:style-name="ce387"/>
          <table:table-cell table:style-name="ce3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8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104"/>
          <table:covered-table-cell table:style-name="ce188"/>
          <table:table-cell table:style-name="ce202" office:value-type="string" calcext:value-type="string" table:number-columns-spanned="24" table:number-rows-spanned="1">
            <text:p>Програма утримання та розвитку об'єктів благоустрою Оріхівської ОТГ на 2018-2020 роки (зі змінами)</text:p>
          </table:table-cell>
          <table:covered-table-cell table:number-columns-repeated="22" table:style-name="ce210"/>
          <table:covered-table-cell table:style-name="ce383"/>
          <table:table-cell table:style-name="ce388" office:value-type="float" office:value="5251115" calcext:value-type="float" table:number-columns-spanned="8" table:number-rows-spanned="1">
            <text:p>5 251 115,00</text:p>
          </table:table-cell>
          <table:covered-table-cell table:number-columns-repeated="7" table:style-name="ce388"/>
          <table:table-cell table:style-name="ce388" table:formula="of:=471230" office:value-type="float" office:value="471230" calcext:value-type="float" table:number-columns-spanned="8" table:number-rows-spanned="1">
            <text:p>471 230,00</text:p>
          </table:table-cell>
          <table:covered-table-cell table:number-columns-repeated="7" table:style-name="ce388"/>
          <table:table-cell table:style-name="ce388" table:formula="of:=[.AB72]+[.AJ72]" office:value-type="float" office:value="5722345" calcext:value-type="float" table:number-columns-spanned="8" table:number-rows-spanned="1">
            <text:p>5 722 345,00</text:p>
          </table:table-cell>
          <table:covered-table-cell table:number-columns-repeated="6" table:style-name="ce407"/>
          <table:covered-table-cell table:style-name="ce408"/>
          <table:table-cell table:number-columns-repeated="973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20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08"/>
          <table:covered-table-cell table:style-name="ce384"/>
          <table:table-cell table:style-name="ce388" table:formula="of:=[.AB72]" office:value-type="float" office:value="5251115" calcext:value-type="float" table:number-columns-spanned="8" table:number-rows-spanned="1">
            <text:p>5 251 115,00</text:p>
          </table:table-cell>
          <table:covered-table-cell table:number-columns-repeated="7" table:style-name="ce388"/>
          <table:table-cell table:style-name="ce388" table:formula="of:=[.AJ72]" office:value-type="float" office:value="471230" calcext:value-type="float" table:number-columns-spanned="8" table:number-rows-spanned="1">
            <text:p>471 230,00</text:p>
          </table:table-cell>
          <table:covered-table-cell table:number-columns-repeated="7" table:style-name="ce388"/>
          <table:table-cell table:style-name="ce388" table:formula="of:=[.AR72]" office:value-type="float" office:value="5722345" calcext:value-type="float" table:number-columns-spanned="8" table:number-rows-spanned="1">
            <text:p>5 722 345,00</text:p>
          </table:table-cell>
          <table:covered-table-cell table:number-columns-repeated="7" table:style-name="ce388"/>
          <table:table-cell table:style-name="ce410" table:number-columns-repeated="27"/>
          <table:table-cell table:style-name="ce410" office:value-type="string" calcext:value-type="string">
            <text:p>s4.9</text:p>
          </table:table-cell>
          <table:table-cell table:style-name="ce410" table:number-columns-repeated="945"/>
        </table:table-row>
        <table:table-row table:style-name="ro11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205"/>
          <table:covered-table-cell table:style-name="ce37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205"/>
          <table:covered-table-cell table:style-name="ce37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205"/>
          <table:covered-table-cell table:style-name="ce37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205"/>
          <table:covered-table-cell table:style-name="ce374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05"/>
          <table:covered-table-cell table:style-name="ce37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5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202" office:value-type="string" calcext:value-type="string" table:number-columns-spanned="19" table:number-rows-spanned="1">
            <text:p>name</text:p>
          </table:table-cell>
          <table:covered-table-cell table:number-columns-repeated="17" table:style-name="ce209"/>
          <table:covered-table-cell table:style-name="ce37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39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2"/>
          <table:covered-table-cell table:style-name="ce391"/>
          <table:table-cell table:style-name="ce387" office:value-type="string" calcext:value-type="string" table:number-columns-spanned="8" table:number-rows-spanned="1">
            <text:p>pz2</text:p>
          </table:table-cell>
          <table:covered-table-cell table:number-columns-repeated="7" table:style-name="ce387"/>
          <table:table-cell table:style-name="ce387" office:value-type="string" calcext:value-type="string" table:number-columns-spanned="8" table:number-rows-spanned="1">
            <text:p>s2</text:p>
          </table:table-cell>
          <table:covered-table-cell table:number-columns-repeated="7" table:style-name="ce387"/>
          <table:table-cell table:style-name="ce38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38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7" table:number-columns-spanned="6" table:number-rows-spanned="1"/>
          <table:covered-table-cell table:number-columns-repeated="5" table:style-name="ce105"/>
          <table:table-cell table:style-name="ce212" office:value-type="string" calcext:value-type="string" table:number-columns-spanned="19" table:number-rows-spanned="1">
            <text:p>Утримання об'єктів благоустрою</text:p>
          </table:table-cell>
          <table:covered-table-cell table:number-columns-repeated="5" table:style-name="ce289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06"/>
          <table:table-cell table:style-name="ce2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90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2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7"/>
          <table:table-cell table:style-name="ce214" office:value-type="string" calcext:value-type="string" table:number-columns-spanned="19" table:number-rows-spanned="1">
            <text:p>Видатки на утримання об'єктів благоустрою</text:p>
          </table:table-cell>
          <table:covered-table-cell table:number-columns-repeated="5" table:style-name="ce29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ішення виконавчого комітету Оріхівської міської ради від 29.07.2019 № 325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4423000" calcext:value-type="float" table:number-columns-spanned="8" table:number-rows-spanned="1">
            <text:p>4 423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81]+[.AW81]" office:value-type="float" office:value="4423000" calcext:value-type="float" table:number-columns-spanned="8" table:number-rows-spanned="1">
            <text:p>4 423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0" table:number-columns-spanned="6" table:number-rows-spanned="1"/>
          <table:covered-table-cell table:number-columns-repeated="5" table:style-name="ce108"/>
          <table:table-cell table:style-name="ce21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92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3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9"/>
          <table:table-cell table:style-name="ce216" office:value-type="string" calcext:value-type="string" table:number-columns-spanned="19" table:number-rows-spanned="1">
            <text:p>Кількість установ благоустрою</text:p>
          </table:table-cell>
          <table:covered-table-cell table:number-columns-repeated="5" table:style-name="ce293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мережа розпорядників і одержувачів місцевого бюджету на 2019 рік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83]+[.AW83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2" table:number-columns-spanned="6" table:number-rows-spanned="1"/>
          <table:covered-table-cell table:number-columns-repeated="5" table:style-name="ce110"/>
          <table:table-cell table:style-name="ce21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94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4">
          <table:table-cell table:style-name="ce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1"/>
          <table:table-cell table:style-name="ce218" office:value-type="string" calcext:value-type="string" table:number-columns-spanned="19" table:number-rows-spanned="1">
            <text:p>Середні витрати на утримання 1 установи</text:p>
          </table:table-cell>
          <table:covered-table-cell table:number-columns-repeated="5" table:style-name="ce295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389" table:formula="of:=[.AO81]/[.AO83]" office:value-type="float" office:value="4423000" calcext:value-type="float" table:number-columns-spanned="8" table:number-rows-spanned="1">
            <text:p>4 423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85]+[.AW85]" office:value-type="float" office:value="4423000" calcext:value-type="float" table:number-columns-spanned="8" table:number-rows-spanned="1">
            <text:p>4 423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4" table:number-columns-spanned="6" table:number-rows-spanned="1"/>
          <table:covered-table-cell table:number-columns-repeated="5" table:style-name="ce112"/>
          <table:table-cell table:style-name="ce21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96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1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3"/>
          <table:table-cell table:style-name="ce220" office:value-type="string" calcext:value-type="string" table:number-columns-spanned="19" table:number-rows-spanned="1">
            <text:p>Динаміка збільшення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297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%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 (4415,0/3914,3*100)</text:p>
          </table:table-cell>
          <table:covered-table-cell table:number-columns-repeated="8" table:style-name="ce394"/>
          <table:covered-table-cell table:style-name="ce392"/>
          <table:table-cell table:style-name="ce389" table:formula="of:=4443/3914.3*100" office:value-type="float" office:value="113.506885011369" calcext:value-type="float" table:number-columns-spanned="8" table:number-rows-spanned="1">
            <text:p>113,51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87]+[.AW87]" office:value-type="float" office:value="113.506885011369" calcext:value-type="float" table:number-columns-spanned="8" table:number-rows-spanned="1">
            <text:p>113,51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6" table:number-columns-spanned="6" table:number-rows-spanned="1"/>
          <table:covered-table-cell table:number-columns-repeated="5" table:style-name="ce114"/>
          <table:table-cell table:style-name="ce221" office:value-type="string" calcext:value-type="string" table:number-columns-spanned="19" table:number-rows-spanned="1">
            <text:p>Утримання в належному стані об'єктів вуличного освітлення</text:p>
          </table:table-cell>
          <table:covered-table-cell table:number-columns-repeated="5" table:style-name="ce298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7" table:number-columns-spanned="6" table:number-rows-spanned="1"/>
          <table:covered-table-cell table:number-columns-repeated="5" table:style-name="ce115"/>
          <table:table-cell table:style-name="ce22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99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5">
          <table:table-cell table:style-name="ce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16"/>
          <table:table-cell table:style-name="ce223" office:value-type="string" calcext:value-type="string" table:number-columns-spanned="19" table:number-rows-spanned="1">
            <text:p>Обсяг видатків на утримання в належному стані об'єктів вуличного освітлення, в т.ч.</text:p>
          </table:table-cell>
          <table:covered-table-cell table:number-columns-repeated="5" table:style-name="ce300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535000" calcext:value-type="float" table:number-columns-spanned="8" table:number-rows-spanned="1">
            <text:p>535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90]+[.AW90]" office:value-type="float" office:value="535000" calcext:value-type="float" table:number-columns-spanned="8" table:number-rows-spanned="1">
            <text:p>535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17"/>
          <table:table-cell table:style-name="ce224" office:value-type="string" calcext:value-type="string" table:number-columns-spanned="19" table:number-rows-spanned="1">
            <text:p>Видатки на оплату вуличного освітлення</text:p>
          </table:table-cell>
          <table:covered-table-cell table:number-columns-repeated="5" table:style-name="ce30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405000" calcext:value-type="float" table:number-columns-spanned="8" table:number-rows-spanned="1">
            <text:p>405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91]+[.AW91]" office:value-type="float" office:value="405000" calcext:value-type="float" table:number-columns-spanned="8" table:number-rows-spanned="1">
            <text:p>405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18"/>
          <table:table-cell table:style-name="ce225" office:value-type="string" calcext:value-type="string" table:number-columns-spanned="19" table:number-rows-spanned="1">
            <text:p>Видатки на обслуговування мереж вуличного освітлення</text:p>
          </table:table-cell>
          <table:covered-table-cell table:number-columns-repeated="5" table:style-name="ce302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92]+[.AW92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1" table:number-columns-spanned="6" table:number-rows-spanned="1"/>
          <table:covered-table-cell table:number-columns-repeated="5" table:style-name="ce119"/>
          <table:table-cell table:style-name="ce22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03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7">
          <table:table-cell table:style-name="ce3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20"/>
          <table:table-cell table:style-name="ce227" office:value-type="string" calcext:value-type="string" table:number-columns-spanned="19" table:number-rows-spanned="1">
            <text:p>Кількість спожитої електроенергії</text:p>
          </table:table-cell>
          <table:covered-table-cell table:number-columns-repeated="5" table:style-name="ce304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кВт.г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147370" calcext:value-type="float" table:number-columns-spanned="8" table:number-rows-spanned="1">
            <text:p>147 370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94]+[.AW94]" office:value-type="float" office:value="147370" calcext:value-type="float" table:number-columns-spanned="8" table:number-rows-spanned="1">
            <text:p>147 370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21"/>
          <table:table-cell table:style-name="ce228" office:value-type="string" calcext:value-type="string" table:number-columns-spanned="19" table:number-rows-spanned="1">
            <text:p>Протяжність електроліній вуличного освітлення</text:p>
          </table:table-cell>
          <table:covered-table-cell table:number-columns-repeated="5" table:style-name="ce305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км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55" calcext:value-type="float" table:number-columns-spanned="8" table:number-rows-spanned="1">
            <text:p>55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95]+[.AW95]" office:value-type="float" office:value="55" calcext:value-type="float" table:number-columns-spanned="8" table:number-rows-spanned="1">
            <text:p>55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4" table:number-columns-spanned="6" table:number-rows-spanned="1"/>
          <table:covered-table-cell table:number-columns-repeated="5" table:style-name="ce122"/>
          <table:table-cell table:style-name="ce22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06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10">
          <table:table-cell table:style-name="ce3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23"/>
          <table:table-cell table:style-name="ce230" office:value-type="string" calcext:value-type="string" table:number-columns-spanned="19" table:number-rows-spanned="1">
            <text:p>Середні витрати на оплату вуличного освітлення</text:p>
          </table:table-cell>
          <table:covered-table-cell table:number-columns-repeated="5" table:style-name="ce307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389" table:formula="of:=[.AO91]/[.AO94]" office:value-type="float" office:value="2.7481848408767" calcext:value-type="float" table:number-columns-spanned="8" table:number-rows-spanned="1">
            <text:p>2,75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97]+[.AW97]" office:value-type="float" office:value="2.7481848408767" calcext:value-type="float" table:number-columns-spanned="8" table:number-rows-spanned="1">
            <text:p>2,75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0">
          <table:table-cell table:style-name="ce36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24"/>
          <table:table-cell table:style-name="ce231" office:value-type="string" calcext:value-type="string" table:number-columns-spanned="19" table:number-rows-spanned="1">
            <text:p>Середні витрати на обслуговування 1 км електролінії</text:p>
          </table:table-cell>
          <table:covered-table-cell table:number-columns-repeated="5" table:style-name="ce308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402" table:formula="of:=[.AO92]/[.AO95]" office:value-type="float" office:value="1454.54545454545" calcext:value-type="float" table:number-columns-spanned="8" table:number-rows-spanned="1">
            <text:p>1 455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98]+[.AW98]" office:value-type="float" office:value="1454.54545454545" calcext:value-type="float" table:number-columns-spanned="8" table:number-rows-spanned="1">
            <text:p>1 455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7" table:number-columns-spanned="6" table:number-rows-spanned="1"/>
          <table:covered-table-cell table:number-columns-repeated="5" table:style-name="ce125"/>
          <table:table-cell table:style-name="ce23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09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1">
          <table:table-cell table:style-name="ce3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26"/>
          <table:table-cell table:style-name="ce233" office:value-type="string" calcext:value-type="string" table:number-columns-spanned="19" table:number-rows-spanned="1">
            <text:p>Динаміка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310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%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 (485/383,7*100)</text:p>
          </table:table-cell>
          <table:covered-table-cell table:number-columns-repeated="8" table:style-name="ce394"/>
          <table:covered-table-cell table:style-name="ce392"/>
          <table:table-cell table:style-name="ce402" table:formula="of:=485/383.7*100" office:value-type="float" office:value="126.400833984884" calcext:value-type="float" table:number-columns-spanned="8" table:number-rows-spanned="1">
            <text:p>126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100]+[.AW100]" office:value-type="float" office:value="126.400833984884" calcext:value-type="float" table:number-columns-spanned="8" table:number-rows-spanned="1">
            <text:p>126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39" table:number-columns-spanned="6" table:number-rows-spanned="1"/>
          <table:covered-table-cell table:number-columns-repeated="5" table:style-name="ce127"/>
          <table:table-cell table:style-name="ce234" office:value-type="string" calcext:value-type="string" table:number-columns-spanned="19" table:number-rows-spanned="1">
            <text:p>Оптимізація дитячого майданчика Оріхівленд (безпека і всебічний розвиток)</text:p>
          </table:table-cell>
          <table:covered-table-cell table:number-columns-repeated="5" table:style-name="ce311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0" table:number-columns-spanned="6" table:number-rows-spanned="1"/>
          <table:covered-table-cell table:number-columns-repeated="5" table:style-name="ce128"/>
          <table:table-cell table:style-name="ce23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12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8">
          <table:table-cell table:style-name="ce4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29"/>
          <table:table-cell table:style-name="ce236" office:value-type="string" calcext:value-type="string" table:number-columns-spanned="19" table:number-rows-spanned="1">
            <text:p>Обсяг видатків на оптимізацію дитячого майданчика</text:p>
          </table:table-cell>
          <table:covered-table-cell table:number-columns-repeated="5" table:style-name="ce313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18600" calcext:value-type="float" table:number-columns-spanned="8" table:number-rows-spanned="1">
            <text:p>18 600,00</text:p>
          </table:table-cell>
          <table:covered-table-cell table:number-columns-repeated="7" table:style-name="ce389"/>
          <table:table-cell table:style-name="ce389" office:value-type="float" office:value="31400" calcext:value-type="float" table:number-columns-spanned="8" table:number-rows-spanned="1">
            <text:p>31 400,00</text:p>
          </table:table-cell>
          <table:covered-table-cell table:number-columns-repeated="7" table:style-name="ce389"/>
          <table:table-cell table:style-name="ce389" table:formula="of:=[.AO103]+[.AW103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4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30"/>
          <table:table-cell table:style-name="ce237" office:value-type="string" calcext:value-type="string" table:number-columns-spanned="19" table:number-rows-spanned="1">
            <text:p>Кількість об'єктів, що необхідно оптимізувати</text:p>
          </table:table-cell>
          <table:covered-table-cell table:number-columns-repeated="5" table:style-name="ce314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3" table:number-columns-spanned="6" table:number-rows-spanned="1"/>
          <table:covered-table-cell table:number-columns-repeated="5" table:style-name="ce131"/>
          <table:table-cell table:style-name="ce23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15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">
          <table:table-cell table:style-name="ce4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2"/>
          <table:table-cell table:style-name="ce239" office:value-type="string" calcext:value-type="string" table:number-columns-spanned="19" table:number-rows-spanned="1">
            <text:p>Кількість об'єктів, які плануються оптимізувати</text:p>
          </table:table-cell>
          <table:covered-table-cell table:number-columns-repeated="5" table:style-name="ce316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5" table:number-columns-spanned="6" table:number-rows-spanned="1"/>
          <table:covered-table-cell table:number-columns-repeated="5" table:style-name="ce133"/>
          <table:table-cell table:style-name="ce24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17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6">
          <table:table-cell table:style-name="ce46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4"/>
          <table:table-cell table:style-name="ce241" office:value-type="string" calcext:value-type="string" table:number-columns-spanned="19" table:number-rows-spanned="1">
            <text:p>Середні витрати на 1 об'єкт</text:p>
          </table:table-cell>
          <table:covered-table-cell table:number-columns-repeated="5" table:style-name="ce318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389" table:formula="of:=[.AO103]/[.AO106]" office:value-type="float" office:value="18600" calcext:value-type="float" table:number-columns-spanned="8" table:number-rows-spanned="1">
            <text:p>18 600,00</text:p>
          </table:table-cell>
          <table:covered-table-cell table:number-columns-repeated="7" table:style-name="ce389"/>
          <table:table-cell table:style-name="ce389" table:formula="of:=[.AW103]/[.AW106]" office:value-type="float" office:value="31400" calcext:value-type="float" table:number-columns-spanned="8" table:number-rows-spanned="1">
            <text:p>31 400,00</text:p>
          </table:table-cell>
          <table:covered-table-cell table:number-columns-repeated="7" table:style-name="ce389"/>
          <table:table-cell table:style-name="ce389" table:formula="of:=[.AO108]+[.AW10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7" table:number-columns-spanned="6" table:number-rows-spanned="1"/>
          <table:covered-table-cell table:number-columns-repeated="5" table:style-name="ce135"/>
          <table:table-cell table:style-name="ce24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19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17">
          <table:table-cell table:style-name="ce48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6"/>
          <table:table-cell table:style-name="ce243" office:value-type="string" calcext:value-type="string" table:number-columns-spanned="19" table:number-rows-spanned="1">
            <text:p>Питома вага об'єктів, які плануються оптимізувати до кількості об'єктів, що необхідно оптимізувати</text:p>
          </table:table-cell>
          <table:covered-table-cell table:number-columns-repeated="5" table:style-name="ce320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%</text:p>
          </table:table-cell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4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style-name="ce4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style-name="ce4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49" table:number-columns-spanned="6" table:number-rows-spanned="1"/>
          <table:covered-table-cell table:number-columns-repeated="5" table:style-name="ce137"/>
          <table:table-cell table:style-name="ce244" office:value-type="string" calcext:value-type="string" table:number-columns-spanned="19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5" table:style-name="ce321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0" table:number-columns-spanned="6" table:number-rows-spanned="1"/>
          <table:covered-table-cell table:number-columns-repeated="5" table:style-name="ce138"/>
          <table:table-cell table:style-name="ce24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22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0">
          <table:table-cell table:style-name="ce5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39"/>
          <table:table-cell table:style-name="ce246" office:value-type="string" calcext:value-type="string" table:number-columns-spanned="19" table:number-rows-spanned="1">
            <text:p>Обсяг видатків на погашення заборгованості</text:p>
          </table:table-cell>
          <table:covered-table-cell table:number-columns-repeated="5" table:style-name="ce323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113]+[.AW113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2" table:number-columns-spanned="6" table:number-rows-spanned="1"/>
          <table:covered-table-cell table:number-columns-repeated="5" table:style-name="ce140"/>
          <table:table-cell table:style-name="ce24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24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1">
          <table:table-cell table:style-name="ce5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41"/>
          <table:table-cell table:style-name="ce248" office:value-type="string" calcext:value-type="string" table:number-columns-spanned="19" table:number-rows-spanned="1">
            <text:p>Кількість територій, в яких виникла заборгованість</text:p>
          </table:table-cell>
          <table:covered-table-cell table:number-columns-repeated="5" table:style-name="ce325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акт звірки 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115]+[.AW11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4" table:number-columns-spanned="6" table:number-rows-spanned="1"/>
          <table:covered-table-cell table:number-columns-repeated="5" table:style-name="ce142"/>
          <table:table-cell table:style-name="ce24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26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2">
          <table:table-cell table:style-name="ce5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43"/>
          <table:table-cell table:style-name="ce250" office:value-type="string" calcext:value-type="string" table:number-columns-spanned="19" table:number-rows-spanned="1">
            <text:p>Середні витрати на 1 територію</text:p>
          </table:table-cell>
          <table:covered-table-cell table:number-columns-repeated="5" table:style-name="ce327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389" table:formula="of:=[.AO113]/[.AO115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117]+[.AW117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6" table:number-columns-spanned="6" table:number-rows-spanned="1"/>
          <table:covered-table-cell table:number-columns-repeated="5" table:style-name="ce144"/>
          <table:table-cell table:style-name="ce25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28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1">
          <table:table-cell table:style-name="ce5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45"/>
          <table:table-cell table:style-name="ce214" office:value-type="string" calcext:value-type="string" table:number-columns-spanned="19" table:number-rows-spanned="1">
            <text:p>Питома вага погашення заборгованості за електроенергію до загальної обсягу заборгованості</text:p>
          </table:table-cell>
          <table:covered-table-cell table:number-columns-repeated="5" table:style-name="ce29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%</text:p>
          </table:table-cell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4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119]+[.AW119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58" table:number-columns-spanned="6" table:number-rows-spanned="1"/>
          <table:covered-table-cell table:number-columns-repeated="5" table:style-name="ce146"/>
          <table:table-cell table:style-name="ce252" office:value-type="string" calcext:value-type="string" table:number-columns-spanned="19" table:number-rows-spanned="1">
            <text:p>Поточний ремонт прилеглої території до ЦНАПу</text:p>
          </table:table-cell>
          <table:covered-table-cell table:number-columns-repeated="5" table:style-name="ce329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9" table:number-columns-spanned="6" table:number-rows-spanned="1"/>
          <table:covered-table-cell table:number-columns-repeated="5" table:style-name="ce147"/>
          <table:table-cell table:style-name="ce2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30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3">
          <table:table-cell table:style-name="ce60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48"/>
          <table:table-cell table:style-name="ce254" office:value-type="string" calcext:value-type="string" table:number-columns-spanned="19" table:number-rows-spanned="1">
            <text:p>Обсяг видатків на проведення поточного ремонту</text:p>
          </table:table-cell>
          <table:covered-table-cell table:number-columns-repeated="5" table:style-name="ce33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122]+[.AW122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1" table:number-columns-spanned="6" table:number-rows-spanned="1"/>
          <table:covered-table-cell table:number-columns-repeated="5" table:style-name="ce149"/>
          <table:table-cell table:style-name="ce25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32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1">
          <table:table-cell table:style-name="ce62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50"/>
          <table:table-cell table:style-name="ce256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333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Програма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124]+[.AW124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3" table:number-columns-spanned="6" table:number-rows-spanned="1"/>
          <table:covered-table-cell table:number-columns-repeated="5" table:style-name="ce151"/>
          <table:table-cell table:style-name="ce25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34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2">
          <table:table-cell table:style-name="ce64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52"/>
          <table:table-cell table:style-name="ce258" office:value-type="string" calcext:value-type="string" table:number-columns-spanned="19" table:number-rows-spanned="1">
            <text:p>Середні витрати на 1продукту</text:p>
          </table:table-cell>
          <table:covered-table-cell table:number-columns-repeated="5" table:style-name="ce335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389" table:formula="of:=[.AO122]/[.AO124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89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[.AO126]+[.AW126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5" table:number-columns-spanned="6" table:number-rows-spanned="1"/>
          <table:covered-table-cell table:number-columns-repeated="5" table:style-name="ce153"/>
          <table:table-cell table:style-name="ce25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36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1">
          <table:table-cell table:style-name="ce66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54"/>
          <table:table-cell table:style-name="ce260" office:value-type="string" calcext:value-type="string" table:number-columns-spanned="19" table:number-rows-spanned="1">
            <text:p>Забезпеченість проведення поточного ремонту</text:p>
          </table:table-cell>
          <table:covered-table-cell table:number-columns-repeated="5" table:style-name="ce337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%</text:p>
          </table:table-cell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4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O128]+[.AW128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67" table:number-columns-spanned="6" table:number-rows-spanned="1"/>
          <table:covered-table-cell table:number-columns-repeated="5" table:style-name="ce155"/>
          <table:table-cell table:style-name="ce261" office:value-type="string" calcext:value-type="string" table:number-columns-spanned="19" table:number-rows-spanned="1">
            <text:p>Придбання предметів довгострокового користування</text:p>
          </table:table-cell>
          <table:covered-table-cell table:number-columns-repeated="5" table:style-name="ce338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8" table:number-columns-spanned="6" table:number-rows-spanned="1"/>
          <table:covered-table-cell table:number-columns-repeated="5" table:style-name="ce156"/>
          <table:table-cell table:style-name="ce26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39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4">
          <table:table-cell table:style-name="ce69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157"/>
          <table:table-cell table:style-name="ce263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5" table:style-name="ce340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24742+75000" office:value-type="float" office:value="99742" calcext:value-type="float" table:number-columns-spanned="8" table:number-rows-spanned="1">
            <text:p>99 742,00</text:p>
          </table:table-cell>
          <table:covered-table-cell table:number-columns-repeated="7" table:style-name="ce389"/>
          <table:table-cell table:style-name="ce389" table:formula="of:=[.AO131]+[.AW131]" office:value-type="float" office:value="99742" calcext:value-type="float" table:number-columns-spanned="8" table:number-rows-spanned="1">
            <text:p>99 742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5">
          <table:table-cell table:style-name="ce70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158"/>
          <table:table-cell table:style-name="ce264" office:value-type="string" calcext:value-type="string" table:number-columns-spanned="19" table:number-rows-spanned="1">
            <text:p>Кількість предметів довгострокового користування, що необхідно придбати</text:p>
          </table:table-cell>
          <table:covered-table-cell table:number-columns-repeated="5" table:style-name="ce34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402"/>
          <table:table-cell table:style-name="ce402" table:formula="of:=[.AO132]+[.AW132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1" table:number-columns-spanned="6" table:number-rows-spanned="1"/>
          <table:covered-table-cell table:number-columns-repeated="5" table:style-name="ce159"/>
          <table:table-cell table:style-name="ce26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42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5">
          <table:table-cell table:style-name="ce72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160"/>
          <table:table-cell table:style-name="ce266" office:value-type="string" calcext:value-type="string" table:number-columns-spanned="19" table:number-rows-spanned="1">
            <text:p>Кількість предметів довгострокового користування, що планується придбати</text:p>
          </table:table-cell>
          <table:covered-table-cell table:number-columns-repeated="5" table:style-name="ce343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402"/>
          <table:table-cell table:style-name="ce402" table:formula="of:=[.AO134]+[.AW134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3" table:number-columns-spanned="6" table:number-rows-spanned="1"/>
          <table:covered-table-cell table:number-columns-repeated="5" table:style-name="ce161"/>
          <table:table-cell table:style-name="ce26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44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9">
          <table:table-cell table:style-name="ce74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62"/>
          <table:table-cell table:style-name="ce268" office:value-type="string" calcext:value-type="string" table:number-columns-spanned="19" table:number-rows-spanned="1">
            <text:p>Середні витрати на 1 предмет</text:p>
          </table:table-cell>
          <table:covered-table-cell table:number-columns-repeated="5" table:style-name="ce345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W131]/[.AW134]" office:value-type="float" office:value="49871" calcext:value-type="float" table:number-columns-spanned="8" table:number-rows-spanned="1">
            <text:p>49 871</text:p>
          </table:table-cell>
          <table:covered-table-cell table:number-columns-repeated="7" table:style-name="ce402"/>
          <table:table-cell table:style-name="ce402" table:formula="of:=[.AO136]+[.AW136]" office:value-type="float" office:value="49871" calcext:value-type="float" table:number-columns-spanned="8" table:number-rows-spanned="1">
            <text:p>49 871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5" table:number-columns-spanned="6" table:number-rows-spanned="1"/>
          <table:covered-table-cell table:number-columns-repeated="5" table:style-name="ce163"/>
          <table:table-cell table:style-name="ce26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46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6">
          <table:table-cell table:style-name="ce76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164"/>
          <table:table-cell table:style-name="ce214" office:value-type="string" calcext:value-type="string" table:number-columns-spanned="19" table:number-rows-spanned="1">
            <text:p>Питома вага предметів довгостроковго призначення, які планується придбати до кількості предметів, що необхідно придбати</text:p>
          </table:table-cell>
          <table:covered-table-cell table:number-columns-repeated="5" table:style-name="ce29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%</text:p>
          </table:table-cell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style-name="ce402" table:formula="of:=[.AO138]+[.AW138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77" table:number-columns-spanned="6" table:number-rows-spanned="1"/>
          <table:covered-table-cell table:number-columns-repeated="5" table:style-name="ce165"/>
          <table:table-cell table:style-name="ce270" office:value-type="string" calcext:value-type="string" table:number-columns-spanned="19" table:number-rows-spanned="1">
            <text:p>Придбання трактора</text:p>
          </table:table-cell>
          <table:covered-table-cell table:number-columns-repeated="5" table:style-name="ce347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8" table:number-columns-spanned="6" table:number-rows-spanned="1"/>
          <table:covered-table-cell table:number-columns-repeated="5" table:style-name="ce166"/>
          <table:table-cell table:style-name="ce27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48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7">
          <table:table-cell table:style-name="ce79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167"/>
          <table:table-cell table:style-name="ce272" office:value-type="string" calcext:value-type="string" table:number-columns-spanned="19" table:number-rows-spanned="1">
            <text:p>Обсяг видатків на придбання трактора</text:p>
          </table:table-cell>
          <table:covered-table-cell table:number-columns-repeated="5" table:style-name="ce349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table:formula="of:=328470+200000-2542" office:value-type="float" office:value="525928" calcext:value-type="float" table:number-columns-spanned="8" table:number-rows-spanned="1">
            <text:p>525 928,00</text:p>
          </table:table-cell>
          <table:covered-table-cell table:number-columns-repeated="7" table:style-name="ce389"/>
          <table:table-cell table:style-name="ce389" table:formula="of:=[.AO141]+[.AW141]" office:value-type="float" office:value="525928" calcext:value-type="float" table:number-columns-spanned="8" table:number-rows-spanned="1">
            <text:p>525 928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0" table:number-columns-spanned="6" table:number-rows-spanned="1"/>
          <table:covered-table-cell table:number-columns-repeated="5" table:style-name="ce168"/>
          <table:table-cell table:style-name="ce27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50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6">
          <table:table-cell table:style-name="ce81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69"/>
          <table:table-cell table:style-name="ce274" office:value-type="string" calcext:value-type="string" table:number-columns-spanned="19" table:number-rows-spanned="1">
            <text:p>Кількість тракторів, що планується придбати</text:p>
          </table:table-cell>
          <table:covered-table-cell table:number-columns-repeated="5" table:style-name="ce35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table:formula="of:=[.AO143]+[.AW143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2" table:number-columns-spanned="6" table:number-rows-spanned="1"/>
          <table:covered-table-cell table:number-columns-repeated="5" table:style-name="ce170"/>
          <table:table-cell table:style-name="ce27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52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9">
          <table:table-cell table:style-name="ce83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171"/>
          <table:table-cell table:style-name="ce214" office:value-type="string" calcext:value-type="string" table:number-columns-spanned="19" table:number-rows-spanned="1">
            <text:p>Середні витрати на 1 продукту</text:p>
          </table:table-cell>
          <table:covered-table-cell table:number-columns-repeated="5" table:style-name="ce29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W141]/[.AW143]" office:value-type="float" office:value="525928" calcext:value-type="float" table:number-columns-spanned="8" table:number-rows-spanned="1">
            <text:p>525 928</text:p>
          </table:table-cell>
          <table:covered-table-cell table:number-columns-repeated="7" table:style-name="ce402"/>
          <table:table-cell table:style-name="ce402" table:formula="of:=[.AO145]+[.AW145]" office:value-type="float" office:value="525928" calcext:value-type="float" table:number-columns-spanned="8" table:number-rows-spanned="1">
            <text:p>525 928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4" table:number-columns-spanned="6" table:number-rows-spanned="1"/>
          <table:covered-table-cell table:number-columns-repeated="5" table:style-name="ce172"/>
          <table:table-cell table:style-name="ce27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53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9">
          <table:table-cell table:style-name="ce85" office:value-type="float" office:value="35" calcext:value-type="float" table:number-columns-spanned="6" table:number-rows-spanned="1">
            <text:p>35</text:p>
          </table:table-cell>
          <table:covered-table-cell table:number-columns-repeated="5" table:style-name="ce173"/>
          <table:table-cell table:style-name="ce277" office:value-type="string" calcext:value-type="string" table:number-columns-spanned="19" table:number-rows-spanned="1">
            <text:p>Питома вага придбаного до планової кількості </text:p>
          </table:table-cell>
          <table:covered-table-cell table:number-columns-repeated="5" table:style-name="ce354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style-name="ce402" table:formula="of:=[.AO147]+[.AW147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86" table:number-columns-spanned="6" table:number-rows-spanned="1"/>
          <table:covered-table-cell table:number-columns-repeated="5" table:style-name="ce174"/>
          <table:table-cell table:style-name="ce278" office:value-type="string" calcext:value-type="string" table:number-columns-spanned="19" table:number-rows-spanned="1">
            <text:p>Придбання світлофорного обладнання</text:p>
          </table:table-cell>
          <table:covered-table-cell table:number-columns-repeated="5" table:style-name="ce355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7" table:number-columns-spanned="6" table:number-rows-spanned="1"/>
          <table:covered-table-cell table:number-columns-repeated="5" table:style-name="ce175"/>
          <table:table-cell table:style-name="ce2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56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7">
          <table:table-cell table:style-name="ce88" office:value-type="float" office:value="36" calcext:value-type="float" table:number-columns-spanned="6" table:number-rows-spanned="1">
            <text:p>36</text:p>
          </table:table-cell>
          <table:covered-table-cell table:number-columns-repeated="5" table:style-name="ce176"/>
          <table:table-cell table:style-name="ce280" office:value-type="string" calcext:value-type="string" table:number-columns-spanned="19" table:number-rows-spanned="1">
            <text:p>Обсяг видатків на придбання світлофорного обладнання</text:p>
          </table:table-cell>
          <table:covered-table-cell table:number-columns-repeated="5" table:style-name="ce357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394"/>
          <table:covered-table-cell table:style-name="ce392"/>
          <table:table-cell table:style-name="ce3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89"/>
          <table:table-cell table:style-name="ce389" office:value-type="float" office:value="14160" calcext:value-type="float" table:number-columns-spanned="8" table:number-rows-spanned="1">
            <text:p>14 160,00</text:p>
          </table:table-cell>
          <table:covered-table-cell table:number-columns-repeated="7" table:style-name="ce389"/>
          <table:table-cell table:style-name="ce389" table:formula="of:=[.AO150]+[.AW150]" office:value-type="float" office:value="14160" calcext:value-type="float" table:number-columns-spanned="8" table:number-rows-spanned="1">
            <text:p>14 160,00</text:p>
          </table:table-cell>
          <table:covered-table-cell table:number-columns-repeated="7" table:style-name="ce3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9" table:number-columns-spanned="6" table:number-rows-spanned="1"/>
          <table:covered-table-cell table:number-columns-repeated="5" table:style-name="ce177"/>
          <table:table-cell table:style-name="ce28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58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38">
          <table:table-cell table:style-name="ce90" office:value-type="float" office:value="37" calcext:value-type="float" table:number-columns-spanned="6" table:number-rows-spanned="1">
            <text:p>37</text:p>
          </table:table-cell>
          <table:covered-table-cell table:number-columns-repeated="5" table:style-name="ce178"/>
          <table:table-cell table:style-name="ce282" office:value-type="string" calcext:value-type="string" table:number-columns-spanned="19" table:number-rows-spanned="1">
            <text:p>Кількість комплектів світлофорного обладнаннятракторів, що планується придбати</text:p>
          </table:table-cell>
          <table:covered-table-cell table:number-columns-repeated="5" table:style-name="ce359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од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style-name="ce402" table:formula="of:=[.AO152]+[.AW152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91" table:number-columns-spanned="6" table:number-rows-spanned="1"/>
          <table:covered-table-cell table:number-columns-repeated="5" table:style-name="ce179"/>
          <table:table-cell table:style-name="ce28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60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9">
          <table:table-cell table:style-name="ce92" office:value-type="float" office:value="38" calcext:value-type="float" table:number-columns-spanned="6" table:number-rows-spanned="1">
            <text:p>38</text:p>
          </table:table-cell>
          <table:covered-table-cell table:number-columns-repeated="5" table:style-name="ce180"/>
          <table:table-cell table:style-name="ce284" office:value-type="string" calcext:value-type="string" table:number-columns-spanned="19" table:number-rows-spanned="1">
            <text:p>Середні витрати на 1 продукту</text:p>
          </table:table-cell>
          <table:covered-table-cell table:number-columns-repeated="5" table:style-name="ce361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table:formula="of:=[.AW150]/[.AW152]" office:value-type="float" office:value="14160" calcext:value-type="float" table:number-columns-spanned="8" table:number-rows-spanned="1">
            <text:p>14 160</text:p>
          </table:table-cell>
          <table:covered-table-cell table:number-columns-repeated="7" table:style-name="ce402"/>
          <table:table-cell table:style-name="ce402" table:formula="of:=[.AO154]+[.AW154]" office:value-type="float" office:value="14160" calcext:value-type="float" table:number-columns-spanned="8" table:number-rows-spanned="1">
            <text:p>14 160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93" table:number-columns-spanned="6" table:number-rows-spanned="1"/>
          <table:covered-table-cell table:number-columns-repeated="5" table:style-name="ce181"/>
          <table:table-cell table:style-name="ce28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62"/>
          <table:covered-table-cell table:number-columns-repeated="12" table:style-name="ce369"/>
          <table:covered-table-cell table:style-name="ce376"/>
          <table:table-cell table:style-name="ce379" table:number-columns-spanned="5" table:number-rows-spanned="1"/>
          <table:covered-table-cell table:number-columns-repeated="4" table:style-name="ce379"/>
          <table:table-cell table:style-name="ce392" table:number-columns-spanned="10" table:number-rows-spanned="1"/>
          <table:covered-table-cell table:number-columns-repeated="8" table:style-name="ce394"/>
          <table:covered-table-cell table:style-name="ce392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style-name="ce389" table:number-columns-spanned="8" table:number-rows-spanned="1"/>
          <table:covered-table-cell table:number-columns-repeated="7" table:style-name="ce389"/>
          <table:table-cell table:number-columns-repeated="960"/>
        </table:table-row>
        <table:table-row table:style-name="ro29">
          <table:table-cell table:style-name="ce94" office:value-type="float" office:value="39" calcext:value-type="float" table:number-columns-spanned="6" table:number-rows-spanned="1">
            <text:p>39</text:p>
          </table:table-cell>
          <table:covered-table-cell table:number-columns-repeated="5" table:style-name="ce182"/>
          <table:table-cell table:style-name="ce286" office:value-type="string" calcext:value-type="string" table:number-columns-spanned="19" table:number-rows-spanned="1">
            <text:p>Питома вага придбаного до планової кількості </text:p>
          </table:table-cell>
          <table:covered-table-cell table:number-columns-repeated="5" table:style-name="ce363"/>
          <table:covered-table-cell table:number-columns-repeated="12" table:style-name="ce370"/>
          <table:covered-table-cell table:style-name="ce377"/>
          <table:table-cell table:style-name="ce3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379"/>
          <table:table-cell table:style-name="ce39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94"/>
          <table:covered-table-cell table:style-name="ce392"/>
          <table:table-cell table:style-name="ce4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02"/>
          <table:table-cell table:style-name="ce4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style-name="ce402" table:formula="of:=[.AO156]+[.AW156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95" table:number-columns-repeated="6"/>
          <table:table-cell table:style-name="ce287" table:number-columns-repeated="6"/>
          <table:table-cell table:style-name="ce371" table:number-columns-repeated="13"/>
          <table:table-cell table:style-name="ce380" table:number-columns-repeated="5"/>
          <table:table-cell table:style-name="ce371" table:number-columns-repeated="10"/>
          <table:table-cell table:style-name="ce40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9">
          <table:table-cell table:style-name="ce9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83"/>
          <table:table-cell table:style-name="ce373" table:number-columns-spanned="17" table:number-rows-spanned="1"/>
          <table:covered-table-cell table:number-columns-repeated="16" table:style-name="ce373"/>
          <table:table-cell table:style-name="ce396"/>
          <table:table-cell table:style-name="ce398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103"/>
          <table:table-cell table:number-columns-repeated="965"/>
        </table:table-row>
        <table:table-row table:style-name="ro5">
          <table:table-cell table:number-columns-repeated="22"/>
          <table:table-cell table:style-name="ce10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86"/>
          <table:table-cell/>
          <table:table-cell table:style-name="ce10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8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97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184"/>
          <table:table-cell table:number-columns-repeated="979"/>
        </table:table-row>
        <table:table-row table:style-name="ro5">
          <table:table-cell table:style-name="ce9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98"/>
          <table:table-cell table:number-columns-repeated="979"/>
        </table:table-row>
        <table:table-row table:style-name="ro19">
          <table:table-cell table:style-name="ce98" table:number-columns-repeated="45"/>
          <table:table-cell table:number-columns-repeated="979"/>
        </table:table-row>
        <table:table-row table:style-name="ro7">
          <table:table-cell table:style-name="ce9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83"/>
          <table:table-cell table:style-name="ce373" table:number-columns-spanned="17" table:number-rows-spanned="1"/>
          <table:covered-table-cell table:number-columns-repeated="16" table:style-name="ce373"/>
          <table:table-cell table:style-name="ce396"/>
          <table:table-cell table:style-name="ce398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103"/>
          <table:table-cell table:number-columns-repeated="965"/>
        </table:table-row>
        <table:table-row table:style-name="ro5">
          <table:table-cell table:number-columns-repeated="22"/>
          <table:table-cell table:style-name="ce10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86"/>
          <table:table-cell/>
          <table:table-cell table:style-name="ce10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86"/>
          <table:table-cell table:number-columns-repeated="965"/>
        </table:table-row>
        <table:table-row table:style-name="ro5">
          <table:table-cell table:style-name="ce99" office:value-type="date" office:date-value="2019-08-01" calcext:value-type="date" table:number-columns-spanned="8" table:number-rows-spanned="1">
            <text:p>01.08.2019</text:p>
          </table:table-cell>
          <table:covered-table-cell table:number-columns-repeated="7" table:style-name="ce185"/>
          <table:table-cell table:number-columns-repeated="1016"/>
        </table:table-row>
        <table:table-row table:style-name="ro5">
          <table:table-cell table:style-name="ce100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86"/>
          <table:table-cell table:style-name="ce18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30.$A$1" table:cell-range-address="$КПК0216030.$A$1:.$BM$169" table:range-usable-as="print-range"/>
        </table:named-expressions>
        <calcext:conditional-formats>
          <calcext:conditional-format calcext:target-range-address="КПК0216030.G79:КПК0216030.L79">
            <calcext:condition calcext:apply-style-name="ConditionalStyle_162" calcext:value="=[.$G78]" calcext:base-cell-address="КПК0216030.G79"/>
          </calcext:conditional-format>
          <calcext:conditional-format calcext:target-range-address="КПК0216030.D56:КПК0216030.D56">
            <calcext:condition calcext:apply-style-name="ConditionalStyle_161" calcext:value="=[.$D55]" calcext:base-cell-address="КПК0216030.D56"/>
          </calcext:conditional-format>
          <calcext:conditional-format calcext:target-range-address="КПК0216030.A79:КПК0216030.F79">
            <calcext:condition calcext:apply-style-name="ConditionalStyle_160" calcext:value="=0" calcext:base-cell-address="КПК0216030.A79"/>
          </calcext:conditional-format>
          <calcext:conditional-format calcext:target-range-address="КПК0216030.D62:КПК0216030.D62">
            <calcext:condition calcext:apply-style-name="ConditionalStyle_159" calcext:value="=[.$D56]" calcext:base-cell-address="КПК0216030.D62"/>
          </calcext:conditional-format>
          <calcext:conditional-format calcext:target-range-address="КПК0216030.D64:КПК0216030.D64">
            <calcext:condition calcext:apply-style-name="ConditionalStyle_158" calcext:value="=[.$D62]" calcext:base-cell-address="КПК0216030.D64"/>
          </calcext:conditional-format>
          <calcext:conditional-format calcext:target-range-address="КПК0216030.D57:КПК0216030.D57">
            <calcext:condition calcext:apply-style-name="ConditionalStyle_157" calcext:value="=[.$D56]" calcext:base-cell-address="КПК0216030.D57"/>
          </calcext:conditional-format>
          <calcext:conditional-format calcext:target-range-address="КПК0216030.D58:КПК0216030.D58">
            <calcext:condition calcext:apply-style-name="ConditionalStyle_156" calcext:value="=[.$D57]" calcext:base-cell-address="КПК0216030.D58"/>
          </calcext:conditional-format>
          <calcext:conditional-format calcext:target-range-address="КПК0216030.D59:КПК0216030.D59">
            <calcext:condition calcext:apply-style-name="ConditionalStyle_155" calcext:value="=[.$D58]" calcext:base-cell-address="КПК0216030.D59"/>
          </calcext:conditional-format>
          <calcext:conditional-format calcext:target-range-address="КПК0216030.D61:КПК0216030.D61">
            <calcext:condition calcext:apply-style-name="ConditionalStyle_154" calcext:value="=[.$D59]" calcext:base-cell-address="КПК0216030.D61"/>
          </calcext:conditional-format>
          <calcext:conditional-format calcext:target-range-address="КПК0216030.G81:КПК0216030.L81 КПК0216030.G119:КПК0216030.L119 КПК0216030.G138:КПК0216030.L138 КПК0216030.G145:КПК0216030.L145">
            <calcext:condition calcext:apply-style-name="ConditionalStyle_153" calcext:value="=[.$G79]" calcext:base-cell-address="КПК0216030.G81"/>
          </calcext:conditional-format>
          <calcext:conditional-format calcext:target-range-address="КПК0216030.A81:КПК0216030.F81">
            <calcext:condition calcext:apply-style-name="ConditionalStyle_152" calcext:value="=0" calcext:base-cell-address="КПК0216030.A81"/>
          </calcext:conditional-format>
          <calcext:conditional-format calcext:target-range-address="КПК0216030.A80:КПК0216030.F80">
            <calcext:condition calcext:apply-style-name="ConditionalStyle_151" calcext:value="=0" calcext:base-cell-address="КПК0216030.A80"/>
          </calcext:conditional-format>
          <calcext:conditional-format calcext:target-range-address="КПК0216030.G80:КПК0216030.L80">
            <calcext:condition calcext:apply-style-name="ConditionalStyle_150" calcext:value="=[.$G79]" calcext:base-cell-address="КПК0216030.G80"/>
          </calcext:conditional-format>
          <calcext:conditional-format calcext:target-range-address="КПК0216030.G85:КПК0216030.L85">
            <calcext:condition calcext:apply-style-name="ConditionalStyle_149" calcext:value="=[.$G83]" calcext:base-cell-address="КПК0216030.G85"/>
          </calcext:conditional-format>
          <calcext:conditional-format calcext:target-range-address="КПК0216030.A85:КПК0216030.F85">
            <calcext:condition calcext:apply-style-name="ConditionalStyle_148" calcext:value="=0" calcext:base-cell-address="КПК0216030.A85"/>
          </calcext:conditional-format>
          <calcext:conditional-format calcext:target-range-address="КПК0216030.A84:КПК0216030.F84">
            <calcext:condition calcext:apply-style-name="ConditionalStyle_147" calcext:value="=0" calcext:base-cell-address="КПК0216030.A84"/>
          </calcext:conditional-format>
          <calcext:conditional-format calcext:target-range-address="КПК0216030.G84:КПК0216030.L84">
            <calcext:condition calcext:apply-style-name="ConditionalStyle_146" calcext:value="=[.$G83]" calcext:base-cell-address="КПК0216030.G84"/>
          </calcext:conditional-format>
          <calcext:conditional-format calcext:target-range-address="КПК0216030.G83:КПК0216030.L83">
            <calcext:condition calcext:apply-style-name="ConditionalStyle_145" calcext:value="=[.$G81]" calcext:base-cell-address="КПК0216030.G83"/>
          </calcext:conditional-format>
          <calcext:conditional-format calcext:target-range-address="КПК0216030.A83:КПК0216030.F83">
            <calcext:condition calcext:apply-style-name="ConditionalStyle_144" calcext:value="=0" calcext:base-cell-address="КПК0216030.A83"/>
          </calcext:conditional-format>
          <calcext:conditional-format calcext:target-range-address="КПК0216030.A82:КПК0216030.F82">
            <calcext:condition calcext:apply-style-name="ConditionalStyle_143" calcext:value="=0" calcext:base-cell-address="КПК0216030.A82"/>
          </calcext:conditional-format>
          <calcext:conditional-format calcext:target-range-address="КПК0216030.G82:КПК0216030.L82">
            <calcext:condition calcext:apply-style-name="ConditionalStyle_142" calcext:value="=[.$G81]" calcext:base-cell-address="КПК0216030.G82"/>
          </calcext:conditional-format>
          <calcext:conditional-format calcext:target-range-address="КПК0216030.G87:КПК0216030.L87">
            <calcext:condition calcext:apply-style-name="ConditionalStyle_141" calcext:value="=[.$G85]" calcext:base-cell-address="КПК0216030.G87"/>
          </calcext:conditional-format>
          <calcext:conditional-format calcext:target-range-address="КПК0216030.A87:КПК0216030.F87">
            <calcext:condition calcext:apply-style-name="ConditionalStyle_140" calcext:value="=0" calcext:base-cell-address="КПК0216030.A87"/>
          </calcext:conditional-format>
          <calcext:conditional-format calcext:target-range-address="КПК0216030.A86:КПК0216030.F86">
            <calcext:condition calcext:apply-style-name="ConditionalStyle_139" calcext:value="=0" calcext:base-cell-address="КПК0216030.A86"/>
          </calcext:conditional-format>
          <calcext:conditional-format calcext:target-range-address="КПК0216030.G86:КПК0216030.L86">
            <calcext:condition calcext:apply-style-name="ConditionalStyle_138" calcext:value="=[.$G85]" calcext:base-cell-address="КПК0216030.G86"/>
          </calcext:conditional-format>
          <calcext:conditional-format calcext:target-range-address="КПК0216030.G88:КПК0216030.L88">
            <calcext:condition calcext:apply-style-name="ConditionalStyle_137" calcext:value="=[.$G87]" calcext:base-cell-address="КПК0216030.G88"/>
          </calcext:conditional-format>
          <calcext:conditional-format calcext:target-range-address="КПК0216030.A88:КПК0216030.F88">
            <calcext:condition calcext:apply-style-name="ConditionalStyle_136" calcext:value="=0" calcext:base-cell-address="КПК0216030.A88"/>
          </calcext:conditional-format>
          <calcext:conditional-format calcext:target-range-address="КПК0216030.G90:КПК0216030.L90">
            <calcext:condition calcext:apply-style-name="ConditionalStyle_135" calcext:value="=[.$G88]" calcext:base-cell-address="КПК0216030.G90"/>
          </calcext:conditional-format>
          <calcext:conditional-format calcext:target-range-address="КПК0216030.A90:КПК0216030.F90">
            <calcext:condition calcext:apply-style-name="ConditionalStyle_134" calcext:value="=0" calcext:base-cell-address="КПК0216030.A90"/>
          </calcext:conditional-format>
          <calcext:conditional-format calcext:target-range-address="КПК0216030.A89:КПК0216030.F89">
            <calcext:condition calcext:apply-style-name="ConditionalStyle_133" calcext:value="=0" calcext:base-cell-address="КПК0216030.A89"/>
          </calcext:conditional-format>
          <calcext:conditional-format calcext:target-range-address="КПК0216030.G89:КПК0216030.L89">
            <calcext:condition calcext:apply-style-name="ConditionalStyle_132" calcext:value="=[.$G88]" calcext:base-cell-address="КПК0216030.G89"/>
          </calcext:conditional-format>
          <calcext:conditional-format calcext:target-range-address="КПК0216030.G97:КПК0216030.L97">
            <calcext:condition calcext:apply-style-name="ConditionalStyle_131" calcext:value="=[.$G94]" calcext:base-cell-address="КПК0216030.G97"/>
          </calcext:conditional-format>
          <calcext:conditional-format calcext:target-range-address="КПК0216030.A97:КПК0216030.F97">
            <calcext:condition calcext:apply-style-name="ConditionalStyle_130" calcext:value="=0" calcext:base-cell-address="КПК0216030.A97"/>
          </calcext:conditional-format>
          <calcext:conditional-format calcext:target-range-address="КПК0216030.A96:КПК0216030.F96">
            <calcext:condition calcext:apply-style-name="ConditionalStyle_129" calcext:value="=0" calcext:base-cell-address="КПК0216030.A96"/>
          </calcext:conditional-format>
          <calcext:conditional-format calcext:target-range-address="КПК0216030.G96:КПК0216030.L96">
            <calcext:condition calcext:apply-style-name="ConditionalStyle_128" calcext:value="=[.$G94]" calcext:base-cell-address="КПК0216030.G96"/>
          </calcext:conditional-format>
          <calcext:conditional-format calcext:target-range-address="КПК0216030.G94:КПК0216030.L94">
            <calcext:condition calcext:apply-style-name="ConditionalStyle_127" calcext:value="=[.$G90]" calcext:base-cell-address="КПК0216030.G94"/>
          </calcext:conditional-format>
          <calcext:conditional-format calcext:target-range-address="КПК0216030.A94:КПК0216030.F94">
            <calcext:condition calcext:apply-style-name="ConditionalStyle_126" calcext:value="=0" calcext:base-cell-address="КПК0216030.A94"/>
          </calcext:conditional-format>
          <calcext:conditional-format calcext:target-range-address="КПК0216030.A93:КПК0216030.F93">
            <calcext:condition calcext:apply-style-name="ConditionalStyle_125" calcext:value="=0" calcext:base-cell-address="КПК0216030.A93"/>
          </calcext:conditional-format>
          <calcext:conditional-format calcext:target-range-address="КПК0216030.G93:КПК0216030.L93">
            <calcext:condition calcext:apply-style-name="ConditionalStyle_124" calcext:value="=[.$G90]" calcext:base-cell-address="КПК0216030.G93"/>
          </calcext:conditional-format>
          <calcext:conditional-format calcext:target-range-address="КПК0216030.G100:КПК0216030.L100">
            <calcext:condition calcext:apply-style-name="ConditionalStyle_123" calcext:value="=[.$G97]" calcext:base-cell-address="КПК0216030.G100"/>
          </calcext:conditional-format>
          <calcext:conditional-format calcext:target-range-address="КПК0216030.A100:КПК0216030.F100">
            <calcext:condition calcext:apply-style-name="ConditionalStyle_122" calcext:value="=0" calcext:base-cell-address="КПК0216030.A100"/>
          </calcext:conditional-format>
          <calcext:conditional-format calcext:target-range-address="КПК0216030.A99:КПК0216030.F99">
            <calcext:condition calcext:apply-style-name="ConditionalStyle_121" calcext:value="=0" calcext:base-cell-address="КПК0216030.A99"/>
          </calcext:conditional-format>
          <calcext:conditional-format calcext:target-range-address="КПК0216030.G99:КПК0216030.L99">
            <calcext:condition calcext:apply-style-name="ConditionalStyle_120" calcext:value="=[.$G97]" calcext:base-cell-address="КПК0216030.G99"/>
          </calcext:conditional-format>
          <calcext:conditional-format calcext:target-range-address="КПК0216030.G91:КПК0216030.L91">
            <calcext:condition calcext:apply-style-name="ConditionalStyle_119" calcext:value="=[.$G89]" calcext:base-cell-address="КПК0216030.G91"/>
          </calcext:conditional-format>
          <calcext:conditional-format calcext:target-range-address="КПК0216030.A91:КПК0216030.F91">
            <calcext:condition calcext:apply-style-name="ConditionalStyle_118" calcext:value="=0" calcext:base-cell-address="КПК0216030.A91"/>
          </calcext:conditional-format>
          <calcext:conditional-format calcext:target-range-address="КПК0216030.G92:КПК0216030.L92">
            <calcext:condition calcext:apply-style-name="ConditionalStyle_117" calcext:value="=[.$G90]" calcext:base-cell-address="КПК0216030.G92"/>
          </calcext:conditional-format>
          <calcext:conditional-format calcext:target-range-address="КПК0216030.A92:КПК0216030.F92">
            <calcext:condition calcext:apply-style-name="ConditionalStyle_116" calcext:value="=0" calcext:base-cell-address="КПК0216030.A92"/>
          </calcext:conditional-format>
          <calcext:conditional-format calcext:target-range-address="КПК0216030.G95:КПК0216030.L95">
            <calcext:condition calcext:apply-style-name="ConditionalStyle_115" calcext:value="=[.$G91]" calcext:base-cell-address="КПК0216030.G95"/>
          </calcext:conditional-format>
          <calcext:conditional-format calcext:target-range-address="КПК0216030.A95:КПК0216030.F95">
            <calcext:condition calcext:apply-style-name="ConditionalStyle_114" calcext:value="=0" calcext:base-cell-address="КПК0216030.A95"/>
          </calcext:conditional-format>
          <calcext:conditional-format calcext:target-range-address="КПК0216030.G98:КПК0216030.L98">
            <calcext:condition calcext:apply-style-name="ConditionalStyle_113" calcext:value="=[.$G95]" calcext:base-cell-address="КПК0216030.G98"/>
          </calcext:conditional-format>
          <calcext:conditional-format calcext:target-range-address="КПК0216030.A98:КПК0216030.F98">
            <calcext:condition calcext:apply-style-name="ConditionalStyle_112" calcext:value="=0" calcext:base-cell-address="КПК0216030.A98"/>
          </calcext:conditional-format>
          <calcext:conditional-format calcext:target-range-address="КПК0216030.G101:КПК0216030.L101">
            <calcext:condition calcext:apply-style-name="ConditionalStyle_111" calcext:value="=#ref!" calcext:base-cell-address="КПК0216030.G101"/>
          </calcext:conditional-format>
          <calcext:conditional-format calcext:target-range-address="КПК0216030.A101:КПК0216030.F101">
            <calcext:condition calcext:apply-style-name="ConditionalStyle_110" calcext:value="=0" calcext:base-cell-address="КПК0216030.A101"/>
          </calcext:conditional-format>
          <calcext:conditional-format calcext:target-range-address="КПК0216030.G103:КПК0216030.L103">
            <calcext:condition calcext:apply-style-name="ConditionalStyle_109" calcext:value="=[.$G101]" calcext:base-cell-address="КПК0216030.G103"/>
          </calcext:conditional-format>
          <calcext:conditional-format calcext:target-range-address="КПК0216030.A103:КПК0216030.F103">
            <calcext:condition calcext:apply-style-name="ConditionalStyle_108" calcext:value="=0" calcext:base-cell-address="КПК0216030.A103"/>
          </calcext:conditional-format>
          <calcext:conditional-format calcext:target-range-address="КПК0216030.A102:КПК0216030.F102">
            <calcext:condition calcext:apply-style-name="ConditionalStyle_107" calcext:value="=0" calcext:base-cell-address="КПК0216030.A102"/>
          </calcext:conditional-format>
          <calcext:conditional-format calcext:target-range-address="КПК0216030.G102:КПК0216030.L102">
            <calcext:condition calcext:apply-style-name="ConditionalStyle_106" calcext:value="=[.$G101]" calcext:base-cell-address="КПК0216030.G102"/>
          </calcext:conditional-format>
          <calcext:conditional-format calcext:target-range-address="КПК0216030.G108:КПК0216030.L108">
            <calcext:condition calcext:apply-style-name="ConditionalStyle_105" calcext:value="=[.$G106]" calcext:base-cell-address="КПК0216030.G108"/>
          </calcext:conditional-format>
          <calcext:conditional-format calcext:target-range-address="КПК0216030.A108:КПК0216030.F108">
            <calcext:condition calcext:apply-style-name="ConditionalStyle_104" calcext:value="=0" calcext:base-cell-address="КПК0216030.A108"/>
          </calcext:conditional-format>
          <calcext:conditional-format calcext:target-range-address="КПК0216030.A107:КПК0216030.F107">
            <calcext:condition calcext:apply-style-name="ConditionalStyle_103" calcext:value="=0" calcext:base-cell-address="КПК0216030.A107"/>
          </calcext:conditional-format>
          <calcext:conditional-format calcext:target-range-address="КПК0216030.G107:КПК0216030.L107">
            <calcext:condition calcext:apply-style-name="ConditionalStyle_102" calcext:value="=[.$G106]" calcext:base-cell-address="КПК0216030.G107"/>
          </calcext:conditional-format>
          <calcext:conditional-format calcext:target-range-address="КПК0216030.A105:КПК0216030.F105">
            <calcext:condition calcext:apply-style-name="ConditionalStyle_101" calcext:value="=0" calcext:base-cell-address="КПК0216030.A105"/>
          </calcext:conditional-format>
          <calcext:conditional-format calcext:target-range-address="КПК0216030.G105:КПК0216030.L105">
            <calcext:condition calcext:apply-style-name="ConditionalStyle_100" calcext:value="=[.$G103]" calcext:base-cell-address="КПК0216030.G105"/>
          </calcext:conditional-format>
          <calcext:conditional-format calcext:target-range-address="КПК0216030.G110:КПК0216030.L110">
            <calcext:condition calcext:apply-style-name="ConditionalStyle_99" calcext:value="=[.$G108]" calcext:base-cell-address="КПК0216030.G110"/>
          </calcext:conditional-format>
          <calcext:conditional-format calcext:target-range-address="КПК0216030.A110:КПК0216030.F110">
            <calcext:condition calcext:apply-style-name="ConditionalStyle_98" calcext:value="=0" calcext:base-cell-address="КПК0216030.A110"/>
          </calcext:conditional-format>
          <calcext:conditional-format calcext:target-range-address="КПК0216030.A109:КПК0216030.F109">
            <calcext:condition calcext:apply-style-name="ConditionalStyle_97" calcext:value="=0" calcext:base-cell-address="КПК0216030.A109"/>
          </calcext:conditional-format>
          <calcext:conditional-format calcext:target-range-address="КПК0216030.G109:КПК0216030.L109">
            <calcext:condition calcext:apply-style-name="ConditionalStyle_96" calcext:value="=[.$G108]" calcext:base-cell-address="КПК0216030.G109"/>
          </calcext:conditional-format>
          <calcext:conditional-format calcext:target-range-address="КПК0216030.G104:КПК0216030.L104">
            <calcext:condition calcext:apply-style-name="ConditionalStyle_95" calcext:value="=[.$G102]" calcext:base-cell-address="КПК0216030.G104"/>
          </calcext:conditional-format>
          <calcext:conditional-format calcext:target-range-address="КПК0216030.A104:КПК0216030.F104">
            <calcext:condition calcext:apply-style-name="ConditionalStyle_94" calcext:value="=0" calcext:base-cell-address="КПК0216030.A104"/>
          </calcext:conditional-format>
          <calcext:conditional-format calcext:target-range-address="КПК0216030.G106:КПК0216030.L106">
            <calcext:condition calcext:apply-style-name="ConditionalStyle_93" calcext:value="=[.$G104]" calcext:base-cell-address="КПК0216030.G106"/>
          </calcext:conditional-format>
          <calcext:conditional-format calcext:target-range-address="КПК0216030.A106:КПК0216030.F106">
            <calcext:condition calcext:apply-style-name="ConditionalStyle_92" calcext:value="=0" calcext:base-cell-address="КПК0216030.A106"/>
          </calcext:conditional-format>
          <calcext:conditional-format calcext:target-range-address="КПК0216030.G111:КПК0216030.L111">
            <calcext:condition calcext:apply-style-name="ConditionalStyle_91" calcext:value="=#ref!" calcext:base-cell-address="КПК0216030.G111"/>
          </calcext:conditional-format>
          <calcext:conditional-format calcext:target-range-address="КПК0216030.A111:КПК0216030.F111">
            <calcext:condition calcext:apply-style-name="ConditionalStyle_90" calcext:value="=0" calcext:base-cell-address="КПК0216030.A111"/>
          </calcext:conditional-format>
          <calcext:conditional-format calcext:target-range-address="КПК0216030.G113:КПК0216030.L113">
            <calcext:condition calcext:apply-style-name="ConditionalStyle_89" calcext:value="=[.$G111]" calcext:base-cell-address="КПК0216030.G113"/>
          </calcext:conditional-format>
          <calcext:conditional-format calcext:target-range-address="КПК0216030.A113:КПК0216030.F113">
            <calcext:condition calcext:apply-style-name="ConditionalStyle_88" calcext:value="=0" calcext:base-cell-address="КПК0216030.A113"/>
          </calcext:conditional-format>
          <calcext:conditional-format calcext:target-range-address="КПК0216030.A112:КПК0216030.F112">
            <calcext:condition calcext:apply-style-name="ConditionalStyle_87" calcext:value="=0" calcext:base-cell-address="КПК0216030.A112"/>
          </calcext:conditional-format>
          <calcext:conditional-format calcext:target-range-address="КПК0216030.G112:КПК0216030.L112">
            <calcext:condition calcext:apply-style-name="ConditionalStyle_86" calcext:value="=[.$G111]" calcext:base-cell-address="КПК0216030.G112"/>
          </calcext:conditional-format>
          <calcext:conditional-format calcext:target-range-address="КПК0216030.G117:КПК0216030.L117">
            <calcext:condition calcext:apply-style-name="ConditionalStyle_85" calcext:value="=[.$G115]" calcext:base-cell-address="КПК0216030.G117"/>
          </calcext:conditional-format>
          <calcext:conditional-format calcext:target-range-address="КПК0216030.A117:КПК0216030.F117">
            <calcext:condition calcext:apply-style-name="ConditionalStyle_84" calcext:value="=0" calcext:base-cell-address="КПК0216030.A117"/>
          </calcext:conditional-format>
          <calcext:conditional-format calcext:target-range-address="КПК0216030.A116:КПК0216030.F116">
            <calcext:condition calcext:apply-style-name="ConditionalStyle_83" calcext:value="=0" calcext:base-cell-address="КПК0216030.A116"/>
          </calcext:conditional-format>
          <calcext:conditional-format calcext:target-range-address="КПК0216030.G116:КПК0216030.L116">
            <calcext:condition calcext:apply-style-name="ConditionalStyle_82" calcext:value="=[.$G115]" calcext:base-cell-address="КПК0216030.G116"/>
          </calcext:conditional-format>
          <calcext:conditional-format calcext:target-range-address="КПК0216030.A114:КПК0216030.F114">
            <calcext:condition calcext:apply-style-name="ConditionalStyle_81" calcext:value="=0" calcext:base-cell-address="КПК0216030.A114"/>
          </calcext:conditional-format>
          <calcext:conditional-format calcext:target-range-address="КПК0216030.G114:КПК0216030.L114">
            <calcext:condition calcext:apply-style-name="ConditionalStyle_80" calcext:value="=[.$G113]" calcext:base-cell-address="КПК0216030.G114"/>
          </calcext:conditional-format>
          <calcext:conditional-format calcext:target-range-address="КПК0216030.A119:КПК0216030.F119">
            <calcext:condition calcext:apply-style-name="ConditionalStyle_79" calcext:value="=0" calcext:base-cell-address="КПК0216030.A119"/>
          </calcext:conditional-format>
          <calcext:conditional-format calcext:target-range-address="КПК0216030.A118:КПК0216030.F118">
            <calcext:condition calcext:apply-style-name="ConditionalStyle_78" calcext:value="=0" calcext:base-cell-address="КПК0216030.A118"/>
          </calcext:conditional-format>
          <calcext:conditional-format calcext:target-range-address="КПК0216030.G118:КПК0216030.L118">
            <calcext:condition calcext:apply-style-name="ConditionalStyle_77" calcext:value="=[.$G117]" calcext:base-cell-address="КПК0216030.G118"/>
          </calcext:conditional-format>
          <calcext:conditional-format calcext:target-range-address="КПК0216030.A132:КПК0216030.F132">
            <calcext:condition calcext:apply-style-name="ConditionalStyle_76" calcext:value="=0" calcext:base-cell-address="КПК0216030.A132"/>
          </calcext:conditional-format>
          <calcext:conditional-format calcext:target-range-address="КПК0216030.G115:КПК0216030.L115">
            <calcext:condition calcext:apply-style-name="ConditionalStyle_75" calcext:value="=#ref!" calcext:base-cell-address="КПК0216030.G115"/>
          </calcext:conditional-format>
          <calcext:conditional-format calcext:target-range-address="КПК0216030.A115:КПК0216030.F115">
            <calcext:condition calcext:apply-style-name="ConditionalStyle_74" calcext:value="=0" calcext:base-cell-address="КПК0216030.A115"/>
          </calcext:conditional-format>
          <calcext:conditional-format calcext:target-range-address="КПК0216030.G129:КПК0216030.L129">
            <calcext:condition calcext:apply-style-name="ConditionalStyle_73" calcext:value="=#ref!" calcext:base-cell-address="КПК0216030.G129"/>
          </calcext:conditional-format>
          <calcext:conditional-format calcext:target-range-address="КПК0216030.A129:КПК0216030.F129">
            <calcext:condition calcext:apply-style-name="ConditionalStyle_72" calcext:value="=0" calcext:base-cell-address="КПК0216030.A129"/>
          </calcext:conditional-format>
          <calcext:conditional-format calcext:target-range-address="КПК0216030.G131:КПК0216030.L131">
            <calcext:condition calcext:apply-style-name="ConditionalStyle_71" calcext:value="=[.$G129]" calcext:base-cell-address="КПК0216030.G131"/>
          </calcext:conditional-format>
          <calcext:conditional-format calcext:target-range-address="КПК0216030.A131:КПК0216030.F131">
            <calcext:condition calcext:apply-style-name="ConditionalStyle_70" calcext:value="=0" calcext:base-cell-address="КПК0216030.A131"/>
          </calcext:conditional-format>
          <calcext:conditional-format calcext:target-range-address="КПК0216030.A130:КПК0216030.F130">
            <calcext:condition calcext:apply-style-name="ConditionalStyle_69" calcext:value="=0" calcext:base-cell-address="КПК0216030.A130"/>
          </calcext:conditional-format>
          <calcext:conditional-format calcext:target-range-address="КПК0216030.G130:КПК0216030.L130">
            <calcext:condition calcext:apply-style-name="ConditionalStyle_68" calcext:value="=[.$G129]" calcext:base-cell-address="КПК0216030.G130"/>
          </calcext:conditional-format>
          <calcext:conditional-format calcext:target-range-address="КПК0216030.G136:КПК0216030.L136">
            <calcext:condition calcext:apply-style-name="ConditionalStyle_67" calcext:value="=[.$G134]" calcext:base-cell-address="КПК0216030.G136"/>
          </calcext:conditional-format>
          <calcext:conditional-format calcext:target-range-address="КПК0216030.A136:КПК0216030.F136">
            <calcext:condition calcext:apply-style-name="ConditionalStyle_66" calcext:value="=0" calcext:base-cell-address="КПК0216030.A136"/>
          </calcext:conditional-format>
          <calcext:conditional-format calcext:target-range-address="КПК0216030.A135:КПК0216030.F135">
            <calcext:condition calcext:apply-style-name="ConditionalStyle_65" calcext:value="=0" calcext:base-cell-address="КПК0216030.A135"/>
          </calcext:conditional-format>
          <calcext:conditional-format calcext:target-range-address="КПК0216030.G135:КПК0216030.L135">
            <calcext:condition calcext:apply-style-name="ConditionalStyle_64" calcext:value="=[.$G134]" calcext:base-cell-address="КПК0216030.G135"/>
          </calcext:conditional-format>
          <calcext:conditional-format calcext:target-range-address="КПК0216030.A133:КПК0216030.F133">
            <calcext:condition calcext:apply-style-name="ConditionalStyle_63" calcext:value="=0" calcext:base-cell-address="КПК0216030.A133"/>
          </calcext:conditional-format>
          <calcext:conditional-format calcext:target-range-address="КПК0216030.G133:КПК0216030.L133">
            <calcext:condition calcext:apply-style-name="ConditionalStyle_62" calcext:value="=[.$G131]" calcext:base-cell-address="КПК0216030.G133"/>
          </calcext:conditional-format>
          <calcext:conditional-format calcext:target-range-address="КПК0216030.A138:КПК0216030.F138">
            <calcext:condition calcext:apply-style-name="ConditionalStyle_61" calcext:value="=0" calcext:base-cell-address="КПК0216030.A138"/>
          </calcext:conditional-format>
          <calcext:conditional-format calcext:target-range-address="КПК0216030.A137:КПК0216030.F137">
            <calcext:condition calcext:apply-style-name="ConditionalStyle_60" calcext:value="=0" calcext:base-cell-address="КПК0216030.A137"/>
          </calcext:conditional-format>
          <calcext:conditional-format calcext:target-range-address="КПК0216030.G137:КПК0216030.L137">
            <calcext:condition calcext:apply-style-name="ConditionalStyle_59" calcext:value="=[.$G136]" calcext:base-cell-address="КПК0216030.G137"/>
          </calcext:conditional-format>
          <calcext:conditional-format calcext:target-range-address="КПК0216030.G132:КПК0216030.L132">
            <calcext:condition calcext:apply-style-name="ConditionalStyle_58" calcext:value="=#ref!" calcext:base-cell-address="КПК0216030.G132"/>
          </calcext:conditional-format>
          <calcext:conditional-format calcext:target-range-address="КПК0216030.G134:КПК0216030.L134">
            <calcext:condition calcext:apply-style-name="ConditionalStyle_57" calcext:value="=#ref!" calcext:base-cell-address="КПК0216030.G134"/>
          </calcext:conditional-format>
          <calcext:conditional-format calcext:target-range-address="КПК0216030.A134:КПК0216030.F134">
            <calcext:condition calcext:apply-style-name="ConditionalStyle_56" calcext:value="=0" calcext:base-cell-address="КПК0216030.A134"/>
          </calcext:conditional-format>
          <calcext:conditional-format calcext:target-range-address="КПК0216030.G139:КПК0216030.L139">
            <calcext:condition calcext:apply-style-name="ConditionalStyle_55" calcext:value="=#ref!" calcext:base-cell-address="КПК0216030.G139"/>
          </calcext:conditional-format>
          <calcext:conditional-format calcext:target-range-address="КПК0216030.A139:КПК0216030.F139">
            <calcext:condition calcext:apply-style-name="ConditionalStyle_54" calcext:value="=0" calcext:base-cell-address="КПК0216030.A139"/>
          </calcext:conditional-format>
          <calcext:conditional-format calcext:target-range-address="КПК0216030.G141:КПК0216030.L141">
            <calcext:condition calcext:apply-style-name="ConditionalStyle_53" calcext:value="=[.$G139]" calcext:base-cell-address="КПК0216030.G141"/>
          </calcext:conditional-format>
          <calcext:conditional-format calcext:target-range-address="КПК0216030.A141:КПК0216030.F141">
            <calcext:condition calcext:apply-style-name="ConditionalStyle_52" calcext:value="=0" calcext:base-cell-address="КПК0216030.A141"/>
          </calcext:conditional-format>
          <calcext:conditional-format calcext:target-range-address="КПК0216030.A140:КПК0216030.F140">
            <calcext:condition calcext:apply-style-name="ConditionalStyle_51" calcext:value="=0" calcext:base-cell-address="КПК0216030.A140"/>
          </calcext:conditional-format>
          <calcext:conditional-format calcext:target-range-address="КПК0216030.G140:КПК0216030.L140">
            <calcext:condition calcext:apply-style-name="ConditionalStyle_50" calcext:value="=[.$G139]" calcext:base-cell-address="КПК0216030.G140"/>
          </calcext:conditional-format>
          <calcext:conditional-format calcext:target-range-address="КПК0216030.A145:КПК0216030.F145">
            <calcext:condition calcext:apply-style-name="ConditionalStyle_49" calcext:value="=0" calcext:base-cell-address="КПК0216030.A145"/>
          </calcext:conditional-format>
          <calcext:conditional-format calcext:target-range-address="КПК0216030.A144:КПК0216030.F144">
            <calcext:condition calcext:apply-style-name="ConditionalStyle_48" calcext:value="=0" calcext:base-cell-address="КПК0216030.A144"/>
          </calcext:conditional-format>
          <calcext:conditional-format calcext:target-range-address="КПК0216030.G144:КПК0216030.L144">
            <calcext:condition calcext:apply-style-name="ConditionalStyle_47" calcext:value="=[.$G143]" calcext:base-cell-address="КПК0216030.G144"/>
          </calcext:conditional-format>
          <calcext:conditional-format calcext:target-range-address="КПК0216030.A142:КПК0216030.F142">
            <calcext:condition calcext:apply-style-name="ConditionalStyle_46" calcext:value="=0" calcext:base-cell-address="КПК0216030.A142"/>
          </calcext:conditional-format>
          <calcext:conditional-format calcext:target-range-address="КПК0216030.G142:КПК0216030.L142">
            <calcext:condition calcext:apply-style-name="ConditionalStyle_45" calcext:value="=[.$G141]" calcext:base-cell-address="КПК0216030.G142"/>
          </calcext:conditional-format>
          <calcext:conditional-format calcext:target-range-address="КПК0216030.G143:КПК0216030.L143">
            <calcext:condition calcext:apply-style-name="ConditionalStyle_44" calcext:value="=#ref!" calcext:base-cell-address="КПК0216030.G143"/>
          </calcext:conditional-format>
          <calcext:conditional-format calcext:target-range-address="КПК0216030.A143:КПК0216030.F143">
            <calcext:condition calcext:apply-style-name="ConditionalStyle_43" calcext:value="=0" calcext:base-cell-address="КПК0216030.A143"/>
          </calcext:conditional-format>
          <calcext:conditional-format calcext:target-range-address="КПК0216030.D60:КПК0216030.D60">
            <calcext:condition calcext:apply-style-name="ConditionalStyle_42" calcext:value="=[.$D59]" calcext:base-cell-address="КПК0216030.D60"/>
          </calcext:conditional-format>
          <calcext:conditional-format calcext:target-range-address="КПК0216030.D63:КПК0216030.D63">
            <calcext:condition calcext:apply-style-name="ConditionalStyle_41" calcext:value="=[.$D57]" calcext:base-cell-address="КПК0216030.D63"/>
          </calcext:conditional-format>
          <calcext:conditional-format calcext:target-range-address="КПК0216030.G128:КПК0216030.L128">
            <calcext:condition calcext:apply-style-name="ConditionalStyle_40" calcext:value="=[.$G126]" calcext:base-cell-address="КПК0216030.G128"/>
          </calcext:conditional-format>
          <calcext:conditional-format calcext:target-range-address="КПК0216030.G120:КПК0216030.L120">
            <calcext:condition calcext:apply-style-name="ConditionalStyle_39" calcext:value="=#ref!" calcext:base-cell-address="КПК0216030.G120"/>
          </calcext:conditional-format>
          <calcext:conditional-format calcext:target-range-address="КПК0216030.A120:КПК0216030.F120">
            <calcext:condition calcext:apply-style-name="ConditionalStyle_38" calcext:value="=0" calcext:base-cell-address="КПК0216030.A120"/>
          </calcext:conditional-format>
          <calcext:conditional-format calcext:target-range-address="КПК0216030.G122:КПК0216030.L122">
            <calcext:condition calcext:apply-style-name="ConditionalStyle_37" calcext:value="=[.$G120]" calcext:base-cell-address="КПК0216030.G122"/>
          </calcext:conditional-format>
          <calcext:conditional-format calcext:target-range-address="КПК0216030.A122:КПК0216030.F122">
            <calcext:condition calcext:apply-style-name="ConditionalStyle_36" calcext:value="=0" calcext:base-cell-address="КПК0216030.A122"/>
          </calcext:conditional-format>
          <calcext:conditional-format calcext:target-range-address="КПК0216030.A121:КПК0216030.F121">
            <calcext:condition calcext:apply-style-name="ConditionalStyle_35" calcext:value="=0" calcext:base-cell-address="КПК0216030.A121"/>
          </calcext:conditional-format>
          <calcext:conditional-format calcext:target-range-address="КПК0216030.G121:КПК0216030.L121">
            <calcext:condition calcext:apply-style-name="ConditionalStyle_34" calcext:value="=[.$G120]" calcext:base-cell-address="КПК0216030.G121"/>
          </calcext:conditional-format>
          <calcext:conditional-format calcext:target-range-address="КПК0216030.G126:КПК0216030.L126">
            <calcext:condition calcext:apply-style-name="ConditionalStyle_33" calcext:value="=[.$G124]" calcext:base-cell-address="КПК0216030.G126"/>
          </calcext:conditional-format>
          <calcext:conditional-format calcext:target-range-address="КПК0216030.A126:КПК0216030.F126">
            <calcext:condition calcext:apply-style-name="ConditionalStyle_32" calcext:value="=0" calcext:base-cell-address="КПК0216030.A126"/>
          </calcext:conditional-format>
          <calcext:conditional-format calcext:target-range-address="КПК0216030.A125:КПК0216030.F125">
            <calcext:condition calcext:apply-style-name="ConditionalStyle_31" calcext:value="=0" calcext:base-cell-address="КПК0216030.A125"/>
          </calcext:conditional-format>
          <calcext:conditional-format calcext:target-range-address="КПК0216030.G125:КПК0216030.L125">
            <calcext:condition calcext:apply-style-name="ConditionalStyle_30" calcext:value="=[.$G124]" calcext:base-cell-address="КПК0216030.G125"/>
          </calcext:conditional-format>
          <calcext:conditional-format calcext:target-range-address="КПК0216030.A123:КПК0216030.F123">
            <calcext:condition calcext:apply-style-name="ConditionalStyle_29" calcext:value="=0" calcext:base-cell-address="КПК0216030.A123"/>
          </calcext:conditional-format>
          <calcext:conditional-format calcext:target-range-address="КПК0216030.G123:КПК0216030.L123">
            <calcext:condition calcext:apply-style-name="ConditionalStyle_28" calcext:value="=[.$G122]" calcext:base-cell-address="КПК0216030.G123"/>
          </calcext:conditional-format>
          <calcext:conditional-format calcext:target-range-address="КПК0216030.A128:КПК0216030.F128">
            <calcext:condition calcext:apply-style-name="ConditionalStyle_27" calcext:value="=0" calcext:base-cell-address="КПК0216030.A128"/>
          </calcext:conditional-format>
          <calcext:conditional-format calcext:target-range-address="КПК0216030.A127:КПК0216030.F127">
            <calcext:condition calcext:apply-style-name="ConditionalStyle_26" calcext:value="=0" calcext:base-cell-address="КПК0216030.A127"/>
          </calcext:conditional-format>
          <calcext:conditional-format calcext:target-range-address="КПК0216030.G127:КПК0216030.L127">
            <calcext:condition calcext:apply-style-name="ConditionalStyle_25" calcext:value="=[.$G126]" calcext:base-cell-address="КПК0216030.G127"/>
          </calcext:conditional-format>
          <calcext:conditional-format calcext:target-range-address="КПК0216030.G124:КПК0216030.L124">
            <calcext:condition calcext:apply-style-name="ConditionalStyle_24" calcext:value="=#ref!" calcext:base-cell-address="КПК0216030.G124"/>
          </calcext:conditional-format>
          <calcext:conditional-format calcext:target-range-address="КПК0216030.A124:КПК0216030.F124">
            <calcext:condition calcext:apply-style-name="ConditionalStyle_23" calcext:value="=0" calcext:base-cell-address="КПК0216030.A124"/>
          </calcext:conditional-format>
          <calcext:conditional-format calcext:target-range-address="КПК0216030.G154:КПК0216030.L154">
            <calcext:condition calcext:apply-style-name="ConditionalStyle_22" calcext:value="=[.$G152]" calcext:base-cell-address="КПК0216030.G154"/>
          </calcext:conditional-format>
          <calcext:conditional-format calcext:target-range-address="КПК0216030.G148:КПК0216030.L148">
            <calcext:condition calcext:apply-style-name="ConditionalStyle_21" calcext:value="=#ref!" calcext:base-cell-address="КПК0216030.G148"/>
          </calcext:conditional-format>
          <calcext:conditional-format calcext:target-range-address="КПК0216030.A148:КПК0216030.F148">
            <calcext:condition calcext:apply-style-name="ConditionalStyle_20" calcext:value="=0" calcext:base-cell-address="КПК0216030.A148"/>
          </calcext:conditional-format>
          <calcext:conditional-format calcext:target-range-address="КПК0216030.G150:КПК0216030.L150">
            <calcext:condition calcext:apply-style-name="ConditionalStyle_19" calcext:value="=[.$G148]" calcext:base-cell-address="КПК0216030.G150"/>
          </calcext:conditional-format>
          <calcext:conditional-format calcext:target-range-address="КПК0216030.A150:КПК0216030.F150">
            <calcext:condition calcext:apply-style-name="ConditionalStyle_18" calcext:value="=0" calcext:base-cell-address="КПК0216030.A150"/>
          </calcext:conditional-format>
          <calcext:conditional-format calcext:target-range-address="КПК0216030.A149:КПК0216030.F149">
            <calcext:condition calcext:apply-style-name="ConditionalStyle_17" calcext:value="=0" calcext:base-cell-address="КПК0216030.A149"/>
          </calcext:conditional-format>
          <calcext:conditional-format calcext:target-range-address="КПК0216030.G149:КПК0216030.L149">
            <calcext:condition calcext:apply-style-name="ConditionalStyle_16" calcext:value="=[.$G148]" calcext:base-cell-address="КПК0216030.G149"/>
          </calcext:conditional-format>
          <calcext:conditional-format calcext:target-range-address="КПК0216030.A154:КПК0216030.F154">
            <calcext:condition calcext:apply-style-name="ConditionalStyle_15" calcext:value="=0" calcext:base-cell-address="КПК0216030.A154"/>
          </calcext:conditional-format>
          <calcext:conditional-format calcext:target-range-address="КПК0216030.A153:КПК0216030.F153">
            <calcext:condition calcext:apply-style-name="ConditionalStyle_14" calcext:value="=0" calcext:base-cell-address="КПК0216030.A153"/>
          </calcext:conditional-format>
          <calcext:conditional-format calcext:target-range-address="КПК0216030.G153:КПК0216030.L153">
            <calcext:condition calcext:apply-style-name="ConditionalStyle_13" calcext:value="=[.$G152]" calcext:base-cell-address="КПК0216030.G153"/>
          </calcext:conditional-format>
          <calcext:conditional-format calcext:target-range-address="КПК0216030.A151:КПК0216030.F151">
            <calcext:condition calcext:apply-style-name="ConditionalStyle_12" calcext:value="=0" calcext:base-cell-address="КПК0216030.A151"/>
          </calcext:conditional-format>
          <calcext:conditional-format calcext:target-range-address="КПК0216030.G151:КПК0216030.L151">
            <calcext:condition calcext:apply-style-name="ConditionalStyle_11" calcext:value="=[.$G150]" calcext:base-cell-address="КПК0216030.G151"/>
          </calcext:conditional-format>
          <calcext:conditional-format calcext:target-range-address="КПК0216030.G152:КПК0216030.L152">
            <calcext:condition calcext:apply-style-name="ConditionalStyle_10" calcext:value="=#ref!" calcext:base-cell-address="КПК0216030.G152"/>
          </calcext:conditional-format>
          <calcext:conditional-format calcext:target-range-address="КПК0216030.A152:КПК0216030.F152">
            <calcext:condition calcext:apply-style-name="ConditionalStyle_9" calcext:value="=0" calcext:base-cell-address="КПК0216030.A152"/>
          </calcext:conditional-format>
          <calcext:conditional-format calcext:target-range-address="КПК0216030.G147:КПК0216030.L147">
            <calcext:condition calcext:apply-style-name="ConditionalStyle_8" calcext:value="=[.$G145]" calcext:base-cell-address="КПК0216030.G147"/>
          </calcext:conditional-format>
          <calcext:conditional-format calcext:target-range-address="КПК0216030.A147:КПК0216030.F147">
            <calcext:condition calcext:apply-style-name="ConditionalStyle_7" calcext:value="=0" calcext:base-cell-address="КПК0216030.A147"/>
          </calcext:conditional-format>
          <calcext:conditional-format calcext:target-range-address="КПК0216030.A146:КПК0216030.F146">
            <calcext:condition calcext:apply-style-name="ConditionalStyle_6" calcext:value="=0" calcext:base-cell-address="КПК0216030.A146"/>
          </calcext:conditional-format>
          <calcext:conditional-format calcext:target-range-address="КПК0216030.G146:КПК0216030.L146">
            <calcext:condition calcext:apply-style-name="ConditionalStyle_5" calcext:value="=[.$G145]" calcext:base-cell-address="КПК0216030.G146"/>
          </calcext:conditional-format>
          <calcext:conditional-format calcext:target-range-address="КПК0216030.G156:КПК0216030.L157">
            <calcext:condition calcext:apply-style-name="ConditionalStyle_4" calcext:value="=[.$G154]" calcext:base-cell-address="КПК0216030.G156"/>
          </calcext:conditional-format>
          <calcext:conditional-format calcext:target-range-address="КПК0216030.A156:КПК0216030.F157">
            <calcext:condition calcext:apply-style-name="ConditionalStyle_3" calcext:value="=0" calcext:base-cell-address="КПК0216030.A156"/>
          </calcext:conditional-format>
          <calcext:conditional-format calcext:target-range-address="КПК0216030.A155:КПК0216030.F155">
            <calcext:condition calcext:apply-style-name="ConditionalStyle_2" calcext:value="=0" calcext:base-cell-address="КПК0216030.A155"/>
          </calcext:conditional-format>
          <calcext:conditional-format calcext:target-range-address="КПК0216030.G155:КПК0216030.L155">
            <calcext:condition calcext:apply-style-name="ConditionalStyle_1" calcext:value="=[.$G154]" calcext:base-cell-address="КПК0216030.G15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30" style:display-name="PageStyle_КПК0216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8-01T12:25:37</meta:print-date>
    <meta:creation-date>2016-08-15T09:54:21</meta:creation-date>
    <dc:date>2019-08-01T12:27:23</dc:date>
    <meta:generator>LibreOffice/6.0.5.2$Windows_X86_64 LibreOffice_project/54c8cbb85f300ac59db32fe8a675ff7683cd5a16</meta:generator>
    <meta:document-statistic meta:table-count="1" meta:cell-count="5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