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46.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23.02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ta1" style:family="table" style:master-page-name="PageStyle_5f_КПК02160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48" style:base-cell-address="КПК0216011.D46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6]" style:apply-style-name="ConditionalStyle_5f_47" style:base-cell-address="КПК0216011.D47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41" style:base-cell-address="КПК0216011.D48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46" style:base-cell-address="КПК0216011.D49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5" style:base-cell-address="КПК0216011.D50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0" style:base-cell-address="КПК0216011.D51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9" style:base-cell-address="КПК0216011.D52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8" style:base-cell-address="КПК0216011.D53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7" style:base-cell-address="КПК0216011.D54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33" style:base-cell-address="КПК0216011.D55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36" style:base-cell-address="КПК0216011.D56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35" style:base-cell-address="КПК0216011.D57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34" style:base-cell-address="КПК0216011.D58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44" style:base-cell-address="КПК0216011.D59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48" style:base-cell-address="КПК0216011.D46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2" style:base-cell-address="КПК0216011.G74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9" style:base-cell-address="КПК0216011.G75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3" style:base-cell-address="КПК0216011.G76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1" style:base-cell-address="КПК0216011.G77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0" style:base-cell-address="КПК0216011.G78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9" style:base-cell-address="КПК0216011.G79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5" style:base-cell-address="КПК0216011.G80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0" style:base-cell-address="КПК0216011.G81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9" style:base-cell-address="КПК0216011.G82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5" style:base-cell-address="КПК0216011.G83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2" style:base-cell-address="КПК0216011.G84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1" style:base-cell-address="КПК0216011.G85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0" style:base-cell-address="КПК0216011.G86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9" style:base-cell-address="КПК0216011.G87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" style:base-cell-address="КПК0216011.G88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" style:base-cell-address="КПК0216011.G89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4" style:base-cell-address="КПК0216011.G90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6" style:base-cell-address="КПК0216011.G91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8" style:base-cell-address="КПК0216011.G92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2" style:base-cell-address="КПК0216011.G93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8" style:base-cell-address="КПК0216011.G94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3" style:base-cell-address="КПК0216011.G95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" style:base-cell-address="КПК0216011.G96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" style:base-cell-address="КПК0216011.G97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" style:base-cell-address="КПК0216011.G98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3" style:base-cell-address="КПК0216011.G99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7" style:base-cell-address="КПК0216011.G100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6" style:base-cell-address="КПК0216011.G101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1" style:base-cell-address="КПК0216011.G102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7" style:base-cell-address="КПК0216011.G103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4" style:base-cell-address="КПК0216011.G104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8" style:base-cell-address="КПК0216011.G105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5" style:base-cell-address="КПК0216011.G106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" style:base-cell-address="КПК0216011.G107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42" style:base-cell-address="КПК0216011.G108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2" style:base-cell-address="КПК0216011.G74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9" style:base-cell-address="КПК0216011.G75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3" style:base-cell-address="КПК0216011.G76"/>
    </style:style>
    <style:style style:name="ce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1" style:base-cell-address="КПК0216011.G77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0" style:base-cell-address="КПК0216011.G78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9" style:base-cell-address="КПК0216011.G79"/>
    </style:style>
    <style:style style:name="ce1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5" style:base-cell-address="КПК0216011.G80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0" style:base-cell-address="КПК0216011.G81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9" style:base-cell-address="КПК0216011.G82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5" style:base-cell-address="КПК0216011.G83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2" style:base-cell-address="КПК0216011.G84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1" style:base-cell-address="КПК0216011.G85"/>
    </style:style>
    <style:style style:name="ce1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0" style:base-cell-address="КПК0216011.G86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9" style:base-cell-address="КПК0216011.G87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" style:base-cell-address="КПК0216011.G88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" style:base-cell-address="КПК0216011.G89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4" style:base-cell-address="КПК0216011.G90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6" style:base-cell-address="КПК0216011.G91"/>
    </style:style>
    <style:style style:name="ce1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8" style:base-cell-address="КПК0216011.G92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2" style:base-cell-address="КПК0216011.G93"/>
    </style:style>
    <style:style style:name="ce1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8" style:base-cell-address="КПК0216011.G94"/>
    </style:style>
    <style:style style:name="ce1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3" style:base-cell-address="КПК0216011.G95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" style:base-cell-address="КПК0216011.G96"/>
    </style:style>
    <style:style style:name="ce1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" style:base-cell-address="КПК0216011.G97"/>
    </style:style>
    <style:style style:name="ce1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" style:base-cell-address="КПК0216011.G98"/>
    </style:style>
    <style:style style:name="ce1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3" style:base-cell-address="КПК0216011.G99"/>
    </style:style>
    <style:style style:name="ce1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7" style:base-cell-address="КПК0216011.G100"/>
    </style:style>
    <style:style style:name="ce1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6" style:base-cell-address="КПК0216011.G101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1" style:base-cell-address="КПК0216011.G102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7" style:base-cell-address="КПК0216011.G103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4" style:base-cell-address="КПК0216011.G104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8" style:base-cell-address="КПК0216011.G105"/>
    </style:style>
    <style:style style:name="ce1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5" style:base-cell-address="КПК0216011.G106"/>
    </style:style>
    <style:style style:name="ce1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" style:base-cell-address="КПК0216011.G107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42" style:base-cell-address="КПК0216011.G108"/>
    </style:style>
    <style:style style:name="ce1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1" table:style-name="ta1" table:print-ranges="КПК0216011.A1:КПК0216011.BM11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75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168" office:value-type="string" calcext:value-type="string" table:number-columns-spanned="24" table:number-rows-spanned="1">
            <text:p><text:s text:c="34"/>25.01.2019 <text:s/>№ 37</text:p>
          </table:table-cell>
          <table:covered-table-cell table:number-columns-repeated="23" table:style-name="ce176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6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9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70" table:number-columns-spanned="18" table:number-rows-spanned="1"/>
          <table:covered-table-cell table:number-columns-repeated="17" table:style-name="ce177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84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171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70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7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7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78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0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36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36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6013</text:p>
          </table:table-cell>
          <table:covered-table-cell table:number-columns-repeated="6" table:style-name="ce37"/>
          <table:table-cell table:style-name="ce36"/>
          <table:table-cell table:style-name="ce134" office:value-type="string" calcext:value-type="string" table:number-columns-spanned="17" table:number-rows-spanned="1">
            <text:p>0620</text:p>
          </table:table-cell>
          <table:covered-table-cell table:number-columns-repeated="16" table:style-name="ce134"/>
          <table:table-cell table:style-name="ce10" office:value-type="string" calcext:value-type="string" table:number-columns-spanned="36" table:number-rows-spanned="1">
            <text:p>Забезпечення діяльності водопроводно-каналізаційного господарства</text:p>
          </table:table-cell>
          <table:covered-table-cell table:number-columns-repeated="35" table:style-name="ce27"/>
          <table:table-cell table:number-columns-repeated="960"/>
        </table:table-row>
        <table:table-row table:style-name="ro14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131" office:value-type="float" office:value="1300000" calcext:value-type="float" table:number-columns-spanned="10" table:number-rows-spanned="1">
            <text:p>1 300 000,00</text:p>
          </table:table-cell>
          <table:covered-table-cell table:number-columns-repeated="9" table:style-name="ce131"/>
          <table:table-cell table:style-name="ce159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163"/>
          <table:table-cell table:style-name="ce131" office:value-type="float" office:value="770000" calcext:value-type="float" table:number-columns-spanned="11" table:number-rows-spanned="1">
            <text:p>770 000,00</text:p>
          </table:table-cell>
          <table:covered-table-cell table:number-columns-repeated="10" table:style-name="ce131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5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131" office:value-type="float" office:value="530000" calcext:value-type="float" table:number-columns-spanned="11" table:number-rows-spanned="1">
            <text:p>530 000,00</text:p>
          </table:table-cell>
          <table:covered-table-cell table:number-columns-repeated="10" table:style-name="ce131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132" table:number-columns-repeated="2"/>
          <table:table-cell table:style-name="ce153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16">
          <table:table-cell table:style-name="ce8" table:number-columns-repeated="8"/>
          <table:table-cell table:style-name="ce132" table:number-columns-repeated="11"/>
          <table:table-cell table:style-name="ce8" table:number-columns-repeated="4"/>
          <table:table-cell table:style-name="ce132" table:number-columns-repeated="2"/>
          <table:table-cell table:style-name="ce153" table:number-columns-repeated="14"/>
          <table:table-cell table:style-name="ce165" table:number-columns-repeated="5"/>
          <table:table-cell table:style-name="ce5" table:number-columns-repeated="11"/>
          <table:table-cell table:style-name="ce165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7">
          <table:table-cell table:style-name="ce10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від 08.07.2010 №2456-VI (зі змінами) 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 виконання місцевих бюджетів" (зі змінами та доповненнями)_x000D_</text:p>
            <text:p>Рішення сесії Оріхівської міської ради від 20.12.2018 №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06 "Програма утримання та розвитку водопроводно-каналізаційного господарства Оріхівської ОТГ на 2018-2020 роки" (зі змінами та доповненнями)_x000D_</text:p>
            <text:p/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1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Створення умов для сталої, ефективної роботи та розвитку водопроводно-каналізаційного господарства</text:p>
          </table:table-cell>
          <table:covered-table-cell table:number-columns-repeated="52" table:style-name="ce27"/>
          <table:table-cell table:number-columns-repeated="960"/>
        </table:table-row>
        <table:table-row table:style-name="ro18">
          <table:table-cell table:style-name="ce8" table:number-columns-repeated="11"/>
          <table:table-cell table:style-name="ce135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94"/>
          <table:covered-table-cell table:style-name="ce183"/>
          <table:table-cell table:number-columns-repeated="960"/>
        </table:table-row>
        <table:table-row table:style-name="ro1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4"/>
          <table:covered-table-cell table:style-name="ce183"/>
          <table:table-cell table:number-columns-repeated="960"/>
        </table:table-row>
        <table:table-row table:style-name="ro20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14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1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7" office:value-type="string" calcext:value-type="string" table:number-columns-spanned="58" table:number-rows-spanned="1">
            <text:p>Забезпечення утримання в належному технічному стані об'єктів водопроводно-каналізаційного господарства</text:p>
          </table:table-cell>
          <table:covered-table-cell table:number-columns-repeated="56" table:style-name="ce55"/>
          <table:covered-table-cell table:style-name="ce15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1">
          <table:table-cell table:style-name="ce15" table:number-columns-repeated="6"/>
          <table:table-cell table:style-name="ce58"/>
          <table:table-cell table:style-name="ce95" table:number-columns-repeated="57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138" table:number-columns-repeated="4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81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141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2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142"/>
          <table:covered-table-cell table:number-columns-repeated="32" table:style-name="ce13"/>
          <table:table-cell table:number-columns-repeated="964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14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53"/>
          <table:covered-table-cell table:style-name="ce156"/>
          <table:table-cell table:style-name="ce148" office:value-type="string" calcext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55" office:value-type="string" calcext:value-type="string" table:number-columns-spanned="8" table:number-rows-spanned="1">
            <text:p>br2</text:p>
          </table:table-cell>
          <table:covered-table-cell table:number-columns-repeated="7" table:style-name="ce148"/>
          <table:table-cell table:style-name="ce155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148"/>
          <table:table-cell table:style-name="ce182" table:number-columns-repeated="18"/>
          <table:table-cell table:style-name="ce182" office:value-type="string" calcext:value-type="string">
            <text:p>p4.8</text:p>
          </table:table-cell>
          <table:table-cell table:style-name="ce182" table:number-columns-repeated="945"/>
        </table:table-row>
        <table:table-row table:style-name="ro5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станцій керування для артезіанських свердловин</text:p>
          </table:table-cell>
          <table:covered-table-cell table:number-columns-repeated="5" table:style-name="ce54"/>
          <table:covered-table-cell table:number-columns-repeated="18" table:style-name="ce133"/>
          <table:covered-table-cell table:style-name="ce152"/>
          <table:table-cell table:style-name="ce149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46]+[.AK46]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49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1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виконання геологічних робіт по дозволу на спеціальне водокористування надрами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47]+[.AK47]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3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придбання муфт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48]+[.AK48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оплата електроенергії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319500" calcext:value-type="float" table:number-columns-spanned="8" table:number-rows-spanned="1">
            <text:p>319 5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49]+[.AK49]" office:value-type="float" office:value="319500" calcext:value-type="float" table:number-columns-spanned="8" table:number-rows-spanned="1">
            <text:p>319 5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43" office:value-type="string" calcext:value-type="string" table:number-columns-spanned="25" table:number-rows-spanned="1">
            <text:p>придбання основних засобів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68200" calcext:value-type="float" table:number-columns-spanned="8" table:number-rows-spanned="1">
            <text:p>68 2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0]+[.AK50]" office:value-type="float" office:value="68200" calcext:value-type="float" table:number-columns-spanned="8" table:number-rows-spanned="1">
            <text:p>68 2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44" office:value-type="string" calcext:value-type="string" table:number-columns-spanned="25" table:number-rows-spanned="1">
            <text:p>придбання матеріалів для поточного ремонту водопровідної мережі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1]+[.AK51]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4"/>
          <table:table-cell table:style-name="ce45" office:value-type="string" calcext:value-type="string" table:number-columns-spanned="25" table:number-rows-spanned="1">
            <text:p>поточний ремонт трактора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2]+[.AK52]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4"/>
          <table:table-cell table:style-name="ce46" office:value-type="string" calcext:value-type="string" table:number-columns-spanned="25" table:number-rows-spanned="1">
            <text:p>придбання запчастин для ремонту спецтехніки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3]+[.AK53]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4"/>
          <table:table-cell table:style-name="ce47" office:value-type="string" calcext:value-type="string" table:number-columns-spanned="25" table:number-rows-spanned="1">
            <text:p>розробка природоохоронної документації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4]+[.AK54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4"/>
          <table:table-cell table:style-name="ce48" office:value-type="string" calcext:value-type="string" table:number-columns-spanned="25" table:number-rows-spanned="1">
            <text:p>видатки на під'башти до існуючого водогону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5]+[.AK55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4"/>
          <table:table-cell table:style-name="ce49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149"/>
          <table:table-cell table:style-name="ce149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149"/>
          <table:table-cell table:style-name="ce149" table:formula="of:=[.AC56]+[.AK56]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4"/>
          <table:table-cell table:style-name="ce50" office:value-type="string" calcext:value-type="string" table:number-columns-spanned="25" table:number-rows-spanned="1">
            <text:p>придбання насосів глибинних для артезіанських свердловин та перекачувального насосу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49"/>
          <table:table-cell table:style-name="ce149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49"/>
          <table:table-cell table:style-name="ce149" table:formula="of:=[.AC57]+[.AK57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21"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4"/>
          <table:table-cell table:style-name="ce51" office:value-type="string" calcext:value-type="string" table:number-columns-spanned="25" table:number-rows-spanned="1">
            <text:p>придбання комп'ютерної техніки</text:p>
          </table:table-cell>
          <table:covered-table-cell table:number-columns-repeated="23" table:style-name="ce55"/>
          <table:covered-table-cell table:style-name="ce157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49"/>
          <table:table-cell table:style-name="ce149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49"/>
          <table:table-cell table:style-name="ce149" table:formula="of:=[.AC58]+[.AK5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49"/>
          <table:table-cell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6"/>
          <table:covered-table-cell table:style-name="ce158"/>
          <table:table-cell table:style-name="ce150" table:formula="of:=SUM([.AC46:.AJ58])" office:value-type="float" office:value="770000" calcext:value-type="float" table:number-columns-spanned="8" table:number-rows-spanned="1">
            <text:p>770 000,00</text:p>
          </table:table-cell>
          <table:covered-table-cell table:number-columns-repeated="7" table:style-name="ce150"/>
          <table:table-cell table:style-name="ce150" table:formula="of:=SUM([.AK46:.AR58])" office:value-type="float" office:value="530000" calcext:value-type="float" table:number-columns-spanned="8" table:number-rows-spanned="1">
            <text:p>530 000,00</text:p>
          </table:table-cell>
          <table:covered-table-cell table:number-columns-repeated="7" table:style-name="ce150"/>
          <table:table-cell table:style-name="ce150" table:formula="of:=SUM([.AS46:.AZ58])" office:value-type="float" office:value="530000" calcext:value-type="float" table:number-columns-spanned="8" table:number-rows-spanned="1">
            <text:p>530 000,00</text:p>
          </table:table-cell>
          <table:covered-table-cell table:number-columns-repeated="7" table:style-name="ce150"/>
          <table:table-cell table:style-name="ce150" table:formula="of:=SUM([.BA46:.BH58])" office:value-type="float" office:value="1300000" calcext:value-type="float" table:number-columns-spanned="8" table:number-rows-spanned="1">
            <text:p>1 300 000,00</text:p>
          </table:table-cell>
          <table:covered-table-cell table:number-columns-repeated="7" table:style-name="ce150"/>
          <table:table-cell table:style-name="ce182" table:number-columns-repeated="964"/>
        </table:table-row>
        <table:table-row table:style-name="ro5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81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141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2">
          <table:covered-table-cell table:style-name="ce19"/>
          <table:covered-table-cell table:number-columns-repeated="22" table:style-name="ce30"/>
          <table:covered-table-cell table:style-name="ce142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143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1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144"/>
          <table:table-cell table:style-name="ce148" office:value-type="string" calcext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3">
          <table:table-cell table:style-name="ce20" office:value-type="string" calcext:value-type="string" table:number-columns-spanned="24" table:number-rows-spanned="1">
            <text:p>Програма утримання та розвитку водопровідно-каналзаційного господарства Оріхівької міської ОТГ на 2018-2020 роки</text:p>
          </table:table-cell>
          <table:covered-table-cell table:number-columns-repeated="22" table:style-name="ce33"/>
          <table:covered-table-cell table:style-name="ce145"/>
          <table:table-cell table:style-name="ce149" office:value-type="float" office:value="770000" calcext:value-type="float" table:number-columns-spanned="8" table:number-rows-spanned="1">
            <text:p>770 000,00</text:p>
          </table:table-cell>
          <table:covered-table-cell table:number-columns-repeated="7" table:style-name="ce149"/>
          <table:table-cell table:style-name="ce149" office:value-type="float" office:value="530000" calcext:value-type="float" table:number-columns-spanned="8" table:number-rows-spanned="1">
            <text:p>530 000,00</text:p>
          </table:table-cell>
          <table:covered-table-cell table:number-columns-repeated="7" table:style-name="ce149"/>
          <table:table-cell table:style-name="ce148" table:formula="of:=[.Y67]+[.AG67]" office:value-type="float" office:value="1300000" calcext:value-type="float" table:number-columns-spanned="8" table:number-rows-spanned="1">
            <text:p>1300000,00</text:p>
          </table:table-cell>
          <table:covered-table-cell table:number-columns-repeated="6" table:style-name="ce179"/>
          <table:covered-table-cell table:style-name="ce180"/>
          <table:table-cell table:number-columns-repeated="976"/>
        </table:table-row>
        <table:table-row table:style-name="ro21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4"/>
          <table:covered-table-cell table:style-name="ce146"/>
          <table:table-cell table:style-name="ce150" table:formula="of:=[.Y67]" office:value-type="float" office:value="770000" calcext:value-type="float" table:number-columns-spanned="8" table:number-rows-spanned="1">
            <text:p>770 000,00</text:p>
          </table:table-cell>
          <table:covered-table-cell table:number-columns-repeated="7" table:style-name="ce150"/>
          <table:table-cell table:style-name="ce150" table:formula="of:=[.AG67]" office:value-type="float" office:value="530000" calcext:value-type="float" table:number-columns-spanned="8" table:number-rows-spanned="1">
            <text:p>530 000,00</text:p>
          </table:table-cell>
          <table:covered-table-cell table:number-columns-repeated="7" table:style-name="ce150"/>
          <table:table-cell table:style-name="ce150" table:formula="of:=[.Y68]+[.AG68]" office:value-type="float" office:value="1300000" calcext:value-type="float" table:number-columns-spanned="8" table:number-rows-spanned="1">
            <text:p>1 300 000,00</text:p>
          </table:table-cell>
          <table:covered-table-cell table:number-columns-repeated="7" table:style-name="ce150"/>
          <table:table-cell table:style-name="ce182" table:number-columns-repeated="30"/>
          <table:table-cell table:style-name="ce182" office:value-type="string" calcext:value-type="string">
            <text:p>s4.9</text:p>
          </table:table-cell>
          <table:table-cell table:style-name="ce182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143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143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143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143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14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144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16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60"/>
          <table:table-cell table:style-name="ce148" office:value-type="string" calcext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s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5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6"/>
          <table:covered-table-cell table:number-columns-repeated="12" table:style-name="ce137"/>
          <table:covered-table-cell table:style-name="ce151"/>
          <table:table-cell table:style-name="ce154" table:number-columns-spanned="5" table:number-rows-spanned="1"/>
          <table:covered-table-cell table:number-columns-repeated="4" table:style-name="ce154"/>
          <table:table-cell table:style-name="ce161" table:number-columns-spanned="10" table:number-rows-spanned="1"/>
          <table:covered-table-cell table:number-columns-repeated="8" table:style-name="ce21"/>
          <table:covered-table-cell table:style-name="ce161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82" table:number-columns-repeated="14"/>
          <table:table-cell table:style-name="ce182" office:value-type="string" calcext:value-type="string">
            <text:p>s4.10</text:p>
          </table:table-cell>
          <table:table-cell table:style-name="ce182" table:number-columns-repeated="945"/>
        </table:table-row>
        <table:table-row table:style-name="ro25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Обсяг видатків на утримання та розвиток водопровідно-каналізаційного господарства</text:p>
          </table:table-cell>
          <table:covered-table-cell table:number-columns-repeated="5" table:style-name="ce97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64"/>
          <table:covered-table-cell table:style-name="ce162"/>
          <table:table-cell table:style-name="ce149" table:formula="of:=SUM([.AO77:.AV89])" office:value-type="float" office:value="770000" calcext:value-type="float" table:number-columns-spanned="8" table:number-rows-spanned="1">
            <text:p>770 000,00</text:p>
          </table:table-cell>
          <table:covered-table-cell table:number-columns-repeated="7" table:style-name="ce149"/>
          <table:table-cell table:style-name="ce149" table:formula="of:=SUM([.AW77:.BD89])" office:value-type="float" office:value="530000" calcext:value-type="float" table:number-columns-spanned="8" table:number-rows-spanned="1">
            <text:p>530 000,00</text:p>
          </table:table-cell>
          <table:covered-table-cell table:number-columns-repeated="7" table:style-name="ce149"/>
          <table:table-cell table:style-name="ce149" table:formula="of:=[.AO75]+[.AW75]" office:value-type="float" office:value="1300000" calcext:value-type="float" table:number-columns-spanned="8" table:number-rows-spanned="1">
            <text:p>1 300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61" office:value-type="string" calcext:value-type="string" table:number-columns-spanned="19" table:number-rows-spanned="1">
            <text:p>в т.ч.:</text:p>
          </table:table-cell>
          <table:covered-table-cell table:number-columns-repeated="5" table:style-name="ce98"/>
          <table:covered-table-cell table:number-columns-repeated="12" table:style-name="ce133"/>
          <table:covered-table-cell table:style-name="ce152"/>
          <table:table-cell table:style-name="ce155" table:number-columns-spanned="5" table:number-rows-spanned="1"/>
          <table:covered-table-cell table:number-columns-repeated="4" table:style-name="ce155"/>
          <table:table-cell table:style-name="ce162" table:number-columns-spanned="10" table:number-rows-spanned="1"/>
          <table:covered-table-cell table:number-columns-repeated="8" table:style-name="ce164"/>
          <table:covered-table-cell table:style-name="ce162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table:number-columns-spanned="6" table:number-rows-spanned="1"/>
          <table:covered-table-cell table:number-columns-repeated="5" table:style-name="ce14"/>
          <table:table-cell table:style-name="ce62" office:value-type="string" calcext:value-type="string" table:number-columns-spanned="19" table:number-rows-spanned="1">
            <text:p>обсяг видатків на придбання станцій керування для артезіанських свердловин </text:p>
          </table:table-cell>
          <table:covered-table-cell table:number-columns-repeated="5" table:style-name="ce99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77]+[.AW77]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14" table:number-columns-spanned="6" table:number-rows-spanned="1"/>
          <table:covered-table-cell table:number-columns-repeated="5" table:style-name="ce14"/>
          <table:table-cell table:style-name="ce63" office:value-type="string" calcext:value-type="string" table:number-columns-spanned="19" table:number-rows-spanned="1">
            <text:p>обсяг видатків на виконання геологічних робіт по дозволу на спеціальне водокористування надрами</text:p>
          </table:table-cell>
          <table:covered-table-cell table:number-columns-repeated="5" table:style-name="ce100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78]+[.AW78]" office:value-type="float" office:value="144500" calcext:value-type="float" table:number-columns-spanned="8" table:number-rows-spanned="1">
            <text:p>144 5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table:number-columns-spanned="6" table:number-rows-spanned="1"/>
          <table:covered-table-cell table:number-columns-repeated="5" table:style-name="ce14"/>
          <table:table-cell table:style-name="ce64" office:value-type="string" calcext:value-type="string" table:number-columns-spanned="19" table:number-rows-spanned="1">
            <text:p>обсяг видатків на придбання муфт універсальна</text:p>
          </table:table-cell>
          <table:covered-table-cell table:number-columns-repeated="5" table:style-name="ce101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79]+[.AW79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14" table:number-columns-spanned="6" table:number-rows-spanned="1"/>
          <table:covered-table-cell table:number-columns-repeated="5" table:style-name="ce14"/>
          <table:table-cell table:style-name="ce65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5" table:style-name="ce102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319500" calcext:value-type="float" table:number-columns-spanned="8" table:number-rows-spanned="1">
            <text:p>319 5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80]+[.AW80]" office:value-type="float" office:value="319500" calcext:value-type="float" table:number-columns-spanned="8" table:number-rows-spanned="1">
            <text:p>319 5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14" table:number-columns-spanned="6" table:number-rows-spanned="1"/>
          <table:covered-table-cell table:number-columns-repeated="5" table:style-name="ce14"/>
          <table:table-cell table:style-name="ce66" office:value-type="string" calcext:value-type="string" table:number-columns-spanned="19" table:number-rows-spanned="1">
            <text:p>обсяг видатків на під'єднання башти до існуючого водогону</text:p>
          </table:table-cell>
          <table:covered-table-cell table:number-columns-repeated="5" table:style-name="ce103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81]+[.AW81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14" table:number-columns-spanned="6" table:number-rows-spanned="1"/>
          <table:covered-table-cell table:number-columns-repeated="5" table:style-name="ce14"/>
          <table:table-cell table:style-name="ce67" office:value-type="string" calcext:value-type="string" table:number-columns-spanned="19" table:number-rows-spanned="1">
            <text:p>обсяг видатків на придбання основних засобів</text:p>
          </table:table-cell>
          <table:covered-table-cell table:number-columns-repeated="5" table:style-name="ce104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68200" calcext:value-type="float" table:number-columns-spanned="8" table:number-rows-spanned="1">
            <text:p>68 2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82]+[.AW82]" office:value-type="float" office:value="68200" calcext:value-type="float" table:number-columns-spanned="8" table:number-rows-spanned="1">
            <text:p>68 2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table:number-columns-spanned="6" table:number-rows-spanned="1"/>
          <table:covered-table-cell table:number-columns-repeated="5" table:style-name="ce14"/>
          <table:table-cell table:style-name="ce68" office:value-type="string" calcext:value-type="string" table:number-columns-spanned="19" table:number-rows-spanned="1">
            <text:p>обсяг видатків на придбання матеріалів для поточного ремонту водопровідної мережі</text:p>
          </table:table-cell>
          <table:covered-table-cell table:number-columns-repeated="5" table:style-name="ce105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83]+[.AW83]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table:number-columns-spanned="6" table:number-rows-spanned="1"/>
          <table:covered-table-cell table:number-columns-repeated="5" table:style-name="ce14"/>
          <table:table-cell table:style-name="ce69" office:value-type="string" calcext:value-type="string" table:number-columns-spanned="19" table:number-rows-spanned="1">
            <text:p>обсяг видатків на проведення поточного ремонту трактора ЮМЗ-6</text:p>
          </table:table-cell>
          <table:covered-table-cell table:number-columns-repeated="5" table:style-name="ce106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84]+[.AW84]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table:number-columns-spanned="6" table:number-rows-spanned="1"/>
          <table:covered-table-cell table:number-columns-repeated="5" table:style-name="ce14"/>
          <table:table-cell table:style-name="ce70" office:value-type="string" calcext:value-type="string" table:number-columns-spanned="19" table:number-rows-spanned="1">
            <text:p>обсяг видатків на придбання запчастин для ремонту спецтехніки</text:p>
          </table:table-cell>
          <table:covered-table-cell table:number-columns-repeated="5" table:style-name="ce107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85]+[.AW85]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table:number-columns-spanned="6" table:number-rows-spanned="1"/>
          <table:covered-table-cell table:number-columns-repeated="5" table:style-name="ce14"/>
          <table:table-cell table:style-name="ce71" office:value-type="string" calcext:value-type="string" table:number-columns-spanned="19" table:number-rows-spanned="1">
            <text:p>обсяг видатків на розробку природоохоронної документації у сфері водокористування </text:p>
          </table:table-cell>
          <table:covered-table-cell table:number-columns-repeated="5" table:style-name="ce108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O86]+[.AW86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table:number-columns-spanned="6" table:number-rows-spanned="1"/>
          <table:covered-table-cell table:number-columns-repeated="5" table:style-name="ce14"/>
          <table:table-cell table:style-name="ce72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5" table:style-name="ce109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149"/>
          <table:table-cell table:style-name="ce149" table:formula="of:=[.AO87]+[.AW87]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table:number-columns-spanned="6" table:number-rows-spanned="1"/>
          <table:covered-table-cell table:number-columns-repeated="5" table:style-name="ce14"/>
          <table:table-cell table:style-name="ce73" office:value-type="string" calcext:value-type="string" table:number-columns-spanned="19" table:number-rows-spanned="1">
            <text:p>обсяг видатків на придбання насосів</text:p>
          </table:table-cell>
          <table:covered-table-cell table:number-columns-repeated="5" table:style-name="ce110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49"/>
          <table:table-cell table:style-name="ce149" table:formula="of:=[.AO88]+[.AW88]" office:value-type="float" office:value="350000" calcext:value-type="float" table:number-columns-spanned="8" table:number-rows-spanned="1">
            <text:p>350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table:number-columns-spanned="6" table:number-rows-spanned="1"/>
          <table:covered-table-cell table:number-columns-repeated="5" table:style-name="ce14"/>
          <table:table-cell table:style-name="ce74" office:value-type="string" calcext:value-type="string" table:number-columns-spanned="19" table:number-rows-spanned="1">
            <text:p>побсяг видатків на придбання компютерної техніки</text:p>
          </table:table-cell>
          <table:covered-table-cell table:number-columns-repeated="5" table:style-name="ce111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4"/>
          <table:covered-table-cell table:style-name="ce162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49"/>
          <table:table-cell table:style-name="ce149" table:formula="of:=[.AO89]+[.AW89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7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12"/>
          <table:covered-table-cell table:number-columns-repeated="12" table:style-name="ce137"/>
          <table:covered-table-cell table:style-name="ce151"/>
          <table:table-cell table:style-name="ce154" table:number-columns-spanned="5" table:number-rows-spanned="1"/>
          <table:covered-table-cell table:number-columns-repeated="4" table:style-name="ce154"/>
          <table:table-cell table:style-name="ce161" table:number-columns-spanned="10" table:number-rows-spanned="1"/>
          <table:covered-table-cell table:number-columns-repeated="8" table:style-name="ce21"/>
          <table:covered-table-cell table:style-name="ce161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82" table:number-columns-repeated="14"/>
          <table:table-cell table:style-name="ce182" office:value-type="string" calcext:value-type="string">
            <text:p>s4.10</text:p>
          </table:table-cell>
          <table:table-cell table:style-name="ce182" table:number-columns-repeated="945"/>
        </table:table-row>
        <table:table-row table:style-name="ro25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76" office:value-type="string" calcext:value-type="string" table:number-columns-spanned="19" table:number-rows-spanned="1">
            <text:p>Кількість станцій</text:p>
          </table:table-cell>
          <table:covered-table-cell table:number-columns-repeated="5" table:style-name="ce113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91]+[.AW91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77" office:value-type="string" calcext:value-type="string" table:number-columns-spanned="19" table:number-rows-spanned="1">
            <text:p>Кількість муфт</text:p>
          </table:table-cell>
          <table:covered-table-cell table:number-columns-repeated="5" table:style-name="ce114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92]+[.AW92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1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78" office:value-type="string" calcext:value-type="string" table:number-columns-spanned="19" table:number-rows-spanned="1">
            <text:p>Обсяг використаної електроенергії</text:p>
          </table:table-cell>
          <table:covered-table-cell table:number-columns-repeated="5" table:style-name="ce115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кВт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119090" calcext:value-type="float" table:number-columns-spanned="8" table:number-rows-spanned="1">
            <text:p>119 09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93]+[.AW93]" office:value-type="float" office:value="119090" calcext:value-type="float" table:number-columns-spanned="8" table:number-rows-spanned="1">
            <text:p>119 09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1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79" office:value-type="string" calcext:value-type="string" table:number-columns-spanned="19" table:number-rows-spanned="1">
            <text:p>Кількість основних засобів, які плануються придбати</text:p>
          </table:table-cell>
          <table:covered-table-cell table:number-columns-repeated="5" table:style-name="ce116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94]+[.AW94]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80" office:value-type="string" calcext:value-type="string" table:number-columns-spanned="19" table:number-rows-spanned="1">
            <text:p>Кількість комплектів</text:p>
          </table:table-cell>
          <table:covered-table-cell table:number-columns-repeated="5" table:style-name="ce117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95]+[.AW9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81" office:value-type="string" calcext:value-type="string" table:number-columns-spanned="19" table:number-rows-spanned="1">
            <text:p>Кількість об'єктів на виготовлення проектно-кошторисної документації</text:p>
          </table:table-cell>
          <table:covered-table-cell table:number-columns-repeated="5" table:style-name="ce118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3"/>
          <table:table-cell table:style-name="ce173" table:formula="of:=[.AO96]+[.AW9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82" office:value-type="string" calcext:value-type="string" table:number-columns-spanned="19" table:number-rows-spanned="1">
            <text:p>Кількість насосів, які планується придбати</text:p>
          </table:table-cell>
          <table:covered-table-cell table:number-columns-repeated="5" table:style-name="ce119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3"/>
          <table:table-cell table:style-name="ce173" table:formula="of:=[.AO97]+[.AW97]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83" office:value-type="string" calcext:value-type="string" table:number-columns-spanned="19" table:number-rows-spanned="1">
            <text:p>Кількість комплектів компютерної техніки</text:p>
          </table:table-cell>
          <table:covered-table-cell table:number-columns-repeated="5" table:style-name="ce120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8" table:style-name="ce164"/>
          <table:covered-table-cell table:style-name="ce162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3"/>
          <table:table-cell table:style-name="ce173" table:formula="of:=[.AO98]+[.AW9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8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21"/>
          <table:covered-table-cell table:number-columns-repeated="12" table:style-name="ce137"/>
          <table:covered-table-cell table:style-name="ce151"/>
          <table:table-cell table:style-name="ce154" table:number-columns-spanned="5" table:number-rows-spanned="1"/>
          <table:covered-table-cell table:number-columns-repeated="4" table:style-name="ce154"/>
          <table:table-cell table:style-name="ce161" table:number-columns-spanned="10" table:number-rows-spanned="1"/>
          <table:covered-table-cell table:number-columns-repeated="8" table:style-name="ce21"/>
          <table:covered-table-cell table:style-name="ce161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82" table:number-columns-repeated="14"/>
          <table:table-cell table:style-name="ce182" office:value-type="string" calcext:value-type="string">
            <text:p>s4.10</text:p>
          </table:table-cell>
          <table:table-cell table:style-name="ce182" table:number-columns-repeated="945"/>
        </table:table-row>
        <table:table-row table:style-name="ro31">
          <table:table-cell table:style-name="ce1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"/>
          <table:table-cell table:style-name="ce85" office:value-type="string" calcext:value-type="string" table:number-columns-spanned="19" table:number-rows-spanned="1">
            <text:p>Середні витрати на придбання 1 станції</text:p>
          </table:table-cell>
          <table:covered-table-cell table:number-columns-repeated="5" table:style-name="ce122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73" table:formula="of:=[.AO77]/[.AO91]" office:value-type="float" office:value="6750" calcext:value-type="float" table:number-columns-spanned="8" table:number-rows-spanned="1">
            <text:p>6 75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100]+[.AW100]" office:value-type="float" office:value="6750" calcext:value-type="float" table:number-columns-spanned="8" table:number-rows-spanned="1">
            <text:p>6 75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4"/>
          <table:table-cell table:style-name="ce86" office:value-type="string" calcext:value-type="string" table:number-columns-spanned="19" table:number-rows-spanned="1">
            <text:p>Середні витрати на придбання 1 муфти</text:p>
          </table:table-cell>
          <table:covered-table-cell table:number-columns-repeated="5" table:style-name="ce123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73" table:formula="of:=[.AO79]/[.AO92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101]+[.AW101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4"/>
          <table:table-cell table:style-name="ce87" office:value-type="string" calcext:value-type="string" table:number-columns-spanned="19" table:number-rows-spanned="1">
            <text:p>Фактична вартість 1 кВт</text:p>
          </table:table-cell>
          <table:covered-table-cell table:number-columns-repeated="5" table:style-name="ce124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49" table:formula="of:=[.AO80]/[.AO93]" office:value-type="float" office:value="2.68284490721303" calcext:value-type="float" table:number-columns-spanned="8" table:number-rows-spanned="1">
            <text:p>2,68</text:p>
          </table:table-cell>
          <table:covered-table-cell table:number-columns-repeated="7" table:style-name="ce149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49" table:formula="of:=[.AO102]+[.AW102]" office:value-type="float" office:value="2.68284490721303" calcext:value-type="float" table:number-columns-spanned="8" table:number-rows-spanned="1">
            <text:p>2,68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4"/>
          <table:table-cell table:style-name="ce88" office:value-type="string" calcext:value-type="string" table:number-columns-spanned="19" table:number-rows-spanned="1">
            <text:p>Середні витрати на придбання 1 основного засобу</text:p>
          </table:table-cell>
          <table:covered-table-cell table:number-columns-repeated="5" table:style-name="ce125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73" table:formula="of:=[.AO82]/[.AO94]" office:value-type="float" office:value="4871.42857142857" calcext:value-type="float" table:number-columns-spanned="8" table:number-rows-spanned="1">
            <text:p>4 871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103]+[.AW103]" office:value-type="float" office:value="4871.42857142857" calcext:value-type="float" table:number-columns-spanned="8" table:number-rows-spanned="1">
            <text:p>4 871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4"/>
          <table:table-cell table:style-name="ce89" office:value-type="string" calcext:value-type="string" table:number-columns-spanned="19" table:number-rows-spanned="1">
            <text:p>Середні витрати на придбання 1 комплекту</text:p>
          </table:table-cell>
          <table:covered-table-cell table:number-columns-repeated="5" table:style-name="ce126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73" table:formula="of:=[.AO83]/[.AO95]" office:value-type="float" office:value="5600" calcext:value-type="float" table:number-columns-spanned="8" table:number-rows-spanned="1">
            <text:p>5 6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3"/>
          <table:table-cell table:style-name="ce173" table:formula="of:=[.AO104]+[.AW104]" office:value-type="float" office:value="5600" calcext:value-type="float" table:number-columns-spanned="8" table:number-rows-spanned="1">
            <text:p>5 60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4"/>
          <table:table-cell table:style-name="ce90" office:value-type="string" calcext:value-type="string" table:number-columns-spanned="19" table:number-rows-spanned="1">
            <text:p>Середні витрати на виготовлення проектно-кошторисної документації одного об'єкту</text:p>
          </table:table-cell>
          <table:covered-table-cell table:number-columns-repeated="5" table:style-name="ce127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W87]/[.AW96]" office:value-type="float" office:value="75000" calcext:value-type="float" table:number-columns-spanned="8" table:number-rows-spanned="1">
            <text:p>75 000</text:p>
          </table:table-cell>
          <table:covered-table-cell table:number-columns-repeated="7" table:style-name="ce173"/>
          <table:table-cell table:style-name="ce173" table:formula="of:=[.AO105]+[.AW105]" office:value-type="float" office:value="75000" calcext:value-type="float" table:number-columns-spanned="8" table:number-rows-spanned="1">
            <text:p>75 00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4"/>
          <table:table-cell table:style-name="ce91" office:value-type="string" calcext:value-type="string" table:number-columns-spanned="19" table:number-rows-spanned="1">
            <text:p>Середні витрати на придбання одного насосу</text:p>
          </table:table-cell>
          <table:covered-table-cell table:number-columns-repeated="5" table:style-name="ce128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W88]/[.AW97]" office:value-type="float" office:value="50000" calcext:value-type="float" table:number-columns-spanned="8" table:number-rows-spanned="1">
            <text:p>50 000</text:p>
          </table:table-cell>
          <table:covered-table-cell table:number-columns-repeated="7" table:style-name="ce173"/>
          <table:table-cell table:style-name="ce173" table:formula="of:=[.AO106]+[.AW106]" office:value-type="float" office:value="50000" calcext:value-type="float" table:number-columns-spanned="8" table:number-rows-spanned="1">
            <text:p>50 00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4"/>
          <table:table-cell table:style-name="ce92" office:value-type="string" calcext:value-type="string" table:number-columns-spanned="19" table:number-rows-spanned="1">
            <text:p>Середні витрати на придбання 1 комплекту компютерної техніки</text:p>
          </table:table-cell>
          <table:covered-table-cell table:number-columns-repeated="5" table:style-name="ce129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55"/>
          <table:table-cell table:style-name="ce16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2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W89]/[.AW98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73"/>
          <table:table-cell table:style-name="ce173" table:formula="of:=[.AO107]+[.AW107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7" table:number-columns-spanned="6" table:number-rows-spanned="1"/>
          <table:covered-table-cell table:number-columns-repeated="5" table:style-name="ce17"/>
          <table:table-cell table:style-name="ce9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30"/>
          <table:covered-table-cell table:number-columns-repeated="12" table:style-name="ce137"/>
          <table:covered-table-cell table:style-name="ce151"/>
          <table:table-cell table:style-name="ce154" table:number-columns-spanned="5" table:number-rows-spanned="1"/>
          <table:covered-table-cell table:number-columns-repeated="4" table:style-name="ce154"/>
          <table:table-cell table:style-name="ce161" table:number-columns-spanned="10" table:number-rows-spanned="1"/>
          <table:covered-table-cell table:number-columns-repeated="8" table:style-name="ce21"/>
          <table:covered-table-cell table:style-name="ce161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82" table:number-columns-repeated="14"/>
          <table:table-cell table:style-name="ce182" office:value-type="string" calcext:value-type="string">
            <text:p>s4.10</text:p>
          </table:table-cell>
          <table:table-cell table:style-name="ce182" table:number-columns-repeated="945"/>
        </table:table-row>
        <table:table-row table:style-name="ro23">
          <table:table-cell table:style-name="ce14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Рівень забезпеченності утримання в належному технічному стані об'єктів водопровідно-каналізаційного господарства</text:p>
          </table:table-cell>
          <table:covered-table-cell table:number-columns-repeated="5" table:style-name="ce97"/>
          <table:covered-table-cell table:number-columns-repeated="12" table:style-name="ce133"/>
          <table:covered-table-cell table:style-name="ce152"/>
          <table:table-cell table:style-name="ce155" office:value-type="string" calcext:value-type="string" table:number-columns-spanned="5" table:number-rows-spanned="1">
            <text:p>%</text:p>
          </table:table-cell>
          <table:covered-table-cell table:number-columns-repeated="4" table:style-name="ce155"/>
          <table:table-cell table:style-name="ce162" table:number-columns-spanned="10" table:number-rows-spanned="1"/>
          <table:covered-table-cell table:number-columns-repeated="8" table:style-name="ce164"/>
          <table:covered-table-cell table:style-name="ce162"/>
          <table:table-cell table:style-name="ce173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3"/>
          <table:table-cell table:style-name="ce173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3"/>
          <table:table-cell table:style-name="ce173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 table:visibility="collapse">
          <table:table-cell table:number-columns-repeated="40"/>
          <table:table-cell table:style-name="ce17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2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139" table:number-columns-spanned="17" table:number-rows-spanned="1"/>
          <table:covered-table-cell table:number-columns-repeated="16" table:style-name="ce139"/>
          <table:table-cell table:style-name="ce166"/>
          <table:table-cell table:style-name="ce17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14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7"/>
          <table:table-cell/>
          <table:table-cell table:style-name="ce140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47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139" table:number-columns-spanned="17" table:number-rows-spanned="1"/>
          <table:covered-table-cell table:number-columns-repeated="16" table:style-name="ce139"/>
          <table:table-cell table:style-name="ce166"/>
          <table:table-cell table:style-name="ce17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14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7"/>
          <table:table-cell/>
          <table:table-cell table:style-name="ce140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47"/>
          <table:table-cell table:number-columns-repeated="965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1.$A$1" table:cell-range-address="$КПК0216011.$A$1:.$BM$117" table:range-usable-as="print-range"/>
        </table:named-expressions>
        <calcext:conditional-formats>
          <calcext:conditional-format calcext:target-range-address="КПК0216011.G75:КПК0216011.L75 КПК0216011.G109:КПК0216011.L109">
            <calcext:condition calcext:apply-style-name="ConditionalStyle_49" calcext:value="=[.$G74]" calcext:base-cell-address="КПК0216011.G75"/>
          </calcext:conditional-format>
          <calcext:conditional-format calcext:target-range-address="КПК0216011.D46:КПК0216011.I46">
            <calcext:condition calcext:apply-style-name="ConditionalStyle_48" calcext:value="=[.$D45]" calcext:base-cell-address="КПК0216011.D46"/>
          </calcext:conditional-format>
          <calcext:conditional-format calcext:target-range-address="КПК0216011.D47:КПК0216011.D47">
            <calcext:condition calcext:apply-style-name="ConditionalStyle_47" calcext:value="=[.$D46]" calcext:base-cell-address="КПК0216011.D47"/>
          </calcext:conditional-format>
          <calcext:conditional-format calcext:target-range-address="КПК0216011.D49:КПК0216011.D49">
            <calcext:condition calcext:apply-style-name="ConditionalStyle_46" calcext:value="=[.$D47]" calcext:base-cell-address="КПК0216011.D49"/>
          </calcext:conditional-format>
          <calcext:conditional-format calcext:target-range-address="КПК0216011.D50:КПК0216011.D50">
            <calcext:condition calcext:apply-style-name="ConditionalStyle_45" calcext:value="=[.$D49]" calcext:base-cell-address="КПК0216011.D50"/>
          </calcext:conditional-format>
          <calcext:conditional-format calcext:target-range-address="КПК0216011.D59:КПК0216011.D59">
            <calcext:condition calcext:apply-style-name="ConditionalStyle_44" calcext:value="=[.$D50]" calcext:base-cell-address="КПК0216011.D59"/>
          </calcext:conditional-format>
          <calcext:conditional-format calcext:target-range-address="КПК0216011.G76:КПК0216011.L76">
            <calcext:condition calcext:apply-style-name="ConditionalStyle_43" calcext:value="=[.$G75]" calcext:base-cell-address="КПК0216011.G76"/>
          </calcext:conditional-format>
          <calcext:conditional-format calcext:target-range-address="КПК0216011.G108:КПК0216011.L108">
            <calcext:condition calcext:apply-style-name="ConditionalStyle_42" calcext:value="=[.$G100]" calcext:base-cell-address="КПК0216011.G108"/>
          </calcext:conditional-format>
          <calcext:conditional-format calcext:target-range-address="КПК0216011.D48:КПК0216011.D48">
            <calcext:condition calcext:apply-style-name="ConditionalStyle_41" calcext:value="=[.$D47]" calcext:base-cell-address="КПК0216011.D48"/>
          </calcext:conditional-format>
          <calcext:conditional-format calcext:target-range-address="КПК0216011.D51:КПК0216011.D51">
            <calcext:condition calcext:apply-style-name="ConditionalStyle_40" calcext:value="=[.$D50]" calcext:base-cell-address="КПК0216011.D51"/>
          </calcext:conditional-format>
          <calcext:conditional-format calcext:target-range-address="КПК0216011.D52:КПК0216011.D52">
            <calcext:condition calcext:apply-style-name="ConditionalStyle_39" calcext:value="=[.$D51]" calcext:base-cell-address="КПК0216011.D52"/>
          </calcext:conditional-format>
          <calcext:conditional-format calcext:target-range-address="КПК0216011.D53:КПК0216011.D53">
            <calcext:condition calcext:apply-style-name="ConditionalStyle_38" calcext:value="=[.$D52]" calcext:base-cell-address="КПК0216011.D53"/>
          </calcext:conditional-format>
          <calcext:conditional-format calcext:target-range-address="КПК0216011.D54:КПК0216011.D54">
            <calcext:condition calcext:apply-style-name="ConditionalStyle_37" calcext:value="=[.$D53]" calcext:base-cell-address="КПК0216011.D54"/>
          </calcext:conditional-format>
          <calcext:conditional-format calcext:target-range-address="КПК0216011.D56:КПК0216011.D56">
            <calcext:condition calcext:apply-style-name="ConditionalStyle_36" calcext:value="=[.$D54]" calcext:base-cell-address="КПК0216011.D56"/>
          </calcext:conditional-format>
          <calcext:conditional-format calcext:target-range-address="КПК0216011.D57:КПК0216011.D57">
            <calcext:condition calcext:apply-style-name="ConditionalStyle_35" calcext:value="=[.$D56]" calcext:base-cell-address="КПК0216011.D57"/>
          </calcext:conditional-format>
          <calcext:conditional-format calcext:target-range-address="КПК0216011.D58:КПК0216011.D58">
            <calcext:condition calcext:apply-style-name="ConditionalStyle_34" calcext:value="=[.$D57]" calcext:base-cell-address="КПК0216011.D58"/>
          </calcext:conditional-format>
          <calcext:conditional-format calcext:target-range-address="КПК0216011.D55:КПК0216011.D55">
            <calcext:condition calcext:apply-style-name="ConditionalStyle_33" calcext:value="=[.$D54]" calcext:base-cell-address="КПК0216011.D55"/>
          </calcext:conditional-format>
          <calcext:conditional-format calcext:target-range-address="КПК0216011.G74:КПК0216011.L74">
            <calcext:condition calcext:apply-style-name="ConditionalStyle_32" calcext:value="=#ref!" calcext:base-cell-address="КПК0216011.G74"/>
          </calcext:conditional-format>
          <calcext:conditional-format calcext:target-range-address="КПК0216011.G77:КПК0216011.L77">
            <calcext:condition calcext:apply-style-name="ConditionalStyle_31" calcext:value="=[.$G76]" calcext:base-cell-address="КПК0216011.G77"/>
          </calcext:conditional-format>
          <calcext:conditional-format calcext:target-range-address="КПК0216011.G78:КПК0216011.L78">
            <calcext:condition calcext:apply-style-name="ConditionalStyle_30" calcext:value="=[.$G77]" calcext:base-cell-address="КПК0216011.G78"/>
          </calcext:conditional-format>
          <calcext:conditional-format calcext:target-range-address="КПК0216011.G79:КПК0216011.L79">
            <calcext:condition calcext:apply-style-name="ConditionalStyle_29" calcext:value="=[.$G78]" calcext:base-cell-address="КПК0216011.G79"/>
          </calcext:conditional-format>
          <calcext:conditional-format calcext:target-range-address="КПК0216011.G92:КПК0216011.L92">
            <calcext:condition calcext:apply-style-name="ConditionalStyle_28" calcext:value="=[.$G91]" calcext:base-cell-address="КПК0216011.G92"/>
          </calcext:conditional-format>
          <calcext:conditional-format calcext:target-range-address="КПК0216011.G100:КПК0216011.L100">
            <calcext:condition calcext:apply-style-name="ConditionalStyle_27" calcext:value="=[.$G92]" calcext:base-cell-address="КПК0216011.G100"/>
          </calcext:conditional-format>
          <calcext:conditional-format calcext:target-range-address="КПК0216011.G101:КПК0216011.L101">
            <calcext:condition calcext:apply-style-name="ConditionalStyle_26" calcext:value="=[.$G100]" calcext:base-cell-address="КПК0216011.G101"/>
          </calcext:conditional-format>
          <calcext:conditional-format calcext:target-range-address="КПК0216011.G80:КПК0216011.L80">
            <calcext:condition calcext:apply-style-name="ConditionalStyle_25" calcext:value="=[.$G79]" calcext:base-cell-address="КПК0216011.G80"/>
          </calcext:conditional-format>
          <calcext:conditional-format calcext:target-range-address="КПК0216011.G90:КПК0216011.L90">
            <calcext:condition calcext:apply-style-name="ConditionalStyle_24" calcext:value="=#ref!" calcext:base-cell-address="КПК0216011.G90"/>
          </calcext:conditional-format>
          <calcext:conditional-format calcext:target-range-address="КПК0216011.G99:КПК0216011.L99">
            <calcext:condition calcext:apply-style-name="ConditionalStyle_23" calcext:value="=#ref!" calcext:base-cell-address="КПК0216011.G99"/>
          </calcext:conditional-format>
          <calcext:conditional-format calcext:target-range-address="КПК0216011.G93:КПК0216011.L93">
            <calcext:condition calcext:apply-style-name="ConditionalStyle_22" calcext:value="=[.$G92]" calcext:base-cell-address="КПК0216011.G93"/>
          </calcext:conditional-format>
          <calcext:conditional-format calcext:target-range-address="КПК0216011.G102:КПК0216011.L102">
            <calcext:condition calcext:apply-style-name="ConditionalStyle_21" calcext:value="=[.$G101]" calcext:base-cell-address="КПК0216011.G102"/>
          </calcext:conditional-format>
          <calcext:conditional-format calcext:target-range-address="КПК0216011.G81:КПК0216011.L81">
            <calcext:condition calcext:apply-style-name="ConditionalStyle_20" calcext:value="=[.$G80]" calcext:base-cell-address="КПК0216011.G81"/>
          </calcext:conditional-format>
          <calcext:conditional-format calcext:target-range-address="КПК0216011.G82:КПК0216011.L82">
            <calcext:condition calcext:apply-style-name="ConditionalStyle_19" calcext:value="=[.$G81]" calcext:base-cell-address="КПК0216011.G82"/>
          </calcext:conditional-format>
          <calcext:conditional-format calcext:target-range-address="КПК0216011.G94:КПК0216011.L94">
            <calcext:condition calcext:apply-style-name="ConditionalStyle_18" calcext:value="=[.$G93]" calcext:base-cell-address="КПК0216011.G94"/>
          </calcext:conditional-format>
          <calcext:conditional-format calcext:target-range-address="КПК0216011.G103:КПК0216011.L103">
            <calcext:condition calcext:apply-style-name="ConditionalStyle_17" calcext:value="=[.$G102]" calcext:base-cell-address="КПК0216011.G103"/>
          </calcext:conditional-format>
          <calcext:conditional-format calcext:target-range-address="КПК0216011.G91:КПК0216011.L91">
            <calcext:condition calcext:apply-style-name="ConditionalStyle_16" calcext:value="=[.$G80]" calcext:base-cell-address="КПК0216011.G91"/>
          </calcext:conditional-format>
          <calcext:conditional-format calcext:target-range-address="КПК0216011.G83:КПК0216011.L83">
            <calcext:condition calcext:apply-style-name="ConditionalStyle_15" calcext:value="=[.$G82]" calcext:base-cell-address="КПК0216011.G83"/>
          </calcext:conditional-format>
          <calcext:conditional-format calcext:target-range-address="КПК0216011.G104:КПК0216011.L104">
            <calcext:condition calcext:apply-style-name="ConditionalStyle_14" calcext:value="=[.$G103]" calcext:base-cell-address="КПК0216011.G104"/>
          </calcext:conditional-format>
          <calcext:conditional-format calcext:target-range-address="КПК0216011.G95:КПК0216011.L95">
            <calcext:condition calcext:apply-style-name="ConditionalStyle_13" calcext:value="=[.$G90]" calcext:base-cell-address="КПК0216011.G95"/>
          </calcext:conditional-format>
          <calcext:conditional-format calcext:target-range-address="КПК0216011.G84:КПК0216011.L84">
            <calcext:condition calcext:apply-style-name="ConditionalStyle_12" calcext:value="=[.$G83]" calcext:base-cell-address="КПК0216011.G84"/>
          </calcext:conditional-format>
          <calcext:conditional-format calcext:target-range-address="КПК0216011.G85:КПК0216011.L85">
            <calcext:condition calcext:apply-style-name="ConditionalStyle_11" calcext:value="=[.$G84]" calcext:base-cell-address="КПК0216011.G85"/>
          </calcext:conditional-format>
          <calcext:conditional-format calcext:target-range-address="КПК0216011.G86:КПК0216011.L86">
            <calcext:condition calcext:apply-style-name="ConditionalStyle_10" calcext:value="=[.$G85]" calcext:base-cell-address="КПК0216011.G86"/>
          </calcext:conditional-format>
          <calcext:conditional-format calcext:target-range-address="КПК0216011.G87:КПК0216011.L87">
            <calcext:condition calcext:apply-style-name="ConditionalStyle_9" calcext:value="=[.$G86]" calcext:base-cell-address="КПК0216011.G87"/>
          </calcext:conditional-format>
          <calcext:conditional-format calcext:target-range-address="КПК0216011.G105:КПК0216011.L105">
            <calcext:condition calcext:apply-style-name="ConditionalStyle_8" calcext:value="=[.$G104]" calcext:base-cell-address="КПК0216011.G105"/>
          </calcext:conditional-format>
          <calcext:conditional-format calcext:target-range-address="КПК0216011.G96:КПК0216011.L96">
            <calcext:condition calcext:apply-style-name="ConditionalStyle_7" calcext:value="=[.$G91]" calcext:base-cell-address="КПК0216011.G96"/>
          </calcext:conditional-format>
          <calcext:conditional-format calcext:target-range-address="КПК0216011.G88:КПК0216011.L88">
            <calcext:condition calcext:apply-style-name="ConditionalStyle_6" calcext:value="=[.$G87]" calcext:base-cell-address="КПК0216011.G88"/>
          </calcext:conditional-format>
          <calcext:conditional-format calcext:target-range-address="КПК0216011.G106:КПК0216011.L106">
            <calcext:condition calcext:apply-style-name="ConditionalStyle_5" calcext:value="=[.$G105]" calcext:base-cell-address="КПК0216011.G106"/>
          </calcext:conditional-format>
          <calcext:conditional-format calcext:target-range-address="КПК0216011.G97:КПК0216011.L97">
            <calcext:condition calcext:apply-style-name="ConditionalStyle_4" calcext:value="=[.$G92]" calcext:base-cell-address="КПК0216011.G97"/>
          </calcext:conditional-format>
          <calcext:conditional-format calcext:target-range-address="КПК0216011.G89:КПК0216011.L89">
            <calcext:condition calcext:apply-style-name="ConditionalStyle_3" calcext:value="=[.$G88]" calcext:base-cell-address="КПК0216011.G89"/>
          </calcext:conditional-format>
          <calcext:conditional-format calcext:target-range-address="КПК0216011.G98:КПК0216011.L98">
            <calcext:condition calcext:apply-style-name="ConditionalStyle_2" calcext:value="=[.$G93]" calcext:base-cell-address="КПК0216011.G98"/>
          </calcext:conditional-format>
          <calcext:conditional-format calcext:target-range-address="КПК0216011.G107:КПК0216011.L107">
            <calcext:condition calcext:apply-style-name="ConditionalStyle_1" calcext:value="=[.$G106]" calcext:base-cell-address="КПК0216011.G10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1" style:display-name="PageStyle_КПК0216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3T13:08:54</meta:print-date>
    <meta:creation-date>2016-08-15T09:54:21</meta:creation-date>
    <dc:date>2019-01-29T11:56:54</dc:date>
    <meta:generator>LibreOffice/6.0.5.2$Windows_X86_64 LibreOffice_project/54c8cbb85f300ac59db32fe8a675ff7683cd5a16</meta:generator>
    <meta:document-statistic meta:table-count="1" meta:cell-count="4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