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7.63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26.72mm" fo:break-before="auto" style:use-optimal-row-height="false"/>
    </style:style>
    <style:style style:name="ro34" style:family="table-row">
      <style:table-row-properties style:row-height="8.73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КПК02160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13.A85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13.A10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13.A113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6013.A12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6013.A126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6013.A127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13.A8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13.A10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13.A11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6013.A12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6013.A126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59" style:base-cell-address="КПК0216013.D49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8" style:base-cell-address="КПК0216013.D50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7" style:base-cell-address="КПК0216013.D51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КПК0216013.D52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56" style:base-cell-address="КПК0216013.D53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2" style:base-cell-address="КПК0216013.D54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D55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54" style:base-cell-address="КПК0216013.D56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53" style:base-cell-address="КПК0216013.D5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62" style:base-cell-address="КПК0216013.D59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52" style:base-cell-address="КПК0216013.D60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51" style:base-cell-address="КПК0216013.D61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50" style:base-cell-address="КПК0216013.D6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0" style:base-cell-address="КПК0216013.D66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8]" style:apply-style-name="ConditionalStyle_5f_62" style:base-cell-address="КПК0216013.D59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59" style:base-cell-address="КПК0216013.D49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13.A85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13.G82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1" style:base-cell-address="КПК0216013.G83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0" style:base-cell-address="КПК0216013.G84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9" style:base-cell-address="КПК0216013.G85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6" style:base-cell-address="КПК0216013.G86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7" style:base-cell-address="КПК0216013.G87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5" style:base-cell-address="КПК0216013.G88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4" style:base-cell-address="КПК0216013.G89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9" style:base-cell-address="КПК0216013.G90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13.G91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3" style:base-cell-address="КПК0216013.G92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2" style:base-cell-address="КПК0216013.G93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1" style:base-cell-address="КПК0216013.G94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13.G95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1" style:base-cell-address="КПК0216013.G96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0" style:base-cell-address="КПК0216013.G97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3" style:base-cell-address="КПК0216013.G98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9" style:base-cell-address="КПК0216013.G99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" style:base-cell-address="КПК0216013.G101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8" style:base-cell-address="КПК0216013.G102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7" style:base-cell-address="КПК0216013.G103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7" style:base-cell-address="КПК0216013.G104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6" style:base-cell-address="КПК0216013.G105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5" style:base-cell-address="КПК0216013.G106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6" style:base-cell-address="КПК0216013.G107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5" style:base-cell-address="КПК0216013.G108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9" style:base-cell-address="КПК0216013.G110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13.G111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6" style:base-cell-address="КПК0216013.G112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13.G113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КПК0216013.G114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9" style:base-cell-address="КПК0216013.G115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8" style:base-cell-address="КПК0216013.G116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7" style:base-cell-address="КПК0216013.G117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13.G118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5" style:base-cell-address="КПК0216013.G119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63" style:base-cell-address="КПК0216013.G120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5" style:base-cell-address="КПК0216013.G121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4" style:base-cell-address="КПК0216013.G122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8" style:base-cell-address="КПК0216013.G123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14" style:base-cell-address="КПК0216013.G124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2" style:base-cell-address="КПК0216013.G125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3" style:base-cell-address="КПК0216013.G126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63" style:base-cell-address="КПК0216013.G120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13.G82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1" style:base-cell-address="КПК0216013.G83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0" style:base-cell-address="КПК0216013.G84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9" style:base-cell-address="КПК0216013.G85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6" style:base-cell-address="КПК0216013.G86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7" style:base-cell-address="КПК0216013.G87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5" style:base-cell-address="КПК0216013.G88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4" style:base-cell-address="КПК0216013.G89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9" style:base-cell-address="КПК0216013.G90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13.G91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3" style:base-cell-address="КПК0216013.G92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2" style:base-cell-address="КПК0216013.G93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1" style:base-cell-address="КПК0216013.G94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1" style:base-cell-address="КПК0216013.G96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0" style:base-cell-address="КПК0216013.G97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3" style:base-cell-address="КПК0216013.G98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9" style:base-cell-address="КПК0216013.G99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8" style:base-cell-address="КПК0216013.G102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7" style:base-cell-address="КПК0216013.G103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7" style:base-cell-address="КПК0216013.G104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6" style:base-cell-address="КПК0216013.G105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5" style:base-cell-address="КПК0216013.G106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6" style:base-cell-address="КПК0216013.G107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5" style:base-cell-address="КПК0216013.G108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9" style:base-cell-address="КПК0216013.G110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13.G111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6" style:base-cell-address="КПК0216013.G112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13.G113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КПК0216013.G114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9" style:base-cell-address="КПК0216013.G115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8" style:base-cell-address="КПК0216013.G116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7" style:base-cell-address="КПК0216013.G117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13.G118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5" style:base-cell-address="КПК0216013.G119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63" style:base-cell-address="КПК0216013.G120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5" style:base-cell-address="КПК0216013.G121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4" style:base-cell-address="КПК0216013.G122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8" style:base-cell-address="КПК0216013.G123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14" style:base-cell-address="КПК0216013.G124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2" style:base-cell-address="КПК0216013.G125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3" style:base-cell-address="КПК0216013.G126"/>
    </style:style>
    <style:style style:name="ce1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3" table:style-name="ta1" table:print-ranges="КПК0216013.A1:КПК0216013.BM14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945" table:default-cell-style-name="ce1"/>
        <table:table-row table:style-name="ro1">
          <table:table-cell table:number-columns-repeated="40"/>
          <table:table-cell table:style-name="ce20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1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0"/>
          <table:table-cell table:number-columns-repeated="960"/>
        </table:table-row>
        <table:table-row table:style-name="ro4">
          <table:table-cell table:number-columns-repeated="40"/>
          <table:table-cell table:style-name="ce210" table:number-columns-spanned="18" table:number-rows-spanned="1"/>
          <table:covered-table-cell table:number-columns-repeated="17" table:style-name="ce217"/>
          <table:table-cell table:number-columns-repeated="966"/>
        </table:table-row>
        <table:table-row table:style-name="ro2">
          <table:table-cell table:number-columns-repeated="40"/>
          <table:table-cell table:style-name="ce211" office:value-type="string" calcext:value-type="string" table:number-columns-spanned="18" table:number-rows-spanned="1">
            <text:p>15.05.2019 № 190</text:p>
          </table:table-cell>
          <table:covered-table-cell table:number-columns-repeated="17" table:style-name="ce21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0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7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16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0000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7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5"/>
          <table:table-cell table:style-name="ce5"/>
          <table:table-cell table:style-name="ce16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2"/>
          <table:table-cell table:style-name="ce44" office:value-type="string" calcext:value-type="string" table:number-columns-spanned="7" table:number-rows-spanned="1">
            <text:p>0216013</text:p>
          </table:table-cell>
          <table:covered-table-cell table:number-columns-repeated="6" table:style-name="ce44"/>
          <table:table-cell table:style-name="ce42"/>
          <table:table-cell table:style-name="ce44" office:value-type="string" calcext:value-type="string" table:number-columns-spanned="17" table:number-rows-spanned="1">
            <text:p>0620</text:p>
          </table:table-cell>
          <table:covered-table-cell table:number-columns-repeated="16" table:style-name="ce44"/>
          <table:table-cell table:style-name="ce44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171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16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6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166" office:value-type="float" office:value="3017785" calcext:value-type="float" table:number-columns-spanned="10" table:number-rows-spanned="1">
            <text:p>3 017 785,00</text:p>
          </table:table-cell>
          <table:covered-table-cell table:number-columns-repeated="9" table:style-name="ce166"/>
          <table:table-cell table:style-name="ce19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02"/>
          <table:table-cell table:style-name="ce166" office:value-type="float" office:value="708500" calcext:value-type="float" table:number-columns-spanned="11" table:number-rows-spanned="1">
            <text:p>708 500,00</text:p>
          </table:table-cell>
          <table:covered-table-cell table:number-columns-repeated="10" table:style-name="ce166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66" office:value-type="float" office:value="2309285" calcext:value-type="float" table:number-columns-spanned="11" table:number-rows-spanned="1">
            <text:p>2 309 285,00</text:p>
          </table:table-cell>
          <table:covered-table-cell table:number-columns-repeated="10" table:style-name="ce166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67" table:number-columns-repeated="2"/>
          <table:table-cell table:style-name="ce180" table:number-columns-repeated="14"/>
          <table:table-cell table:style-name="ce207" table:number-columns-repeated="5"/>
          <table:table-cell table:style-name="ce5" table:number-columns-repeated="11"/>
          <table:table-cell table:style-name="ce20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67" table:number-columns-repeated="11"/>
          <table:table-cell table:style-name="ce7" table:number-columns-repeated="4"/>
          <table:table-cell table:style-name="ce167" table:number-columns-repeated="2"/>
          <table:table-cell table:style-name="ce180" table:number-columns-repeated="14"/>
          <table:table-cell table:style-name="ce207" table:number-columns-repeated="5"/>
          <table:table-cell table:style-name="ce5" table:number-columns-repeated="11"/>
          <table:table-cell table:style-name="ce207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6 "Програма утримання та розвитку водопроводно-каналізаційного господарства Оріхівської ОТГ на 2018-2020 роки" (зі змінами та доповненнями)_x000D_ 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23"/>
          <table:covered-table-cell table:style-name="ce233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3"/>
          <table:covered-table-cell table:style-name="ce233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4" office:value-type="string" calcext:value-type="string" table:number-columns-spanned="58" table:number-rows-spanned="1">
            <text:p>name</text:p>
          </table:table-cell>
          <table:covered-table-cell table:number-columns-repeated="56" table:style-name="ce75"/>
          <table:covered-table-cell table:style-name="ce17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8" office:value-type="string" calcext:value-type="string" table:number-columns-spanned="58" table:number-rows-spanned="1">
            <text:p>Покращення забезпечення населення питною водою нормативної якостї.</text:p>
          </table:table-cell>
          <table:covered-table-cell table:number-columns-repeated="56" table:style-name="ce70"/>
          <table:covered-table-cell table:style-name="ce1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78" office:value-type="string" calcext:value-type="string" table:number-columns-spanned="58" table:number-rows-spanned="1">
            <text:p>Охорона та раціональне використання джерел питного водопостачання.</text:p>
          </table:table-cell>
          <table:covered-table-cell table:number-columns-repeated="56" table:style-name="ce70"/>
          <table:covered-table-cell table:style-name="ce188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78" office:value-type="string" calcext:value-type="string" table:number-columns-spanned="58" table:number-rows-spanned="1">
            <text:p>Реформування та розвиток водопровідно-каналізаційної мережї, підвищення ефективності та надійностї її функціонування.</text:p>
          </table:table-cell>
          <table:covered-table-cell table:number-columns-repeated="56" table:style-name="ce70"/>
          <table:covered-table-cell table:style-name="ce188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діяльності водопровідно-каналізаційного господарства</text:p>
          </table:table-cell>
          <table:covered-table-cell table:number-columns-repeated="63" table:style-name="ce31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70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23"/>
          <table:covered-table-cell table:style-name="ce233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3"/>
          <table:covered-table-cell table:style-name="ce233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4" office:value-type="string" calcext:value-type="string" table:number-columns-spanned="58" table:number-rows-spanned="1">
            <text:p>name</text:p>
          </table:table-cell>
          <table:covered-table-cell table:number-columns-repeated="56" table:style-name="ce75"/>
          <table:covered-table-cell table:style-name="ce17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6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8" office:value-type="string" calcext:value-type="string" table:number-columns-spanned="58" table:number-rows-spanned="1">
            <text:p>Забезпечення утримання в надежному стані об'єктів водопроводно - каналізаційного господарства</text:p>
          </table:table-cell>
          <table:covered-table-cell table:number-columns-repeated="56" table:style-name="ce70"/>
          <table:covered-table-cell table:style-name="ce1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74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8" table:number-columns-repeated="8"/>
          <table:table-cell table:style-name="ce22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18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3" table:style-name="ce67"/>
          <table:covered-table-cell table:style-name="ce184"/>
          <table:covered-table-cell table:number-columns-repeated="24" table:style-name="ce12"/>
          <table:table-cell table:style-name="ce22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17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2"/>
          <table:covered-table-cell table:style-name="ce43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8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style-name="ce230"/>
          <table:table-cell table:style-name="ce232" table:number-columns-repeated="7"/>
          <table:table-cell table:style-name="ce227" table:number-columns-repeated="18"/>
          <table:table-cell table:style-name="ce227" office:value-type="string" calcext:value-type="string">
            <text:p>p4.8</text:p>
          </table:table-cell>
          <table:table-cell table:style-name="ce22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8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69"/>
          <table:covered-table-cell table:number-columns-repeated="18" table:style-name="ce168"/>
          <table:covered-table-cell table:style-name="ce187"/>
          <table:table-cell table:style-name="ce192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18"/>
          <table:table-cell table:style-name="ce227" office:value-type="string" calcext:value-type="string">
            <text:p>s4.8</text:p>
          </table:table-cell>
          <table:table-cell table:style-name="ce227"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0]+[.AK50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0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384069" calcext:value-type="float" table:number-columns-spanned="8" table:number-rows-spanned="1">
            <text:p>384 069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1]+[.AK51]" office:value-type="float" office:value="384069" calcext:value-type="float" table:number-columns-spanned="8" table:number-rows-spanned="1">
            <text:p>384 069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під'єднання башти Рожневського до існуючого водогону в с.Мирне Оріхівського району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2]+[.AK52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43"/>
          <table:table-cell table:style-name="ce52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57031" calcext:value-type="float" table:number-columns-spanned="8" table:number-rows-spanned="1">
            <text:p>57 031,00</text:p>
          </table:table-cell>
          <table:covered-table-cell table:number-columns-repeated="6" table:style-name="ce195"/>
          <table:covered-table-cell table:style-name="ce205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95"/>
          <table:covered-table-cell table:style-name="ce205"/>
          <table:table-cell table:style-name="ce192" table:formula="of:=[.AC53]+[.AK53]" office:value-type="float" office:value="57031" calcext:value-type="float" table:number-columns-spanned="8" table:number-rows-spanned="1">
            <text:p>57 031,00</text:p>
          </table:table-cell>
          <table:covered-table-cell table:number-columns-repeated="6" table:style-name="ce195"/>
          <table:covered-table-cell table:style-name="ce205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43"/>
          <table:table-cell table:style-name="ce53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19782" calcext:value-type="float" table:number-columns-spanned="8" table:number-rows-spanned="1">
            <text:p>19 782,00</text:p>
          </table:table-cell>
          <table:covered-table-cell table:number-columns-repeated="6" table:style-name="ce195"/>
          <table:covered-table-cell table:style-name="ce205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95"/>
          <table:covered-table-cell table:style-name="ce205"/>
          <table:table-cell table:style-name="ce192" table:formula="of:=[.AC54]+[.AK54]" office:value-type="float" office:value="19782" calcext:value-type="float" table:number-columns-spanned="8" table:number-rows-spanned="1">
            <text:p>19 782,00</text:p>
          </table:table-cell>
          <table:covered-table-cell table:number-columns-repeated="6" table:style-name="ce195"/>
          <table:covered-table-cell table:style-name="ce205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поточний ремонт трактора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5]+[.AK55]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2"/>
          <table:table-cell table:style-name="ce227" office:value-type="string" calcext:value-type="string">
            <text:p><text:s/></text:p>
          </table:table-cell>
          <table:table-cell table:style-name="ce227" table:number-columns-repeated="961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55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13600" calcext:value-type="float" table:number-columns-spanned="8" table:number-rows-spanned="1">
            <text:p>13 6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6]+[.AK56]" office:value-type="float" office:value="13600" calcext:value-type="float" table:number-columns-spanned="8" table:number-rows-spanned="1">
            <text:p>13 6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3"/>
          <table:table-cell table:style-name="ce227" office:value-type="string" calcext:value-type="string">
            <text:p><text:s/></text:p>
          </table:table-cell>
          <table:table-cell table:style-name="ce227" table:number-columns-repeated="960"/>
        </table:table-row>
        <table:table-row table:style-name="ro13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56" office:value-type="string" calcext:value-type="string" table:number-columns-spanned="25" table:number-rows-spanned="1">
            <text:p>розробка природоохоронної документації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7]+[.AK57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"/>
          <table:table-cell table:style-name="ce49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192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[.AC58]+[.AK58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style-name="ce32"/>
          <table:covered-table-cell table:style-name="ce43"/>
          <table:table-cell table:style-name="ce57" office:value-type="string" calcext:value-type="string" table:number-columns-spanned="25" table:number-rows-spanned="1">
            <text:p>поточний ремонт водопровідно-каналізаційних мереж</text:p>
          </table:table-cell>
          <table:covered-table-cell table:number-columns-repeated="23" table:style-name="ce71"/>
          <table:covered-table-cell table:style-name="ce189"/>
          <table:table-cell table:style-name="ce192" office:value-type="float" office:value="60000" calcext:value-type="float" table:number-columns-spanned="8" table:number-rows-spanned="1">
            <text:p>60 000,00</text:p>
          </table:table-cell>
          <table:covered-table-cell table:number-columns-repeated="6" table:style-name="ce195"/>
          <table:covered-table-cell table:style-name="ce205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95"/>
          <table:covered-table-cell table:style-name="ce205"/>
          <table:table-cell table:style-name="ce192" table:formula="of:=[.AC59]+[.AK59]" office:value-type="float" office:value="60000" calcext:value-type="float" table:number-columns-spanned="8" table:number-rows-spanned="1">
            <text:p>60 000,00</text:p>
          </table:table-cell>
          <table:covered-table-cell table:number-columns-repeated="6" table:style-name="ce195"/>
          <table:covered-table-cell table:style-name="ce205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"/>
          <table:table-cell table:style-name="ce58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200000-107670" office:value-type="float" office:value="92330" calcext:value-type="float" table:number-columns-spanned="8" table:number-rows-spanned="1">
            <text:p>92 330,00</text:p>
          </table:table-cell>
          <table:covered-table-cell table:number-columns-repeated="7" table:style-name="ce192"/>
          <table:table-cell table:style-name="ce192" table:formula="of:=[.AC60]+[.AK60]" office:value-type="float" office:value="92330" calcext:value-type="float" table:number-columns-spanned="8" table:number-rows-spanned="1">
            <text:p>92 33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"/>
          <table:table-cell table:style-name="ce59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table:formula="of:=307421" office:value-type="float" office:value="307421" calcext:value-type="float" table:number-columns-spanned="8" table:number-rows-spanned="1">
            <text:p>307 421,00</text:p>
          </table:table-cell>
          <table:covered-table-cell table:number-columns-repeated="7" table:style-name="ce192"/>
          <table:table-cell table:style-name="ce192" table:formula="of:=[.AC61]+[.AK61]" office:value-type="float" office:value="307421" calcext:value-type="float" table:number-columns-spanned="8" table:number-rows-spanned="1">
            <text:p>307 421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"/>
          <table:table-cell table:style-name="ce57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192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192"/>
          <table:table-cell table:style-name="ce192" table:formula="of:=[.AC62]+[.AK62]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5" calcext:value-type="float" table:number-columns-spanned="3" table:number-rows-spanned="1">
            <text:p>15</text:p>
          </table:table-cell>
          <table:covered-table-cell table:style-name="ce32"/>
          <table:covered-table-cell table:style-name="ce43"/>
          <table:table-cell table:style-name="ce60" office:value-type="string" calcext:value-type="string" table:number-columns-spanned="25" table:number-rows-spanned="1">
            <text:p>капітальний ремонт водопроводу </text:p>
          </table:table-cell>
          <table:covered-table-cell table:number-columns-repeated="23" table:style-name="ce70"/>
          <table:covered-table-cell table:style-name="ce188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95"/>
          <table:covered-table-cell table:style-name="ce205"/>
          <table:table-cell table:style-name="ce192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192"/>
          <table:table-cell table:style-name="ce192" table:formula="of:=[.AC64]+[.AK63]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"/>
          <table:table-cell table:style-name="ce61" office:value-type="string" calcext:value-type="string" table:number-columns-spanned="25" table:number-rows-spanned="1">
            <text:p>капітальний ремонт водозабору вод із свердловини № 6</text:p>
          </table:table-cell>
          <table:covered-table-cell table:number-columns-repeated="23" table:style-name="ce72"/>
          <table:covered-table-cell table:style-name="ce190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06" office:value-type="float" office:value="1500000" calcext:value-type="float" table:number-columns-spanned="8" table:number-rows-spanned="1">
            <text:p>1500000,00</text:p>
          </table:table-cell>
          <table:covered-table-cell table:number-columns-repeated="7" table:style-name="ce206"/>
          <table:table-cell table:style-name="ce206" office:value-type="float" office:value="1500000" calcext:value-type="float" table:number-columns-spanned="8" table:number-rows-spanned="1">
            <text:p>1500000,00</text:p>
          </table:table-cell>
          <table:covered-table-cell table:number-columns-repeated="6" table:style-name="ce222"/>
          <table:covered-table-cell table:style-name="ce225"/>
          <table:table-cell table:style-name="ce231" table:number-columns-repeated="8"/>
          <table:table-cell table:style-name="ce227" table:number-columns-repeated="8"/>
          <table:table-cell table:style-name="ce227" office:value-type="string" calcext:value-type="string">
            <text:p><text:s/></text:p>
          </table:table-cell>
          <table:table-cell table:style-name="ce227" table:number-columns-repeated="955"/>
        </table:table-row>
        <table:table-row table:style-name="ro13">
          <table:table-cell table:style-name="ce1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"/>
          <table:table-cell table:style-name="ce61" office:value-type="string" calcext:value-type="string" table:number-columns-spanned="25" table:number-rows-spanned="1">
            <text:p>придбання та облаштування башти Рожновського (с. Копані)</text:p>
          </table:table-cell>
          <table:covered-table-cell table:number-columns-repeated="23" table:style-name="ce72"/>
          <table:covered-table-cell table:style-name="ce190"/>
          <table:table-cell table:style-name="ce1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206" table:formula="of:=194932+39667+2500" office:value-type="float" office:value="237099" calcext:value-type="float" table:number-columns-spanned="8" table:number-rows-spanned="1">
            <text:p>237099,00</text:p>
          </table:table-cell>
          <table:covered-table-cell table:number-columns-repeated="7" table:style-name="ce206"/>
          <table:table-cell table:style-name="ce206" office:value-type="float" office:value="1500000" calcext:value-type="float" table:number-columns-spanned="8" table:number-rows-spanned="1">
            <text:p>1500000,00</text:p>
          </table:table-cell>
          <table:covered-table-cell table:number-columns-repeated="6" table:style-name="ce222"/>
          <table:covered-table-cell table:style-name="ce225"/>
          <table:table-cell table:style-name="ce231" table:number-columns-repeated="8"/>
          <table:table-cell table:style-name="ce227" table:number-columns-repeated="8"/>
          <table:table-cell table:style-name="ce227" office:value-type="string" calcext:value-type="string">
            <text:p><text:s/></text:p>
          </table:table-cell>
          <table:table-cell table:style-name="ce227" table:number-columns-repeated="95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3"/>
          <table:covered-table-cell table:style-name="ce186"/>
          <table:table-cell table:style-name="ce192" table:formula="of:=SUM([.AC49:.AJ65])" office:value-type="float" office:value="708500" calcext:value-type="float" table:number-columns-spanned="8" table:number-rows-spanned="1">
            <text:p>708 500,00</text:p>
          </table:table-cell>
          <table:covered-table-cell table:number-columns-repeated="7" table:style-name="ce192"/>
          <table:table-cell table:style-name="ce192" table:formula="of:=SUM([.AK49:.AR65])" office:value-type="float" office:value="2309285" calcext:value-type="float" table:number-columns-spanned="8" table:number-rows-spanned="1">
            <text:p>2 309 285,00</text:p>
          </table:table-cell>
          <table:covered-table-cell table:number-columns-repeated="7" table:style-name="ce192"/>
          <table:table-cell table:style-name="ce192" table:formula="of:=SUM([.AS49:.AZ65])" office:value-type="float" office:value="4280686" calcext:value-type="float" table:number-columns-spanned="8" table:number-rows-spanned="1">
            <text:p>4 280 686,00</text:p>
          </table:table-cell>
          <table:covered-table-cell table:number-columns-repeated="7" table:style-name="ce192"/>
          <table:table-cell table:style-name="ce231" table:number-columns-repeated="8"/>
          <table:table-cell table:style-name="ce227" table:number-columns-repeated="964"/>
        </table:table-row>
        <table:table-row table:style-name="ro13">
          <table:table-cell table:style-name="ce17" table:number-columns-repeated="3"/>
          <table:table-cell table:style-name="ce63"/>
          <table:table-cell table:style-name="ce74" table:number-columns-repeated="24"/>
          <table:table-cell table:style-name="ce193" table:number-columns-repeated="24"/>
          <table:table-cell table:style-name="ce231" table:number-columns-repeated="8"/>
          <table:table-cell table:style-name="ce227" table:number-columns-repeated="96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18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47"/>
          <table:covered-table-cell table:number-columns-repeated="22" table:style-name="ce67"/>
          <table:covered-table-cell table:style-name="ce184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17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4" office:value-type="string" calcext:value-type="string" table:number-columns-spanned="24" table:number-rows-spanned="1">
            <text:p>name</text:p>
          </table:table-cell>
          <table:covered-table-cell table:number-columns-repeated="22" table:style-name="ce75"/>
          <table:covered-table-cell table:style-name="ce177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p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13" table:number-columns-spanned="24" table:number-rows-spanned="1"/>
          <table:covered-table-cell table:number-columns-repeated="22" table:style-name="ce32"/>
          <table:covered-table-cell table:style-name="ce43"/>
          <table:table-cell table:style-name="ce191" table:number-columns-spanned="8" table:number-rows-spanned="1"/>
          <table:covered-table-cell table:number-columns-repeated="6" table:style-name="ce194"/>
          <table:covered-table-cell table:style-name="ce204"/>
          <table:table-cell table:style-name="ce191" table:number-columns-spanned="8" table:number-rows-spanned="1"/>
          <table:covered-table-cell table:number-columns-repeated="6" table:style-name="ce194"/>
          <table:covered-table-cell table:style-name="ce204"/>
          <table:table-cell table:style-name="ce191" table:number-columns-spanned="8" table:number-rows-spanned="1"/>
          <table:covered-table-cell table:number-columns-repeated="6" table:style-name="ce194"/>
          <table:covered-table-cell table:style-name="ce204"/>
          <table:table-cell table:number-columns-repeated="973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4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76"/>
          <table:covered-table-cell table:style-name="ce185"/>
          <table:table-cell table:style-name="ce192" office:value-type="float" office:value="708500" calcext:value-type="float" table:number-columns-spanned="8" table:number-rows-spanned="1">
            <text:p>708 500,00</text:p>
          </table:table-cell>
          <table:covered-table-cell table:number-columns-repeated="7" table:style-name="ce192"/>
          <table:table-cell table:style-name="ce192" table:formula="of:=916955-107670" office:value-type="float" office:value="809285" calcext:value-type="float" table:number-columns-spanned="8" table:number-rows-spanned="1">
            <text:p>809 285,00</text:p>
          </table:table-cell>
          <table:covered-table-cell table:number-columns-repeated="7" table:style-name="ce192"/>
          <table:table-cell table:style-name="ce192" table:formula="of:=[.AB75]+[.AJ75]" office:value-type="float" office:value="1517785" calcext:value-type="float" table:number-columns-spanned="8" table:number-rows-spanned="1">
            <text:p>1 517 785,00</text:p>
          </table:table-cell>
          <table:covered-table-cell table:number-columns-repeated="7" table:style-name="ce192"/>
          <table:table-cell table:style-name="ce227" table:number-columns-repeated="27"/>
          <table:table-cell table:style-name="ce227" office:value-type="string" calcext:value-type="string">
            <text:p>s4.9</text:p>
          </table:table-cell>
          <table:table-cell table:style-name="ce227"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3"/>
          <table:covered-table-cell table:style-name="ce186"/>
          <table:table-cell table:style-name="ce192" table:formula="of:=SUM([.AB75])" office:value-type="float" office:value="708500" calcext:value-type="float" table:number-columns-spanned="8" table:number-rows-spanned="1">
            <text:p>708 500,00</text:p>
          </table:table-cell>
          <table:covered-table-cell table:number-columns-repeated="7" table:style-name="ce192"/>
          <table:table-cell table:style-name="ce192" table:formula="of:=SUM([.AJ75])" office:value-type="float" office:value="809285" calcext:value-type="float" table:number-columns-spanned="8" table:number-rows-spanned="1">
            <text:p>809 285,00</text:p>
          </table:table-cell>
          <table:covered-table-cell table:number-columns-repeated="7" table:style-name="ce192"/>
          <table:table-cell table:style-name="ce192" table:formula="of:=[.AB76]+[.AJ76]" office:value-type="float" office:value="1517785" calcext:value-type="float" table:number-columns-spanned="8" table:number-rows-spanned="1">
            <text:p>1 517 785,00</text:p>
          </table:table-cell>
          <table:covered-table-cell table:number-columns-repeated="7" table:style-name="ce192"/>
          <table:table-cell table:style-name="ce227" table:number-columns-repeated="973"/>
        </table:table-row>
        <table:table-row table:style-name="ro13">
          <table:table-cell table:style-name="ce17" table:number-columns-repeated="3"/>
          <table:table-cell table:style-name="ce66"/>
          <table:table-cell table:style-name="ce74" table:number-columns-repeated="23"/>
          <table:table-cell table:style-name="ce193" table:number-columns-repeated="24"/>
          <table:table-cell table:style-name="ce227" table:number-columns-repeated="973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17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17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17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176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17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4" office:value-type="string" calcext:value-type="string" table:number-columns-spanned="19" table:number-rows-spanned="1">
            <text:p>name</text:p>
          </table:table-cell>
          <table:covered-table-cell table:number-columns-repeated="17" table:style-name="ce75"/>
          <table:covered-table-cell table:style-name="ce17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9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97"/>
          <table:table-cell table:style-name="ce191" office:value-type="string" calcext:value-type="string" table:number-columns-spanned="8" table:number-rows-spanned="1">
            <text:p>pz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s2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style-name="ce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4"/>
          <table:covered-table-cell table:number-columns-repeated="12" table:style-name="ce172"/>
          <table:covered-table-cell table:style-name="ce178"/>
          <table:table-cell table:style-name="ce181" table:number-columns-spanned="5" table:number-rows-spanned="1"/>
          <table:covered-table-cell table:number-columns-repeated="4" table:style-name="ce181"/>
          <table:table-cell table:style-name="ce198" table:number-columns-spanned="10" table:number-rows-spanned="1"/>
          <table:covered-table-cell table:number-columns-repeated="8" table:style-name="ce203"/>
          <table:covered-table-cell table:style-name="ce198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style-name="ce192" table:number-columns-spanned="8" table:number-rows-spanned="1"/>
          <table:covered-table-cell table:number-columns-repeated="7" table:style-name="ce19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0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125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 (зі змінами)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708500" calcext:value-type="float" table:number-columns-spanned="8" table:number-rows-spanned="1">
            <text:p>708 500,00</text:p>
          </table:table-cell>
          <table:covered-table-cell table:number-columns-repeated="7" table:style-name="ce212"/>
          <table:table-cell table:style-name="ce212" office:value-type="float" office:value="2309285" calcext:value-type="float" table:number-columns-spanned="8" table:number-rows-spanned="1">
            <text:p>2 309 285,00</text:p>
          </table:table-cell>
          <table:covered-table-cell table:number-columns-repeated="7" table:style-name="ce212"/>
          <table:table-cell table:style-name="ce212" table:formula="of:=[.AO83]+[.AW83]" office:value-type="float" office:value="3017785" calcext:value-type="float" table:number-columns-spanned="8" table:number-rows-spanned="1">
            <text:p>3 017 785,00</text:p>
          </table:table-cell>
          <table:covered-table-cell table:number-columns-repeated="7" table:style-name="ce212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5" table:style-name="ce13"/>
          <table:table-cell table:style-name="ce81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126"/>
          <table:covered-table-cell table:number-columns-repeated="12" table:style-name="ce137"/>
          <table:covered-table-cell table:style-name="ce179"/>
          <table:table-cell table:style-name="ce182" table:number-columns-spanned="5" table:number-rows-spanned="1"/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style-name="ce213" table:number-columns-spanned="8" table:number-rows-spanned="1"/>
          <table:covered-table-cell table:number-columns-repeated="7" table:style-name="ce213"/>
          <table:table-cell table:number-columns-repeated="960"/>
        </table:table-row>
        <table:table-row table:style-name="ro18">
          <table:table-cell table:style-name="ce18" table:number-columns-spanned="6" table:number-rows-spanned="1"/>
          <table:covered-table-cell table:number-columns-repeated="4" table:style-name="ce33"/>
          <table:covered-table-cell table:style-name="ce77"/>
          <table:table-cell table:style-name="ce82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127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85]+[.AW85]" office:value-type="float" office:value="27000" calcext:value-type="float" table:number-columns-spanned="8" table:number-rows-spanned="1">
            <text:p>27 000,00</text:p>
          </table:table-cell>
          <table:covered-table-cell table:number-columns-repeated="7" table:style-name="ce212"/>
          <table:table-cell table:number-columns-repeated="960"/>
        </table:table-row>
        <table:table-row table:style-name="ro23">
          <table:table-cell table:style-name="ce13" table:number-columns-spanned="6" table:number-rows-spanned="1"/>
          <table:covered-table-cell table:number-columns-repeated="5" table:style-name="ce13"/>
          <table:table-cell table:style-name="ce83" office:value-type="string" calcext:value-type="string" table:number-columns-spanned="19" table:number-rows-spanned="1">
            <text:p>обсяг видатків на придбання муфт</text:p>
          </table:table-cell>
          <table:covered-table-cell table:number-columns-repeated="5" table:style-name="ce128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86]+[.AW86]" office:value-type="float" office:value="89000" calcext:value-type="float" table:number-columns-spanned="8" table:number-rows-spanned="1">
            <text:p>89 000,00</text:p>
          </table:table-cell>
          <table:covered-table-cell table:number-columns-repeated="7" table:style-name="ce212"/>
          <table:table-cell table:number-columns-repeated="960"/>
        </table:table-row>
        <table:table-row table:style-name="ro23">
          <table:table-cell table:style-name="ce13" table:number-columns-spanned="6" table:number-rows-spanned="1"/>
          <table:covered-table-cell table:number-columns-repeated="5" table:style-name="ce13"/>
          <table:table-cell table:style-name="ce84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29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384069" calcext:value-type="float" table:number-columns-spanned="8" table:number-rows-spanned="1">
            <text:p>384 069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87]+[.AW87]" office:value-type="float" office:value="384069" calcext:value-type="float" table:number-columns-spanned="8" table:number-rows-spanned="1">
            <text:p>384 069,00</text:p>
          </table:table-cell>
          <table:covered-table-cell table:number-columns-repeated="7" table:style-name="ce212"/>
          <table:table-cell table:number-columns-repeated="960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13"/>
          <table:table-cell table:style-name="ce85" office:value-type="string" calcext:value-type="string" table:number-columns-spanned="19" table:number-rows-spanned="1">
            <text:p>обсяг видатків на під'єднання башти до існуючого водогону</text:p>
          </table:table-cell>
          <table:covered-table-cell table:number-columns-repeated="5" table:style-name="ce130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88]+[.AW88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12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86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31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57031" calcext:value-type="float" table:number-columns-spanned="8" table:number-rows-spanned="1">
            <text:p>57 031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89]+[.AW89]" office:value-type="float" office:value="57031" calcext:value-type="float" table:number-columns-spanned="8" table:number-rows-spanned="1">
            <text:p>57 031,00</text:p>
          </table:table-cell>
          <table:covered-table-cell table:number-columns-repeated="7" table:style-name="ce212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87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32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19782" calcext:value-type="float" table:number-columns-spanned="8" table:number-rows-spanned="1">
            <text:p>19 782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90]+[.AW90]" office:value-type="float" office:value="19782" calcext:value-type="float" table:number-columns-spanned="8" table:number-rows-spanned="1">
            <text:p>19 782,00</text:p>
          </table:table-cell>
          <table:covered-table-cell table:number-columns-repeated="7" table:style-name="ce212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88" office:value-type="string" calcext:value-type="string" table:number-columns-spanned="19" table:number-rows-spanned="1">
            <text:p>обсіг видатків на поточний ремонт трактора</text:p>
          </table:table-cell>
          <table:covered-table-cell table:number-columns-repeated="5" table:style-name="ce133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91]+[.AW91]" office:value-type="float" office:value="5818" calcext:value-type="float" table:number-columns-spanned="8" table:number-rows-spanned="1">
            <text:p>5 818,00</text:p>
          </table:table-cell>
          <table:covered-table-cell table:number-columns-repeated="7" table:style-name="ce212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4" table:style-name="ce32"/>
          <table:covered-table-cell table:style-name="ce43"/>
          <table:table-cell table:style-name="ce89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34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200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8"/>
          <table:covered-table-cell table:style-name="ce187"/>
          <table:table-cell table:style-name="ce212" office:value-type="float" office:value="13600" calcext:value-type="float" table:number-columns-spanned="8" table:number-rows-spanned="1">
            <text:p>13 600,00</text:p>
          </table:table-cell>
          <table:covered-table-cell table:number-columns-repeated="6" table:style-name="ce219"/>
          <table:covered-table-cell table:style-name="ce223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19"/>
          <table:covered-table-cell table:style-name="ce223"/>
          <table:table-cell table:style-name="ce212" table:formula="of:=[.AO92]+[.AW92]" office:value-type="float" office:value="13600" calcext:value-type="float" table:number-columns-spanned="8" table:number-rows-spanned="1">
            <text:p>13 600,00</text:p>
          </table:table-cell>
          <table:covered-table-cell table:number-columns-repeated="6" table:style-name="ce219"/>
          <table:covered-table-cell table:style-name="ce223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0" office:value-type="string" calcext:value-type="string" table:number-columns-spanned="19" table:number-rows-spanned="1">
            <text:p>обсяг видатків на розробку природоохоронної документації у сфері водокористування </text:p>
          </table:table-cell>
          <table:covered-table-cell table:number-columns-repeated="5" table:style-name="ce135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93]+[.AW93]" office:value-type="float" office:value="24200" calcext:value-type="float" table:number-columns-spanned="8" table:number-rows-spanned="1">
            <text:p>24 200,00</text:p>
          </table:table-cell>
          <table:covered-table-cell table:number-columns-repeated="7" table:style-name="ce212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1" office:value-type="string" calcext:value-type="string" table:number-columns-spanned="19" table:number-rows-spanned="1">
            <text:p>обсяг видатків на придбання паливно-мастильних матеріалів</text:p>
          </table:table-cell>
          <table:covered-table-cell table:number-columns-repeated="5" table:style-name="ce136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12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[.AO94]+[.AW94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12"/>
          <table:table-cell/>
          <table:table-cell table:style-name="ce234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2"/>
          <table:covered-table-cell table:style-name="ce43"/>
          <table:table-cell table:style-name="ce92" office:value-type="string" calcext:value-type="string" table:number-columns-spanned="19" table:number-rows-spanned="1">
            <text:p>обсяг видатків на поточний ремонт водопровідно-каналізаційних мереж</text:p>
          </table:table-cell>
          <table:covered-table-cell table:number-columns-repeated="17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200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68"/>
          <table:covered-table-cell table:style-name="ce187"/>
          <table:table-cell table:style-name="ce212" office:value-type="float" office:value="60000" calcext:value-type="float" table:number-columns-spanned="8" table:number-rows-spanned="1">
            <text:p>60 000,00</text:p>
          </table:table-cell>
          <table:covered-table-cell table:number-columns-repeated="6" table:style-name="ce219"/>
          <table:covered-table-cell table:style-name="ce223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19"/>
          <table:covered-table-cell table:style-name="ce223"/>
          <table:table-cell table:style-name="ce212" table:formula="of:=[.AO95]+[.AW95]" office:value-type="float" office:value="60000" calcext:value-type="float" table:number-columns-spanned="8" table:number-rows-spanned="1">
            <text:p>60 000,00</text:p>
          </table:table-cell>
          <table:covered-table-cell table:number-columns-repeated="6" table:style-name="ce219"/>
          <table:covered-table-cell table:style-name="ce223"/>
          <table:table-cell/>
          <table:table-cell table:style-name="ce234"/>
          <table:table-cell table:number-columns-repeated="958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93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138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table:formula="of:=200000-107670" office:value-type="float" office:value="92330" calcext:value-type="float" table:number-columns-spanned="8" table:number-rows-spanned="1">
            <text:p>92 330,00</text:p>
          </table:table-cell>
          <table:covered-table-cell table:number-columns-repeated="7" table:style-name="ce212"/>
          <table:table-cell table:style-name="ce212" table:formula="of:=[.AO96]+[.AW96]" office:value-type="float" office:value="92330" calcext:value-type="float" table:number-columns-spanned="8" table:number-rows-spanned="1">
            <text:p>92 330,00</text:p>
          </table:table-cell>
          <table:covered-table-cell table:number-columns-repeated="7" table:style-name="ce212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обсяг видатків на придбання насосів</text:p>
          </table:table-cell>
          <table:covered-table-cell table:number-columns-repeated="5" table:style-name="ce139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office:value-type="float" office:value="307421" calcext:value-type="float" table:number-columns-spanned="8" table:number-rows-spanned="1">
            <text:p>307 421,00</text:p>
          </table:table-cell>
          <table:covered-table-cell table:number-columns-repeated="7" table:style-name="ce212"/>
          <table:table-cell table:style-name="ce212" table:formula="of:=[.AO97]+[.AW97]" office:value-type="float" office:value="307421" calcext:value-type="float" table:number-columns-spanned="8" table:number-rows-spanned="1">
            <text:p>307 421,00</text:p>
          </table:table-cell>
          <table:covered-table-cell table:number-columns-repeated="7" table:style-name="ce212"/>
          <table:table-cell table:number-columns-repeated="960"/>
        </table:table-row>
        <table:table-row table:style-name="ro27">
          <table:table-cell table:style-name="ce13" table:number-columns-spanned="6" table:number-rows-spanned="1"/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обсяг видатків на придбання компютерної техніки</text:p>
          </table:table-cell>
          <table:covered-table-cell table:number-columns-repeated="5" table:style-name="ce140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12"/>
          <table:table-cell table:style-name="ce212" table:formula="of:=[.AO98]+[.AW98]" office:value-type="float" office:value="22480" calcext:value-type="float" table:number-columns-spanned="8" table:number-rows-spanned="1">
            <text:p>22 480,00</text:p>
          </table:table-cell>
          <table:covered-table-cell table:number-columns-repeated="7" table:style-name="ce212"/>
          <table:table-cell table:number-columns-repeated="960"/>
        </table:table-row>
        <table:table-row table:style-name="ro28">
          <table:table-cell table:style-name="ce13" table:number-columns-spanned="6" table:number-rows-spanned="1"/>
          <table:covered-table-cell table:number-columns-repeated="5" table:style-name="ce13"/>
          <table:table-cell table:style-name="ce96" office:value-type="string" calcext:value-type="string" table:number-columns-spanned="19" table:number-rows-spanned="1">
            <text:p>обсяг видатків на капітальний ремонт водопроводу</text:p>
          </table:table-cell>
          <table:covered-table-cell table:number-columns-repeated="5" table:style-name="ce141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199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2"/>
          <table:table-cell table:style-name="ce212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12"/>
          <table:table-cell table:style-name="ce212" table:formula="of:=[.AO99]+[.AW99]" office:value-type="float" office:value="149955" calcext:value-type="float" table:number-columns-spanned="8" table:number-rows-spanned="1">
            <text:p>149 955,00</text:p>
          </table:table-cell>
          <table:covered-table-cell table:number-columns-repeated="7" table:style-name="ce212"/>
          <table:table-cell/>
          <table:table-cell table:style-name="ce234"/>
          <table:table-cell table:number-columns-repeated="958"/>
        </table:table-row>
        <table:table-row table:style-name="ro29">
          <table:table-cell table:style-name="ce13" table:number-columns-spanned="6" table:number-rows-spanned="1"/>
          <table:covered-table-cell table:number-columns-repeated="4" table:style-name="ce32"/>
          <table:covered-table-cell table:style-name="ce43"/>
          <table:table-cell table:style-name="ce96" office:value-type="string" calcext:value-type="string" table:number-columns-spanned="19" table:number-rows-spanned="1">
            <text:p>обсяг видатків на капітальний ремонт водозабору підземних вод</text:p>
          </table:table-cell>
          <table:covered-table-cell table:number-columns-repeated="17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200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68"/>
          <table:covered-table-cell table:style-name="ce187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19"/>
          <table:covered-table-cell table:style-name="ce223"/>
          <table:table-cell table:style-name="ce212" office:value-type="float" office:value="1500000" calcext:value-type="float" table:number-columns-spanned="8" table:number-rows-spanned="1">
            <text:p>1 500 000,00</text:p>
          </table:table-cell>
          <table:covered-table-cell table:number-columns-repeated="6" table:style-name="ce219"/>
          <table:covered-table-cell table:style-name="ce223"/>
          <table:table-cell table:style-name="ce212" table:formula="of:=[.AO100]+[.AW100]" office:value-type="float" office:value="1500000" calcext:value-type="float" table:number-columns-spanned="8" table:number-rows-spanned="1">
            <text:p>1 500 000,00</text:p>
          </table:table-cell>
          <table:covered-table-cell table:number-columns-repeated="7" table:style-name="ce212"/>
          <table:table-cell/>
          <table:table-cell table:style-name="ce234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2"/>
          <table:covered-table-cell table:style-name="ce43"/>
          <table:table-cell table:style-name="ce97" office:value-type="string" calcext:value-type="string" table:number-columns-spanned="19" table:number-rows-spanned="1">
            <text:p>обсяг видатків нп придбання та облаштування башти рожновського (с. Копані)</text:p>
          </table:table-cell>
          <table:covered-table-cell table:number-columns-repeated="17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200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68"/>
          <table:covered-table-cell table:style-name="ce187"/>
          <table:table-cell table:style-name="ce21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19"/>
          <table:covered-table-cell table:style-name="ce223"/>
          <table:table-cell table:style-name="ce212" office:value-type="float" office:value="237099" calcext:value-type="float" table:number-columns-spanned="8" table:number-rows-spanned="1">
            <text:p>237 099,00</text:p>
          </table:table-cell>
          <table:covered-table-cell table:number-columns-repeated="6" table:style-name="ce219"/>
          <table:covered-table-cell table:style-name="ce223"/>
          <table:table-cell table:style-name="ce212" table:formula="of:=[.AO101]+[.AW101]" office:value-type="float" office:value="237099" calcext:value-type="float" table:number-columns-spanned="8" table:number-rows-spanned="1">
            <text:p>237 099,00</text:p>
          </table:table-cell>
          <table:covered-table-cell table:number-columns-repeated="7" table:style-name="ce212"/>
          <table:table-cell/>
          <table:table-cell table:style-name="ce234"/>
          <table:table-cell table:number-columns-repeated="958"/>
        </table:table-row>
        <table:table-row table:style-name="ro13">
          <table:table-cell table:style-name="ce19" table:number-columns-spanned="6" table:number-rows-spanned="1"/>
          <table:covered-table-cell table:number-columns-repeated="5" table:style-name="ce34"/>
          <table:table-cell table:style-name="ce9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2"/>
          <table:covered-table-cell table:number-columns-repeated="12" table:style-name="ce172"/>
          <table:covered-table-cell table:style-name="ce178"/>
          <table:table-cell table:style-name="ce182" table:number-columns-spanned="5" table:number-rows-spanned="1"/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number-columns-repeated="960"/>
        </table:table-row>
        <table:table-row table:style-name="ro30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99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43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03]+[.AW103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13"/>
          <table:table-cell table:number-columns-repeated="960"/>
        </table:table-row>
        <table:table-row table:style-name="ro31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0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44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04]+[.AW104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13"/>
          <table:table-cell table:number-columns-repeated="960"/>
        </table:table-row>
        <table:table-row table:style-name="ro28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1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45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кВт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139661" calcext:value-type="float" table:number-columns-spanned="8" table:number-rows-spanned="1">
            <text:p>139 661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05]+[.AW105]" office:value-type="float" office:value="139661" calcext:value-type="float" table:number-columns-spanned="8" table:number-rows-spanned="1">
            <text:p>139 661</text:p>
          </table:table-cell>
          <table:covered-table-cell table:number-columns-repeated="7" table:style-name="ce213"/>
          <table:table-cell table:number-columns-repeated="960"/>
        </table:table-row>
        <table:table-row table:style-name="ro28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02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46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06]+[.AW106]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213"/>
          <table:table-cell table:number-columns-repeated="960"/>
        </table:table-row>
        <table:table-row table:style-name="ro32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47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13"/>
          <table:table-cell table:style-name="ce213" table:formula="of:=[.AO107]+[.AW107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13"/>
          <table:table-cell table:number-columns-repeated="960"/>
        </table:table-row>
        <table:table-row table:style-name="ro33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04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48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13"/>
          <table:table-cell table:style-name="ce213" table:formula="of:=[.AO108]+[.AW108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13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944"/>
        </table:table-row>
        <table:table-row table:style-name="ro33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47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13"/>
          <table:table-cell table:style-name="ce213" table:formula="of:=[.AO109]+[.AW109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13"/>
          <table:table-cell table:number-columns-repeated="960"/>
        </table:table-row>
        <table:table-row table:style-name="ro33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32"/>
          <table:covered-table-cell table:style-name="ce43"/>
          <table:table-cell table:style-name="ce105" office:value-type="string" calcext:value-type="string" table:number-columns-spanned="19" table:number-rows-spanned="1">
            <text:p>Кількість об'єктів на проведення капітального ремонту водопроводу</text:p>
          </table:table-cell>
          <table:covered-table-cell table:number-columns-repeated="5" table:style-name="ce149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3" table:style-name="ce137"/>
          <table:covered-table-cell table:style-name="ce179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0"/>
          <table:covered-table-cell table:style-name="ce224"/>
          <table:table-cell table:style-name="ce213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0"/>
          <table:covered-table-cell table:style-name="ce224"/>
          <table:table-cell table:style-name="ce213" table:formula="of:=[.AO110]+[.AW110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0"/>
          <table:covered-table-cell table:style-name="ce224"/>
          <table:table-cell table:number-columns-repeated="960"/>
        </table:table-row>
        <table:table-row table:style-name="ro33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32"/>
          <table:covered-table-cell table:style-name="ce43"/>
          <table:table-cell table:style-name="ce106" office:value-type="string" calcext:value-type="string" table:number-columns-spanned="19" table:number-rows-spanned="1">
            <text:p>Кількість об'єктів на проведення поточного ремонту водопровідно-каналізаційних мереж</text:p>
          </table:table-cell>
          <table:covered-table-cell table:number-columns-repeated="5" table:style-name="ce150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3" table:style-name="ce137"/>
          <table:covered-table-cell table:style-name="ce179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0"/>
          <table:covered-table-cell table:style-name="ce224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0"/>
          <table:covered-table-cell table:style-name="ce224"/>
          <table:table-cell table:style-name="ce213" table:formula="of:=[.AO111]+[.AW111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0"/>
          <table:covered-table-cell table:style-name="ce224"/>
          <table:table-cell table:number-columns-repeated="960"/>
        </table:table-row>
        <table:table-row table:style-name="ro33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Кількість об'єктів на проведення капітального ремонту водозабору вод із свердловини №6</text:p>
          </table:table-cell>
          <table:covered-table-cell table:number-columns-repeated="5" table:style-name="ce151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од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13"/>
          <table:table-cell table:style-name="ce213" table:formula="of:=[.AO112]+[.AW112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13"/>
          <table:table-cell table:number-columns-repeated="960"/>
        </table:table-row>
        <table:table-row table:style-name="ro13">
          <table:table-cell table:style-name="ce20" table:number-columns-spanned="6" table:number-rows-spanned="1"/>
          <table:covered-table-cell table:number-columns-repeated="5" table:style-name="ce35"/>
          <table:table-cell table:style-name="ce10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2"/>
          <table:covered-table-cell table:number-columns-repeated="12" table:style-name="ce172"/>
          <table:covered-table-cell table:style-name="ce178"/>
          <table:table-cell table:style-name="ce182" table:number-columns-spanned="5" table:number-rows-spanned="1"/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number-columns-repeated="960"/>
        </table:table-row>
        <table:table-row table:style-name="ro29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09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53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table:formula="of:=[.AO85]/[.AO103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14]+[.AW114]" office:value-type="float" office:value="6750" calcext:value-type="float" table:number-columns-spanned="8" table:number-rows-spanned="1">
            <text:p>6 750</text:p>
          </table:table-cell>
          <table:covered-table-cell table:number-columns-repeated="7" table:style-name="ce213"/>
          <table:table-cell table:number-columns-repeated="960"/>
        </table:table-row>
        <table:table-row table:style-name="ro6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10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54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table:formula="of:=[.AO86]/[.AO104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15]+[.AW115]" office:value-type="float" office:value="2225" calcext:value-type="float" table:number-columns-spanned="8" table:number-rows-spanned="1">
            <text:p>2 225</text:p>
          </table:table-cell>
          <table:covered-table-cell table:number-columns-repeated="7" table:style-name="ce213"/>
          <table:table-cell table:number-columns-repeated="960"/>
        </table:table-row>
        <table:table-row table:style-name="ro6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11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55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2" table:formula="of:=[.AO87]/[.AO105]" office:value-type="float" office:value="2.7500089502438" calcext:value-type="float" table:number-columns-spanned="8" table:number-rows-spanned="1">
            <text:p>2,75</text:p>
          </table:table-cell>
          <table:covered-table-cell table:number-columns-repeated="7" table:style-name="ce212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2" table:formula="of:=[.AO116]+[.AW116]" office:value-type="float" office:value="2.7500089502438" calcext:value-type="float" table:number-columns-spanned="8" table:number-rows-spanned="1">
            <text:p>2,75</text:p>
          </table:table-cell>
          <table:covered-table-cell table:number-columns-repeated="7" table:style-name="ce212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3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56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table:formula="of:=[.AO89]/[.AO106]" office:value-type="float" office:value="4073.64285714286" calcext:value-type="float" table:number-columns-spanned="8" table:number-rows-spanned="1">
            <text:p>4 074</text:p>
          </table:table-cell>
          <table:covered-table-cell table:number-columns-repeated="7" table:style-name="ce213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O117]+[.AW117]" office:value-type="float" office:value="4073.64285714286" calcext:value-type="float" table:number-columns-spanned="8" table:number-rows-spanned="1">
            <text:p>4 074</text:p>
          </table:table-cell>
          <table:covered-table-cell table:number-columns-repeated="7" table:style-name="ce213"/>
          <table:table-cell table:number-columns-repeated="960"/>
        </table:table-row>
        <table:table-row table:style-name="ro34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13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57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W96]/[.AW107]" office:value-type="float" office:value="30776.6666666667" calcext:value-type="float" table:number-columns-spanned="8" table:number-rows-spanned="1">
            <text:p>30 777</text:p>
          </table:table-cell>
          <table:covered-table-cell table:number-columns-repeated="7" table:style-name="ce213"/>
          <table:table-cell table:style-name="ce213" table:formula="of:=[.AO118]+[.AW118]" office:value-type="float" office:value="30776.6666666667" calcext:value-type="float" table:number-columns-spanned="8" table:number-rows-spanned="1">
            <text:p>30 777</text:p>
          </table:table-cell>
          <table:covered-table-cell table:number-columns-repeated="7" table:style-name="ce213"/>
          <table:table-cell table:number-columns-repeated="960"/>
        </table:table-row>
        <table:table-row table:style-name="ro3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58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W97]/[.AW108]" office:value-type="float" office:value="43917.2857142857" calcext:value-type="float" table:number-columns-spanned="8" table:number-rows-spanned="1">
            <text:p>43 917</text:p>
          </table:table-cell>
          <table:covered-table-cell table:number-columns-repeated="7" table:style-name="ce213"/>
          <table:table-cell table:style-name="ce213" table:formula="of:=[.AO119]+[.AW119]" office:value-type="float" office:value="43917.2857142857" calcext:value-type="float" table:number-columns-spanned="8" table:number-rows-spanned="1">
            <text:p>43 917</text:p>
          </table:table-cell>
          <table:covered-table-cell table:number-columns-repeated="7" table:style-name="ce213"/>
          <table:table-cell table:number-columns-repeated="960"/>
        </table:table-row>
        <table:table-row table:style-name="ro3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15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59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W98]/[.AW109]" office:value-type="float" office:value="11240" calcext:value-type="float" table:number-columns-spanned="8" table:number-rows-spanned="1">
            <text:p>11 240</text:p>
          </table:table-cell>
          <table:covered-table-cell table:number-columns-repeated="7" table:style-name="ce213"/>
          <table:table-cell table:style-name="ce213" table:formula="of:=[.AO120]+[.AW120]" office:value-type="float" office:value="11240" calcext:value-type="float" table:number-columns-spanned="8" table:number-rows-spanned="1">
            <text:p>11 240</text:p>
          </table:table-cell>
          <table:covered-table-cell table:number-columns-repeated="7" table:style-name="ce213"/>
          <table:table-cell table:number-columns-repeated="960"/>
        </table:table-row>
        <table:table-row table:style-name="ro24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4" table:style-name="ce32"/>
          <table:covered-table-cell table:style-name="ce43"/>
          <table:table-cell table:style-name="ce116" office:value-type="string" calcext:value-type="string" table:number-columns-spanned="19" table:number-rows-spanned="1">
            <text:p>Середні витрати на одиницю продукту поточного ремонту водопровідно-каналізаційних мереж</text:p>
          </table:table-cell>
          <table:covered-table-cell table:number-columns-repeated="5" table:style-name="ce160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table:formula="of:=[.AO95]/[.AO111]" office:value-type="float" office:value="60000" calcext:value-type="float" table:number-columns-spanned="8" table:number-rows-spanned="1">
            <text:p>60 000</text:p>
          </table:table-cell>
          <table:covered-table-cell table:number-columns-repeated="6" table:style-name="ce220"/>
          <table:covered-table-cell table:style-name="ce224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0"/>
          <table:covered-table-cell table:style-name="ce224"/>
          <table:table-cell table:style-name="ce213" table:formula="of:=[.AO121]+[.AW121]" office:value-type="float" office:value="60000" calcext:value-type="float" table:number-columns-spanned="8" table:number-rows-spanned="1">
            <text:p>60 000</text:p>
          </table:table-cell>
          <table:covered-table-cell table:number-columns-repeated="7" table:style-name="ce213"/>
          <table:table-cell table:number-columns-repeated="960"/>
        </table:table-row>
        <table:table-row table:style-name="ro26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4" table:style-name="ce32"/>
          <table:covered-table-cell table:style-name="ce43"/>
          <table:table-cell table:style-name="ce117" office:value-type="string" calcext:value-type="string" table:number-columns-spanned="19" table:number-rows-spanned="1">
            <text:p>Середні витрати на одиницю продукту капітального ремонту водозабору вод із свердловини №6</text:p>
          </table:table-cell>
          <table:covered-table-cell table:number-columns-repeated="5" table:style-name="ce161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3" table:style-name="ce137"/>
          <table:covered-table-cell table:style-name="ce179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0"/>
          <table:covered-table-cell table:style-name="ce224"/>
          <table:table-cell table:style-name="ce213" office:value-type="float" office:value="1500000" calcext:value-type="float" table:number-columns-spanned="8" table:number-rows-spanned="1">
            <text:p>1 500 000</text:p>
          </table:table-cell>
          <table:covered-table-cell table:number-columns-repeated="6" table:style-name="ce220"/>
          <table:covered-table-cell table:style-name="ce224"/>
          <table:table-cell table:style-name="ce213" table:formula="of:=[.AO122]+[.AW122]" office:value-type="float" office:value="1500000" calcext:value-type="float" table:number-columns-spanned="8" table:number-rows-spanned="1">
            <text:p>1 500 000</text:p>
          </table:table-cell>
          <table:covered-table-cell table:number-columns-repeated="7" table:style-name="ce213"/>
          <table:table-cell table:number-columns-repeated="960"/>
        </table:table-row>
        <table:table-row table:style-name="ro18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Середні витрати на одиницю продукту капітального ремонту водопроводу</text:p>
          </table:table-cell>
          <table:covered-table-cell table:number-columns-repeated="5" table:style-name="ce162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2"/>
          <table:table-cell table:style-name="ce19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0"/>
          <table:covered-table-cell table:style-name="ce199"/>
          <table:table-cell table:style-name="ce21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13"/>
          <table:table-cell table:style-name="ce213" table:formula="of:=[.AW99]/[.AW112]" office:value-type="float" office:value="149955" calcext:value-type="float" table:number-columns-spanned="8" table:number-rows-spanned="1">
            <text:p>149 955</text:p>
          </table:table-cell>
          <table:covered-table-cell table:number-columns-repeated="7" table:style-name="ce213"/>
          <table:table-cell table:style-name="ce213" table:formula="of:=[.AO123]+[.AW123]" office:value-type="float" office:value="149955" calcext:value-type="float" table:number-columns-spanned="8" table:number-rows-spanned="1">
            <text:p>149 955</text:p>
          </table:table-cell>
          <table:covered-table-cell table:number-columns-repeated="7" table:style-name="ce213"/>
          <table:table-cell table:number-columns-repeated="9"/>
          <table:table-cell office:value-type="string" calcext:value-type="string">
            <text:p><text:s/></text:p>
          </table:table-cell>
          <table:table-cell table:number-columns-repeated="950"/>
        </table:table-row>
        <table:table-row table:style-name="ro13">
          <table:table-cell table:style-name="ce21" table:number-columns-spanned="6" table:number-rows-spanned="1"/>
          <table:covered-table-cell table:number-columns-repeated="5" table:style-name="ce36"/>
          <table:table-cell table:style-name="ce11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3"/>
          <table:covered-table-cell table:number-columns-repeated="12" table:style-name="ce172"/>
          <table:covered-table-cell table:style-name="ce178"/>
          <table:table-cell table:style-name="ce182" table:number-columns-spanned="5" table:number-rows-spanned="1"/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number-columns-repeated="960"/>
        </table:table-row>
        <table:table-row table:style-name="ro34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20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164"/>
          <table:covered-table-cell table:number-columns-repeated="12" table:style-name="ce137"/>
          <table:covered-table-cell table:style-name="ce179"/>
          <table:table-cell table:style-name="ce182" office:value-type="string" calcext:value-type="string" table:number-columns-spanned="5" table:number-rows-spanned="1">
            <text:p>%</text:p>
          </table:table-cell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13"/>
          <table:table-cell table:style-name="ce21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13"/>
          <table:table-cell table:style-name="ce213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13"/>
          <table:table-cell table:number-columns-repeated="960"/>
        </table:table-row>
        <table:table-row table:style-name="ro13">
          <table:table-cell table:style-name="ce22" table:number-columns-spanned="6" table:number-rows-spanned="1"/>
          <table:covered-table-cell table:number-columns-repeated="5" table:style-name="ce37"/>
          <table:table-cell table:style-name="ce121" table:number-columns-spanned="19" table:number-rows-spanned="1"/>
          <table:covered-table-cell table:number-columns-repeated="5" table:style-name="ce165"/>
          <table:covered-table-cell table:number-columns-repeated="12" table:style-name="ce137"/>
          <table:covered-table-cell table:style-name="ce179"/>
          <table:table-cell table:style-name="ce182" table:number-columns-spanned="5" table:number-rows-spanned="1"/>
          <table:covered-table-cell table:number-columns-repeated="4" table:style-name="ce182"/>
          <table:table-cell table:style-name="ce199" table:number-columns-spanned="10" table:number-rows-spanned="1"/>
          <table:covered-table-cell table:number-columns-repeated="8" table:style-name="ce200"/>
          <table:covered-table-cell table:style-name="ce199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style-name="ce212" table:number-columns-spanned="8" table:number-rows-spanned="1"/>
          <table:covered-table-cell table:number-columns-repeated="7" table:style-name="ce212"/>
          <table:table-cell table:number-columns-repeated="960"/>
        </table:table-row>
        <table:table-row table:style-name="ro13">
          <table:table-cell table:style-name="ce23" table:number-columns-repeated="6"/>
          <table:table-cell table:style-name="ce122" table:number-columns-repeated="6"/>
          <table:table-cell table:style-name="ce173" table:number-columns-repeated="18"/>
          <table:table-cell table:style-name="ce201" table:number-columns-repeated="10"/>
          <table:table-cell table:style-name="ce214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21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5">
          <table:table-cell table:style-name="ce24" office:value-type="string" calcext:value-type="string" table:number-columns-spanned="22" table:number-rows-spanned="1">
            <text:p>Міський голова </text:p>
          </table:table-cell>
          <table:covered-table-cell table:number-columns-repeated="21" table:style-name="ce38"/>
          <table:table-cell table:style-name="ce175" table:number-columns-spanned="17" table:number-rows-spanned="1"/>
          <table:covered-table-cell table:number-columns-repeated="16" table:style-name="ce175"/>
          <table:table-cell table:style-name="ce208"/>
          <table:table-cell table:style-name="ce21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21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6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6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175" table:number-columns-spanned="17" table:number-rows-spanned="1"/>
          <table:covered-table-cell table:number-columns-repeated="16" table:style-name="ce175"/>
          <table:table-cell table:style-name="ce208"/>
          <table:table-cell table:style-name="ce215" office:value-type="string" calcext:value-type="string" table:number-columns-spanned="19" table:number-rows-spanned="1">
            <text:p>С.М. Герасименко </text:p>
          </table:table-cell>
          <table:covered-table-cell table:number-columns-repeated="18" table:style-name="ce221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1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1"/>
          <table:table-cell table:number-columns-repeated="965"/>
        </table:table-row>
        <table:table-row table:style-name="ro5">
          <table:table-cell table:style-name="ce27" office:value-type="date" office:date-value="2019-05-15" calcext:value-type="date" table:number-columns-spanned="8" table:number-rows-spanned="1">
            <text:p>15.05.2019</text:p>
          </table:table-cell>
          <table:covered-table-cell table:number-columns-repeated="7" table:style-name="ce40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1"/>
          <table:table-cell table:style-name="ce4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60"/>
          <table:table-cell office:value-type="string" calcext:value-type="string">
            <text:p><text:s/></text:p>
          </table:table-cell>
          <table:table-cell table:number-columns-repeated="962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3.$A$1" table:cell-range-address="$КПК0216013.$A$1:.$BM$140" table:range-usable-as="print-range"/>
        </table:named-expressions>
        <calcext:conditional-formats>
          <calcext:conditional-format calcext:target-range-address="КПК0216013.G127:КПК0216013.L127 КПК0216013.G120:КПК0216013.L120">
            <calcext:condition calcext:apply-style-name="ConditionalStyle_63" calcext:value="=[.$G119]" calcext:base-cell-address="КПК0216013.G120"/>
          </calcext:conditional-format>
          <calcext:conditional-format calcext:target-range-address="КПК0216013.D67:КПК0216013.D67 КПК0216013.D62:КПК0216013.D62 КПК0216013.D59:КПК0216013.D59">
            <calcext:condition calcext:apply-style-name="ConditionalStyle_62" calcext:value="=[.$D58]" calcext:base-cell-address="КПК0216013.D59"/>
          </calcext:conditional-format>
          <calcext:conditional-format calcext:target-range-address="КПК0216013.A127:КПК0216013.F127">
            <calcext:condition calcext:apply-style-name="ConditionalStyle_61" calcext:value="=0" calcext:base-cell-address="КПК0216013.A127"/>
          </calcext:conditional-format>
          <calcext:conditional-format calcext:target-range-address="КПК0216013.D66:КПК0216013.D66">
            <calcext:condition calcext:apply-style-name="ConditionalStyle_60" calcext:value="=#ref!" calcext:base-cell-address="КПК0216013.D66"/>
          </calcext:conditional-format>
          <calcext:conditional-format calcext:target-range-address="КПК0216013.D49:КПК0216013.I49">
            <calcext:condition calcext:apply-style-name="ConditionalStyle_59" calcext:value="=[.$D48]" calcext:base-cell-address="КПК0216013.D49"/>
          </calcext:conditional-format>
          <calcext:conditional-format calcext:target-range-address="КПК0216013.D50:КПК0216013.D50 КПК0216013.D58:КПК0216013.D58">
            <calcext:condition calcext:apply-style-name="ConditionalStyle_58" calcext:value="=#ref!" calcext:base-cell-address="КПК0216013.D50"/>
          </calcext:conditional-format>
          <calcext:conditional-format calcext:target-range-address="КПК0216013.D51:КПК0216013.D51">
            <calcext:condition calcext:apply-style-name="ConditionalStyle_57" calcext:value="=#ref!" calcext:base-cell-address="КПК0216013.D51"/>
          </calcext:conditional-format>
          <calcext:conditional-format calcext:target-range-address="КПК0216013.D53:КПК0216013.D53">
            <calcext:condition calcext:apply-style-name="ConditionalStyle_56" calcext:value="=[.$D51]" calcext:base-cell-address="КПК0216013.D53"/>
          </calcext:conditional-format>
          <calcext:conditional-format calcext:target-range-address="КПК0216013.D55:КПК0216013.D55">
            <calcext:condition calcext:apply-style-name="ConditionalStyle_55" calcext:value="=#ref!" calcext:base-cell-address="КПК0216013.D55"/>
          </calcext:conditional-format>
          <calcext:conditional-format calcext:target-range-address="КПК0216013.D56:КПК0216013.D56">
            <calcext:condition calcext:apply-style-name="ConditionalStyle_54" calcext:value="=[.$D55]" calcext:base-cell-address="КПК0216013.D56"/>
          </calcext:conditional-format>
          <calcext:conditional-format calcext:target-range-address="КПК0216013.D57:КПК0216013.D57">
            <calcext:condition calcext:apply-style-name="ConditionalStyle_53" calcext:value="=[.$D56]" calcext:base-cell-address="КПК0216013.D57"/>
          </calcext:conditional-format>
          <calcext:conditional-format calcext:target-range-address="КПК0216013.D60:КПК0216013.D60">
            <calcext:condition calcext:apply-style-name="ConditionalStyle_52" calcext:value="=[.$D57]" calcext:base-cell-address="КПК0216013.D60"/>
          </calcext:conditional-format>
          <calcext:conditional-format calcext:target-range-address="КПК0216013.D61:КПК0216013.D61">
            <calcext:condition calcext:apply-style-name="ConditionalStyle_51" calcext:value="=[.$D60]" calcext:base-cell-address="КПК0216013.D61"/>
          </calcext:conditional-format>
          <calcext:conditional-format calcext:target-range-address="КПК0216013.D63:КПК0216013.D63">
            <calcext:condition calcext:apply-style-name="ConditionalStyle_50" calcext:value="=[.$D60]" calcext:base-cell-address="КПК0216013.D63"/>
          </calcext:conditional-format>
          <calcext:conditional-format calcext:target-range-address="КПК0216013.G85:КПК0216013.L85">
            <calcext:condition calcext:apply-style-name="ConditionalStyle_49" calcext:value="=[.$G84]" calcext:base-cell-address="КПК0216013.G85"/>
          </calcext:conditional-format>
          <calcext:conditional-format calcext:target-range-address="КПК0216013.A85:КПК0216013.F85">
            <calcext:condition calcext:apply-style-name="ConditionalStyle_48" calcext:value="=0" calcext:base-cell-address="КПК0216013.A85"/>
          </calcext:conditional-format>
          <calcext:conditional-format calcext:target-range-address="КПК0216013.G87:КПК0216013.L87">
            <calcext:condition calcext:apply-style-name="ConditionalStyle_47" calcext:value="=[.$G86]" calcext:base-cell-address="КПК0216013.G87"/>
          </calcext:conditional-format>
          <calcext:conditional-format calcext:target-range-address="КПК0216013.G86:КПК0216013.L86">
            <calcext:condition calcext:apply-style-name="ConditionalStyle_46" calcext:value="=#ref!" calcext:base-cell-address="КПК0216013.G86"/>
          </calcext:conditional-format>
          <calcext:conditional-format calcext:target-range-address="КПК0216013.G88:КПК0216013.L88">
            <calcext:condition calcext:apply-style-name="ConditionalStyle_45" calcext:value="=[.$G87]" calcext:base-cell-address="КПК0216013.G88"/>
          </calcext:conditional-format>
          <calcext:conditional-format calcext:target-range-address="КПК0216013.G89:КПК0216013.L89">
            <calcext:condition calcext:apply-style-name="ConditionalStyle_44" calcext:value="=[.$G88]" calcext:base-cell-address="КПК0216013.G89"/>
          </calcext:conditional-format>
          <calcext:conditional-format calcext:target-range-address="КПК0216013.G92:КПК0216013.L92">
            <calcext:condition calcext:apply-style-name="ConditionalStyle_43" calcext:value="=[.$G90]" calcext:base-cell-address="КПК0216013.G92"/>
          </calcext:conditional-format>
          <calcext:conditional-format calcext:target-range-address="КПК0216013.G93:КПК0216013.L93">
            <calcext:condition calcext:apply-style-name="ConditionalStyle_42" calcext:value="=[.$G92]" calcext:base-cell-address="КПК0216013.G93"/>
          </calcext:conditional-format>
          <calcext:conditional-format calcext:target-range-address="КПК0216013.G96:КПК0216013.L96">
            <calcext:condition calcext:apply-style-name="ConditionalStyle_41" calcext:value="=[.$G93]" calcext:base-cell-address="КПК0216013.G96"/>
          </calcext:conditional-format>
          <calcext:conditional-format calcext:target-range-address="КПК0216013.G97:КПК0216013.L97">
            <calcext:condition calcext:apply-style-name="ConditionalStyle_40" calcext:value="=[.$G96]" calcext:base-cell-address="КПК0216013.G97"/>
          </calcext:conditional-format>
          <calcext:conditional-format calcext:target-range-address="КПК0216013.G99:КПК0216013.L99 КПК0216013.G100:КПК0216013.G100">
            <calcext:condition calcext:apply-style-name="ConditionalStyle_39" calcext:value="=[.$G97]" calcext:base-cell-address="КПК0216013.G99"/>
          </calcext:conditional-format>
          <calcext:conditional-format calcext:target-range-address="КПК0216013.A102:КПК0216013.F102">
            <calcext:condition calcext:apply-style-name="ConditionalStyle_38" calcext:value="=0" calcext:base-cell-address="КПК0216013.A102"/>
          </calcext:conditional-format>
          <calcext:conditional-format calcext:target-range-address="КПК0216013.G104:КПК0216013.L104">
            <calcext:condition calcext:apply-style-name="ConditionalStyle_37" calcext:value="=[.$G103]" calcext:base-cell-address="КПК0216013.G104"/>
          </calcext:conditional-format>
          <calcext:conditional-format calcext:target-range-address="КПК0216013.G105:КПК0216013.L105">
            <calcext:condition calcext:apply-style-name="ConditionalStyle_36" calcext:value="=[.$G104]" calcext:base-cell-address="КПК0216013.G105"/>
          </calcext:conditional-format>
          <calcext:conditional-format calcext:target-range-address="КПК0216013.G106:КПК0216013.L106">
            <calcext:condition calcext:apply-style-name="ConditionalStyle_35" calcext:value="=[.$G105]" calcext:base-cell-address="КПК0216013.G106"/>
          </calcext:conditional-format>
          <calcext:conditional-format calcext:target-range-address="КПК0216013.A113:КПК0216013.F113">
            <calcext:condition calcext:apply-style-name="ConditionalStyle_34" calcext:value="=0" calcext:base-cell-address="КПК0216013.A113"/>
          </calcext:conditional-format>
          <calcext:conditional-format calcext:target-range-address="КПК0216013.G82:КПК0216013.L82">
            <calcext:condition calcext:apply-style-name="ConditionalStyle_33" calcext:value="=#ref!" calcext:base-cell-address="КПК0216013.G82"/>
          </calcext:conditional-format>
          <calcext:conditional-format calcext:target-range-address="КПК0216013.G125:КПК0216013.L125">
            <calcext:condition calcext:apply-style-name="ConditionalStyle_32" calcext:value="=[.$G124]" calcext:base-cell-address="КПК0216013.G125"/>
          </calcext:conditional-format>
          <calcext:conditional-format calcext:target-range-address="КПК0216013.G83:КПК0216013.L83">
            <calcext:condition calcext:apply-style-name="ConditionalStyle_31" calcext:value="=[.$G82]" calcext:base-cell-address="КПК0216013.G83"/>
          </calcext:conditional-format>
          <calcext:conditional-format calcext:target-range-address="КПК0216013.G84:КПК0216013.L84">
            <calcext:condition calcext:apply-style-name="ConditionalStyle_30" calcext:value="=[.$G83]" calcext:base-cell-address="КПК0216013.G84"/>
          </calcext:conditional-format>
          <calcext:conditional-format calcext:target-range-address="КПК0216013.G90:КПК0216013.L90">
            <calcext:condition calcext:apply-style-name="ConditionalStyle_29" calcext:value="=#ref!" calcext:base-cell-address="КПК0216013.G90"/>
          </calcext:conditional-format>
          <calcext:conditional-format calcext:target-range-address="КПК0216013.G102:КПК0216013.L102">
            <calcext:condition calcext:apply-style-name="ConditionalStyle_28" calcext:value="=#ref!" calcext:base-cell-address="КПК0216013.G102"/>
          </calcext:conditional-format>
          <calcext:conditional-format calcext:target-range-address="КПК0216013.G103:КПК0216013.L103">
            <calcext:condition calcext:apply-style-name="ConditionalStyle_27" calcext:value="=[.$G87]" calcext:base-cell-address="КПК0216013.G103"/>
          </calcext:conditional-format>
          <calcext:conditional-format calcext:target-range-address="КПК0216013.G107:КПК0216013.L107 КПК0216013.G109:КПК0216013.L109">
            <calcext:condition calcext:apply-style-name="ConditionalStyle_26" calcext:value="=[.$G103]" calcext:base-cell-address="КПК0216013.G107"/>
          </calcext:conditional-format>
          <calcext:conditional-format calcext:target-range-address="КПК0216013.G108:КПК0216013.L108">
            <calcext:condition calcext:apply-style-name="ConditionalStyle_25" calcext:value="=[.$G104]" calcext:base-cell-address="КПК0216013.G108"/>
          </calcext:conditional-format>
          <calcext:conditional-format calcext:target-range-address="КПК0216013.A124:КПК0216013.F124">
            <calcext:condition calcext:apply-style-name="ConditionalStyle_24" calcext:value="=0" calcext:base-cell-address="КПК0216013.A124"/>
          </calcext:conditional-format>
          <calcext:conditional-format calcext:target-range-address="КПК0216013.G126:КПК0216013.L126">
            <calcext:condition calcext:apply-style-name="ConditionalStyle_23" calcext:value="=[.$G125]" calcext:base-cell-address="КПК0216013.G126"/>
          </calcext:conditional-format>
          <calcext:conditional-format calcext:target-range-address="КПК0216013.A126:КПК0216013.F126">
            <calcext:condition calcext:apply-style-name="ConditionalStyle_22" calcext:value="=0" calcext:base-cell-address="КПК0216013.A126"/>
          </calcext:conditional-format>
          <calcext:conditional-format calcext:target-range-address="КПК0216013.G113:КПК0216013.L113">
            <calcext:condition calcext:apply-style-name="ConditionalStyle_21" calcext:value="=#ref!" calcext:base-cell-address="КПК0216013.G113"/>
          </calcext:conditional-format>
          <calcext:conditional-format calcext:target-range-address="КПК0216013.G114:КПК0216013.L114">
            <calcext:condition calcext:apply-style-name="ConditionalStyle_20" calcext:value="=[.$G104]" calcext:base-cell-address="КПК0216013.G114"/>
          </calcext:conditional-format>
          <calcext:conditional-format calcext:target-range-address="КПК0216013.G115:КПК0216013.L115">
            <calcext:condition calcext:apply-style-name="ConditionalStyle_19" calcext:value="=[.$G114]" calcext:base-cell-address="КПК0216013.G115"/>
          </calcext:conditional-format>
          <calcext:conditional-format calcext:target-range-address="КПК0216013.G116:КПК0216013.L116">
            <calcext:condition calcext:apply-style-name="ConditionalStyle_18" calcext:value="=[.$G115]" calcext:base-cell-address="КПК0216013.G116"/>
          </calcext:conditional-format>
          <calcext:conditional-format calcext:target-range-address="КПК0216013.G117:КПК0216013.L117">
            <calcext:condition calcext:apply-style-name="ConditionalStyle_17" calcext:value="=[.$G116]" calcext:base-cell-address="КПК0216013.G117"/>
          </calcext:conditional-format>
          <calcext:conditional-format calcext:target-range-address="КПК0216013.G118:КПК0216013.L118">
            <calcext:condition calcext:apply-style-name="ConditionalStyle_16" calcext:value="=#ref!" calcext:base-cell-address="КПК0216013.G118"/>
          </calcext:conditional-format>
          <calcext:conditional-format calcext:target-range-address="КПК0216013.G119:КПК0216013.L119">
            <calcext:condition calcext:apply-style-name="ConditionalStyle_15" calcext:value="=[.$G118]" calcext:base-cell-address="КПК0216013.G119"/>
          </calcext:conditional-format>
          <calcext:conditional-format calcext:target-range-address="КПК0216013.G124:КПК0216013.L124">
            <calcext:condition calcext:apply-style-name="ConditionalStyle_14" calcext:value="=[.$G114]" calcext:base-cell-address="КПК0216013.G124"/>
          </calcext:conditional-format>
          <calcext:conditional-format calcext:target-range-address="КПК0216013.G98:КПК0216013.L98">
            <calcext:condition calcext:apply-style-name="ConditionalStyle_13" calcext:value="=[.$G96]" calcext:base-cell-address="КПК0216013.G98"/>
          </calcext:conditional-format>
          <calcext:conditional-format calcext:target-range-address="КПК0216013.D54:КПК0216013.D54">
            <calcext:condition calcext:apply-style-name="ConditionalStyle_12" calcext:value="=[.$D53]" calcext:base-cell-address="КПК0216013.D54"/>
          </calcext:conditional-format>
          <calcext:conditional-format calcext:target-range-address="КПК0216013.G94:КПК0216013.L94">
            <calcext:condition calcext:apply-style-name="ConditionalStyle_11" calcext:value="=[.$G93]" calcext:base-cell-address="КПК0216013.G94"/>
          </calcext:conditional-format>
          <calcext:conditional-format calcext:target-range-address="КПК0216013.G95:КПК0216013.G95">
            <calcext:condition calcext:apply-style-name="ConditionalStyle_10" calcext:value="=#ref!" calcext:base-cell-address="КПК0216013.G95"/>
          </calcext:conditional-format>
          <calcext:conditional-format calcext:target-range-address="КПК0216013.G110:КПК0216013.L110">
            <calcext:condition calcext:apply-style-name="ConditionalStyle_9" calcext:value="=[.$G106]" calcext:base-cell-address="КПК0216013.G110"/>
          </calcext:conditional-format>
          <calcext:conditional-format calcext:target-range-address="КПК0216013.G123:КПК0216013.L123">
            <calcext:condition calcext:apply-style-name="ConditionalStyle_8" calcext:value="=[.$G120]" calcext:base-cell-address="КПК0216013.G123"/>
          </calcext:conditional-format>
          <calcext:conditional-format calcext:target-range-address="КПК0216013.G111:КПК0216013.L111">
            <calcext:condition calcext:apply-style-name="ConditionalStyle_7" calcext:value="=#ref!" calcext:base-cell-address="КПК0216013.G111"/>
          </calcext:conditional-format>
          <calcext:conditional-format calcext:target-range-address="КПК0216013.G112:КПК0216013.L112">
            <calcext:condition calcext:apply-style-name="ConditionalStyle_6" calcext:value="=[.$G107]" calcext:base-cell-address="КПК0216013.G112"/>
          </calcext:conditional-format>
          <calcext:conditional-format calcext:target-range-address="КПК0216013.G121:КПК0216013.L121">
            <calcext:condition calcext:apply-style-name="ConditionalStyle_5" calcext:value="=[.$G118]" calcext:base-cell-address="КПК0216013.G121"/>
          </calcext:conditional-format>
          <calcext:conditional-format calcext:target-range-address="КПК0216013.G122:КПК0216013.L122">
            <calcext:condition calcext:apply-style-name="ConditionalStyle_4" calcext:value="=[.$G119]" calcext:base-cell-address="КПК0216013.G122"/>
          </calcext:conditional-format>
          <calcext:conditional-format calcext:target-range-address="КПК0216013.D52:КПК0216013.D52">
            <calcext:condition calcext:apply-style-name="ConditionalStyle_3" calcext:value="=#ref!" calcext:base-cell-address="КПК0216013.D52"/>
          </calcext:conditional-format>
          <calcext:conditional-format calcext:target-range-address="КПК0216013.G91:КПК0216013.L91">
            <calcext:condition calcext:apply-style-name="ConditionalStyle_2" calcext:value="=#ref!" calcext:base-cell-address="КПК0216013.G91"/>
          </calcext:conditional-format>
          <calcext:conditional-format calcext:target-range-address="КПК0216013.G101:КПК0216013.G101">
            <calcext:condition calcext:apply-style-name="ConditionalStyle_1" calcext:value="=[.$G99]" calcext:base-cell-address="КПК0216013.G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3" style:display-name="PageStyle_КПК0216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5-15T11:37:24</meta:print-date>
    <meta:creation-date>2016-08-15T09:54:21</meta:creation-date>
    <dc:date>2019-05-15T11:38:31</dc:date>
    <meta:generator>LibreOffice/6.0.5.2$Windows_X86_64 LibreOffice_project/54c8cbb85f300ac59db32fe8a675ff7683cd5a16</meta:generator>
    <meta:document-statistic meta:table-count="1" meta:cell-count="5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