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38.89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4.5mm" fo:break-before="auto" style:use-optimal-row-height="false"/>
    </style:style>
    <style:style style:name="ro23" style:family="table-row">
      <style:table-row-properties style:row-height="8.73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24.08mm" fo:break-before="auto" style:use-optimal-row-height="false"/>
    </style:style>
    <style:style style:name="ro26" style:family="table-row">
      <style:table-row-properties style:row-height="10.32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15.61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КПК02121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1]" style:apply-style-name="ConditionalStyle_5f_20" style:base-cell-address="КПК0212111.D42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2]" style:apply-style-name="ConditionalStyle_5f_19" style:base-cell-address="КПК0212111.D43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7]" style:apply-style-name="ConditionalStyle_5f_21" style:base-cell-address="КПК0212111.G58"/>
    </style:style>
    <style:style style:name="ce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8]" style:apply-style-name="ConditionalStyle_5f_18" style:base-cell-address="КПК0212111.G59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ConditionalStyle_5f_13" style:base-cell-address="КПК0212111.G60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12" style:base-cell-address="КПК0212111.G61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1]" style:apply-style-name="ConditionalStyle_5f_11" style:base-cell-address="КПК0212111.G62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0" style:base-cell-address="КПК0212111.G63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9" style:base-cell-address="КПК0212111.G64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8" style:base-cell-address="КПК0212111.G65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17" style:base-cell-address="КПК0212111.G66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7]" style:apply-style-name="ConditionalStyle_5f_21" style:base-cell-address="КПК0212111.G58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7" style:base-cell-address="КПК0212111.G68"/>
    </style:style>
    <style:style style:name="ce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6" style:base-cell-address="КПК0212111.G69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5" style:base-cell-address="КПК0212111.G70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5" style:base-cell-address="КПК0212111.G71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" style:base-cell-address="КПК0212111.G72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" style:base-cell-address="КПК0212111.G73"/>
    </style:style>
    <style:style style:name="ce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" style:base-cell-address="КПК0212111.G74"/>
    </style:style>
    <style:style style:name="ce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" style:base-cell-address="КПК0212111.G75"/>
    </style:style>
    <style:style style:name="ce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14" style:base-cell-address="КПК0212111.G76"/>
    </style:style>
    <style:style style:name="ce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6" style:base-cell-address="КПК0212111.G77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7]" style:apply-style-name="ConditionalStyle_5f_21" style:base-cell-address="КПК0212111.G58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8]" style:apply-style-name="ConditionalStyle_5f_18" style:base-cell-address="КПК0212111.G59"/>
    </style:style>
    <style:style style:name="ce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ConditionalStyle_5f_13" style:base-cell-address="КПК0212111.G60"/>
    </style:style>
    <style:style style:name="ce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12" style:base-cell-address="КПК0212111.G61"/>
    </style:style>
    <style:style style:name="ce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1]" style:apply-style-name="ConditionalStyle_5f_11" style:base-cell-address="КПК0212111.G62"/>
    </style:style>
    <style:style style:name="ce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2]" style:apply-style-name="ConditionalStyle_5f_10" style:base-cell-address="КПК0212111.G63"/>
    </style:style>
    <style:style style:name="ce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3]" style:apply-style-name="ConditionalStyle_5f_9" style:base-cell-address="КПК0212111.G64"/>
    </style:style>
    <style:style style:name="ce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8" style:base-cell-address="КПК0212111.G65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17" style:base-cell-address="КПК0212111.G66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7]" style:apply-style-name="ConditionalStyle_5f_21" style:base-cell-address="КПК0212111.G58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7" style:base-cell-address="КПК0212111.G68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6" style:base-cell-address="КПК0212111.G69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5" style:base-cell-address="КПК0212111.G70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15" style:base-cell-address="КПК0212111.G71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4" style:base-cell-address="КПК0212111.G72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2" style:base-cell-address="КПК0212111.G73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3" style:base-cell-address="КПК0212111.G74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" style:base-cell-address="КПК0212111.G75"/>
    </style:style>
    <style:style style:name="ce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14" style:base-cell-address="КПК0212111.G76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6" style:base-cell-address="КПК0212111.G77"/>
    </style:style>
    <style:style style:name="ce8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1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2111" table:style-name="ta1" table:print-ranges="КПК0212111.A1:КПК0212111.BM8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 № 836 </text:p>
            <text:p>(у редакції наказу Міністерства фінансів України від 15.11.2018 2018 року № 908)</text:p>
          </table:table-cell>
          <table:covered-table-cell table:number-columns-repeated="23" table:style-name="ce126"/>
          <table:table-cell table:number-columns-repeated="960"/>
        </table:table-row>
        <table:table-row table:style-name="ro2">
          <table:table-cell table:number-columns-repeated="40"/>
          <table:table-cell table:style-name="ce9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6"/>
          <table:table-cell table:number-columns-repeated="960"/>
        </table:table-row>
        <table:table-row table:style-name="ro3">
          <table:table-cell table:number-columns-repeated="40"/>
          <table:table-cell table:style-name="ce120" office:value-type="string" calcext:value-type="string" table:number-columns-spanned="24" table:number-rows-spanned="1">
            <text:p>Рішення виконавчого комітету Оріхівської міської ради <text:s text:c="741"/></text:p>
          </table:table-cell>
          <table:covered-table-cell table:number-columns-repeated="23" table:style-name="ce127"/>
          <table:table-cell table:number-columns-repeated="960"/>
        </table:table-row>
        <table:table-row table:style-name="ro4">
          <table:table-cell table:number-columns-repeated="40"/>
          <table:table-cell table:style-name="ce121" office:value-type="string" calcext:value-type="string" table:number-columns-spanned="24" table:number-rows-spanned="1">
            <text:p>25.01.2019 № 37</text:p>
          </table:table-cell>
          <table:covered-table-cell table:number-columns-repeated="23" table:style-name="ce121"/>
          <table:table-cell table:number-columns-repeated="960"/>
        </table:table-row>
        <table:table-row table:style-name="ro5">
          <table:table-cell table:number-columns-repeated="40"/>
          <table:table-cell table:style-name="ce122" table:number-columns-spanned="18" table:number-rows-spanned="1"/>
          <table:covered-table-cell table:number-columns-repeated="17" table:style-name="ce128"/>
          <table:table-cell table:number-columns-repeated="966"/>
        </table:table-row>
        <table:table-row table:style-name="ro6" table:visibility="collapse">
          <table:table-cell table:number-columns-repeated="64"/>
          <table:table-cell table:style-name="ce136"/>
          <table:table-cell table:number-columns-repeated="959"/>
        </table:table-row>
        <table:table-row table:style-name="ro2" table:visibility="collapse">
          <table:table-cell table:number-columns-repeated="40"/>
          <table:table-cell table:style-name="ce123" table:number-columns-spanned="18" table:number-rows-spanned="1"/>
          <table:covered-table-cell table:number-columns-repeated="17" table:style-name="ce129"/>
          <table:table-cell table:number-columns-repeated="966"/>
        </table:table-row>
        <table:table-row table:style-name="ro4" table:visibility="collapse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float" office:value="1" calcext:value-type="float" table:number-columns-spanned="2" table:number-rows-spanned="1">
            <text:p>1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0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9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0000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53" table:number-rows-spanned="1">
            <text:p>КНП "Центр первинної медико-санітарної допомоги" Оріхівської міської ради</text:p>
          </table:table-cell>
          <table:covered-table-cell table:number-columns-repeated="52" table:style-name="ce90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38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38"/>
          <table:table-cell table:style-name="ce5"/>
          <table:table-cell table:style-name="ce23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float" office:value="3" calcext:value-type="float" table:number-columns-spanned="2" table:number-rows-spanned="1">
            <text:p>3</text:p>
          </table:table-cell>
          <table:covered-table-cell table:style-name="ce24"/>
          <table:table-cell table:style-name="ce36"/>
          <table:table-cell table:style-name="ce37" office:value-type="string" calcext:value-type="string" table:number-columns-spanned="7" table:number-rows-spanned="1">
            <text:p>0212111</text:p>
          </table:table-cell>
          <table:covered-table-cell table:number-columns-repeated="6" table:style-name="ce37"/>
          <table:table-cell table:style-name="ce36"/>
          <table:table-cell table:style-name="ce37" office:value-type="string" calcext:value-type="string" table:number-columns-spanned="17" table:number-rows-spanned="1">
            <text:p>0726</text:p>
          </table:table-cell>
          <table:covered-table-cell table:number-columns-repeated="16" table:style-name="ce37"/>
          <table:table-cell table:style-name="ce10" office:value-type="string" calcext:value-type="string" table:number-columns-spanned="36" table:number-rows-spanned="1">
            <text:p>Первинна медична допомога населенню, що надається центрами первинної медичної (медико-санітарної) допомоги</text:p>
          </table:table-cell>
          <table:covered-table-cell table:number-columns-repeated="35" table:style-name="ce27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29" office:value-type="string" calcext:value-type="string" table:number-columns-spanned="7" table:number-rows-spanned="1">
            <text:p>(КТПКВК МБ)</text:p>
          </table:table-cell>
          <table:covered-table-cell table:number-columns-repeated="6" table:style-name="ce29"/>
          <table:table-cell table:style-name="ce5"/>
          <table:table-cell table:style-name="ce23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23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-</text:p>
          </table:table-cell>
          <table:covered-table-cell table:number-columns-repeated="19" table:style-name="ce25"/>
          <table:table-cell table:style-name="ce87" office:value-type="float" office:value="266000" calcext:value-type="float" table:number-columns-spanned="10" table:number-rows-spanned="1">
            <text:p>266 000,00</text:p>
          </table:table-cell>
          <table:covered-table-cell table:number-columns-repeated="9" table:style-name="ce87"/>
          <table:table-cell table:style-name="ce113" office:value-type="string" calcext:value-type="string" table:number-columns-spanned="14" table:number-rows-spanned="1">
            <text:p>гривень, у тому числі загального фонду -</text:p>
          </table:table-cell>
          <table:covered-table-cell table:number-columns-repeated="13" table:style-name="ce116"/>
          <table:table-cell table:style-name="ce87" office:value-type="float" office:value="266000" calcext:value-type="float" table:number-columns-spanned="11" table:number-rows-spanned="1">
            <text:p>266 000,00</text:p>
          </table:table-cell>
          <table:covered-table-cell table:number-columns-repeated="10" table:style-name="ce87"/>
          <table:table-cell table:style-name="ce7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8"/>
          <table:table-cell table:number-columns-repeated="960"/>
        </table:table-row>
        <table:table-row table:style-name="ro13">
          <table:table-cell table:style-name="ce7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8"/>
          <table:table-cell table:style-name="ce87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87"/>
          <table:table-cell table:style-name="ce7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8"/>
          <table:table-cell table:style-name="ce88" table:number-columns-repeated="2"/>
          <table:table-cell table:style-name="ce107" table:number-columns-repeated="14"/>
          <table:table-cell table:style-name="ce117" table:number-columns-repeated="5"/>
          <table:table-cell table:style-name="ce5" table:number-columns-repeated="11"/>
          <table:table-cell table:style-name="ce117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8" table:number-columns-repeated="8"/>
          <table:table-cell table:style-name="ce88" table:number-columns-repeated="11"/>
          <table:table-cell table:style-name="ce8" table:number-columns-repeated="4"/>
          <table:table-cell table:style-name="ce88" table:number-columns-repeated="2"/>
          <table:table-cell table:style-name="ce107" table:number-columns-repeated="14"/>
          <table:table-cell table:style-name="ce117" table:number-columns-repeated="5"/>
          <table:table-cell table:style-name="ce5" table:number-columns-repeated="11"/>
          <table:table-cell table:style-name="ce117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5. Підстави для виконання бюджетної програми: </text:p>
          </table:table-cell>
          <table:covered-table-cell table:number-columns-repeated="63" table:style-name="ce26"/>
          <table:table-cell table:number-columns-repeated="960"/>
        </table:table-row>
        <table:table-row table:style-name="ro15">
          <table:table-cell table:style-name="ce10" office:value-type="string" calcext:value-type="string" table:number-columns-spanned="64" table:number-rows-spanned="1">
            <text:p>Конституція України від 28.06.1996 №254/96- ВР (зі змінами та доповненнями)_x000D_</text:p>
            <text:p>Бюджетний кодекс України від 08.07.2010 №2456 - VI (зі змінами)_x000D_</text:p>
            <text:p>Закон України "Про місцеве самоврядування в Україні" від 27.05.1997 №280/97 - ВР (зі змінами та доповненнями)_x000D_</text:p>
            <text:p>Наказ Міністерства фінансів України від 26.08.2014 №836 "Про деякі питання запровадження програмно - цільового методу складання та виконання місцевих бюджетів" (зі змінами та доповненнями)_x000D_</text:p>
            <text:p>Рішення сесії Оріхівської міської ради від 20.12.2018 №87 "Про бюджет об"єднаної територіальної громади Оріхівської міської ради на 2019 рік"_x000D_</text:p>
            <text:p>Рішення сесії Оріхівської міської ради від 25.10.2018 №29 "Про Програму підтримки розвитку КНП "ЦПМСД" Оріхівської міської ради на 2018 - 2020 роки"</text:p>
          </table:table-cell>
          <table:covered-table-cell table:number-columns-repeated="63" table:style-name="ce27"/>
          <table:table-cell table:number-columns-repeated="960"/>
        </table:table-row>
        <table:table-row table:style-name="ro11">
          <table:table-cell table:style-name="ce11" table:number-columns-repeated="64"/>
          <table:table-cell table:number-columns-repeated="960"/>
        </table:table-row>
        <table:table-row table:style-name="ro2">
          <table:table-cell table:style-name="ce7" office:value-type="string" calcext:value-type="string" table:number-columns-spanned="11" table:number-rows-spanned="1">
            <text:p>6. Мета бюджетної програми:</text:p>
          </table:table-cell>
          <table:covered-table-cell table:number-columns-repeated="10" table:style-name="ce8"/>
          <table:table-cell table:style-name="ce10" office:value-type="string" calcext:value-type="string" table:number-columns-spanned="53" table:number-rows-spanned="1">
            <text:p>Поліпшення фінансування первинної медичної допомоги для забезпечення більш ефективного функціонування системи охорони здоров'я</text:p>
          </table:table-cell>
          <table:covered-table-cell table:number-columns-repeated="52" table:style-name="ce27"/>
          <table:table-cell table:number-columns-repeated="960"/>
        </table:table-row>
        <table:table-row table:style-name="ro16">
          <table:table-cell table:style-name="ce8" table:number-columns-repeated="11"/>
          <table:table-cell table:style-name="ce89" table:number-columns-repeated="53"/>
          <table:table-cell table:number-columns-repeated="960"/>
        </table:table-row>
        <table:table-row table:style-name="ro7">
          <table:table-cell table:style-name="ce7" office:value-type="string" calcext:value-type="string" table:number-columns-spanned="64" table:number-rows-spanned="1">
            <text:p>7. Завдання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17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65"/>
          <table:covered-table-cell table:style-name="ce134"/>
          <table:table-cell table:number-columns-repeated="960"/>
        </table:table-row>
        <table:table-row table:style-name="ro18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65"/>
          <table:covered-table-cell table:style-name="ce134"/>
          <table:table-cell table:number-columns-repeated="960"/>
        </table:table-row>
        <table:table-row table:style-name="ro19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20" office:value-type="string" calcext:value-type="string" table:number-columns-spanned="58" table:number-rows-spanned="1">
            <text:p>name</text:p>
          </table:table-cell>
          <table:covered-table-cell table:number-columns-repeated="56" table:style-name="ce32"/>
          <table:covered-table-cell table:style-name="ce9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4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4" office:value-type="string" calcext:value-type="string" table:number-columns-spanned="58" table:number-rows-spanned="1">
            <text:p>Створити належні умови для функціонування закладу</text:p>
          </table:table-cell>
          <table:covered-table-cell table:number-columns-repeated="56" table:style-name="ce66"/>
          <table:covered-table-cell table:style-name="ce135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4">
          <table:table-cell table:style-name="ce15" table:number-columns-repeated="18"/>
          <table:table-cell table:style-name="ce93" table:number-columns-repeated="4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Напрями використання бюджетних коштів:</text:p>
          </table:table-cell>
          <table:covered-table-cell table:number-columns-repeated="63" table:style-name="ce26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0" table:number-rows-spanned="1">
            <text:p>(грн)</text:p>
          </table:table-cell>
          <table:covered-table-cell table:number-columns-repeated="59" table:style-name="ce16"/>
          <table:table-cell table:style-name="ce132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9"/>
          <table:covered-table-cell table:style-name="ce96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 тому числі бюджет розвитку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64"/>
        </table:table-row>
        <table:table-row table:style-name="ro21">
          <table:covered-table-cell table:number-columns-repeated="3" table:style-name="ce13"/>
          <table:covered-table-cell table:style-name="ce19"/>
          <table:covered-table-cell table:number-columns-repeated="23" table:style-name="ce30"/>
          <table:covered-table-cell table:style-name="ce97"/>
          <table:covered-table-cell table:number-columns-repeated="32" table:style-name="ce13"/>
          <table:table-cell table:number-columns-repeated="964"/>
        </table:table-row>
        <table:table-row table:style-name="ro18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31"/>
          <table:covered-table-cell table:style-name="ce9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number-columns-repeated="964"/>
        </table:table-row>
        <table:table-row table:style-name="ro4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1"/>
          <table:covered-table-cell table:style-name="ce109"/>
          <table:table-cell table:style-name="ce103" office:value-type="string" calcext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calcext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8" office:value-type="string" calcext:value-type="string" table:number-columns-spanned="8" table:number-rows-spanned="1">
            <text:p>br2</text:p>
          </table:table-cell>
          <table:covered-table-cell table:number-columns-repeated="7" table:style-name="ce103"/>
          <table:table-cell table:style-name="ce108" office:value-type="string" calcext:value-type="string" table:number-columns-spanned="8" table:number-rows-spanned="1">
            <text:p>formula=RC[-24]+RC[-16]</text:p>
          </table:table-cell>
          <table:covered-table-cell table:number-columns-repeated="7" table:style-name="ce103"/>
          <table:table-cell table:style-name="ce133" table:number-columns-repeated="18"/>
          <table:table-cell table:style-name="ce133" office:value-type="string" calcext:value-type="string">
            <text:p>p4.8</text:p>
          </table:table-cell>
          <table:table-cell table:style-name="ce133" table:number-columns-repeated="945"/>
        </table:table-row>
        <table:table-row table:style-name="ro22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9" office:value-type="string" calcext:value-type="string" table:number-columns-spanned="25" table:number-rows-spanned="1">
            <text:p>Оплата комунальних послуг та енергоносіїв</text:p>
          </table:table-cell>
          <table:covered-table-cell table:number-columns-repeated="23" table:style-name="ce42"/>
          <table:covered-table-cell table:style-name="ce110"/>
          <table:table-cell table:style-name="ce112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C42]+[.AK42]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12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4">
          <table:table-cell table:style-name="ce17" table:number-columns-spanned="3" table:number-rows-spanned="1"/>
          <table:covered-table-cell table:number-columns-repeated="2" table:style-name="ce17"/>
          <table:table-cell table:style-name="ce4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43"/>
          <table:covered-table-cell table:style-name="ce111"/>
          <table:table-cell table:style-name="ce104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04"/>
          <table:table-cell table:style-name="ce1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AC43]+[.AK43]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04"/>
          <table:table-cell table:style-name="ce133" table:number-columns-repeated="964"/>
        </table:table-row>
        <table:table-row table:style-name="ro4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4" table:number-rows-spanned="1">
            <text:p>9. Перелік місцевих / регіональних програм, що виконуються у складі бюджетної програми:</text:p>
          </table:table-cell>
          <table:covered-table-cell table:number-columns-repeated="63" table:style-name="ce26"/>
          <table:table-cell table:number-columns-repeated="960"/>
        </table:table-row>
        <table:table-row table:style-name="ro20">
          <table:table-cell table:style-name="ce18" office:value-type="string" calcext:value-type="string" table:number-columns-spanned="48" table:number-rows-spanned="1">
            <text:p>(грн)</text:p>
          </table:table-cell>
          <table:covered-table-cell table:number-columns-repeated="47" table:style-name="ce28"/>
          <table:table-cell table:style-name="ce132" table:number-columns-repeated="16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24" table:number-rows-spanned="2">
            <text:p>Назва регіональної цільової програми та підпрограми</text:p>
          </table:table-cell>
          <table:covered-table-cell table:number-columns-repeated="22" table:style-name="ce29"/>
          <table:covered-table-cell table:style-name="ce96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6"/>
        </table:table-row>
        <table:table-row table:style-name="ro21">
          <table:covered-table-cell table:style-name="ce19"/>
          <table:covered-table-cell table:number-columns-repeated="22" table:style-name="ce30"/>
          <table:covered-table-cell table:style-name="ce97"/>
          <table:covered-table-cell table:number-columns-repeated="24" table:style-name="ce13"/>
          <table:table-cell table:number-columns-repeated="976"/>
        </table:table-row>
        <table:table-row table:style-name="ro2">
          <table:table-cell table:style-name="ce13" office:value-type="float" office:value="1" calcext:value-type="float" table:number-columns-spanned="24" table:number-rows-spanned="1">
            <text:p>1</text:p>
          </table:table-cell>
          <table:covered-table-cell table:number-columns-repeated="22" table:style-name="ce31"/>
          <table:covered-table-cell table:style-name="ce98"/>
          <table:table-cell table:style-name="ce13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13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number-columns-repeated="976"/>
        </table:table-row>
        <table:table-row table:style-name="ro22" table:visibility="collapse">
          <table:table-cell table:style-name="ce20" office:value-type="string" calcext:value-type="string" table:number-columns-spanned="24" table:number-rows-spanned="1">
            <text:p>name</text:p>
          </table:table-cell>
          <table:covered-table-cell table:number-columns-repeated="22" table:style-name="ce32"/>
          <table:covered-table-cell table:style-name="ce99"/>
          <table:table-cell table:style-name="ce103" office:value-type="string" calcext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calcext:value-type="string" table:number-columns-spanned="8" table:number-rows-spanned="1">
            <text:p>ps2</text:p>
          </table:table-cell>
          <table:covered-table-cell table:number-columns-repeated="7" table:style-name="ce103"/>
          <table:table-cell table:style-name="ce1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30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3">
          <table:table-cell table:style-name="ce20" office:value-type="string" calcext:value-type="string" table:number-columns-spanned="24" table:number-rows-spanned="1">
            <text:p>Програма підтримки розвитку КНП "ЦПМСД" Оріхівської міської ради на 2018-2020 роки</text:p>
          </table:table-cell>
          <table:covered-table-cell table:number-columns-repeated="22" table:style-name="ce33"/>
          <table:covered-table-cell table:style-name="ce100"/>
          <table:table-cell table:style-name="ce104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04"/>
          <table:table-cell table:style-name="ce104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3" table:formula="of:=[.Y51]+[.AG51]" office:value-type="float" office:value="266000" calcext:value-type="float" table:number-columns-spanned="8" table:number-rows-spanned="1">
            <text:p>266000,00</text:p>
          </table:table-cell>
          <table:covered-table-cell table:number-columns-repeated="6" table:style-name="ce130"/>
          <table:covered-table-cell table:style-name="ce131"/>
          <table:table-cell table:number-columns-repeated="976"/>
        </table:table-row>
        <table:table-row table:style-name="ro22">
          <table:table-cell table:style-name="ce2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34"/>
          <table:covered-table-cell table:style-name="ce101"/>
          <table:table-cell table:style-name="ce104" table:formula="of:=[.Y51]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04"/>
          <table:table-cell table:style-name="ce104" table:formula="of:=[.AG5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4"/>
          <table:table-cell table:style-name="ce104" table:formula="of:=[.Y52]+[.AG52]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04"/>
          <table:table-cell table:style-name="ce133" table:number-columns-repeated="30"/>
          <table:table-cell table:style-name="ce133" office:value-type="string" calcext:value-type="string">
            <text:p>s4.9</text:p>
          </table:table-cell>
          <table:table-cell table:style-name="ce133" table:number-columns-repeated="945"/>
        </table:table-row>
        <table:table-row table:style-name="ro4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10. Результативні показники бюджетної програми:</text:p>
          </table:table-cell>
          <table:covered-table-cell table:number-columns-repeated="63" table:style-name="ce8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</text:p>
          </table:table-cell>
          <table:covered-table-cell table:number-columns-repeated="17" table:style-name="ce31"/>
          <table:covered-table-cell table:style-name="ce98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31"/>
          <table:covered-table-cell table:style-name="ce98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31"/>
          <table:covered-table-cell table:style-name="ce98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31"/>
          <table:covered-table-cell table:style-name="ce98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31"/>
          <table:covered-table-cell table:style-name="ce98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22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20" office:value-type="string" calcext:value-type="string" table:number-columns-spanned="19" table:number-rows-spanned="1">
            <text:p>name</text:p>
          </table:table-cell>
          <table:covered-table-cell table:number-columns-repeated="17" table:style-name="ce32"/>
          <table:covered-table-cell table:style-name="ce99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114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0"/>
          <table:covered-table-cell table:style-name="ce114"/>
          <table:table-cell table:style-name="ce103" office:value-type="string" calcext:value-type="string" table:number-columns-spanned="8" table:number-rows-spanned="1">
            <text:p>pz2</text:p>
          </table:table-cell>
          <table:covered-table-cell table:number-columns-repeated="7" table:style-name="ce103"/>
          <table:table-cell table:style-name="ce103" office:value-type="string" calcext:value-type="string" table:number-columns-spanned="8" table:number-rows-spanned="1">
            <text:p>s2</text:p>
          </table:table-cell>
          <table:covered-table-cell table:number-columns-repeated="7" table:style-name="ce103"/>
          <table:table-cell table:style-name="ce10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4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67"/>
          <table:covered-table-cell table:number-columns-repeated="12" table:style-name="ce91"/>
          <table:covered-table-cell table:style-name="ce105"/>
          <table:table-cell table:style-name="ce108" table:number-columns-spanned="5" table:number-rows-spanned="1"/>
          <table:covered-table-cell table:number-columns-repeated="4" table:style-name="ce108"/>
          <table:table-cell table:style-name="ce115" table:number-columns-spanned="10" table:number-rows-spanned="1"/>
          <table:covered-table-cell table:number-columns-repeated="8" table:style-name="ce44"/>
          <table:covered-table-cell table:style-name="ce115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6" office:value-type="string" calcext:value-type="string" table:number-columns-spanned="19" table:number-rows-spanned="1">
            <text:p>Обсяг видатків на оплату комунальних послуг та енергоносіїв, з них</text:p>
          </table:table-cell>
          <table:covered-table-cell table:number-columns-repeated="5" table:style-name="ce68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44"/>
          <table:covered-table-cell table:style-name="ce115"/>
          <table:table-cell table:style-name="ce112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O59]+[.AW59]" office:value-type="float" office:value="266000" calcext:value-type="float" table:number-columns-spanned="8" table:number-rows-spanned="1">
            <text:p>266 000,00</text:p>
          </table:table-cell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47" office:value-type="string" calcext:value-type="string" table:number-columns-spanned="19" table:number-rows-spanned="1">
            <text:p>оплата теплопостачання</text:p>
          </table:table-cell>
          <table:covered-table-cell table:number-columns-repeated="5" table:style-name="ce69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44"/>
          <table:covered-table-cell table:style-name="ce115"/>
          <table:table-cell table:style-name="ce112" office:value-type="float" office:value="86000" calcext:value-type="float" table:number-columns-spanned="8" table:number-rows-spanned="1">
            <text:p>86 000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O60]+[.AW60]" office:value-type="float" office:value="86000" calcext:value-type="float" table:number-columns-spanned="8" table:number-rows-spanned="1">
            <text:p>86 000,00</text:p>
          </table:table-cell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48" office:value-type="string" calcext:value-type="string" table:number-columns-spanned="19" table:number-rows-spanned="1">
            <text:p>оплата водовідведення та водопостачання</text:p>
          </table:table-cell>
          <table:covered-table-cell table:number-columns-repeated="5" table:style-name="ce70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44"/>
          <table:covered-table-cell table:style-name="ce115"/>
          <table:table-cell table:style-name="ce112" office:value-type="float" office:value="5600" calcext:value-type="float" table:number-columns-spanned="8" table:number-rows-spanned="1">
            <text:p>5 600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O61]+[.AW61]" office:value-type="float" office:value="5600" calcext:value-type="float" table:number-columns-spanned="8" table:number-rows-spanned="1">
            <text:p>5 600,00</text:p>
          </table:table-cell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49" office:value-type="string" calcext:value-type="string" table:number-columns-spanned="19" table:number-rows-spanned="1">
            <text:p>оплата електроенергії</text:p>
          </table:table-cell>
          <table:covered-table-cell table:number-columns-repeated="5" table:style-name="ce71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44"/>
          <table:covered-table-cell table:style-name="ce115"/>
          <table:table-cell table:style-name="ce112" office:value-type="float" office:value="98050" calcext:value-type="float" table:number-columns-spanned="8" table:number-rows-spanned="1">
            <text:p>98 050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O62]+[.AW62]" office:value-type="float" office:value="98050" calcext:value-type="float" table:number-columns-spanned="8" table:number-rows-spanned="1">
            <text:p>98 050,00</text:p>
          </table:table-cell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50" office:value-type="string" calcext:value-type="string" table:number-columns-spanned="19" table:number-rows-spanned="1">
            <text:p>оплата природнього газу</text:p>
          </table:table-cell>
          <table:covered-table-cell table:number-columns-repeated="5" table:style-name="ce72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Кошторис на 2019 рік</text:p>
          </table:table-cell>
          <table:covered-table-cell table:number-columns-repeated="8" table:style-name="ce44"/>
          <table:covered-table-cell table:style-name="ce115"/>
          <table:table-cell table:style-name="ce112" office:value-type="float" office:value="76350" calcext:value-type="float" table:number-columns-spanned="8" table:number-rows-spanned="1">
            <text:p>76 350,0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O63]+[.AW63]" office:value-type="float" office:value="76350" calcext:value-type="float" table:number-columns-spanned="8" table:number-rows-spanned="1">
            <text:p>76 350,00</text:p>
          </table:table-cell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51" office:value-type="string" calcext:value-type="string" table:number-columns-spanned="19" table:number-rows-spanned="1">
            <text:p>Загальна площа приміщення</text:p>
          </table:table-cell>
          <table:covered-table-cell table:number-columns-repeated="5" table:style-name="ce73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кв.м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115"/>
          <table:table-cell table:style-name="ce112" office:value-type="float" office:value="1043.5" calcext:value-type="float" table:number-columns-spanned="8" table:number-rows-spanned="1">
            <text:p>1 043,5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O64]+[.AW64]" office:value-type="float" office:value="1043.5" calcext:value-type="float" table:number-columns-spanned="8" table:number-rows-spanned="1">
            <text:p>1 043,50</text:p>
          </table:table-cell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52" office:value-type="string" calcext:value-type="string" table:number-columns-spanned="19" table:number-rows-spanned="1">
            <text:p>Площа приміщень, що опалюється</text:p>
          </table:table-cell>
          <table:covered-table-cell table:number-columns-repeated="5" table:style-name="ce74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кв.м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44"/>
          <table:covered-table-cell table:style-name="ce115"/>
          <table:table-cell table:style-name="ce112" office:value-type="float" office:value="1043.5" calcext:value-type="float" table:number-columns-spanned="8" table:number-rows-spanned="1">
            <text:p>1 043,50</text:p>
          </table:table-cell>
          <table:covered-table-cell table:number-columns-repeated="7" table:style-name="ce112"/>
          <table:table-cell table:style-name="ce112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12"/>
          <table:table-cell table:style-name="ce112" table:formula="of:=[.AO65]+[.AW65]" office:value-type="float" office:value="1043.5" calcext:value-type="float" table:number-columns-spanned="8" table:number-rows-spanned="1">
            <text:p>1 043,50</text:p>
          </table:table-cell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5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75"/>
          <table:covered-table-cell table:number-columns-repeated="12" table:style-name="ce91"/>
          <table:covered-table-cell table:style-name="ce105"/>
          <table:table-cell table:style-name="ce108" table:number-columns-spanned="5" table:number-rows-spanned="1"/>
          <table:covered-table-cell table:number-columns-repeated="4" table:style-name="ce108"/>
          <table:table-cell table:style-name="ce115" table:number-columns-spanned="10" table:number-rows-spanned="1"/>
          <table:covered-table-cell table:number-columns-repeated="8" table:style-name="ce44"/>
          <table:covered-table-cell table:style-name="ce115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54" office:value-type="string" calcext:value-type="string" table:number-columns-spanned="19" table:number-rows-spanned="1">
            <text:p>Обсяг споживання теплопостачання у натуральному виразі</text:p>
          </table:table-cell>
          <table:covered-table-cell table:number-columns-repeated="5" table:style-name="ce76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гКал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Договір від 01.01.2019 № 19-1</text:p>
          </table:table-cell>
          <table:covered-table-cell table:number-columns-repeated="8" table:style-name="ce44"/>
          <table:covered-table-cell table:style-name="ce115"/>
          <table:table-cell table:style-name="ce124" office:value-type="float" office:value="39" calcext:value-type="float" table:number-columns-spanned="8" table:number-rows-spanned="1">
            <text:p>39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4"/>
          <table:table-cell table:style-name="ce124" table:formula="of:=[.AO67]+[.AW67]" office:value-type="float" office:value="39" calcext:value-type="float" table:number-columns-spanned="8" table:number-rows-spanned="1">
            <text:p>39</text:p>
          </table:table-cell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55" office:value-type="string" calcext:value-type="string" table:number-columns-spanned="19" table:number-rows-spanned="1">
            <text:p>Обсяг споживання водопостачання та водовідведення у натуральному виразі</text:p>
          </table:table-cell>
          <table:covered-table-cell table:number-columns-repeated="5" table:style-name="ce77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м3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Договір від 19.05.2016 № 99</text:p>
          </table:table-cell>
          <table:covered-table-cell table:number-columns-repeated="8" table:style-name="ce44"/>
          <table:covered-table-cell table:style-name="ce115"/>
          <table:table-cell table:style-name="ce124" office:value-type="float" office:value="150" calcext:value-type="float" table:number-columns-spanned="8" table:number-rows-spanned="1">
            <text:p>15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4"/>
          <table:table-cell table:style-name="ce124" table:formula="of:=[.AO68]+[.AW68]" office:value-type="float" office:value="150" calcext:value-type="float" table:number-columns-spanned="8" table:number-rows-spanned="1">
            <text:p>150</text:p>
          </table:table-cell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56" office:value-type="string" calcext:value-type="string" table:number-columns-spanned="19" table:number-rows-spanned="1">
            <text:p>Обсяг споживання електроенергії у натуральному виразі</text:p>
          </table:table-cell>
          <table:covered-table-cell table:number-columns-repeated="5" table:style-name="ce78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кВт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Договір від 10.09.2018 № 63</text:p>
          </table:table-cell>
          <table:covered-table-cell table:number-columns-repeated="8" table:style-name="ce44"/>
          <table:covered-table-cell table:style-name="ce115"/>
          <table:table-cell table:style-name="ce124" office:value-type="float" office:value="39000" calcext:value-type="float" table:number-columns-spanned="8" table:number-rows-spanned="1">
            <text:p>39 0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4"/>
          <table:table-cell table:style-name="ce124" table:formula="of:=[.AO69]+[.AW69]" office:value-type="float" office:value="39000" calcext:value-type="float" table:number-columns-spanned="8" table:number-rows-spanned="1">
            <text:p>39 000</text:p>
          </table:table-cell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57" office:value-type="string" calcext:value-type="string" table:number-columns-spanned="19" table:number-rows-spanned="1">
            <text:p>Обсяг споживання природнього газу у натуральному виразі</text:p>
          </table:table-cell>
          <table:covered-table-cell table:number-columns-repeated="5" table:style-name="ce79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м3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Договір від 01.01.2019 № 41 ЕВ697-53-19</text:p>
          </table:table-cell>
          <table:covered-table-cell table:number-columns-repeated="8" table:style-name="ce44"/>
          <table:covered-table-cell table:style-name="ce115"/>
          <table:table-cell table:style-name="ce124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4"/>
          <table:table-cell table:style-name="ce124" table:formula="of:=[.AO70]+[.AW70]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58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80"/>
          <table:covered-table-cell table:number-columns-repeated="12" table:style-name="ce91"/>
          <table:covered-table-cell table:style-name="ce105"/>
          <table:table-cell table:style-name="ce108" table:number-columns-spanned="5" table:number-rows-spanned="1"/>
          <table:covered-table-cell table:number-columns-repeated="4" table:style-name="ce108"/>
          <table:table-cell table:style-name="ce115" table:number-columns-spanned="10" table:number-rows-spanned="1"/>
          <table:covered-table-cell table:number-columns-repeated="8" table:style-name="ce44"/>
          <table:covered-table-cell table:style-name="ce115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4"/>
          <table:table-cell table:style-name="ce59" office:value-type="string" calcext:value-type="string" table:number-columns-spanned="19" table:number-rows-spanned="1">
            <text:p>Середні витрати теплопостачання на 1 гКал</text:p>
          </table:table-cell>
          <table:covered-table-cell table:number-columns-repeated="5" table:style-name="ce81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4"/>
          <table:covered-table-cell table:style-name="ce115"/>
          <table:table-cell table:style-name="ce124" table:formula="of:=[.AO60]/[.AO67]" office:value-type="float" office:value="2205.12820512821" calcext:value-type="float" table:number-columns-spanned="8" table:number-rows-spanned="1">
            <text:p>2 205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4"/>
          <table:table-cell table:style-name="ce124" table:formula="of:=[.AO72]+[.AW72]" office:value-type="float" office:value="2205.12820512821" calcext:value-type="float" table:number-columns-spanned="8" table:number-rows-spanned="1">
            <text:p>2 205</text:p>
          </table:table-cell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"/>
          <table:table-cell table:style-name="ce60" office:value-type="string" calcext:value-type="string" table:number-columns-spanned="19" table:number-rows-spanned="1">
            <text:p>Середні витрати водопостачання та водовідведення на 1м3</text:p>
          </table:table-cell>
          <table:covered-table-cell table:number-columns-repeated="5" table:style-name="ce82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4"/>
          <table:covered-table-cell table:style-name="ce115"/>
          <table:table-cell table:style-name="ce124" table:formula="of:=[.AO61]/[.AO68]" office:value-type="float" office:value="37.3333333333333" calcext:value-type="float" table:number-columns-spanned="8" table:number-rows-spanned="1">
            <text:p>37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4"/>
          <table:table-cell table:style-name="ce124" table:formula="of:=[.AO73]+[.AW73]" office:value-type="float" office:value="37.3333333333333" calcext:value-type="float" table:number-columns-spanned="8" table:number-rows-spanned="1">
            <text:p>37</text:p>
          </table:table-cell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4"/>
          <table:table-cell table:style-name="ce61" office:value-type="string" calcext:value-type="string" table:number-columns-spanned="19" table:number-rows-spanned="1">
            <text:p>Середні витрати електропостачання на 1 кВт</text:p>
          </table:table-cell>
          <table:covered-table-cell table:number-columns-repeated="5" table:style-name="ce83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4"/>
          <table:covered-table-cell table:style-name="ce115"/>
          <table:table-cell table:style-name="ce112" table:formula="of:=[.AO62]/[.AO69]" office:value-type="float" office:value="2.51410256410256" calcext:value-type="float" table:number-columns-spanned="8" table:number-rows-spanned="1">
            <text:p>2,51</text:p>
          </table:table-cell>
          <table:covered-table-cell table:number-columns-repeated="7" table:style-name="ce112"/>
          <table:table-cell table:style-name="ce12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4"/>
          <table:table-cell table:style-name="ce124" table:formula="of:=[.AO74]+[.AW74]" office:value-type="float" office:value="2.51410256410256" calcext:value-type="float" table:number-columns-spanned="8" table:number-rows-spanned="1">
            <text:p>3</text:p>
          </table:table-cell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4"/>
          <table:table-cell table:style-name="ce62" office:value-type="string" calcext:value-type="string" table:number-columns-spanned="19" table:number-rows-spanned="1">
            <text:p>Середні витрати природнього газу на 1 м3</text:p>
          </table:table-cell>
          <table:covered-table-cell table:number-columns-repeated="5" table:style-name="ce84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08"/>
          <table:table-cell table:style-name="ce115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4"/>
          <table:covered-table-cell table:style-name="ce115"/>
          <table:table-cell table:style-name="ce124" table:formula="of:=[.AO63]/[.AO70]" office:value-type="float" office:value="12725" calcext:value-type="float" table:number-columns-spanned="8" table:number-rows-spanned="1">
            <text:p>12 725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4"/>
          <table:table-cell table:style-name="ce124" table:formula="of:=[.AO75]+[.AW75]" office:value-type="float" office:value="12725" calcext:value-type="float" table:number-columns-spanned="8" table:number-rows-spanned="1">
            <text:p>12 725</text:p>
          </table:table-cell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4" table:number-columns-spanned="6" table:number-rows-spanned="1"/>
          <table:covered-table-cell table:number-columns-repeated="5" table:style-name="ce14"/>
          <table:table-cell table:style-name="ce6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85"/>
          <table:covered-table-cell table:number-columns-repeated="12" table:style-name="ce91"/>
          <table:covered-table-cell table:style-name="ce105"/>
          <table:table-cell table:style-name="ce108" table:number-columns-spanned="5" table:number-rows-spanned="1"/>
          <table:covered-table-cell table:number-columns-repeated="4" table:style-name="ce108"/>
          <table:table-cell table:style-name="ce115" table:number-columns-spanned="10" table:number-rows-spanned="1"/>
          <table:covered-table-cell table:number-columns-repeated="8" table:style-name="ce44"/>
          <table:covered-table-cell table:style-name="ce115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style-name="ce112" table:number-columns-spanned="8" table:number-rows-spanned="1"/>
          <table:covered-table-cell table:number-columns-repeated="7" table:style-name="ce112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14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4"/>
          <table:table-cell table:style-name="ce64" office:value-type="string" calcext:value-type="string" table:number-columns-spanned="19" table:number-rows-spanned="1">
            <text:p>Забезпечення обсягу видатків на 2019 рік</text:p>
          </table:table-cell>
          <table:covered-table-cell table:number-columns-repeated="5" table:style-name="ce86"/>
          <table:covered-table-cell table:number-columns-repeated="12" table:style-name="ce92"/>
          <table:covered-table-cell table:style-name="ce106"/>
          <table:table-cell table:style-name="ce108" office:value-type="string" calcext:value-type="string" table:number-columns-spanned="5" table:number-rows-spanned="1">
            <text:p>%</text:p>
          </table:table-cell>
          <table:covered-table-cell table:number-columns-repeated="4" table:style-name="ce108"/>
          <table:table-cell table:style-name="ce115" table:number-columns-spanned="10" table:number-rows-spanned="1"/>
          <table:covered-table-cell table:number-columns-repeated="8" table:style-name="ce44"/>
          <table:covered-table-cell table:style-name="ce115"/>
          <table:table-cell table:style-name="ce124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24"/>
          <table:table-cell table:style-name="ce124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4"/>
          <table:table-cell table:style-name="ce124" table:formula="of:=[.AO77]+[.AW77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24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4">
          <table:table-cell table:number-columns-repeated="1024"/>
        </table:table-row>
        <table:table-row table:style-name="ro29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94" table:number-columns-spanned="17" table:number-rows-spanned="1"/>
          <table:covered-table-cell table:number-columns-repeated="16" table:style-name="ce94"/>
          <table:table-cell table:style-name="ce118"/>
          <table:table-cell table:style-name="ce125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9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95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7">
          <table:table-cell table:style-name="ce23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22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35"/>
          <table:table-cell table:style-name="ce94" table:number-columns-spanned="17" table:number-rows-spanned="1"/>
          <table:covered-table-cell table:number-columns-repeated="16" table:style-name="ce94"/>
          <table:table-cell table:style-name="ce118"/>
          <table:table-cell table:style-name="ce125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27"/>
          <table:table-cell table:number-columns-repeated="965"/>
        </table:table-row>
        <table:table-row table:style-name="ro4">
          <table:table-cell table:number-columns-repeated="22"/>
          <table:table-cell table:style-name="ce9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02"/>
          <table:table-cell/>
          <table:table-cell table:style-name="ce95" office:value-type="string" calcext:value-type="string" table:number-columns-spanned="19" table:number-rows-spanned="1">
            <text:p>(ініціали і прізвище)</text:p>
          </table:table-cell>
          <table:covered-table-cell table:number-columns-repeated="18" table:style-name="ce102"/>
          <table:table-cell table:number-columns-repeated="965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212111.$A$1" table:cell-range-address="$КПК0212111.$A$1:.$BM$84" table:range-usable-as="print-range"/>
        </table:named-expressions>
        <calcext:conditional-formats>
          <calcext:conditional-format calcext:target-range-address="КПК0212111.G58:КПК0212111.L58 КПК0212111.G67:КПК0212111.L67">
            <calcext:condition calcext:apply-style-name="ConditionalStyle_21" calcext:value="=[.$G57]" calcext:base-cell-address="КПК0212111.G58"/>
          </calcext:conditional-format>
          <calcext:conditional-format calcext:target-range-address="КПК0212111.D42:КПК0212111.D42">
            <calcext:condition calcext:apply-style-name="ConditionalStyle_20" calcext:value="=[.$D41]" calcext:base-cell-address="КПК0212111.D42"/>
          </calcext:conditional-format>
          <calcext:conditional-format calcext:target-range-address="КПК0212111.D43:КПК0212111.D43">
            <calcext:condition calcext:apply-style-name="ConditionalStyle_19" calcext:value="=[.$D42]" calcext:base-cell-address="КПК0212111.D43"/>
          </calcext:conditional-format>
          <calcext:conditional-format calcext:target-range-address="КПК0212111.G59:КПК0212111.L59">
            <calcext:condition calcext:apply-style-name="ConditionalStyle_18" calcext:value="=[.$G58]" calcext:base-cell-address="КПК0212111.G59"/>
          </calcext:conditional-format>
          <calcext:conditional-format calcext:target-range-address="КПК0212111.G66:КПК0212111.L66">
            <calcext:condition calcext:apply-style-name="ConditionalStyle_17" calcext:value="=[.$G59]" calcext:base-cell-address="КПК0212111.G66"/>
          </calcext:conditional-format>
          <calcext:conditional-format calcext:target-range-address="КПК0212111.G77:КПК0212111.L77">
            <calcext:condition calcext:apply-style-name="ConditionalStyle_16" calcext:value="=[.$G76]" calcext:base-cell-address="КПК0212111.G77"/>
          </calcext:conditional-format>
          <calcext:conditional-format calcext:target-range-address="КПК0212111.G71:КПК0212111.L71">
            <calcext:condition calcext:apply-style-name="ConditionalStyle_15" calcext:value="=[.$G67]" calcext:base-cell-address="КПК0212111.G71"/>
          </calcext:conditional-format>
          <calcext:conditional-format calcext:target-range-address="КПК0212111.G76:КПК0212111.L76">
            <calcext:condition calcext:apply-style-name="ConditionalStyle_14" calcext:value="=[.$G72]" calcext:base-cell-address="КПК0212111.G76"/>
          </calcext:conditional-format>
          <calcext:conditional-format calcext:target-range-address="КПК0212111.G60:КПК0212111.L60">
            <calcext:condition calcext:apply-style-name="ConditionalStyle_13" calcext:value="=[.$G59]" calcext:base-cell-address="КПК0212111.G60"/>
          </calcext:conditional-format>
          <calcext:conditional-format calcext:target-range-address="КПК0212111.G61:КПК0212111.L61">
            <calcext:condition calcext:apply-style-name="ConditionalStyle_12" calcext:value="=[.$G60]" calcext:base-cell-address="КПК0212111.G61"/>
          </calcext:conditional-format>
          <calcext:conditional-format calcext:target-range-address="КПК0212111.G62:КПК0212111.L62">
            <calcext:condition calcext:apply-style-name="ConditionalStyle_11" calcext:value="=[.$G61]" calcext:base-cell-address="КПК0212111.G62"/>
          </calcext:conditional-format>
          <calcext:conditional-format calcext:target-range-address="КПК0212111.G63:КПК0212111.L63">
            <calcext:condition calcext:apply-style-name="ConditionalStyle_10" calcext:value="=[.$G62]" calcext:base-cell-address="КПК0212111.G63"/>
          </calcext:conditional-format>
          <calcext:conditional-format calcext:target-range-address="КПК0212111.G64:КПК0212111.L64">
            <calcext:condition calcext:apply-style-name="ConditionalStyle_9" calcext:value="=[.$G63]" calcext:base-cell-address="КПК0212111.G64"/>
          </calcext:conditional-format>
          <calcext:conditional-format calcext:target-range-address="КПК0212111.G65:КПК0212111.L65">
            <calcext:condition calcext:apply-style-name="ConditionalStyle_8" calcext:value="=[.$G64]" calcext:base-cell-address="КПК0212111.G65"/>
          </calcext:conditional-format>
          <calcext:conditional-format calcext:target-range-address="КПК0212111.G68:КПК0212111.L68">
            <calcext:condition calcext:apply-style-name="ConditionalStyle_7" calcext:value="=[.$G67]" calcext:base-cell-address="КПК0212111.G68"/>
          </calcext:conditional-format>
          <calcext:conditional-format calcext:target-range-address="КПК0212111.G69:КПК0212111.L69">
            <calcext:condition calcext:apply-style-name="ConditionalStyle_6" calcext:value="=[.$G68]" calcext:base-cell-address="КПК0212111.G69"/>
          </calcext:conditional-format>
          <calcext:conditional-format calcext:target-range-address="КПК0212111.G70:КПК0212111.L70">
            <calcext:condition calcext:apply-style-name="ConditionalStyle_5" calcext:value="=[.$G69]" calcext:base-cell-address="КПК0212111.G70"/>
          </calcext:conditional-format>
          <calcext:conditional-format calcext:target-range-address="КПК0212111.G72:КПК0212111.L72">
            <calcext:condition calcext:apply-style-name="ConditionalStyle_4" calcext:value="=[.$G71]" calcext:base-cell-address="КПК0212111.G72"/>
          </calcext:conditional-format>
          <calcext:conditional-format calcext:target-range-address="КПК0212111.G74:КПК0212111.L74">
            <calcext:condition calcext:apply-style-name="ConditionalStyle_3" calcext:value="=[.$G72]" calcext:base-cell-address="КПК0212111.G74"/>
          </calcext:conditional-format>
          <calcext:conditional-format calcext:target-range-address="КПК0212111.G73:КПК0212111.L73">
            <calcext:condition calcext:apply-style-name="ConditionalStyle_2" calcext:value="=[.$G72]" calcext:base-cell-address="КПК0212111.G73"/>
          </calcext:conditional-format>
          <calcext:conditional-format calcext:target-range-address="КПК0212111.G75:КПК0212111.L75">
            <calcext:condition calcext:apply-style-name="ConditionalStyle_1" calcext:value="=[.$G73]" calcext:base-cell-address="КПК0212111.G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2111" style:display-name="PageStyle_КПК0212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1-23T08:08:20</meta:print-date>
    <meta:creation-date>2016-08-15T09:54:21</meta:creation-date>
    <dc:date>2019-01-29T12:00:30</dc:date>
    <meta:generator>LibreOffice/6.0.5.2$Windows_X86_64 LibreOffice_project/54c8cbb85f300ac59db32fe8a675ff7683cd5a16</meta:generator>
    <meta:document-statistic meta:table-count="1" meta:cell-count="2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