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23.0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4.5mm" fo:break-before="auto" style:use-optimal-row-height="tru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ta1" style:family="table" style:master-page-name="PageStyle_5f_КПК021015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0" style:base-cell-address="КПК0210150.A68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0150.A69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0150.A70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0150.A71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0150.A72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0150.A74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210150.A75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0150.A76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210150.A77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50.A78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210150.A79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0150.A80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50.A81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0210150.A82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210150.A83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210150.A84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0150.A85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210150.A68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0150.A87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0150.A88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0150.A89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210150.A90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0150.A91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0150.A92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50.A93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0150.A92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0" style:base-cell-address="КПК0210150.A68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210150.A69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0150.A7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0150.A71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" style:base-cell-address="КПК0210150.A72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0150.A74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210150.A75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210150.A76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210150.A77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50.A78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" style:base-cell-address="КПК0210150.A79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0150.A80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50.A81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0210150.A82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210150.A83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210150.A84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0210150.A85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210150.A68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0150.A87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0150.A88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0150.A89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210150.A90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0150.A91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0150.A92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50.A93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51" style:base-cell-address="КПК0210150.D48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8" style:base-cell-address="КПК0210150.D49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49" style:base-cell-address="КПК0210150.D50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2" style:base-cell-address="КПК0210150.D51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0" style:base-cell-address="КПК0210150.D52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47" style:base-cell-address="КПК0210150.D53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52" style:base-cell-address="КПК0210150.G68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46" style:base-cell-address="КПК0210150.G69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1" style:base-cell-address="КПК0210150.G70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52" style:base-cell-address="КПК0210150.G68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1" style:base-cell-address="КПК0210150.G72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9" style:base-cell-address="КПК0210150.G74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44" style:base-cell-address="КПК0210150.G75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2" style:base-cell-address="КПК0210150.G76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40" style:base-cell-address="КПК0210150.G77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8" style:base-cell-address="КПК0210150.G78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9" style:base-cell-address="КПК0210150.G79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7" style:base-cell-address="КПК0210150.G80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7" style:base-cell-address="КПК0210150.G81"/>
    </style:style>
    <style:style style:name="ce1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38" style:base-cell-address="КПК0210150.G82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36" style:base-cell-address="КПК0210150.G83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34" style:base-cell-address="КПК0210150.G84"/>
    </style:style>
    <style:style style:name="ce1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52" style:base-cell-address="КПК0210150.G68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8" style:base-cell-address="КПК0210150.G78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4" style:base-cell-address="КПК0210150.G87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2" style:base-cell-address="КПК0210150.G88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4" style:base-cell-address="КПК0210150.G89"/>
    </style:style>
    <style:style style:name="ce1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26" style:base-cell-address="КПК0210150.G90"/>
    </style:style>
    <style:style style:name="ce1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24" style:base-cell-address="КПК0210150.G91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" style:base-cell-address="КПК0210150.G93"/>
    </style:style>
    <style:style style:name="ce1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3" style:base-cell-address="КПК0210150.G94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0150" table:style-name="ta1" table:print-ranges="КПК0210150.A1:КПК0210150.BM106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7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75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49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49"/>
          <table:table-cell table:number-columns-repeated="960"/>
        </table:table-row>
        <table:table-row table:style-name="ro2">
          <table:table-cell table:number-columns-repeated="40"/>
          <table:table-cell table:style-name="ce171" office:value-type="string" calcext:value-type="string" table:number-columns-spanned="18" table:number-rows-spanned="1">
            <text:p>07 жовтня 2019 року № 425</text:p>
          </table:table-cell>
          <table:covered-table-cell table:number-columns-repeated="17" table:style-name="ce176"/>
          <table:table-cell table:number-columns-repeated="966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5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3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80"/>
          <table:table-cell table:style-name="ce81" office:value-type="string" calcext:value-type="string" table:number-columns-spanned="7" table:number-rows-spanned="1">
            <text:p>0200000</text:p>
          </table:table-cell>
          <table:covered-table-cell table:number-columns-repeated="6" table:style-name="ce81"/>
          <table:table-cell table:style-name="ce80"/>
          <table:table-cell table:style-name="ce81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3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2"/>
          <table:table-cell table:style-name="ce5"/>
          <table:table-cell table:style-name="ce13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80"/>
          <table:table-cell table:style-name="ce81" office:value-type="string" calcext:value-type="string" table:number-columns-spanned="7" table:number-rows-spanned="1">
            <text:p>0210000</text:p>
          </table:table-cell>
          <table:covered-table-cell table:number-columns-repeated="6" table:style-name="ce81"/>
          <table:table-cell table:style-name="ce80"/>
          <table:table-cell table:style-name="ce81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3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8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2"/>
          <table:table-cell table:style-name="ce5"/>
          <table:table-cell table:style-name="ce13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80"/>
          <table:table-cell table:style-name="ce81" office:value-type="string" calcext:value-type="string" table:number-columns-spanned="7" table:number-rows-spanned="1">
            <text:p>0210150</text:p>
          </table:table-cell>
          <table:covered-table-cell table:number-columns-repeated="6" table:style-name="ce81"/>
          <table:table-cell table:style-name="ce80"/>
          <table:table-cell table:style-name="ce81" office:value-type="string" calcext:value-type="string" table:number-columns-spanned="17" table:number-rows-spanned="1">
            <text:p>0111</text:p>
          </table:table-cell>
          <table:covered-table-cell table:number-columns-repeated="16" table:style-name="ce81"/>
          <table:table-cell table:style-name="ce81" office:value-type="string" calcext:value-type="string" table:number-columns-spanned="36" table:number-rows-spanned="1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35" table:style-name="ce134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8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83"/>
          <table:table-cell table:style-name="ce5"/>
          <table:table-cell table:style-name="ce13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3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8"/>
          <table:table-cell table:style-name="ce130" office:value-type="float" office:value="21995470" calcext:value-type="float" table:number-columns-spanned="10" table:number-rows-spanned="1">
            <text:p>21 995 470,00</text:p>
          </table:table-cell>
          <table:covered-table-cell table:number-columns-repeated="9" table:style-name="ce130"/>
          <table:table-cell table:style-name="ce15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61"/>
          <table:table-cell table:style-name="ce130" office:value-type="float" office:value="19444555" calcext:value-type="float" table:number-columns-spanned="11" table:number-rows-spanned="1">
            <text:p>19 444 555,00</text:p>
          </table:table-cell>
          <table:covered-table-cell table:number-columns-repeated="10" table:style-name="ce130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30" office:value-type="float" office:value="2550915" calcext:value-type="float" table:number-columns-spanned="11" table:number-rows-spanned="1">
            <text:p>2 550 915,00</text:p>
          </table:table-cell>
          <table:covered-table-cell table:number-columns-repeated="10" table:style-name="ce130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31" table:number-columns-repeated="2"/>
          <table:table-cell table:style-name="ce143" table:number-columns-repeated="14"/>
          <table:table-cell table:style-name="ce167" table:number-columns-repeated="5"/>
          <table:table-cell table:style-name="ce5" table:number-columns-repeated="11"/>
          <table:table-cell table:style-name="ce167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31" table:number-columns-repeated="11"/>
          <table:table-cell table:style-name="ce7" table:number-columns-repeated="4"/>
          <table:table-cell table:style-name="ce131" table:number-columns-repeated="2"/>
          <table:table-cell table:style-name="ce143" table:number-columns-repeated="14"/>
          <table:table-cell table:style-name="ce167" table:number-columns-repeated="5"/>
          <table:table-cell table:style-name="ce5" table:number-columns-repeated="11"/>
          <table:table-cell table:style-name="ce167" table:number-columns-repeated="6"/>
          <table:table-cell table:style-name="ce5" table:number-columns-repeated="3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9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від 28.06.1996 №254/96-ВР (зі змінами та доповненнями)_x000D_</text:p>
            <text:p>Бюджетний кодекс України від 08.07.2010 № 2456-VI (зі змінами)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и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 (зі змінами та доповненнями)_x000D_</text:p>
            <text:p>Рішення Оріхівської міської ради від 20.12.2018 № 87 "Про бюджет об'єднаної територіальної громади Оріхівської міської ради на 2019 рік"_x000D_</text:p>
            <text:p>Рішення виконавчого комітету Оріхівської міської ради від 01.02.2019 № 45 "Про перерозподіл планових призначень на 2019 рік"_x000D_</text:p>
            <text:p>Рішення виконавчого комітету Оріхівської міської ради від 05.02.2019 № 46 "Про перерозподіл планових призначень на 2019 рік"_x000D_</text:p>
            <text:p>Рішення сесії Оріхівської міської ради від 20.02.2019 № 124 "Про внесення змін і доповнень до рішення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8.03.2019 № 4 "Про внесення змін і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і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30.05.2019 № 3 "Про внесення змін і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29.07.2019 № 325 "Про перерозподіл планових призначень на 2019 рік"                                                                                               Рішення сесії Оріхівської міської ради від 29.08.2019 № 101 "Про внесення змін і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6.09.2019 № 112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50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26"/>
          <table:covered-table-cell table:style-name="ce185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26"/>
          <table:covered-table-cell table:style-name="ce185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1" office:value-type="string" calcext:value-type="string" table:number-columns-spanned="58" table:number-rows-spanned="1">
            <text:p>name</text:p>
          </table:table-cell>
          <table:covered-table-cell table:number-columns-repeated="56" table:style-name="ce98"/>
          <table:covered-table-cell table:style-name="ce139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0" office:value-type="string" calcext:value-type="string" table:number-columns-spanned="58" table:number-rows-spanned="1">
            <text:p>Реалізація державної політики у сфері виконання наданих законодавством власних повноважень органу місцевого самоврядування</text:p>
          </table:table-cell>
          <table:covered-table-cell table:number-columns-repeated="56" table:style-name="ce96"/>
          <table:covered-table-cell table:style-name="ce14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Організаційне, інформаційно-аналітичне та матеріально-технічне забезпечення діяльності виконавчого комітету Оріхівської міської ради</text:p>
          </table:table-cell>
          <table:covered-table-cell table:number-columns-repeated="63" table:style-name="ce50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33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26"/>
          <table:covered-table-cell table:style-name="ce185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26"/>
          <table:covered-table-cell table:style-name="ce185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91" office:value-type="string" calcext:value-type="string" table:number-columns-spanned="58" table:number-rows-spanned="1">
            <text:p>name</text:p>
          </table:table-cell>
          <table:covered-table-cell table:number-columns-repeated="56" table:style-name="ce98"/>
          <table:covered-table-cell table:style-name="ce13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00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96"/>
          <table:covered-table-cell table:style-name="ce14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00" office:value-type="string" calcext:value-type="string" table:number-columns-spanned="58" table:number-rows-spanned="1">
            <text:p>Закупівля обладнання довгострокового користування</text:p>
          </table:table-cell>
          <table:covered-table-cell table:number-columns-repeated="56" table:style-name="ce96"/>
          <table:covered-table-cell table:style-name="ce14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00" office:value-type="string" calcext:value-type="string" table:number-columns-spanned="58" table:number-rows-spanned="1">
            <text:p>Проведення капітального ремонту ЦНАПу</text:p>
          </table:table-cell>
          <table:covered-table-cell table:number-columns-repeated="56" table:style-name="ce96"/>
          <table:covered-table-cell table:style-name="ce14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00" office:value-type="string" calcext:value-type="string" table:number-columns-spanned="58" table:number-rows-spanned="1">
            <text:p>Придбання транспортних засобів спеціального призначення</text:p>
          </table:table-cell>
          <table:covered-table-cell table:number-columns-repeated="56" table:style-name="ce96"/>
          <table:covered-table-cell table:style-name="ce14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4" table:number-columns-repeated="18"/>
          <table:table-cell table:style-name="ce136" table:number-columns-repeated="46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4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79" table:number-columns-repeated="8"/>
          <table:table-cell table:style-name="ce177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83"/>
          <table:covered-table-cell table:style-name="ce14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80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84"/>
          <table:covered-table-cell table:number-columns-repeated="23" table:style-name="ce93"/>
          <table:covered-table-cell table:style-name="ce148"/>
          <table:covered-table-cell table:number-columns-repeated="24" table:style-name="ce12"/>
          <table:table-cell table:style-name="ce180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94"/>
          <table:covered-table-cell table:style-name="ce138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80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95"/>
          <table:covered-table-cell table:style-name="ce151"/>
          <table:table-cell table:style-name="ce152" office:value-type="string" calcext:value-type="string" table:number-columns-spanned="8" table:number-rows-spanned="1">
            <text:p>pz2</text:p>
          </table:table-cell>
          <table:covered-table-cell table:number-columns-repeated="7" table:style-name="ce152"/>
          <table:table-cell table:style-name="ce152" office:value-type="string" calcext:value-type="string" table:number-columns-spanned="8" table:number-rows-spanned="1">
            <text:p>ps2</text:p>
          </table:table-cell>
          <table:covered-table-cell table:number-columns-repeated="7" table:style-name="ce152"/>
          <table:table-cell table:style-name="ce14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2"/>
          <table:table-cell table:style-name="ce181"/>
          <table:table-cell table:style-name="ce184" table:number-columns-repeated="7"/>
          <table:table-cell table:style-name="ce178" table:number-columns-repeated="18"/>
          <table:table-cell table:style-name="ce178" office:value-type="string" calcext:value-type="string">
            <text:p>p4.8</text:p>
          </table:table-cell>
          <table:table-cell table:style-name="ce178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85" office:value-type="string" calcext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96"/>
          <table:covered-table-cell table:style-name="ce141"/>
          <table:table-cell table:style-name="ce154" table:formula="of:=19310502-32000+166053" office:value-type="float" office:value="19444555" calcext:value-type="float" table:number-columns-spanned="8" table:number-rows-spanned="1">
            <text:p>19 444 555,00</text:p>
          </table:table-cell>
          <table:covered-table-cell table:number-columns-repeated="7" table:style-name="ce154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table:formula="of:=[.AC48]+[.AK48]" office:value-type="float" office:value="19444555" calcext:value-type="float" table:number-columns-spanned="8" table:number-rows-spanned="1">
            <text:p>19 444 555,00</text:p>
          </table:table-cell>
          <table:covered-table-cell table:number-columns-repeated="7" table:style-name="ce154"/>
          <table:table-cell table:style-name="ce18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86" office:value-type="string" calcext:value-type="string" table:number-columns-spanned="25" table:number-rows-spanned="1">
            <text:p>Придбання предметів довгострокового користування</text:p>
          </table:table-cell>
          <table:covered-table-cell table:number-columns-repeated="23" table:style-name="ce96"/>
          <table:covered-table-cell table:style-name="ce141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table:formula="of:=96600-9502" office:value-type="float" office:value="87098" calcext:value-type="float" table:number-columns-spanned="8" table:number-rows-spanned="1">
            <text:p>87 098,00</text:p>
          </table:table-cell>
          <table:covered-table-cell table:number-columns-repeated="7" table:style-name="ce154"/>
          <table:table-cell table:style-name="ce154" table:formula="of:=[.AC49]+[.AK49]" office:value-type="float" office:value="87098" calcext:value-type="float" table:number-columns-spanned="8" table:number-rows-spanned="1">
            <text:p>87 098,00</text:p>
          </table:table-cell>
          <table:covered-table-cell table:number-columns-repeated="7" table:style-name="ce154"/>
          <table:table-cell table:style-name="ce182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87" office:value-type="string" calcext:value-type="string" table:number-columns-spanned="25" table:number-rows-spanned="1">
            <text:p>Капітальний ремонт</text:p>
          </table:table-cell>
          <table:covered-table-cell table:number-columns-repeated="23" table:style-name="ce96"/>
          <table:covered-table-cell table:style-name="ce141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table:formula="of:=92254-20059" office:value-type="float" office:value="72195" calcext:value-type="float" table:number-columns-spanned="8" table:number-rows-spanned="1">
            <text:p>72 195,00</text:p>
          </table:table-cell>
          <table:covered-table-cell table:number-columns-repeated="7" table:style-name="ce154"/>
          <table:table-cell table:style-name="ce154" table:formula="of:=[.AC50]+[.AK50]" office:value-type="float" office:value="72195" calcext:value-type="float" table:number-columns-spanned="8" table:number-rows-spanned="1">
            <text:p>72 195,00</text:p>
          </table:table-cell>
          <table:covered-table-cell table:number-columns-repeated="7" table:style-name="ce154"/>
          <table:table-cell table:style-name="ce182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88" office:value-type="string" calcext:value-type="string" table:number-columns-spanned="25" table:number-rows-spanned="1">
            <text:p>Придбання відеокамер</text:p>
          </table:table-cell>
          <table:covered-table-cell table:number-columns-repeated="23" table:style-name="ce96"/>
          <table:covered-table-cell table:style-name="ce141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154"/>
          <table:table-cell table:style-name="ce154" table:formula="of:=[.AC51]+[.AK51]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154"/>
          <table:table-cell table:style-name="ce182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89" office:value-type="string" calcext:value-type="string" table:number-columns-spanned="25" table:number-rows-spanned="1">
            <text:p>Придбання транспортних засобів спеціального призначення</text:p>
          </table:table-cell>
          <table:covered-table-cell table:number-columns-repeated="23" table:style-name="ce96"/>
          <table:covered-table-cell table:style-name="ce141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office:value-type="float" office:value="2317822" calcext:value-type="float" table:number-columns-spanned="8" table:number-rows-spanned="1">
            <text:p>2 317 822,00</text:p>
          </table:table-cell>
          <table:covered-table-cell table:number-columns-repeated="7" table:style-name="ce154"/>
          <table:table-cell table:style-name="ce154" table:formula="of:=[.AC52]+[.AK52]" office:value-type="float" office:value="2317822" calcext:value-type="float" table:number-columns-spanned="8" table:number-rows-spanned="1">
            <text:p>2 317 822,00</text:p>
          </table:table-cell>
          <table:covered-table-cell table:number-columns-repeated="7" table:style-name="ce154"/>
          <table:table-cell table:style-name="ce182" table:number-columns-repeated="8"/>
          <table:table-cell table:number-columns-repeated="964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9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97"/>
          <table:covered-table-cell table:style-name="ce150"/>
          <table:table-cell table:style-name="ce153" table:formula="of:=SUM([.AC48:.AJ52])" office:value-type="float" office:value="19444555" calcext:value-type="float" table:number-columns-spanned="8" table:number-rows-spanned="1">
            <text:p>19 444 555,00</text:p>
          </table:table-cell>
          <table:covered-table-cell table:number-columns-repeated="7" table:style-name="ce153"/>
          <table:table-cell table:style-name="ce153" table:formula="of:=SUM([.AK48:.AR52])" office:value-type="float" office:value="2550915" calcext:value-type="float" table:number-columns-spanned="8" table:number-rows-spanned="1">
            <text:p>2 550 915,00</text:p>
          </table:table-cell>
          <table:covered-table-cell table:number-columns-repeated="7" table:style-name="ce153"/>
          <table:table-cell table:style-name="ce153" table:formula="of:=SUM([.AS48:.AZ52])" office:value-type="float" office:value="21995470" calcext:value-type="float" table:number-columns-spanned="8" table:number-rows-spanned="1">
            <text:p>21 995 470,00</text:p>
          </table:table-cell>
          <table:covered-table-cell table:number-columns-repeated="7" table:style-name="ce153"/>
          <table:table-cell table:style-name="ce183" table:number-columns-repeated="8"/>
          <table:table-cell table:style-name="ce178" table:number-columns-repeated="964"/>
        </table:table-row>
        <table:table-row table:style-name="ro18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77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83"/>
          <table:covered-table-cell table:style-name="ce14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84"/>
          <table:covered-table-cell table:number-columns-repeated="22" table:style-name="ce93"/>
          <table:covered-table-cell table:style-name="ce148"/>
          <table:covered-table-cell table:number-columns-repeated="24" table:style-name="ce12"/>
          <table:table-cell table:number-columns-repeated="973"/>
        </table:table-row>
        <table:table-row table:style-name="ro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94"/>
          <table:covered-table-cell table:style-name="ce138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91" office:value-type="string" calcext:value-type="string" table:number-columns-spanned="24" table:number-rows-spanned="1">
            <text:p>name</text:p>
          </table:table-cell>
          <table:covered-table-cell table:number-columns-repeated="22" table:style-name="ce98"/>
          <table:covered-table-cell table:style-name="ce139"/>
          <table:table-cell table:style-name="ce152" office:value-type="string" calcext:value-type="string" table:number-columns-spanned="8" table:number-rows-spanned="1">
            <text:p>pz2</text:p>
          </table:table-cell>
          <table:covered-table-cell table:number-columns-repeated="7" table:style-name="ce152"/>
          <table:table-cell table:style-name="ce152" office:value-type="string" calcext:value-type="string" table:number-columns-spanned="8" table:number-rows-spanned="1">
            <text:p>ps2</text:p>
          </table:table-cell>
          <table:covered-table-cell table:number-columns-repeated="7" table:style-name="ce152"/>
          <table:table-cell table:style-name="ce15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91" office:value-type="string" calcext:value-type="string" table:number-columns-spanned="24" table:number-rows-spanned="1">
            <text:p>Програма соціально- економічного розвитку об'єднаної територіальної громади Оріхівської міської ради на 2018-2020 роки</text:p>
          </table:table-cell>
          <table:covered-table-cell table:number-columns-repeated="22" table:style-name="ce99"/>
          <table:covered-table-cell table:style-name="ce149"/>
          <table:table-cell table:style-name="ce15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55"/>
          <table:covered-table-cell table:style-name="ce166"/>
          <table:table-cell table:style-name="ce152" office:value-type="float" office:value="2317822" calcext:value-type="float" table:number-columns-spanned="8" table:number-rows-spanned="1">
            <text:p>2317822,00</text:p>
          </table:table-cell>
          <table:covered-table-cell table:number-columns-repeated="6" table:style-name="ce155"/>
          <table:covered-table-cell table:style-name="ce166"/>
          <table:table-cell table:style-name="ce152" table:formula="of:=[.AB61]+[.AJ61]" office:value-type="float" office:value="2317822" calcext:value-type="float" table:number-columns-spanned="8" table:number-rows-spanned="1">
            <text:p>2317822,00</text:p>
          </table:table-cell>
          <table:covered-table-cell table:number-columns-repeated="6" table:style-name="ce155"/>
          <table:covered-table-cell table:style-name="ce166"/>
          <table:table-cell table:number-columns-repeated="973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92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97"/>
          <table:covered-table-cell table:style-name="ce150"/>
          <table:table-cell table:style-name="ce153" table:formula="of:=[.AB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3"/>
          <table:table-cell table:style-name="ce153" table:formula="of:=[.AJ61]" office:value-type="float" office:value="2317822" calcext:value-type="float" table:number-columns-spanned="8" table:number-rows-spanned="1">
            <text:p>2 317 822,00</text:p>
          </table:table-cell>
          <table:covered-table-cell table:number-columns-repeated="7" table:style-name="ce153"/>
          <table:table-cell table:style-name="ce153" table:formula="of:=[.AB62]+[.AJ62]" office:value-type="float" office:value="2317822" calcext:value-type="float" table:number-columns-spanned="8" table:number-rows-spanned="1">
            <text:p>2 317 822,00</text:p>
          </table:table-cell>
          <table:covered-table-cell table:number-columns-repeated="7" table:style-name="ce153"/>
          <table:table-cell table:style-name="ce178" table:number-columns-repeated="27"/>
          <table:table-cell table:style-name="ce178" office:value-type="string" calcext:value-type="string">
            <text:p>s4.9</text:p>
          </table:table-cell>
          <table:table-cell table:style-name="ce178" table:number-columns-repeated="945"/>
        </table:table-row>
        <table:table-row table:style-name="ro18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94"/>
          <table:covered-table-cell table:style-name="ce138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94"/>
          <table:covered-table-cell table:style-name="ce138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94"/>
          <table:covered-table-cell table:style-name="ce138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94"/>
          <table:covered-table-cell table:style-name="ce138"/>
          <table:table-cell table:number-columns-repeated="960"/>
        </table:table-row>
        <table:table-row table:style-name="ro5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94"/>
          <table:covered-table-cell table:style-name="ce138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91" office:value-type="string" calcext:value-type="string" table:number-columns-spanned="19" table:number-rows-spanned="1">
            <text:p>name</text:p>
          </table:table-cell>
          <table:covered-table-cell table:number-columns-repeated="17" table:style-name="ce98"/>
          <table:covered-table-cell table:style-name="ce139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5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91"/>
          <table:covered-table-cell table:style-name="ce157"/>
          <table:table-cell table:style-name="ce152" office:value-type="string" calcext:value-type="string" table:number-columns-spanned="8" table:number-rows-spanned="1">
            <text:p>pz2</text:p>
          </table:table-cell>
          <table:covered-table-cell table:number-columns-repeated="7" table:style-name="ce152"/>
          <table:table-cell table:style-name="ce152" office:value-type="string" calcext:value-type="string" table:number-columns-spanned="8" table:number-rows-spanned="1">
            <text:p>s2</text:p>
          </table:table-cell>
          <table:covered-table-cell table:number-columns-repeated="7" table:style-name="ce152"/>
          <table:table-cell table:style-name="ce15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5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1"/>
          <table:table-cell table:style-name="ce101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127"/>
          <table:covered-table-cell table:style-name="ce140"/>
          <table:table-cell table:style-name="ce144" table:number-columns-spanned="5" table:number-rows-spanned="1"/>
          <table:covered-table-cell table:number-columns-repeated="4" table:style-name="ce144"/>
          <table:table-cell table:style-name="ce158" table:number-columns-spanned="10" table:number-rows-spanned="1"/>
          <table:covered-table-cell table:number-columns-repeated="8" table:style-name="ce162"/>
          <table:covered-table-cell table:style-name="ce158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78" table:number-columns-repeated="14"/>
          <table:table-cell table:style-name="ce178" office:value-type="string" calcext:value-type="string">
            <text:p>s4.10</text:p>
          </table:table-cell>
          <table:table-cell table:style-name="ce178" table:number-columns-repeated="945"/>
        </table:table-row>
        <table:table-row table:style-name="ro13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2"/>
          <table:table-cell table:style-name="ce102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96"/>
          <table:covered-table-cell table:style-name="ce141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63"/>
          <table:covered-table-cell table:style-name="ce159"/>
          <table:table-cell table:style-name="ce154" office:value-type="float" office:value="77" calcext:value-type="float" table:number-columns-spanned="8" table:number-rows-spanned="1">
            <text:p>77,00</text:p>
          </table:table-cell>
          <table:covered-table-cell table:number-columns-repeated="7" table:style-name="ce154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table:formula="of:=[.AO69]+[.AW69]" office:value-type="float" office:value="77" calcext:value-type="float" table:number-columns-spanned="8" table:number-rows-spanned="1">
            <text:p>77,00</text:p>
          </table:table-cell>
          <table:covered-table-cell table:number-columns-repeated="7" table:style-name="ce154"/>
          <table:table-cell table:number-columns-repeated="960"/>
        </table:table-row>
        <table:table-row table:style-name="ro21">
          <table:table-cell table:style-name="ce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3"/>
          <table:table-cell table:style-name="ce103" office:value-type="string" calcext:value-type="string" table:number-columns-spanned="19" table:number-rows-spanned="1">
            <text:p>обсяг видатків на придбання предметів довгострокового користування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20.02.2019 № 124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54" office:value-type="float" office:value="87098" calcext:value-type="float" table:number-columns-spanned="8" table:number-rows-spanned="1">
            <text:p>87 098,00</text:p>
          </table:table-cell>
          <table:covered-table-cell table:number-columns-repeated="7" table:style-name="ce154"/>
          <table:table-cell table:style-name="ce154" table:formula="of:=[.AO70]+[.AW70]" office:value-type="float" office:value="87098" calcext:value-type="float" table:number-columns-spanned="8" table:number-rows-spanned="1">
            <text:p>87 098,00</text:p>
          </table:table-cell>
          <table:covered-table-cell table:number-columns-repeated="7" table:style-name="ce154"/>
          <table:table-cell table:number-columns-repeated="960"/>
        </table:table-row>
        <table:table-row table:style-name="ro21">
          <table:table-cell table:style-name="ce2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4"/>
          <table:table-cell table:style-name="ce104" office:value-type="string" calcext:value-type="string" table:number-columns-spanned="19" table:number-rows-spanned="1">
            <text:p>обсяг видатків на проведення капітального ремонту ЦНАПу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20.02.2019 № 124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54" office:value-type="float" office:value="72195" calcext:value-type="float" table:number-columns-spanned="8" table:number-rows-spanned="1">
            <text:p>72 195,00</text:p>
          </table:table-cell>
          <table:covered-table-cell table:number-columns-repeated="7" table:style-name="ce154"/>
          <table:table-cell table:style-name="ce154" table:formula="of:=[.AO71]+[.AW71]" office:value-type="float" office:value="72195" calcext:value-type="float" table:number-columns-spanned="8" table:number-rows-spanned="1">
            <text:p>72 195,00</text:p>
          </table:table-cell>
          <table:covered-table-cell table:number-columns-repeated="7" table:style-name="ce154"/>
          <table:table-cell table:number-columns-repeated="960"/>
        </table:table-row>
        <table:table-row table:style-name="ro21">
          <table:table-cell table:style-name="ce2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5"/>
          <table:table-cell table:style-name="ce105" office:value-type="string" calcext:value-type="string" table:number-columns-spanned="19" table:number-rows-spanned="1">
            <text:p>придбання відеокамер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16.04.2019 № 4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54" office:value-type="float" office:value="58800" calcext:value-type="float" table:number-columns-spanned="8" table:number-rows-spanned="1">
            <text:p>58 800,00</text:p>
          </table:table-cell>
          <table:covered-table-cell table:number-columns-repeated="7" table:style-name="ce154"/>
          <table:table-cell table:style-name="ce154" table:formula="of:=[.AO72]+[.AW72]" office:value-type="float" office:value="58800" calcext:value-type="float" table:number-columns-spanned="8" table:number-rows-spanned="1">
            <text:p>58 800,00</text:p>
          </table:table-cell>
          <table:covered-table-cell table:number-columns-repeated="7" table:style-name="ce154"/>
          <table:table-cell table:number-columns-repeated="960"/>
        </table:table-row>
        <table:table-row table:style-name="ro21">
          <table:table-cell table:style-name="ce2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55"/>
          <table:table-cell table:style-name="ce105" office:value-type="string" calcext:value-type="string" table:number-columns-spanned="19" table:number-rows-spanned="1">
            <text:p>придбання відеореєстратора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16.04.2019 № 4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54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54"/>
          <table:table-cell table:style-name="ce154" table:formula="of:=[.AO73]+[.AW73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54"/>
          <table:table-cell table:number-columns-repeated="960"/>
        </table:table-row>
        <table:table-row table:style-name="ro21">
          <table:table-cell table:style-name="ce2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56"/>
          <table:table-cell table:style-name="ce106" office:value-type="string" calcext:value-type="string" table:number-columns-spanned="19" table:number-rows-spanned="1">
            <text:p>придбання транспортних засобів спеціального призначення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30.05.2019 № 5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54" office:value-type="float" office:value="2317822" calcext:value-type="float" table:number-columns-spanned="8" table:number-rows-spanned="1">
            <text:p>2 317 822,00</text:p>
          </table:table-cell>
          <table:covered-table-cell table:number-columns-repeated="7" table:style-name="ce154"/>
          <table:table-cell table:style-name="ce154" table:formula="of:=[.AO74]+[.AW74]" office:value-type="float" office:value="2317822" calcext:value-type="float" table:number-columns-spanned="8" table:number-rows-spanned="1">
            <text:p>2 317 822,00</text:p>
          </table:table-cell>
          <table:covered-table-cell table:number-columns-repeated="7" table:style-name="ce154"/>
          <table:table-cell table:number-columns-repeated="960"/>
        </table:table-row>
        <table:table-row table:style-name="ro13">
          <table:table-cell table:style-name="ce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7"/>
          <table:table-cell table:style-name="ce10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27"/>
          <table:covered-table-cell table:style-name="ce140"/>
          <table:table-cell table:style-name="ce144" table:number-columns-spanned="5" table:number-rows-spanned="1"/>
          <table:covered-table-cell table:number-columns-repeated="4" table:style-name="ce144"/>
          <table:table-cell table:style-name="ce158" table:number-columns-spanned="10" table:number-rows-spanned="1"/>
          <table:covered-table-cell table:number-columns-repeated="8" table:style-name="ce162"/>
          <table:covered-table-cell table:style-name="ce158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78" table:number-columns-repeated="960"/>
        </table:table-row>
        <table:table-row table:style-name="ro22">
          <table:table-cell table:style-name="ce2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58"/>
          <table:table-cell table:style-name="ce108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00" office:value-type="string" calcext:value-type="string" table:number-columns-spanned="10" table:number-rows-spanned="1">
            <text:p>журнал реєстрації в системі документообігу</text:p>
          </table:table-cell>
          <table:covered-table-cell table:number-columns-repeated="8" table:style-name="ce96"/>
          <table:covered-table-cell table:style-name="ce141"/>
          <table:table-cell table:style-name="ce154" office:value-type="float" office:value="3532" calcext:value-type="float" table:number-columns-spanned="8" table:number-rows-spanned="1">
            <text:p>3 532,00</text:p>
          </table:table-cell>
          <table:covered-table-cell table:number-columns-repeated="7" table:style-name="ce154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table:formula="of:=[.AO76]+[.AW76]" office:value-type="float" office:value="3532" calcext:value-type="float" table:number-columns-spanned="8" table:number-rows-spanned="1">
            <text:p>3 532,00</text:p>
          </table:table-cell>
          <table:covered-table-cell table:number-columns-repeated="7" table:style-name="ce154"/>
          <table:table-cell table:number-columns-repeated="960"/>
        </table:table-row>
        <table:table-row table:style-name="ro23">
          <table:table-cell table:style-name="ce2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59"/>
          <table:table-cell table:style-name="ce109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00" office:value-type="string" calcext:value-type="string" table:number-columns-spanned="10" table:number-rows-spanned="1">
            <text:p>рішення ради, рішення виконконкому, розпорядження голови</text:p>
          </table:table-cell>
          <table:covered-table-cell table:number-columns-repeated="8" table:style-name="ce96"/>
          <table:covered-table-cell table:style-name="ce141"/>
          <table:table-cell table:style-name="ce154" office:value-type="float" office:value="1532" calcext:value-type="float" table:number-columns-spanned="8" table:number-rows-spanned="1">
            <text:p>1 532,00</text:p>
          </table:table-cell>
          <table:covered-table-cell table:number-columns-repeated="7" table:style-name="ce154"/>
          <table:table-cell table:style-name="ce15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4"/>
          <table:table-cell table:style-name="ce154" table:formula="of:=[.AO77]+[.AW77]" office:value-type="float" office:value="1532" calcext:value-type="float" table:number-columns-spanned="8" table:number-rows-spanned="1">
            <text:p>1 532,00</text:p>
          </table:table-cell>
          <table:covered-table-cell table:number-columns-repeated="7" table:style-name="ce154"/>
          <table:table-cell table:number-columns-repeated="960"/>
        </table:table-row>
        <table:table-row table:style-name="ro24">
          <table:table-cell table:style-name="ce26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60"/>
          <table:table-cell table:style-name="ce110" office:value-type="string" calcext:value-type="string" table:number-columns-spanned="19" table:number-rows-spanned="1">
            <text:p>кількість об'єктів, які потребують капітального ремонту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договір підряду від 08.11.2018 № 61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72"/>
          <table:table-cell table:style-name="ce172" table:formula="of:=[.AO78]+[.AW78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72"/>
          <table:table-cell table:number-columns-repeated="960"/>
        </table:table-row>
        <table:table-row table:style-name="ro24">
          <table:table-cell table:style-name="ce27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61"/>
          <table:table-cell table:style-name="ce111" office:value-type="string" calcext:value-type="string" table:number-columns-spanned="19" table:number-rows-spanned="1">
            <text:p>кількість відеокамер, які необхідно придбати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16.04.2019 № 4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2"/>
          <table:table-cell table:style-name="ce172" table:formula="of:=[.AO79]+[.AW79]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2"/>
          <table:table-cell table:number-columns-repeated="960"/>
        </table:table-row>
        <table:table-row table:style-name="ro24">
          <table:table-cell table:style-name="ce28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62"/>
          <table:table-cell table:style-name="ce112" office:value-type="string" calcext:value-type="string" table:number-columns-spanned="19" table:number-rows-spanned="1">
            <text:p>кількість відеореєстраторів, які необхідно придбати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16.04.2019 № 4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72"/>
          <table:table-cell table:style-name="ce172" table:formula="of:=[.AO80]+[.AW80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72"/>
          <table:table-cell table:number-columns-repeated="960"/>
        </table:table-row>
        <table:table-row table:style-name="ro24">
          <table:table-cell table:style-name="ce29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63"/>
          <table:table-cell table:style-name="ce113" office:value-type="string" calcext:value-type="string" table:number-columns-spanned="19" table:number-rows-spanned="1">
            <text:p>кількість транспортних засобів спеціального призначення, які плануються придбати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59" office:value-type="string" calcext:value-type="string" table:number-columns-spanned="10" table:number-rows-spanned="1">
            <text:p>рішення сесії Оріхівської міської ради від 30.05.2019 № 3</text:p>
          </table:table-cell>
          <table:covered-table-cell table:number-columns-repeated="8" table:style-name="ce163"/>
          <table:covered-table-cell table:style-name="ce159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72"/>
          <table:table-cell table:style-name="ce172" table:formula="of:=[.AO81]+[.AW81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72"/>
          <table:table-cell table:number-columns-repeated="960"/>
        </table:table-row>
        <table:table-row table:style-name="ro13">
          <table:table-cell table:style-name="ce3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11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27"/>
          <table:covered-table-cell table:style-name="ce140"/>
          <table:table-cell table:style-name="ce144" table:number-columns-spanned="5" table:number-rows-spanned="1"/>
          <table:covered-table-cell table:number-columns-repeated="4" table:style-name="ce144"/>
          <table:table-cell table:style-name="ce160" table:number-columns-spanned="10" table:number-rows-spanned="1"/>
          <table:covered-table-cell table:number-columns-repeated="8" table:style-name="ce127"/>
          <table:covered-table-cell table:style-name="ce140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78" table:number-columns-repeated="960"/>
        </table:table-row>
        <table:table-row table:style-name="ro22">
          <table:table-cell table:style-name="ce31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65"/>
          <table:table-cell table:style-name="ce115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96"/>
          <table:covered-table-cell table:style-name="ce141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46" calcext:value-type="float" table:number-columns-spanned="8" table:number-rows-spanned="1">
            <text:p>46</text:p>
          </table:table-cell>
          <table:covered-table-cell table:number-columns-repeated="7" table:style-name="ce172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O83]+[.AW83]" office:value-type="float" office:value="46" calcext:value-type="float" table:number-columns-spanned="8" table:number-rows-spanned="1">
            <text:p>46</text:p>
          </table:table-cell>
          <table:covered-table-cell table:number-columns-repeated="7" table:style-name="ce172"/>
          <table:table-cell table:number-columns-repeated="960"/>
        </table:table-row>
        <table:table-row table:style-name="ro22">
          <table:table-cell table:style-name="ce32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66"/>
          <table:table-cell table:style-name="ce116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96"/>
          <table:covered-table-cell table:style-name="ce141"/>
          <table:table-cell table:style-name="ce145" office:value-type="string" calcext:value-type="string" table:number-columns-spanned="5" table:number-rows-spanned="1">
            <text:p>од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172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O84]+[.AW84]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172"/>
          <table:table-cell table:number-columns-repeated="960"/>
        </table:table-row>
        <table:table-row table:style-name="ro13">
          <table:table-cell table:style-name="ce3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67"/>
          <table:table-cell table:style-name="ce117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96"/>
          <table:covered-table-cell table:style-name="ce141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table:formula="of:=[.AC53]/[.AO69]" office:value-type="float" office:value="252526.688311688" calcext:value-type="float" table:number-columns-spanned="8" table:number-rows-spanned="1">
            <text:p>252 527</text:p>
          </table:table-cell>
          <table:covered-table-cell table:number-columns-repeated="7" table:style-name="ce172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O85]+[.AW85]" office:value-type="float" office:value="252526.688311688" calcext:value-type="float" table:number-columns-spanned="8" table:number-rows-spanned="1">
            <text:p>252 527</text:p>
          </table:table-cell>
          <table:covered-table-cell table:number-columns-repeated="7" table:style-name="ce172"/>
          <table:table-cell table:number-columns-repeated="960"/>
        </table:table-row>
        <table:table-row table:style-name="ro20">
          <table:table-cell table:style-name="ce34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68"/>
          <table:table-cell table:style-name="ce118" office:value-type="string" calcext:value-type="string" table:number-columns-spanned="19" table:number-rows-spanned="1">
            <text:p>середні витрати на проведення капітального пемонту на один об'єкт</text:p>
          </table:table-cell>
          <table:covered-table-cell table:number-columns-repeated="17" table:style-name="ce96"/>
          <table:covered-table-cell table:style-name="ce141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W71]/[.AW78]" office:value-type="float" office:value="72195" calcext:value-type="float" table:number-columns-spanned="8" table:number-rows-spanned="1">
            <text:p>72 195</text:p>
          </table:table-cell>
          <table:covered-table-cell table:number-columns-repeated="7" table:style-name="ce172"/>
          <table:table-cell table:style-name="ce172" table:formula="of:=[.AO86]+[.AW86]" office:value-type="float" office:value="72195" calcext:value-type="float" table:number-columns-spanned="8" table:number-rows-spanned="1">
            <text:p>72 195</text:p>
          </table:table-cell>
          <table:covered-table-cell table:number-columns-repeated="7" table:style-name="ce172"/>
          <table:table-cell table:number-columns-repeated="960"/>
        </table:table-row>
        <table:table-row table:style-name="ro20">
          <table:table-cell table:style-name="ce35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69"/>
          <table:table-cell table:style-name="ce119" office:value-type="string" calcext:value-type="string" table:number-columns-spanned="19" table:number-rows-spanned="1">
            <text:p>середні витрати на придбання 1 відеокамери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W72]/[.AW79]" office:value-type="float" office:value="19600" calcext:value-type="float" table:number-columns-spanned="8" table:number-rows-spanned="1">
            <text:p>19 600</text:p>
          </table:table-cell>
          <table:covered-table-cell table:number-columns-repeated="7" table:style-name="ce172"/>
          <table:table-cell table:style-name="ce172" table:formula="of:=[.AO87]+[.AW87]" office:value-type="float" office:value="19600" calcext:value-type="float" table:number-columns-spanned="8" table:number-rows-spanned="1">
            <text:p>19 600</text:p>
          </table:table-cell>
          <table:covered-table-cell table:number-columns-repeated="7" table:style-name="ce172"/>
          <table:table-cell table:number-columns-repeated="960"/>
        </table:table-row>
        <table:table-row table:style-name="ro20">
          <table:table-cell table:style-name="ce36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70"/>
          <table:table-cell table:style-name="ce120" office:value-type="string" calcext:value-type="string" table:number-columns-spanned="19" table:number-rows-spanned="1">
            <text:p>середні витрати на придбання 1 відеореєстратор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W73]/[.AW80]" office:value-type="float" office:value="15000" calcext:value-type="float" table:number-columns-spanned="8" table:number-rows-spanned="1">
            <text:p>15 000</text:p>
          </table:table-cell>
          <table:covered-table-cell table:number-columns-repeated="7" table:style-name="ce172"/>
          <table:table-cell table:style-name="ce172" table:formula="of:=[.AO88]+[.AW88]" office:value-type="float" office:value="15000" calcext:value-type="float" table:number-columns-spanned="8" table:number-rows-spanned="1">
            <text:p>15 000</text:p>
          </table:table-cell>
          <table:covered-table-cell table:number-columns-repeated="7" table:style-name="ce172"/>
          <table:table-cell table:number-columns-repeated="960"/>
        </table:table-row>
        <table:table-row table:style-name="ro20">
          <table:table-cell table:style-name="ce37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71"/>
          <table:table-cell table:style-name="ce121" office:value-type="string" calcext:value-type="string" table:number-columns-spanned="19" table:number-rows-spanned="1">
            <text:p>середні витрати на придбання 1 транспортного засобу спеціального призначення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грн.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W74]/[.AW81]" office:value-type="float" office:value="1158911" calcext:value-type="float" table:number-columns-spanned="8" table:number-rows-spanned="1">
            <text:p>1 158 911</text:p>
          </table:table-cell>
          <table:covered-table-cell table:number-columns-repeated="7" table:style-name="ce172"/>
          <table:table-cell table:style-name="ce172" table:formula="of:=[.AO89]+[.AW89]" office:value-type="float" office:value="1158911" calcext:value-type="float" table:number-columns-spanned="8" table:number-rows-spanned="1">
            <text:p>1 158 911</text:p>
          </table:table-cell>
          <table:covered-table-cell table:number-columns-repeated="7" table:style-name="ce172"/>
          <table:table-cell table:number-columns-repeated="960"/>
        </table:table-row>
        <table:table-row table:style-name="ro13"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2"/>
          <table:table-cell table:style-name="ce12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27"/>
          <table:covered-table-cell table:style-name="ce140"/>
          <table:table-cell table:style-name="ce144" table:number-columns-spanned="5" table:number-rows-spanned="1"/>
          <table:covered-table-cell table:number-columns-repeated="4" table:style-name="ce144"/>
          <table:table-cell table:style-name="ce160" table:number-columns-spanned="10" table:number-rows-spanned="1"/>
          <table:covered-table-cell table:number-columns-repeated="8" table:style-name="ce127"/>
          <table:covered-table-cell table:style-name="ce140"/>
          <table:table-cell table:style-name="ce153" table:number-columns-spanned="8" table:number-rows-spanned="1"/>
          <table:covered-table-cell table:number-columns-repeated="7" table:style-name="ce153"/>
          <table:table-cell table:style-name="ce153" table:number-columns-spanned="8" table:number-rows-spanned="1"/>
          <table:covered-table-cell table:number-columns-repeated="7" table:style-name="ce153"/>
          <table:table-cell table:style-name="ce153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53"/>
          <table:table-cell table:style-name="ce178" table:number-columns-repeated="960"/>
        </table:table-row>
        <table:table-row table:style-name="ro22">
          <table:table-cell table:style-name="ce39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73"/>
          <table:table-cell table:style-name="ce123" office:value-type="string" calcext:value-type="string" table:number-columns-spanned="19" table:number-rows-spanned="1">
            <text:p>відсоток вчасно виконаних листів, заяв, скарг у їх загальної кількості</text:p>
          </table:table-cell>
          <table:covered-table-cell table:number-columns-repeated="17" table:style-name="ce96"/>
          <table:covered-table-cell table:style-name="ce141"/>
          <table:table-cell table:style-name="ce145" office:value-type="string" calcext:value-type="string" table:number-columns-spanned="5" table:number-rows-spanned="1">
            <text:p>%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2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table:formula="of:=[.AO91]+[.AW91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2"/>
          <table:table-cell table:number-columns-repeated="960"/>
        </table:table-row>
        <table:table-row table:style-name="ro22">
          <table:table-cell table:style-name="ce40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74"/>
          <table:table-cell table:style-name="ce104" office:value-type="string" calcext:value-type="string" table:number-columns-spanned="19" table:number-rows-spanned="1">
            <text:p>забезпеченість відеокамерами та відеореєстраторами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%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2"/>
          <table:table-cell table:style-name="ce172" table:formula="of:=[.AO92]+[.AW9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2"/>
          <table:table-cell table:number-columns-repeated="960"/>
        </table:table-row>
        <table:table-row table:style-name="ro22">
          <table:table-cell table:style-name="ce41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75"/>
          <table:table-cell table:style-name="ce124" office:value-type="string" calcext:value-type="string" table:number-columns-spanned="19" table:number-rows-spanned="1">
            <text:p>забезпеченість транспортними засобами спеціального призначення</text:p>
          </table:table-cell>
          <table:covered-table-cell table:number-columns-repeated="17" table:style-name="ce128"/>
          <table:covered-table-cell table:style-name="ce142"/>
          <table:table-cell table:style-name="ce145" office:value-type="string" calcext:value-type="string" table:number-columns-spanned="5" table:number-rows-spanned="1">
            <text:p>%</text:p>
          </table:table-cell>
          <table:covered-table-cell table:number-columns-repeated="4" table:style-name="ce145"/>
          <table:table-cell table:style-name="ce14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64"/>
          <table:covered-table-cell table:style-name="ce168"/>
          <table:table-cell table:style-name="ce17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72"/>
          <table:table-cell table:style-name="ce17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2"/>
          <table:table-cell table:style-name="ce172" table:formula="of:=[.AO93]+[.AW9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72"/>
          <table:table-cell table:number-columns-repeated="960"/>
        </table:table-row>
        <table:table-row table:style-name="ro22" table:visibility="collapse">
          <table:table-cell table:style-name="ce42" table:number-columns-repeated="6"/>
          <table:table-cell table:style-name="ce125"/>
          <table:table-cell table:style-name="ce129" table:number-columns-repeated="18"/>
          <table:table-cell table:style-name="ce146" table:number-columns-repeated="6"/>
          <table:table-cell table:style-name="ce165" table:number-columns-repeated="9"/>
          <table:table-cell table:style-name="ce173" table:number-columns-repeated="24"/>
          <table:table-cell table:number-columns-repeated="960"/>
        </table:table-row>
        <table:table-row table:style-name="ro18">
          <table:table-cell table:number-columns-repeated="1024"/>
        </table:table-row>
        <table:table-row table:style-name="ro25">
          <table:table-cell table:style-name="ce4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76"/>
          <table:table-cell table:style-name="ce137" table:number-columns-spanned="17" table:number-rows-spanned="1"/>
          <table:covered-table-cell table:number-columns-repeated="16" table:style-name="ce137"/>
          <table:table-cell table:style-name="ce169"/>
          <table:table-cell table:style-name="ce174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50"/>
          <table:table-cell table:number-columns-repeated="965"/>
        </table:table-row>
        <table:table-row table:style-name="ro18">
          <table:table-cell table:number-columns-repeated="22"/>
          <table:table-cell table:style-name="ce4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9"/>
          <table:table-cell/>
          <table:table-cell table:style-name="ce4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9"/>
          <table:table-cell table:number-columns-repeated="965"/>
        </table:table-row>
        <table:table-row table:style-name="ro5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44" office:value-type="string" calcext:value-type="string" table:number-columns-spanned="15" table:number-rows-spanned="1">
            <text:p>Виконавчий комітет Оріхівської міської ради </text:p>
          </table:table-cell>
          <table:covered-table-cell table:number-columns-repeated="14" table:style-name="ce77"/>
          <table:table-cell table:style-name="ce135" table:number-columns-repeated="30"/>
          <table:table-cell table:number-columns-repeated="979"/>
        </table:table-row>
        <table:table-row table:style-name="ro18">
          <table:table-cell table:style-name="ce4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45"/>
          <table:table-cell table:number-columns-repeated="979"/>
        </table:table-row>
        <table:table-row table:style-name="ro17">
          <table:table-cell table:style-name="ce45" table:number-columns-repeated="45"/>
          <table:table-cell table:number-columns-repeated="979"/>
        </table:table-row>
        <table:table-row table:style-name="ro5">
          <table:table-cell table:style-name="ce4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76"/>
          <table:table-cell table:style-name="ce137" table:number-columns-spanned="17" table:number-rows-spanned="1"/>
          <table:covered-table-cell table:number-columns-repeated="16" table:style-name="ce137"/>
          <table:table-cell table:style-name="ce169"/>
          <table:table-cell table:style-name="ce174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50"/>
          <table:table-cell table:number-columns-repeated="965"/>
        </table:table-row>
        <table:table-row table:style-name="ro18">
          <table:table-cell table:number-columns-repeated="22"/>
          <table:table-cell table:style-name="ce4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9"/>
          <table:table-cell/>
          <table:table-cell table:style-name="ce4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9"/>
          <table:table-cell table:number-columns-repeated="965"/>
        </table:table-row>
        <table:table-row table:style-name="ro18">
          <table:table-cell table:style-name="ce46" office:value-type="string" calcext:value-type="string" table:number-columns-spanned="8" table:number-rows-spanned="1">
            <text:p>07 жовтня 2019 року</text:p>
          </table:table-cell>
          <table:covered-table-cell table:number-columns-repeated="7" table:style-name="ce78"/>
          <table:table-cell table:number-columns-repeated="1016"/>
        </table:table-row>
        <table:table-row table:style-name="ro18">
          <table:table-cell table:style-name="ce4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9"/>
          <table:table-cell table:style-name="ce79" table:number-columns-repeated="9"/>
          <table:table-cell table:number-columns-repeated="1007"/>
        </table:table-row>
        <table:table-row table:style-name="ro18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18" table:number-rows-repeated="104846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КПК0210150.$A$1" table:cell-range-address="$КПК0210150.$A$1:.$BM$106" table:range-usable-as="print-range"/>
        </table:named-expressions>
        <calcext:conditional-formats>
          <calcext:conditional-format calcext:target-range-address="КПК0210150.G68:КПК0210150.G68 КПК0210150.G71:КПК0210150.G71 КПК0210150.G85:КПК0210150.G85 КПК0210150.G92:КПК0210150.G92">
            <calcext:condition calcext:apply-style-name="ConditionalStyle_52" calcext:value="=[.$G67]" calcext:base-cell-address="КПК0210150.G68"/>
          </calcext:conditional-format>
          <calcext:conditional-format calcext:target-range-address="КПК0210150.D48:КПК0210150.D48">
            <calcext:condition calcext:apply-style-name="ConditionalStyle_51" calcext:value="=[.$D47]" calcext:base-cell-address="КПК0210150.D48"/>
          </calcext:conditional-format>
          <calcext:conditional-format calcext:target-range-address="КПК0210150.A68:КПК0210150.F68 КПК0210150.A86:КПК0210150.F86">
            <calcext:condition calcext:apply-style-name="ConditionalStyle_50" calcext:value="=0" calcext:base-cell-address="КПК0210150.A68"/>
          </calcext:conditional-format>
          <calcext:conditional-format calcext:target-range-address="КПК0210150.D50:КПК0210150.D50">
            <calcext:condition calcext:apply-style-name="ConditionalStyle_49" calcext:value="=[.$D49]" calcext:base-cell-address="КПК0210150.D50"/>
          </calcext:conditional-format>
          <calcext:conditional-format calcext:target-range-address="КПК0210150.D49:КПК0210150.D49">
            <calcext:condition calcext:apply-style-name="ConditionalStyle_48" calcext:value="=#ref!" calcext:base-cell-address="КПК0210150.D49"/>
          </calcext:conditional-format>
          <calcext:conditional-format calcext:target-range-address="КПК0210150.D53:КПК0210150.D53">
            <calcext:condition calcext:apply-style-name="ConditionalStyle_47" calcext:value="=[.$D50]" calcext:base-cell-address="КПК0210150.D53"/>
          </calcext:conditional-format>
          <calcext:conditional-format calcext:target-range-address="КПК0210150.G69:КПК0210150.G69">
            <calcext:condition calcext:apply-style-name="ConditionalStyle_46" calcext:value="=[.$G68]" calcext:base-cell-address="КПК0210150.G69"/>
          </calcext:conditional-format>
          <calcext:conditional-format calcext:target-range-address="КПК0210150.A69:КПК0210150.F69">
            <calcext:condition calcext:apply-style-name="ConditionalStyle_45" calcext:value="=0" calcext:base-cell-address="КПК0210150.A69"/>
          </calcext:conditional-format>
          <calcext:conditional-format calcext:target-range-address="КПК0210150.G75:КПК0210150.G75">
            <calcext:condition calcext:apply-style-name="ConditionalStyle_44" calcext:value="=[.$G69]" calcext:base-cell-address="КПК0210150.G75"/>
          </calcext:conditional-format>
          <calcext:conditional-format calcext:target-range-address="КПК0210150.A75:КПК0210150.F75">
            <calcext:condition calcext:apply-style-name="ConditionalStyle_43" calcext:value="=0" calcext:base-cell-address="КПК0210150.A75"/>
          </calcext:conditional-format>
          <calcext:conditional-format calcext:target-range-address="КПК0210150.G76:КПК0210150.G76">
            <calcext:condition calcext:apply-style-name="ConditionalStyle_42" calcext:value="=[.$G75]" calcext:base-cell-address="КПК0210150.G76"/>
          </calcext:conditional-format>
          <calcext:conditional-format calcext:target-range-address="КПК0210150.A76:КПК0210150.F76">
            <calcext:condition calcext:apply-style-name="ConditionalStyle_41" calcext:value="=0" calcext:base-cell-address="КПК0210150.A76"/>
          </calcext:conditional-format>
          <calcext:conditional-format calcext:target-range-address="КПК0210150.G77:КПК0210150.G77">
            <calcext:condition calcext:apply-style-name="ConditionalStyle_40" calcext:value="=[.$G76]" calcext:base-cell-address="КПК0210150.G77"/>
          </calcext:conditional-format>
          <calcext:conditional-format calcext:target-range-address="КПК0210150.A77:КПК0210150.F77">
            <calcext:condition calcext:apply-style-name="ConditionalStyle_39" calcext:value="=0" calcext:base-cell-address="КПК0210150.A77"/>
          </calcext:conditional-format>
          <calcext:conditional-format calcext:target-range-address="КПК0210150.G82:КПК0210150.G82">
            <calcext:condition calcext:apply-style-name="ConditionalStyle_38" calcext:value="=[.$G77]" calcext:base-cell-address="КПК0210150.G82"/>
          </calcext:conditional-format>
          <calcext:conditional-format calcext:target-range-address="КПК0210150.A82:КПК0210150.F82">
            <calcext:condition calcext:apply-style-name="ConditionalStyle_37" calcext:value="=0" calcext:base-cell-address="КПК0210150.A82"/>
          </calcext:conditional-format>
          <calcext:conditional-format calcext:target-range-address="КПК0210150.G83:КПК0210150.G83">
            <calcext:condition calcext:apply-style-name="ConditionalStyle_36" calcext:value="=[.$G82]" calcext:base-cell-address="КПК0210150.G83"/>
          </calcext:conditional-format>
          <calcext:conditional-format calcext:target-range-address="КПК0210150.A83:КПК0210150.F83">
            <calcext:condition calcext:apply-style-name="ConditionalStyle_35" calcext:value="=0" calcext:base-cell-address="КПК0210150.A83"/>
          </calcext:conditional-format>
          <calcext:conditional-format calcext:target-range-address="КПК0210150.G84:КПК0210150.G84">
            <calcext:condition calcext:apply-style-name="ConditionalStyle_34" calcext:value="=[.$G83]" calcext:base-cell-address="КПК0210150.G84"/>
          </calcext:conditional-format>
          <calcext:conditional-format calcext:target-range-address="КПК0210150.A84:КПК0210150.F84">
            <calcext:condition calcext:apply-style-name="ConditionalStyle_33" calcext:value="=0" calcext:base-cell-address="КПК0210150.A84"/>
          </calcext:conditional-format>
          <calcext:conditional-format calcext:target-range-address="КПК0210150.A85:КПК0210150.F85">
            <calcext:condition calcext:apply-style-name="ConditionalStyle_32" calcext:value="=0" calcext:base-cell-address="КПК0210150.A85"/>
          </calcext:conditional-format>
          <calcext:conditional-format calcext:target-range-address="КПК0210150.G70:КПК0210150.G70">
            <calcext:condition calcext:apply-style-name="ConditionalStyle_31" calcext:value="=[.$G69]" calcext:base-cell-address="КПК0210150.G70"/>
          </calcext:conditional-format>
          <calcext:conditional-format calcext:target-range-address="КПК0210150.A70:КПК0210150.F70">
            <calcext:condition calcext:apply-style-name="ConditionalStyle_30" calcext:value="=0" calcext:base-cell-address="КПК0210150.A70"/>
          </calcext:conditional-format>
          <calcext:conditional-format calcext:target-range-address="КПК0210150.A71:КПК0210150.F71">
            <calcext:condition calcext:apply-style-name="ConditionalStyle_29" calcext:value="=0" calcext:base-cell-address="КПК0210150.A71"/>
          </calcext:conditional-format>
          <calcext:conditional-format calcext:target-range-address="КПК0210150.G78:КПК0210150.G78 КПК0210150.G86:КПК0210150.G86">
            <calcext:condition calcext:apply-style-name="ConditionalStyle_28" calcext:value="=#ref!" calcext:base-cell-address="КПК0210150.G78"/>
          </calcext:conditional-format>
          <calcext:conditional-format calcext:target-range-address="КПК0210150.A78:КПК0210150.F78">
            <calcext:condition calcext:apply-style-name="ConditionalStyle_27" calcext:value="=0" calcext:base-cell-address="КПК0210150.A78"/>
          </calcext:conditional-format>
          <calcext:conditional-format calcext:target-range-address="КПК0210150.G90:КПК0210150.G90">
            <calcext:condition calcext:apply-style-name="ConditionalStyle_26" calcext:value="=[.$G85]" calcext:base-cell-address="КПК0210150.G90"/>
          </calcext:conditional-format>
          <calcext:conditional-format calcext:target-range-address="КПК0210150.A90:КПК0210150.F90">
            <calcext:condition calcext:apply-style-name="ConditionalStyle_25" calcext:value="=0" calcext:base-cell-address="КПК0210150.A90"/>
          </calcext:conditional-format>
          <calcext:conditional-format calcext:target-range-address="КПК0210150.G91:КПК0210150.G91">
            <calcext:condition calcext:apply-style-name="ConditionalStyle_24" calcext:value="=[.$G90]" calcext:base-cell-address="КПК0210150.G91"/>
          </calcext:conditional-format>
          <calcext:conditional-format calcext:target-range-address="КПК0210150.A91:КПК0210150.F91">
            <calcext:condition calcext:apply-style-name="ConditionalStyle_23" calcext:value="=0" calcext:base-cell-address="КПК0210150.A91"/>
          </calcext:conditional-format>
          <calcext:conditional-format calcext:target-range-address="КПК0210150.D51:КПК0210150.D51">
            <calcext:condition calcext:apply-style-name="ConditionalStyle_22" calcext:value="=[.$D50]" calcext:base-cell-address="КПК0210150.D51"/>
          </calcext:conditional-format>
          <calcext:conditional-format calcext:target-range-address="КПК0210150.G72:КПК0210150.G73">
            <calcext:condition calcext:apply-style-name="ConditionalStyle_21" calcext:value="=[.$G71]" calcext:base-cell-address="КПК0210150.G72"/>
          </calcext:conditional-format>
          <calcext:conditional-format calcext:target-range-address="КПК0210150.A72:КПК0210150.F73">
            <calcext:condition calcext:apply-style-name="ConditionalStyle_20" calcext:value="=0" calcext:base-cell-address="КПК0210150.A72"/>
          </calcext:conditional-format>
          <calcext:conditional-format calcext:target-range-address="КПК0210150.G79:КПК0210150.G79">
            <calcext:condition calcext:apply-style-name="ConditionalStyle_19" calcext:value="=#ref!" calcext:base-cell-address="КПК0210150.G79"/>
          </calcext:conditional-format>
          <calcext:conditional-format calcext:target-range-address="КПК0210150.A79:КПК0210150.F79">
            <calcext:condition calcext:apply-style-name="ConditionalStyle_18" calcext:value="=0" calcext:base-cell-address="КПК0210150.A79"/>
          </calcext:conditional-format>
          <calcext:conditional-format calcext:target-range-address="КПК0210150.G80:КПК0210150.G80">
            <calcext:condition calcext:apply-style-name="ConditionalStyle_17" calcext:value="=#ref!" calcext:base-cell-address="КПК0210150.G80"/>
          </calcext:conditional-format>
          <calcext:conditional-format calcext:target-range-address="КПК0210150.A80:КПК0210150.F80">
            <calcext:condition calcext:apply-style-name="ConditionalStyle_16" calcext:value="=0" calcext:base-cell-address="КПК0210150.A80"/>
          </calcext:conditional-format>
          <calcext:conditional-format calcext:target-range-address="КПК0210150.A87:КПК0210150.F87">
            <calcext:condition calcext:apply-style-name="ConditionalStyle_15" calcext:value="=0" calcext:base-cell-address="КПК0210150.A87"/>
          </calcext:conditional-format>
          <calcext:conditional-format calcext:target-range-address="КПК0210150.G87:КПК0210150.G87">
            <calcext:condition calcext:apply-style-name="ConditionalStyle_14" calcext:value="=#ref!" calcext:base-cell-address="КПК0210150.G87"/>
          </calcext:conditional-format>
          <calcext:conditional-format calcext:target-range-address="КПК0210150.A88:КПК0210150.F88">
            <calcext:condition calcext:apply-style-name="ConditionalStyle_13" calcext:value="=0" calcext:base-cell-address="КПК0210150.A88"/>
          </calcext:conditional-format>
          <calcext:conditional-format calcext:target-range-address="КПК0210150.G88:КПК0210150.G88">
            <calcext:condition calcext:apply-style-name="ConditionalStyle_12" calcext:value="=#ref!" calcext:base-cell-address="КПК0210150.G88"/>
          </calcext:conditional-format>
          <calcext:conditional-format calcext:target-range-address="КПК0210150.A92:КПК0210150.F92 КПК0210150.A94:КПК0210150.F94">
            <calcext:condition calcext:apply-style-name="ConditionalStyle_11" calcext:value="=0" calcext:base-cell-address="КПК0210150.A92"/>
          </calcext:conditional-format>
          <calcext:conditional-format calcext:target-range-address="КПК0210150.D52:КПК0210150.D52">
            <calcext:condition calcext:apply-style-name="ConditionalStyle_10" calcext:value="=[.$D51]" calcext:base-cell-address="КПК0210150.D52"/>
          </calcext:conditional-format>
          <calcext:conditional-format calcext:target-range-address="КПК0210150.G74:КПК0210150.G74">
            <calcext:condition calcext:apply-style-name="ConditionalStyle_9" calcext:value="=[.$G73]" calcext:base-cell-address="КПК0210150.G74"/>
          </calcext:conditional-format>
          <calcext:conditional-format calcext:target-range-address="КПК0210150.A74:КПК0210150.F74">
            <calcext:condition calcext:apply-style-name="ConditionalStyle_8" calcext:value="=0" calcext:base-cell-address="КПК0210150.A74"/>
          </calcext:conditional-format>
          <calcext:conditional-format calcext:target-range-address="КПК0210150.G81:КПК0210150.G81">
            <calcext:condition calcext:apply-style-name="ConditionalStyle_7" calcext:value="=#ref!" calcext:base-cell-address="КПК0210150.G81"/>
          </calcext:conditional-format>
          <calcext:conditional-format calcext:target-range-address="КПК0210150.A81:КПК0210150.F81">
            <calcext:condition calcext:apply-style-name="ConditionalStyle_6" calcext:value="=0" calcext:base-cell-address="КПК0210150.A81"/>
          </calcext:conditional-format>
          <calcext:conditional-format calcext:target-range-address="КПК0210150.A89:КПК0210150.F89">
            <calcext:condition calcext:apply-style-name="ConditionalStyle_5" calcext:value="=0" calcext:base-cell-address="КПК0210150.A89"/>
          </calcext:conditional-format>
          <calcext:conditional-format calcext:target-range-address="КПК0210150.G89:КПК0210150.G89">
            <calcext:condition calcext:apply-style-name="ConditionalStyle_4" calcext:value="=#ref!" calcext:base-cell-address="КПК0210150.G89"/>
          </calcext:conditional-format>
          <calcext:conditional-format calcext:target-range-address="КПК0210150.G94:КПК0210150.G94">
            <calcext:condition calcext:apply-style-name="ConditionalStyle_3" calcext:value="=[.$G92]" calcext:base-cell-address="КПК0210150.G94"/>
          </calcext:conditional-format>
          <calcext:conditional-format calcext:target-range-address="КПК0210150.G93:КПК0210150.G93">
            <calcext:condition calcext:apply-style-name="ConditionalStyle_2" calcext:value="=[.$G92]" calcext:base-cell-address="КПК0210150.G93"/>
          </calcext:conditional-format>
          <calcext:conditional-format calcext:target-range-address="КПК0210150.A93:КПК0210150.F93">
            <calcext:condition calcext:apply-style-name="ConditionalStyle_1" calcext:value="=0" calcext:base-cell-address="КПК0210150.A9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0150" style:display-name="PageStyle_КПК02101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Пользователь Windows</dc:creator>
    <meta:print-date>2019-10-07T09:55:36</meta:print-date>
    <meta:creation-date>2016-08-15T09:54:21</meta:creation-date>
    <dc:date>2019-10-07T09:56:31</dc:date>
    <meta:generator>LibreOffice/6.3.0.4$Windows_X86_64 LibreOffice_project/057fc023c990d676a43019934386b85b21a9ee99</meta:generator>
    <meta:document-statistic meta:table-count="1" meta:cell-count="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