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7.79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45.51mm" fo:break-before="auto" style:use-optimal-row-height="false"/>
    </style:style>
    <style:style style:name="ro25" style:family="table-row">
      <style:table-row-properties style:row-height="27.52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61116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18" style:base-cell-address="КПК0611161.D47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17" style:base-cell-address="КПК0611161.D48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6" style:base-cell-address="КПК0611161.D49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5" style:base-cell-address="КПК0611161.D50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4" style:base-cell-address="КПК0611161.D51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13" style:base-cell-address="КПК0611161.D52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9" style:base-cell-address="КПК0611161.G66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1" style:base-cell-address="КПК0611161.G67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9" style:base-cell-address="КПК0611161.G66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" style:base-cell-address="КПК0611161.G73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611161.G76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611161.G77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" style:base-cell-address="КПК0611161.G78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611161.G79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" style:base-cell-address="КПК0611161.G8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" style:base-cell-address="КПК0611161.G82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" style:base-cell-address="КПК0611161.G83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КПК0611161.G85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" style:base-cell-address="КПК0611161.G87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2" style:base-cell-address="КПК0611161.G91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9" style:base-cell-address="КПК0611161.G66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9" style:base-cell-address="КПК0611161.G66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1" style:base-cell-address="КПК0611161.G67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9" style:base-cell-address="КПК0611161.G66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" style:base-cell-address="КПК0611161.G73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611161.G76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611161.G77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" style:base-cell-address="КПК0611161.G78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611161.G79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" style:base-cell-address="КПК0611161.G81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" style:base-cell-address="КПК0611161.G82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" style:base-cell-address="КПК0611161.G83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КПК0611161.G85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" style:base-cell-address="КПК0611161.G87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161" table:style-name="ta1" table:print-ranges="КПК0611161.A1:КПК0611161.BM9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23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 table:visibility="collapse">
          <table:table-cell table:number-columns-repeated="40"/>
          <table:table-cell table:style-name="ce9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14" office:value-type="string" calcext:value-type="string" table:number-columns-spanned="24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16" office:value-type="string" calcext:value-type="string" table:number-columns-spanned="18" table:number-rows-spanned="1">
            <text:p>11.01.2019 <text:s text:c="7"/>№ </text:p>
          </table:table-cell>
          <table:covered-table-cell table:number-columns-repeated="17" table:style-name="ce112"/>
          <table:table-cell table:number-columns-repeated="966"/>
        </table:table-row>
        <table:table-row table:style-name="ro6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17" table:style-name="ce26"/>
          <table:covered-table-cell table:number-columns-repeated="6" table:style-name="ce129"/>
          <table:table-cell table:style-name="ce131"/>
          <table:table-cell table:number-columns-repeated="959"/>
        </table:table-row>
        <table:table-row table:style-name="ro7">
          <table:table-cell table:number-columns-repeated="40"/>
          <table:table-cell table:style-name="ce117" office:value-type="string" calcext:value-type="string" table:number-columns-spanned="18" table:number-rows-spanned="1">
            <text:p><text:s text:c="28"/>25.01.2019 <text:s/>№ 37</text:p>
          </table:table-cell>
          <table:covered-table-cell table:number-columns-repeated="17" table:style-name="ce124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18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25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1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6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0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8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8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1161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17" table:number-rows-spanned="1">
            <text:p>0990</text:p>
          </table:table-cell>
          <table:covered-table-cell table:number-columns-repeated="16" table:style-name="ce36"/>
          <table:table-cell table:style-name="ce102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104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77" office:value-type="float" office:value="2431695" calcext:value-type="float" table:number-columns-spanned="10" table:number-rows-spanned="1">
            <text:p>2 431 695,00</text:p>
          </table:table-cell>
          <table:covered-table-cell table:number-columns-repeated="9" table:style-name="ce77"/>
          <table:table-cell table:style-name="ce105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09"/>
          <table:table-cell table:style-name="ce77" office:value-type="float" office:value="2431695" calcext:value-type="float" table:number-columns-spanned="11" table:number-rows-spanned="1">
            <text:p>2 431 695,00</text:p>
          </table:table-cell>
          <table:covered-table-cell table:number-columns-repeated="10" table:style-name="ce77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7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7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78" table:number-columns-repeated="2"/>
          <table:table-cell table:style-name="ce97" table:number-columns-repeated="14"/>
          <table:table-cell table:style-name="ce111" table:number-columns-repeated="5"/>
          <table:table-cell table:style-name="ce5" table:number-columns-repeated="11"/>
          <table:table-cell table:style-name="ce111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8" table:number-columns-repeated="8"/>
          <table:table-cell table:style-name="ce78" table:number-columns-repeated="11"/>
          <table:table-cell table:style-name="ce8" table:number-columns-repeated="4"/>
          <table:table-cell table:style-name="ce78" table:number-columns-repeated="2"/>
          <table:table-cell table:style-name="ce97" table:number-columns-repeated="14"/>
          <table:table-cell table:style-name="ce111" table:number-columns-repeated="5"/>
          <table:table-cell table:style-name="ce5" table:number-columns-repeated="11"/>
          <table:table-cell table:style-name="ce111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від 05.09.2017 № 2145-VIII "Про освіту"_x000D_</text:p>
            <text:p>Постанова Кабінету Міністрів України від 14.06.2000 № 963 "Про затвердження переліку посад педагогічних та науково-педагогічних працівників"_x000D_</text:p>
            <text:p>Постанова Кабінету Міністрів України від 25.08.2004 № 1096 "Про встановлення розміру доплати за окремі види педагогічної діяльності"_x000D_</text:p>
            <text:p>Наказ Міністерства освіти і науки України від 15.04.1993 № 102 "Про затвердження інструкції про порядок обчислення заробітної плати працівників освіти"_x000D_</text:p>
            <text:p>Наказ Міністерства освіти і науки України від 26.09.2005 № 557 "Про впорядкування умов оплати праці та затвердження схем тарифних розрядів працівників навчальних закладів, установ освіти та наукових умтанов"_x000D_</text:p>
            <text:p>Наказ Міністерства освіти і науки України від 10.07.2017 № 992 "Про затвердження Типового переліку бюджетних програм і результативних показників їх виконання для місцевих бюджетів у галузі "Освіта"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ого бюджету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11" table:number-columns-repeated="64"/>
          <table:table-cell table:number-columns-repeated="960"/>
        </table:table-row>
        <table:table-row table:style-name="ro16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Забезпечення фінансування закладів освіти, контроль за веденням бухгалтерського обліку та звітності, ведення централізованого господарського обслуговування, надання психолого-педагогічної допомоги дітям з особливими освітніми потребами</text:p>
          </table:table-cell>
          <table:covered-table-cell table:number-columns-repeated="52" table:style-name="ce27"/>
          <table:table-cell table:number-columns-repeated="960"/>
        </table:table-row>
        <table:table-row table:style-name="ro17">
          <table:table-cell table:style-name="ce8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8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0"/>
          <table:table-cell table:number-columns-repeated="960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0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9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1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 затвердженими кошторисами</text:p>
          </table:table-cell>
          <table:covered-table-cell table:number-columns-repeated="56" table:style-name="ce45"/>
          <table:covered-table-cell table:style-name="ce10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Забезпечення надання якісних послуг з централізованого господарського обслуговування</text:p>
          </table:table-cell>
          <table:covered-table-cell table:number-columns-repeated="56" table:style-name="ce45"/>
          <table:covered-table-cell table:style-name="ce100"/>
          <table:table-cell table:number-columns-repeated="960"/>
        </table:table-row>
        <table:table-row table:style-name="ro21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Надання психолого-педагогічної допомоги дітям з особливими освітніми потребами</text:p>
          </table:table-cell>
          <table:covered-table-cell table:number-columns-repeated="56" table:style-name="ce45"/>
          <table:covered-table-cell table:style-name="ce100"/>
          <table:table-cell table:number-columns-repeated="960"/>
        </table:table-row>
        <table:table-row table:style-name="ro4">
          <table:table-cell table:style-name="ce15" table:number-columns-repeated="18"/>
          <table:table-cell table:style-name="ce84" table:number-columns-repeated="46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87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2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88"/>
          <table:covered-table-cell table:number-columns-repeated="32" table:style-name="ce13"/>
          <table:table-cell table:number-columns-repeated="964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8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99"/>
          <table:table-cell table:style-name="ce93" office:value-type="string" calcext:value-type="string" table:number-columns-spanned="8" table:number-rows-spanned="1">
            <text:p>pz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ps2</text:p>
          </table:table-cell>
          <table:covered-table-cell table:number-columns-repeated="7" table:style-name="ce93"/>
          <table:table-cell table:style-name="ce98" office:value-type="string" calcext:value-type="string" table:number-columns-spanned="8" table:number-rows-spanned="1">
            <text:p>br2</text:p>
          </table:table-cell>
          <table:covered-table-cell table:number-columns-repeated="7" table:style-name="ce93"/>
          <table:table-cell table:style-name="ce98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93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2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8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45"/>
          <table:covered-table-cell table:style-name="ce100"/>
          <table:table-cell table:style-name="ce103" office:value-type="float" office:value="2015795" calcext:value-type="float" table:number-columns-spanned="8" table:number-rows-spanned="1">
            <text:p>2 015 795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7]+[.AK47]" office:value-type="float" office:value="2015795" calcext:value-type="float" table:number-columns-spanned="8" table:number-rows-spanned="1">
            <text:p>2 015 795,00</text:p>
          </table:table-cell>
          <table:covered-table-cell table:number-columns-repeated="7" table:style-name="ce103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предметів і матеріалів</text:p>
          </table:table-cell>
          <table:covered-table-cell table:number-columns-repeated="23" table:style-name="ce45"/>
          <table:covered-table-cell table:style-name="ce100"/>
          <table:table-cell table:style-name="ce103" office:value-type="float" office:value="41600" calcext:value-type="float" table:number-columns-spanned="8" table:number-rows-spanned="1">
            <text:p>41 6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8]+[.AK48]" office:value-type="float" office:value="41600" calcext:value-type="float" table:number-columns-spanned="8" table:number-rows-spanned="1">
            <text:p>41 6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4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5"/>
          <table:covered-table-cell table:style-name="ce100"/>
          <table:table-cell table:style-name="ce103" office:value-type="float" office:value="84800" calcext:value-type="float" table:number-columns-spanned="8" table:number-rows-spanned="1">
            <text:p>84 8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9]+[.AK49]" office:value-type="float" office:value="84800" calcext:value-type="float" table:number-columns-spanned="8" table:number-rows-spanned="1">
            <text:p>84 8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45"/>
          <table:covered-table-cell table:style-name="ce100"/>
          <table:table-cell table:style-name="ce103" office:value-type="float" office:value="6100" calcext:value-type="float" table:number-columns-spanned="8" table:number-rows-spanned="1">
            <text:p>6 1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50]+[.AK50]" office:value-type="float" office:value="6100" calcext:value-type="float" table:number-columns-spanned="8" table:number-rows-spanned="1">
            <text:p>6 1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45"/>
          <table:covered-table-cell table:style-name="ce100"/>
          <table:table-cell table:style-name="ce103" office:value-type="float" office:value="283400" calcext:value-type="float" table:number-columns-spanned="8" table:number-rows-spanned="1">
            <text:p>283 4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51]+[.AK51]" office:value-type="float" office:value="283400" calcext:value-type="float" table:number-columns-spanned="8" table:number-rows-spanned="1">
            <text:p>283 4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6"/>
          <table:covered-table-cell table:style-name="ce101"/>
          <table:table-cell table:style-name="ce94" office:value-type="float" office:value="2431695" calcext:value-type="float" table:number-columns-spanned="8" table:number-rows-spanned="1">
            <text:p>2 431 695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2]+[.AK52]" office:value-type="float" office:value="2431695" calcext:value-type="float" table:number-columns-spanned="8" table:number-rows-spanned="1">
            <text:p>2 431 695,00</text:p>
          </table:table-cell>
          <table:covered-table-cell table:number-columns-repeated="7" table:style-name="ce94"/>
          <table:table-cell table:style-name="ce128" table:number-columns-repeated="964"/>
        </table:table-row>
        <table:table-row table:style-name="ro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27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87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covered-table-cell table:style-name="ce19"/>
          <table:covered-table-cell table:number-columns-repeated="22" table:style-name="ce30"/>
          <table:covered-table-cell table:style-name="ce88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89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1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90"/>
          <table:table-cell table:style-name="ce93" office:value-type="string" calcext:value-type="string" table:number-columns-spanned="8" table:number-rows-spanned="1">
            <text:p>pz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ps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3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91"/>
          <table:table-cell table:style-name="ce94" table:number-columns-spanned="8" table:number-rows-spanned="1"/>
          <table:covered-table-cell table:number-columns-repeated="7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table:formula="of:=[.Y60]+[.AG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8" table:number-columns-repeated="30"/>
          <table:table-cell table:style-name="ce128" office:value-type="string" calcext:value-type="string">
            <text:p>s4.9</text:p>
          </table:table-cell>
          <table:table-cell table:style-name="ce128" table:number-columns-repeated="945"/>
        </table:table-row>
        <table:table-row table:style-name="ro4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3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8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8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8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89"/>
          <table:table-cell table:number-columns-repeated="960"/>
        </table:table-row>
        <table:table-row table:style-name="ro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8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9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0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06"/>
          <table:table-cell table:style-name="ce93" office:value-type="string" calcext:value-type="string" table:number-columns-spanned="8" table:number-rows-spanned="1">
            <text:p>pz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s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4"/>
          <table:covered-table-cell table:number-columns-repeated="12" table:style-name="ce81"/>
          <table:covered-table-cell table:style-name="ce95"/>
          <table:table-cell table:style-name="ce98" table:number-columns-spanned="5" table:number-rows-spanned="1"/>
          <table:covered-table-cell table:number-columns-repeated="4" table:style-name="ce98"/>
          <table:table-cell table:style-name="ce107" table:number-columns-spanned="10" table:number-rows-spanned="1"/>
          <table:covered-table-cell table:number-columns-repeated="8" table:style-name="ce110"/>
          <table:covered-table-cell table:style-name="ce107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кількість централізованих бухгалтерій</text:p>
          </table:table-cell>
          <table:covered-table-cell table:number-columns-repeated="5" table:style-name="ce65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ішення виконавчого комітету Оріхівської міської ради від 29.12.2017 № 491 "Про затвердження структури, граничної чисельності та штатних розписів структурних підрозділів відділу освіти, молоді та спорту виконавчого комітету Оріхівської міської ради Запорізької області" (зі змінами)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67]+[.AW6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всього середньорічне число ставок/штатних одиниць, у т.ч.</text:p>
          </table:table-cell>
          <table:covered-table-cell table:number-columns-repeated="5" table:style-name="ce65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68]+[.AW68]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середньорічне число ставок/штатних одиниць спеціалістів</text:p>
          </table:table-cell>
          <table:covered-table-cell table:number-columns-repeated="5" table:style-name="ce65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69]+[.AW69]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груп 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ішення виконавчого комітету Оріхівської міської ради від 29.12.2017 № 491 "Про затвердження структури, граничної чисельності та штатних розписів структурних підрозділів відділу освіти, молоді та спорту виконавчого комітету Оріхівської міської ради Запорізької області" (зі змінами)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70]+[.AW7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всього середньорічне число ставок/штатних одиниць, у т.ч.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1" office:value-type="float" office:value="9.5" calcext:value-type="float" table:number-columns-spanned="8" table:number-rows-spanned="1">
            <text:p>9,5</text:p>
          </table:table-cell>
          <table:covered-table-cell table:number-columns-repeated="7" table:style-name="ce121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1" table:formula="of:=[.AO71]+[.AW71]" office:value-type="float" office:value="9.5" calcext:value-type="float" table:number-columns-spanned="8" table:number-rows-spanned="1">
            <text:p>9,5</text:p>
          </table:table-cell>
          <table:covered-table-cell table:number-columns-repeated="7" table:style-name="ce12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середньорічне число ставок/штатних одиниць робітників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1" office:value-type="float" office:value="9.5" calcext:value-type="float" table:number-columns-spanned="8" table:number-rows-spanned="1">
            <text:p>9,5</text:p>
          </table:table-cell>
          <table:covered-table-cell table:number-columns-repeated="7" table:style-name="ce121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1" table:formula="of:=[.AO72]+[.AW72]" office:value-type="float" office:value="9.5" calcext:value-type="float" table:number-columns-spanned="8" table:number-rows-spanned="1">
            <text:p>9,5</text:p>
          </table:table-cell>
          <table:covered-table-cell table:number-columns-repeated="7" table:style-name="ce12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кількість установ, які надають допомогу дітям з особливими освітніми потребами</text:p>
          </table:table-cell>
          <table:covered-table-cell table:number-columns-repeated="5" table:style-name="ce67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ішення сесії Оріхівської міської ради від 27.06.2018 № 37 "Про внесення змін до рішення 6-ої сесії Оріхівської міської ради 7-го скликання від 23.11.2017 №75 "Про створення КУ "ІРЦ" Оріхівської міської ради Запорізької області" 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73]+[.AW7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всього середньорічне число ставок/штатних одиниць, у т.ч.</text:p>
          </table:table-cell>
          <table:covered-table-cell table:number-columns-repeated="5" table:style-name="ce67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1" office:value-type="float" office:value="7.5" calcext:value-type="float" table:number-columns-spanned="8" table:number-rows-spanned="1">
            <text:p>7,5</text:p>
          </table:table-cell>
          <table:covered-table-cell table:number-columns-repeated="7" table:style-name="ce121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03" table:formula="of:=[.AO74]+[.AW74]" office:value-type="float" office:value="7.5" calcext:value-type="float" table:number-columns-spanned="8" table:number-rows-spanned="1">
            <text:p>7,50</text:p>
          </table:table-cell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5" table:style-name="ce67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75]+[.AW75]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6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середньорічне число штатних одиниць адмінперсоналу, за умови оплати віднесені до педагогічного персоналу</text:p>
          </table:table-cell>
          <table:covered-table-cell table:number-columns-repeated="5" table:style-name="ce68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76]+[.AW76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6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5" table:style-name="ce69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77]+[.AW7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6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5" table:style-name="ce70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10"/>
          <table:covered-table-cell table:style-name="ce107"/>
          <table:table-cell table:style-name="ce121" office:value-type="float" office:value="0.5" calcext:value-type="float" table:number-columns-spanned="8" table:number-rows-spanned="1">
            <text:p>0,5</text:p>
          </table:table-cell>
          <table:covered-table-cell table:number-columns-repeated="7" table:style-name="ce121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1" table:formula="of:=[.AO78]+[.AW78]" office:value-type="float" office:value="0.5" calcext:value-type="float" table:number-columns-spanned="8" table:number-rows-spanned="1">
            <text:p>0,5</text:p>
          </table:table-cell>
          <table:covered-table-cell table:number-columns-repeated="7" table:style-name="ce12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1"/>
          <table:covered-table-cell table:number-columns-repeated="12" table:style-name="ce81"/>
          <table:covered-table-cell table:style-name="ce95"/>
          <table:table-cell table:style-name="ce98" table:number-columns-spanned="5" table:number-rows-spanned="1"/>
          <table:covered-table-cell table:number-columns-repeated="4" table:style-name="ce98"/>
          <table:table-cell table:style-name="ce107" table:number-columns-spanned="10" table:number-rows-spanned="1"/>
          <table:covered-table-cell table:number-columns-repeated="8" table:style-name="ce110"/>
          <table:covered-table-cell table:style-name="ce107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закладів, які обслуговуються бухгалтерією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ішення сесії Оріхівської міської ради від 20.12.2018 № 86 "Про фінансування підприємств, установ та організацій з бюджету ОТГ Оріхівської міської ради"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0]+[.AW80]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4"/>
          <table:table-cell table:style-name="ce56" office:value-type="string" calcext:value-type="string" table:number-columns-spanned="19" table:number-rows-spanned="1">
            <text:p>кількість особових рахунків</text:p>
          </table:table-cell>
          <table:covered-table-cell table:number-columns-repeated="5" table:style-name="ce72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звіт ф. 1-ПВ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1]+[.AW81]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кількість складених звітів працівниками бухгалтерії</text:p>
          </table:table-cell>
          <table:covered-table-cell table:number-columns-repeated="5" table:style-name="ce73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 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945" calcext:value-type="float" table:number-columns-spanned="8" table:number-rows-spanned="1">
            <text:p>945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2]+[.AW82]" office:value-type="float" office:value="945" calcext:value-type="float" table:number-columns-spanned="8" table:number-rows-spanned="1">
            <text:p>945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кількість установ, які обслуговуються групою централізованого господарського обслуговування</text:p>
          </table:table-cell>
          <table:covered-table-cell table:number-columns-repeated="5" table:style-name="ce74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 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ішення сесії Оріхівської міської ради від 20.12.2018 № 86 "Про фінансування підприємств, установ та організацій з бюджету ОТГ Оріхівської міської ради"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3]+[.AW83]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середньорічна кількість дітей (хлопців/дівчат), яким надається психолого-педагогічна допомога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280" calcext:value-type="float" table:number-columns-spanned="8" table:number-rows-spanned="1">
            <text:p>280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4]+[.AW84]" office:value-type="float" office:value="280" calcext:value-type="float" table:number-columns-spanned="8" table:number-rows-spanned="1">
            <text:p>280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5"/>
          <table:covered-table-cell table:number-columns-repeated="12" table:style-name="ce81"/>
          <table:covered-table-cell table:style-name="ce95"/>
          <table:table-cell table:style-name="ce98" table:number-columns-spanned="5" table:number-rows-spanned="1"/>
          <table:covered-table-cell table:number-columns-repeated="4" table:style-name="ce98"/>
          <table:table-cell table:style-name="ce107" table:number-columns-spanned="10" table:number-rows-spanned="1"/>
          <table:covered-table-cell table:number-columns-repeated="8" table:style-name="ce110"/>
          <table:covered-table-cell table:style-name="ce107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установ, які обслуговує 1 працівник 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6]+[.AW8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кількість особових рахунків, які обслуговує 1 працівник бухгалтерії</text:p>
          </table:table-cell>
          <table:covered-table-cell table:number-columns-repeated="5" table:style-name="ce7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од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7]+[.AW87]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середні витрати на 1 дитину, якій надається психолого-педагогічна допомога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98"/>
          <table:table-cell table:style-name="ce1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0"/>
          <table:covered-table-cell table:style-name="ce107"/>
          <table:table-cell table:style-name="ce120" office:value-type="float" office:value="3909" calcext:value-type="float" table:number-columns-spanned="8" table:number-rows-spanned="1">
            <text:p>3 909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88]+[.AW88]" office:value-type="float" office:value="3909" calcext:value-type="float" table:number-columns-spanned="8" table:number-rows-spanned="1">
            <text:p>3 909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5"/>
          <table:covered-table-cell table:number-columns-repeated="12" table:style-name="ce81"/>
          <table:covered-table-cell table:style-name="ce95"/>
          <table:table-cell table:style-name="ce98" table:number-columns-spanned="5" table:number-rows-spanned="1"/>
          <table:covered-table-cell table:number-columns-repeated="4" table:style-name="ce98"/>
          <table:table-cell table:style-name="ce107" table:number-columns-spanned="10" table:number-rows-spanned="1"/>
          <table:covered-table-cell table:number-columns-repeated="8" table:style-name="ce110"/>
          <table:covered-table-cell table:style-name="ce107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6">
          <table:table-cell table:style-name="ce1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відсоток надання психолого-педагогічної допомоги дітям з особливими освітніми потребами</text:p>
          </table:table-cell>
          <table:covered-table-cell table:number-columns-repeated="5" table:style-name="ce66"/>
          <table:covered-table-cell table:number-columns-repeated="12" table:style-name="ce82"/>
          <table:covered-table-cell table:style-name="ce96"/>
          <table:table-cell table:style-name="ce98" office:value-type="string" calcext:value-type="string" table:number-columns-spanned="5" table:number-rows-spanned="1">
            <text:p>%</text:p>
          </table:table-cell>
          <table:covered-table-cell table:number-columns-repeated="4" table:style-name="ce98"/>
          <table:table-cell table:style-name="ce107" table:number-columns-spanned="10" table:number-rows-spanned="1"/>
          <table:covered-table-cell table:number-columns-repeated="8" table:style-name="ce110"/>
          <table:covered-table-cell table:style-name="ce107"/>
          <table:table-cell table:style-name="ce12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0"/>
          <table:table-cell table:style-name="ce120" table:formula="of:=[.AO90]+[.AW9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5" table:number-columns-repeated="6"/>
          <table:table-cell table:style-name="ce61" table:number-columns-repeated="6"/>
          <table:table-cell table:style-name="ce83" table:number-columns-repeated="18"/>
          <table:table-cell table:style-name="ce108" table:number-columns-repeated="10"/>
          <table:table-cell table:style-name="ce122" table:number-columns-repeated="24"/>
          <table:table-cell table:number-columns-repeated="960"/>
        </table:table-row>
        <table:table-row table:style-name="ro21">
          <table:table-cell table:style-name="ce15" table:number-columns-repeated="6"/>
          <table:table-cell table:style-name="ce62" table:number-columns-repeated="6"/>
          <table:table-cell table:style-name="ce83" table:number-columns-repeated="18"/>
          <table:table-cell table:style-name="ce108" table:number-columns-repeated="10"/>
          <table:table-cell table:style-name="ce122" table:number-columns-repeated="24"/>
          <table:table-cell table:number-columns-repeated="960"/>
        </table:table-row>
        <table:table-row table:style-name="ro29">
          <table:table-cell table:style-name="ce22" office:value-type="string" calcext:value-type="string" table:number-columns-spanned="22" table:number-rows-spanned="1">
            <text:p>Керівник установи головного розпорядника</text:p>
          </table:table-cell>
          <table:covered-table-cell table:number-columns-repeated="21" table:style-name="ce34"/>
          <table:table-cell table:style-name="ce15" table:number-columns-spanned="17" table:number-rows-spanned="1"/>
          <table:covered-table-cell table:number-columns-repeated="16" table:style-name="ce15"/>
          <table:table-cell table:style-name="ce112"/>
          <table:table-cell table:style-name="ce117" table:number-columns-spanned="19" table:number-rows-spanned="1"/>
          <table:covered-table-cell table:number-columns-repeated="18" table:style-name="ce124"/>
          <table:table-cell table:number-columns-repeated="965"/>
        </table:table-row>
        <table:table-row table:style-name="ro29">
          <table:table-cell table:style-name="ce22" office:value-type="string" calcext:value-type="string" table:number-columns-spanned="22" table:number-rows-spanned="1">
            <text:p>бюджетних коштів</text:p>
          </table:table-cell>
          <table:covered-table-cell table:number-columns-repeated="21" table:style-name="ce34"/>
          <table:table-cell table:style-name="ce85" table:number-columns-spanned="17" table:number-rows-spanned="1"/>
          <table:covered-table-cell table:number-columns-repeated="16" table:style-name="ce85"/>
          <table:table-cell table:style-name="ce112"/>
          <table:table-cell table:style-name="ce114" office:value-type="string" calcext:value-type="string" table:number-columns-spanned="19" table:number-rows-spanned="1">
            <text:p>Т.К. Прищ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8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86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85" table:number-columns-spanned="17" table:number-rows-spanned="1"/>
          <table:covered-table-cell table:number-columns-repeated="16" table:style-name="ce85"/>
          <table:table-cell table:style-name="ce112"/>
          <table:table-cell table:style-name="ce11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8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86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99" table:range-usable-as="print-range"/>
        </table:named-expressions>
        <calcext:conditional-formats>
          <calcext:conditional-format calcext:target-range-address="КПК0611161.G92:КПК0611161.L92 КПК0611161.G66:КПК0611161.L66 КПК0611161.G80:КПК0611161.L80 КПК0611161.G70:КПК0611161.L72 КПК0611161.G84:КПК0611161.L84 КПК0611161.G86:КПК0611161.L86 КПК0611161.G88:КПК0611161.L88 КПК0611161.G90:КПК0611161.L90">
            <calcext:condition calcext:apply-style-name="ConditionalStyle_19" calcext:value="=[.$G65]" calcext:base-cell-address="КПК0611161.G66"/>
          </calcext:conditional-format>
          <calcext:conditional-format calcext:target-range-address="КПК0611161.D47:КПК0611161.D47">
            <calcext:condition calcext:apply-style-name="ConditionalStyle_18" calcext:value="=[.$D46]" calcext:base-cell-address="КПК0611161.D47"/>
          </calcext:conditional-format>
          <calcext:conditional-format calcext:target-range-address="КПК0611161.D48:КПК0611161.D48">
            <calcext:condition calcext:apply-style-name="ConditionalStyle_17" calcext:value="=[.$D47]" calcext:base-cell-address="КПК0611161.D48"/>
          </calcext:conditional-format>
          <calcext:conditional-format calcext:target-range-address="КПК0611161.D49:КПК0611161.D49">
            <calcext:condition calcext:apply-style-name="ConditionalStyle_16" calcext:value="=[.$D48]" calcext:base-cell-address="КПК0611161.D49"/>
          </calcext:conditional-format>
          <calcext:conditional-format calcext:target-range-address="КПК0611161.D50:КПК0611161.D50">
            <calcext:condition calcext:apply-style-name="ConditionalStyle_15" calcext:value="=[.$D49]" calcext:base-cell-address="КПК0611161.D50"/>
          </calcext:conditional-format>
          <calcext:conditional-format calcext:target-range-address="КПК0611161.D51:КПК0611161.D51">
            <calcext:condition calcext:apply-style-name="ConditionalStyle_14" calcext:value="=[.$D50]" calcext:base-cell-address="КПК0611161.D51"/>
          </calcext:conditional-format>
          <calcext:conditional-format calcext:target-range-address="КПК0611161.D52:КПК0611161.D52">
            <calcext:condition calcext:apply-style-name="ConditionalStyle_13" calcext:value="=[.$D51]" calcext:base-cell-address="КПК0611161.D52"/>
          </calcext:conditional-format>
          <calcext:conditional-format calcext:target-range-address="КПК0611161.G91:КПК0611161.L91">
            <calcext:condition calcext:apply-style-name="ConditionalStyle_12" calcext:value="=[.$G66]" calcext:base-cell-address="КПК0611161.G91"/>
          </calcext:conditional-format>
          <calcext:conditional-format calcext:target-range-address="КПК0611161.G67:КПК0611161.L69">
            <calcext:condition calcext:apply-style-name="ConditionalStyle_11" calcext:value="=[.$G66]" calcext:base-cell-address="КПК0611161.G67"/>
          </calcext:conditional-format>
          <calcext:conditional-format calcext:target-range-address="КПК0611161.G82:КПК0611161.L82">
            <calcext:condition calcext:apply-style-name="ConditionalStyle_10" calcext:value="=[.$G81]" calcext:base-cell-address="КПК0611161.G82"/>
          </calcext:conditional-format>
          <calcext:conditional-format calcext:target-range-address="КПК0611161.G81:КПК0611161.L81">
            <calcext:condition calcext:apply-style-name="ConditionalStyle_9" calcext:value="=[.$G80]" calcext:base-cell-address="КПК0611161.G81"/>
          </calcext:conditional-format>
          <calcext:conditional-format calcext:target-range-address="КПК0611161.G87:КПК0611161.L87">
            <calcext:condition calcext:apply-style-name="ConditionalStyle_8" calcext:value="=[.$G86]" calcext:base-cell-address="КПК0611161.G87"/>
          </calcext:conditional-format>
          <calcext:conditional-format calcext:target-range-address="КПК0611161.G79:КПК0611161.L79">
            <calcext:condition calcext:apply-style-name="ConditionalStyle_7" calcext:value="=[.$G70]" calcext:base-cell-address="КПК0611161.G79"/>
          </calcext:conditional-format>
          <calcext:conditional-format calcext:target-range-address="КПК0611161.G83:КПК0611161.L83">
            <calcext:condition calcext:apply-style-name="ConditionalStyle_6" calcext:value="=[.$G82]" calcext:base-cell-address="КПК0611161.G83"/>
          </calcext:conditional-format>
          <calcext:conditional-format calcext:target-range-address="КПК0611161.G73:КПК0611161.L75">
            <calcext:condition calcext:apply-style-name="ConditionalStyle_5" calcext:value="=[.$G72]" calcext:base-cell-address="КПК0611161.G73"/>
          </calcext:conditional-format>
          <calcext:conditional-format calcext:target-range-address="КПК0611161.G76:КПК0611161.L76">
            <calcext:condition calcext:apply-style-name="ConditionalStyle_4" calcext:value="=[.$G75]" calcext:base-cell-address="КПК0611161.G76"/>
          </calcext:conditional-format>
          <calcext:conditional-format calcext:target-range-address="КПК0611161.G77:КПК0611161.L77">
            <calcext:condition calcext:apply-style-name="ConditionalStyle_3" calcext:value="=[.$G76]" calcext:base-cell-address="КПК0611161.G77"/>
          </calcext:conditional-format>
          <calcext:conditional-format calcext:target-range-address="КПК0611161.G78:КПК0611161.L78">
            <calcext:condition calcext:apply-style-name="ConditionalStyle_2" calcext:value="=[.$G77]" calcext:base-cell-address="КПК0611161.G78"/>
          </calcext:conditional-format>
          <calcext:conditional-format calcext:target-range-address="КПК0611161.G85:КПК0611161.L85 КПК0611161.G89:КПК0611161.L89">
            <calcext:condition calcext:apply-style-name="ConditionalStyle_1" calcext:value="=#ref!" calcext:base-cell-address="КПК0611161.G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161" style:display-name="PageStyle_КПК06111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8-12-19T14:43:11</meta:print-date>
    <meta:creation-date>2016-08-15T09:54:21</meta:creation-date>
    <dc:date>2019-01-29T11:49:00</dc:date>
    <meta:generator>LibreOffice/6.0.5.2$Windows_X86_64 LibreOffice_project/54c8cbb85f300ac59db32fe8a675ff7683cd5a16</meta:generator>
    <meta:document-statistic meta:table-count="1" meta:cell-count="3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