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5.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КПК021015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" style:base-cell-address="КПК0210150.A67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210150.A68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210150.A69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210150.A70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0150.A7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0210150.A73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210150.A74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210150.A75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0150.A76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0150.A77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0150.A78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0210150.A79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0150.A80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0150.A81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210150.A82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210150.A67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50.A84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0150.A85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210150.A86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0150.A87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50.A88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50.A88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" style:base-cell-address="КПК0210150.A67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210150.A68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210150.A69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210150.A70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0150.A71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0210150.A73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210150.A74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210150.A75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0150.A76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0150.A77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0150.A78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0210150.A79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0150.A80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0150.A81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210150.A82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210150.A67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50.A84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0150.A85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210150.A86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0150.A87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50.A88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7]" style:apply-style-name="ConditionalStyle_5f_43" style:base-cell-address="КПК0210150.D48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0" style:base-cell-address="КПК0210150.D49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41" style:base-cell-address="КПК0210150.D50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14" style:base-cell-address="КПК0210150.D51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3" style:base-cell-address="КПК0210150.D52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39" style:base-cell-address="КПК0210150.D53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44" style:base-cell-address="КПК0210150.G67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38" style:base-cell-address="КПК0210150.G68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23" style:base-cell-address="КПК0210150.G69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44" style:base-cell-address="КПК0210150.G67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2" style:base-cell-address="КПК0210150.G71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6" style:base-cell-address="КПК0210150.G73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34" style:base-cell-address="КПК0210150.G74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32" style:base-cell-address="КПК0210150.G75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0" style:base-cell-address="КПК0210150.G76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0" style:base-cell-address="КПК0210150.G77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8" style:base-cell-address="КПК0210150.G78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0" style:base-cell-address="КПК0210150.G79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28" style:base-cell-address="КПК0210150.G80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6" style:base-cell-address="КПК0210150.G81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44" style:base-cell-address="КПК0210150.G67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0" style:base-cell-address="КПК0210150.G76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" style:base-cell-address="КПК0210150.G84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3" style:base-cell-address="КПК0210150.G85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18" style:base-cell-address="КПК0210150.G86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16" style:base-cell-address="КПК0210150.G87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" style:base-cell-address="КПК0210150.G88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" style:base-cell-address="КПК0210150.G88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0150" table:style-name="ta1" table:print-ranges="КПК0210150.A1:КПК0210150.BM10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55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60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45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45"/>
          <table:table-cell table:number-columns-repeated="960"/>
        </table:table-row>
        <table:table-row table:style-name="ro2">
          <table:table-cell table:number-columns-repeated="40"/>
          <table:table-cell table:style-name="ce156" office:value-type="string" calcext:value-type="string" table:number-columns-spanned="18" table:number-rows-spanned="1">
            <text:p>24.04.2019 № 172 </text:p>
          </table:table-cell>
          <table:covered-table-cell table:number-columns-repeated="17" table:style-name="ce161"/>
          <table:table-cell table:number-columns-repeated="966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5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3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72"/>
          <table:table-cell table:style-name="ce73" office:value-type="string" calcext:value-type="string" table:number-columns-spanned="7" table:number-rows-spanned="1">
            <text:p>0200000</text:p>
          </table:table-cell>
          <table:covered-table-cell table:number-columns-repeated="6" table:style-name="ce73"/>
          <table:table-cell table:style-name="ce72"/>
          <table:table-cell table:style-name="ce7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2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7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74"/>
          <table:table-cell table:style-name="ce5"/>
          <table:table-cell table:style-name="ce120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72"/>
          <table:table-cell table:style-name="ce73" office:value-type="string" calcext:value-type="string" table:number-columns-spanned="7" table:number-rows-spanned="1">
            <text:p>0210000</text:p>
          </table:table-cell>
          <table:covered-table-cell table:number-columns-repeated="6" table:style-name="ce73"/>
          <table:table-cell table:style-name="ce72"/>
          <table:table-cell table:style-name="ce7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2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7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74"/>
          <table:table-cell table:style-name="ce5"/>
          <table:table-cell table:style-name="ce120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72"/>
          <table:table-cell table:style-name="ce73" office:value-type="string" calcext:value-type="string" table:number-columns-spanned="7" table:number-rows-spanned="1">
            <text:p>0210150</text:p>
          </table:table-cell>
          <table:covered-table-cell table:number-columns-repeated="6" table:style-name="ce73"/>
          <table:table-cell table:style-name="ce72"/>
          <table:table-cell table:style-name="ce73" office:value-type="string" calcext:value-type="string" table:number-columns-spanned="17" table:number-rows-spanned="1">
            <text:p>0111</text:p>
          </table:table-cell>
          <table:covered-table-cell table:number-columns-repeated="16" table:style-name="ce73"/>
          <table:table-cell table:style-name="ce73" office:value-type="string" calcext:value-type="string" table:number-columns-spanned="36" table:number-rows-spanned="1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35" table:style-name="ce122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7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75"/>
          <table:table-cell table:style-name="ce5"/>
          <table:table-cell table:style-name="ce120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20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4"/>
          <table:table-cell table:style-name="ce118" office:value-type="float" office:value="19498156" calcext:value-type="float" table:number-columns-spanned="10" table:number-rows-spanned="1">
            <text:p>19 498 156,00</text:p>
          </table:table-cell>
          <table:covered-table-cell table:number-columns-repeated="9" table:style-name="ce118"/>
          <table:table-cell table:style-name="ce14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47"/>
          <table:table-cell table:style-name="ce118" office:value-type="float" office:value="19235502" calcext:value-type="float" table:number-columns-spanned="11" table:number-rows-spanned="1">
            <text:p>19 235 502,00</text:p>
          </table:table-cell>
          <table:covered-table-cell table:number-columns-repeated="10" table:style-name="ce11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18" office:value-type="float" office:value="262654" calcext:value-type="float" table:number-columns-spanned="11" table:number-rows-spanned="1">
            <text:p>262 654,00</text:p>
          </table:table-cell>
          <table:covered-table-cell table:number-columns-repeated="10" table:style-name="ce11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19" table:number-columns-repeated="2"/>
          <table:table-cell table:style-name="ce131" table:number-columns-repeated="14"/>
          <table:table-cell table:style-name="ce152" table:number-columns-repeated="5"/>
          <table:table-cell table:style-name="ce5" table:number-columns-repeated="11"/>
          <table:table-cell table:style-name="ce152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19" table:number-columns-repeated="11"/>
          <table:table-cell table:style-name="ce7" table:number-columns-repeated="4"/>
          <table:table-cell table:style-name="ce119" table:number-columns-repeated="2"/>
          <table:table-cell table:style-name="ce131" table:number-columns-repeated="14"/>
          <table:table-cell table:style-name="ce152" table:number-columns-repeated="5"/>
          <table:table-cell table:style-name="ce5" table:number-columns-repeated="11"/>
          <table:table-cell table:style-name="ce152" table:number-columns-repeated="6"/>
          <table:table-cell table:style-name="ce5" table:number-columns-repeated="3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5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від 28.06.1996 №254/96-ВР (зі змінами та доповненнями)_x000D_</text:p>
            <text:p>Бюджетний кодекс України від 08.07.2010 № 2456-VI (зі змінами)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фінансів України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 (зі змінами та доповненнями)_x000D_</text:p>
            <text:p>Рішення Оріхівської міської ради від 20.12.2018 № 87 "Про бюджет об'єднаної територіальної громади Оріхівської міської ради на 2019 рік"_x000D_</text:p>
            <text:p>Рішення виконавчого комітету Оріхівської міської ради від 01.02.2019 № 45 "Про перерозподіл планових призначень на 2019 рік"_x000D_</text:p>
            <text:p>Рішення виконавчого комітету Оріхівської міської ради від 05.02.2019 № 46 "Про перерозподіл планових призначень на 2019 рік"_x000D_</text:p>
            <text:p>Рішення Оріхівської міської ради від 20.02.2019 № 124 "Про внесення змін і доповнень до рішення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8.03.2019 № 4 "Про внесення змін і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16.04.2019 № 4 "Про внесення змін і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46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14"/>
          <table:covered-table-cell table:style-name="ce170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14"/>
          <table:covered-table-cell table:style-name="ce170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83" office:value-type="string" calcext:value-type="string" table:number-columns-spanned="58" table:number-rows-spanned="1">
            <text:p>name</text:p>
          </table:table-cell>
          <table:covered-table-cell table:number-columns-repeated="56" table:style-name="ce90"/>
          <table:covered-table-cell table:style-name="ce12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91" office:value-type="string" calcext:value-type="string" table:number-columns-spanned="58" table:number-rows-spanned="1">
            <text:p>Реалізація державної політики у сфері виконання наданих законодавством власних повноважень органу місцевого самоврядування</text:p>
          </table:table-cell>
          <table:covered-table-cell table:number-columns-repeated="56" table:style-name="ce88"/>
          <table:covered-table-cell table:style-name="ce12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Організаційне, інформаційно-аналітичне та матеріально-технічне забезпечення діяльностівиконавчого комітету Оріхівської міської ради</text:p>
          </table:table-cell>
          <table:covered-table-cell table:number-columns-repeated="63" table:style-name="ce46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21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14"/>
          <table:covered-table-cell table:style-name="ce170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14"/>
          <table:covered-table-cell table:style-name="ce170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83" office:value-type="string" calcext:value-type="string" table:number-columns-spanned="58" table:number-rows-spanned="1">
            <text:p>name</text:p>
          </table:table-cell>
          <table:covered-table-cell table:number-columns-repeated="56" table:style-name="ce90"/>
          <table:covered-table-cell table:style-name="ce12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91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88"/>
          <table:covered-table-cell table:style-name="ce12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91" office:value-type="string" calcext:value-type="string" table:number-columns-spanned="58" table:number-rows-spanned="1">
            <text:p>Закупівля обладнання довгострокового користування</text:p>
          </table:table-cell>
          <table:covered-table-cell table:number-columns-repeated="56" table:style-name="ce88"/>
          <table:covered-table-cell table:style-name="ce12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91" office:value-type="string" calcext:value-type="string" table:number-columns-spanned="58" table:number-rows-spanned="1">
            <text:p>Проведення капітального ремонту ЦНАПу</text:p>
          </table:table-cell>
          <table:covered-table-cell table:number-columns-repeated="56" table:style-name="ce88"/>
          <table:covered-table-cell table:style-name="ce12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4">
          <table:table-cell table:style-name="ce14" table:number-columns-repeated="18"/>
          <table:table-cell table:style-name="ce124" table:number-columns-repeated="46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45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64" table:number-columns-repeated="8"/>
          <table:table-cell table:style-name="ce162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75"/>
          <table:covered-table-cell table:style-name="ce13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65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76"/>
          <table:covered-table-cell table:number-columns-repeated="23" table:style-name="ce85"/>
          <table:covered-table-cell table:style-name="ce136"/>
          <table:covered-table-cell table:number-columns-repeated="24" table:style-name="ce12"/>
          <table:table-cell table:style-name="ce165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86"/>
          <table:covered-table-cell table:style-name="ce12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65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87"/>
          <table:covered-table-cell table:style-name="ce138"/>
          <table:table-cell table:style-name="ce139" office:value-type="string" calcext:value-type="string" table:number-columns-spanned="8" table:number-rows-spanned="1">
            <text:p>pz2</text:p>
          </table:table-cell>
          <table:covered-table-cell table:number-columns-repeated="7" table:style-name="ce139"/>
          <table:table-cell table:style-name="ce139" office:value-type="string" calcext:value-type="string" table:number-columns-spanned="8" table:number-rows-spanned="1">
            <text:p>ps2</text:p>
          </table:table-cell>
          <table:covered-table-cell table:number-columns-repeated="7" table:style-name="ce139"/>
          <table:table-cell table:style-name="ce13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39"/>
          <table:table-cell table:style-name="ce166"/>
          <table:table-cell table:style-name="ce169" table:number-columns-repeated="7"/>
          <table:table-cell table:style-name="ce163" table:number-columns-repeated="18"/>
          <table:table-cell table:style-name="ce163" office:value-type="string" calcext:value-type="string">
            <text:p>p4.8</text:p>
          </table:table-cell>
          <table:table-cell table:style-name="ce163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77" office:value-type="string" calcext:value-type="string" table:number-columns-spanned="25" table:number-rows-spanned="1">
            <text:p>Забезпечення виконання наданих законодавством повноважень</text:p>
          </table:table-cell>
          <table:covered-table-cell table:number-columns-repeated="23" table:style-name="ce88"/>
          <table:covered-table-cell table:style-name="ce129"/>
          <table:table-cell table:style-name="ce141" office:value-type="float" office:value="19235502" calcext:value-type="float" table:number-columns-spanned="8" table:number-rows-spanned="1">
            <text:p>19 235 502,00</text:p>
          </table:table-cell>
          <table:covered-table-cell table:number-columns-repeated="7" table:style-name="ce141"/>
          <table:table-cell table:style-name="ce1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table:formula="of:=[.AC48]+[.AK48]" office:value-type="float" office:value="19235502" calcext:value-type="float" table:number-columns-spanned="8" table:number-rows-spanned="1">
            <text:p>19 235 502,00</text:p>
          </table:table-cell>
          <table:covered-table-cell table:number-columns-repeated="7" table:style-name="ce141"/>
          <table:table-cell table:style-name="ce16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78" office:value-type="string" calcext:value-type="string" table:number-columns-spanned="25" table:number-rows-spanned="1">
            <text:p>Придбання предметів довгострокового користування</text:p>
          </table:table-cell>
          <table:covered-table-cell table:number-columns-repeated="23" table:style-name="ce88"/>
          <table:covered-table-cell table:style-name="ce129"/>
          <table:table-cell table:style-name="ce1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float" office:value="96600" calcext:value-type="float" table:number-columns-spanned="8" table:number-rows-spanned="1">
            <text:p>96 600,00</text:p>
          </table:table-cell>
          <table:covered-table-cell table:number-columns-repeated="7" table:style-name="ce141"/>
          <table:table-cell table:style-name="ce141" table:formula="of:=[.AC49]+[.AK49]" office:value-type="float" office:value="96600" calcext:value-type="float" table:number-columns-spanned="8" table:number-rows-spanned="1">
            <text:p>96 600,00</text:p>
          </table:table-cell>
          <table:covered-table-cell table:number-columns-repeated="7" table:style-name="ce141"/>
          <table:table-cell table:style-name="ce167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79" office:value-type="string" calcext:value-type="string" table:number-columns-spanned="25" table:number-rows-spanned="1">
            <text:p>Капітальний ремонт</text:p>
          </table:table-cell>
          <table:covered-table-cell table:number-columns-repeated="23" table:style-name="ce88"/>
          <table:covered-table-cell table:style-name="ce129"/>
          <table:table-cell table:style-name="ce1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41"/>
          <table:table-cell table:style-name="ce141" table:formula="of:=[.AC50]+[.AK50]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41"/>
          <table:table-cell table:style-name="ce167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80" office:value-type="string" calcext:value-type="string" table:number-columns-spanned="25" table:number-rows-spanned="1">
            <text:p>Придбання відеокамер</text:p>
          </table:table-cell>
          <table:covered-table-cell table:number-columns-repeated="23" table:style-name="ce88"/>
          <table:covered-table-cell table:style-name="ce129"/>
          <table:table-cell table:style-name="ce1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float" office:value="58800" calcext:value-type="float" table:number-columns-spanned="8" table:number-rows-spanned="1">
            <text:p>58 800,00</text:p>
          </table:table-cell>
          <table:covered-table-cell table:number-columns-repeated="7" table:style-name="ce141"/>
          <table:table-cell table:style-name="ce141" table:formula="of:=[.AC51]+[.AK51]" office:value-type="float" office:value="58800" calcext:value-type="float" table:number-columns-spanned="8" table:number-rows-spanned="1">
            <text:p>58 800,00</text:p>
          </table:table-cell>
          <table:covered-table-cell table:number-columns-repeated="7" table:style-name="ce141"/>
          <table:table-cell table:style-name="ce167" table:number-columns-repeated="8"/>
          <table:table-cell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81" office:value-type="string" calcext:value-type="string" table:number-columns-spanned="25" table:number-rows-spanned="1">
            <text:p>Придбання відеореєстратора</text:p>
          </table:table-cell>
          <table:covered-table-cell table:number-columns-repeated="23" table:style-name="ce88"/>
          <table:covered-table-cell table:style-name="ce129"/>
          <table:table-cell table:style-name="ce1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41"/>
          <table:table-cell table:style-name="ce141" table:formula="of:=[.AC52]+[.AK52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41"/>
          <table:table-cell table:style-name="ce167" table:number-columns-repeated="8"/>
          <table:table-cell table:number-columns-repeated="964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8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89"/>
          <table:covered-table-cell table:style-name="ce137"/>
          <table:table-cell table:style-name="ce140" table:formula="of:=SUM([.AC48:.AJ52])" office:value-type="float" office:value="19235502" calcext:value-type="float" table:number-columns-spanned="8" table:number-rows-spanned="1">
            <text:p>19 235 502,00</text:p>
          </table:table-cell>
          <table:covered-table-cell table:number-columns-repeated="7" table:style-name="ce140"/>
          <table:table-cell table:style-name="ce140" table:formula="of:=SUM([.AK48:.AR52])" office:value-type="float" office:value="262654" calcext:value-type="float" table:number-columns-spanned="8" table:number-rows-spanned="1">
            <text:p>262 654,00</text:p>
          </table:table-cell>
          <table:covered-table-cell table:number-columns-repeated="7" table:style-name="ce140"/>
          <table:table-cell table:style-name="ce140" table:formula="of:=SUM([.AS48:.AZ52])" office:value-type="float" office:value="19498156" calcext:value-type="float" table:number-columns-spanned="8" table:number-rows-spanned="1">
            <text:p>19 498 156,00</text:p>
          </table:table-cell>
          <table:covered-table-cell table:number-columns-repeated="7" table:style-name="ce140"/>
          <table:table-cell table:style-name="ce168" table:number-columns-repeated="8"/>
          <table:table-cell table:style-name="ce163" table:number-columns-repeated="964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5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62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75"/>
          <table:covered-table-cell table:style-name="ce135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76"/>
          <table:covered-table-cell table:number-columns-repeated="22" table:style-name="ce85"/>
          <table:covered-table-cell table:style-name="ce136"/>
          <table:covered-table-cell table:number-columns-repeated="24" table:style-name="ce12"/>
          <table:table-cell table:number-columns-repeated="973"/>
        </table:table-row>
        <table:table-row table:style-name="ro5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86"/>
          <table:covered-table-cell table:style-name="ce12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83" office:value-type="string" calcext:value-type="string" table:number-columns-spanned="24" table:number-rows-spanned="1">
            <text:p>name</text:p>
          </table:table-cell>
          <table:covered-table-cell table:number-columns-repeated="22" table:style-name="ce90"/>
          <table:covered-table-cell table:style-name="ce127"/>
          <table:table-cell table:style-name="ce139" office:value-type="string" calcext:value-type="string" table:number-columns-spanned="8" table:number-rows-spanned="1">
            <text:p>pz2</text:p>
          </table:table-cell>
          <table:covered-table-cell table:number-columns-repeated="7" table:style-name="ce139"/>
          <table:table-cell table:style-name="ce139" office:value-type="string" calcext:value-type="string" table:number-columns-spanned="8" table:number-rows-spanned="1">
            <text:p>ps2</text:p>
          </table:table-cell>
          <table:covered-table-cell table:number-columns-repeated="7" table:style-name="ce139"/>
          <table:table-cell table:style-name="ce13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3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8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89"/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style-name="ce140" table:number-columns-spanned="8" table:number-rows-spanned="1"/>
          <table:covered-table-cell table:number-columns-repeated="7" table:style-name="ce140"/>
          <table:table-cell table:style-name="ce140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0"/>
          <table:table-cell table:style-name="ce163" table:number-columns-repeated="27"/>
          <table:table-cell table:style-name="ce163" office:value-type="string" calcext:value-type="string">
            <text:p>s4.9</text:p>
          </table:table-cell>
          <table:table-cell table:style-name="ce163" table:number-columns-repeated="945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9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86"/>
          <table:covered-table-cell table:style-name="ce12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86"/>
          <table:covered-table-cell table:style-name="ce12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86"/>
          <table:covered-table-cell table:style-name="ce12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86"/>
          <table:covered-table-cell table:style-name="ce126"/>
          <table:table-cell table:number-columns-repeated="960"/>
        </table:table-row>
        <table:table-row table:style-name="ro5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86"/>
          <table:covered-table-cell table:style-name="ce12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83" office:value-type="string" calcext:value-type="string" table:number-columns-spanned="19" table:number-rows-spanned="1">
            <text:p>name</text:p>
          </table:table-cell>
          <table:covered-table-cell table:number-columns-repeated="17" table:style-name="ce90"/>
          <table:covered-table-cell table:style-name="ce12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4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83"/>
          <table:covered-table-cell table:style-name="ce143"/>
          <table:table-cell table:style-name="ce139" office:value-type="string" calcext:value-type="string" table:number-columns-spanned="8" table:number-rows-spanned="1">
            <text:p>pz2</text:p>
          </table:table-cell>
          <table:covered-table-cell table:number-columns-repeated="7" table:style-name="ce139"/>
          <table:table-cell table:style-name="ce139" office:value-type="string" calcext:value-type="string" table:number-columns-spanned="8" table:number-rows-spanned="1">
            <text:p>s2</text:p>
          </table:table-cell>
          <table:covered-table-cell table:number-columns-repeated="7" table:style-name="ce139"/>
          <table:table-cell table:style-name="ce13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3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7"/>
          <table:table-cell table:style-name="ce92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115"/>
          <table:covered-table-cell table:style-name="ce128"/>
          <table:table-cell table:style-name="ce132" table:number-columns-spanned="5" table:number-rows-spanned="1"/>
          <table:covered-table-cell table:number-columns-repeated="4" table:style-name="ce132"/>
          <table:table-cell table:style-name="ce144" table:number-columns-spanned="10" table:number-rows-spanned="1"/>
          <table:covered-table-cell table:number-columns-repeated="8" table:style-name="ce148"/>
          <table:covered-table-cell table:style-name="ce144"/>
          <table:table-cell table:style-name="ce140" table:number-columns-spanned="8" table:number-rows-spanned="1"/>
          <table:covered-table-cell table:number-columns-repeated="7" table:style-name="ce140"/>
          <table:table-cell table:style-name="ce140" table:number-columns-spanned="8" table:number-rows-spanned="1"/>
          <table:covered-table-cell table:number-columns-repeated="7" table:style-name="ce140"/>
          <table:table-cell table:style-name="ce140" table:number-columns-spanned="8" table:number-rows-spanned="1"/>
          <table:covered-table-cell table:number-columns-repeated="7" table:style-name="ce140"/>
          <table:table-cell table:style-name="ce163" table:number-columns-repeated="14"/>
          <table:table-cell table:style-name="ce163" office:value-type="string" calcext:value-type="string">
            <text:p>s4.10</text:p>
          </table:table-cell>
          <table:table-cell table:style-name="ce163" table:number-columns-repeated="945"/>
        </table:table-row>
        <table:table-row table:style-name="ro13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8"/>
          <table:table-cell table:style-name="ce93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88"/>
          <table:covered-table-cell table:style-name="ce129"/>
          <table:table-cell table:style-name="ce133" office:value-type="string" calcext:value-type="string" table:number-columns-spanned="5" table:number-rows-spanned="1">
            <text:p>од.</text:p>
          </table:table-cell>
          <table:covered-table-cell table:number-columns-repeated="4" table:style-name="ce133"/>
          <table:table-cell table:style-name="ce14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49"/>
          <table:covered-table-cell table:style-name="ce145"/>
          <table:table-cell table:style-name="ce141" office:value-type="float" office:value="77" calcext:value-type="float" table:number-columns-spanned="8" table:number-rows-spanned="1">
            <text:p>77,00</text:p>
          </table:table-cell>
          <table:covered-table-cell table:number-columns-repeated="7" table:style-name="ce141"/>
          <table:table-cell table:style-name="ce1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table:formula="of:=[.AO68]+[.AW68]" office:value-type="float" office:value="77" calcext:value-type="float" table:number-columns-spanned="8" table:number-rows-spanned="1">
            <text:p>77,00</text:p>
          </table:table-cell>
          <table:covered-table-cell table:number-columns-repeated="7" table:style-name="ce141"/>
          <table:table-cell table:number-columns-repeated="960"/>
        </table:table-row>
        <table:table-row table:style-name="ro19">
          <table:table-cell table:style-name="ce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"/>
          <table:table-cell table:style-name="ce94" office:value-type="string" calcext:value-type="string" table:number-columns-spanned="19" table:number-rows-spanned="1">
            <text:p>обсяг видатків на придбання предметів довгострокового користування</text:p>
          </table:table-cell>
          <table:covered-table-cell table:number-columns-repeated="17" table:style-name="ce116"/>
          <table:covered-table-cell table:style-name="ce130"/>
          <table:table-cell table:style-name="ce13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33"/>
          <table:table-cell table:style-name="ce145" office:value-type="string" calcext:value-type="string" table:number-columns-spanned="10" table:number-rows-spanned="1">
            <text:p>рішення сесії Оріхівської міської ради від 20.02.2019 № 124</text:p>
          </table:table-cell>
          <table:covered-table-cell table:number-columns-repeated="8" table:style-name="ce149"/>
          <table:covered-table-cell table:style-name="ce145"/>
          <table:table-cell table:style-name="ce15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57"/>
          <table:table-cell table:style-name="ce141" office:value-type="float" office:value="96600" calcext:value-type="float" table:number-columns-spanned="8" table:number-rows-spanned="1">
            <text:p>96 600,00</text:p>
          </table:table-cell>
          <table:covered-table-cell table:number-columns-repeated="7" table:style-name="ce141"/>
          <table:table-cell table:style-name="ce141" table:formula="of:=[.AO69]+[.AW69]" office:value-type="float" office:value="96600" calcext:value-type="float" table:number-columns-spanned="8" table:number-rows-spanned="1">
            <text:p>96 600,00</text:p>
          </table:table-cell>
          <table:covered-table-cell table:number-columns-repeated="7" table:style-name="ce141"/>
          <table:table-cell table:number-columns-repeated="960"/>
        </table:table-row>
        <table:table-row table:style-name="ro19">
          <table:table-cell table:style-name="ce2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0"/>
          <table:table-cell table:style-name="ce95" office:value-type="string" calcext:value-type="string" table:number-columns-spanned="19" table:number-rows-spanned="1">
            <text:p>обсяг видатків на проведення капітального ремонту ЦНАПу</text:p>
          </table:table-cell>
          <table:covered-table-cell table:number-columns-repeated="17" table:style-name="ce116"/>
          <table:covered-table-cell table:style-name="ce130"/>
          <table:table-cell table:style-name="ce13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33"/>
          <table:table-cell table:style-name="ce145" office:value-type="string" calcext:value-type="string" table:number-columns-spanned="10" table:number-rows-spanned="1">
            <text:p>рішення сесії Оріхівської міської ради від 20.02.2019 № 124</text:p>
          </table:table-cell>
          <table:covered-table-cell table:number-columns-repeated="8" table:style-name="ce149"/>
          <table:covered-table-cell table:style-name="ce145"/>
          <table:table-cell table:style-name="ce15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57"/>
          <table:table-cell table:style-name="ce141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41"/>
          <table:table-cell table:style-name="ce141" table:formula="of:=[.AO70]+[.AW70]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41"/>
          <table:table-cell table:number-columns-repeated="960"/>
        </table:table-row>
        <table:table-row table:style-name="ro19">
          <table:table-cell table:style-name="ce2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1"/>
          <table:table-cell table:style-name="ce96" office:value-type="string" calcext:value-type="string" table:number-columns-spanned="19" table:number-rows-spanned="1">
            <text:p>придбання відеокамер</text:p>
          </table:table-cell>
          <table:covered-table-cell table:number-columns-repeated="17" table:style-name="ce116"/>
          <table:covered-table-cell table:style-name="ce130"/>
          <table:table-cell table:style-name="ce13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33"/>
          <table:table-cell table:style-name="ce145" office:value-type="string" calcext:value-type="string" table:number-columns-spanned="10" table:number-rows-spanned="1">
            <text:p>рішення сесії Оріхівської міської ради від 16.04.2019 № 4</text:p>
          </table:table-cell>
          <table:covered-table-cell table:number-columns-repeated="8" table:style-name="ce149"/>
          <table:covered-table-cell table:style-name="ce145"/>
          <table:table-cell table:style-name="ce15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57"/>
          <table:table-cell table:style-name="ce141" office:value-type="float" office:value="58800" calcext:value-type="float" table:number-columns-spanned="8" table:number-rows-spanned="1">
            <text:p>58 800,00</text:p>
          </table:table-cell>
          <table:covered-table-cell table:number-columns-repeated="7" table:style-name="ce141"/>
          <table:table-cell table:style-name="ce141" table:formula="of:=[.AO71]+[.AW71]" office:value-type="float" office:value="58800" calcext:value-type="float" table:number-columns-spanned="8" table:number-rows-spanned="1">
            <text:p>58 800,00</text:p>
          </table:table-cell>
          <table:covered-table-cell table:number-columns-repeated="7" table:style-name="ce141"/>
          <table:table-cell table:number-columns-repeated="960"/>
        </table:table-row>
        <table:table-row table:style-name="ro19">
          <table:table-cell table:style-name="ce2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51"/>
          <table:table-cell table:style-name="ce96" office:value-type="string" calcext:value-type="string" table:number-columns-spanned="19" table:number-rows-spanned="1">
            <text:p>придбання відеореєстратора</text:p>
          </table:table-cell>
          <table:covered-table-cell table:number-columns-repeated="17" table:style-name="ce116"/>
          <table:covered-table-cell table:style-name="ce130"/>
          <table:table-cell table:style-name="ce13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33"/>
          <table:table-cell table:style-name="ce145" office:value-type="string" calcext:value-type="string" table:number-columns-spanned="10" table:number-rows-spanned="1">
            <text:p>рішення сесії Оріхівської міської ради від 16.04.2019 № 4</text:p>
          </table:table-cell>
          <table:covered-table-cell table:number-columns-repeated="8" table:style-name="ce149"/>
          <table:covered-table-cell table:style-name="ce145"/>
          <table:table-cell table:style-name="ce15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57"/>
          <table:table-cell table:style-name="ce141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41"/>
          <table:table-cell table:style-name="ce141" table:formula="of:=[.AO72]+[.AW72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41"/>
          <table:table-cell table:number-columns-repeated="960"/>
        </table:table-row>
        <table:table-row table:style-name="ro13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2"/>
          <table:table-cell table:style-name="ce9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15"/>
          <table:covered-table-cell table:style-name="ce128"/>
          <table:table-cell table:style-name="ce132" table:number-columns-spanned="5" table:number-rows-spanned="1"/>
          <table:covered-table-cell table:number-columns-repeated="4" table:style-name="ce132"/>
          <table:table-cell table:style-name="ce144" table:number-columns-spanned="10" table:number-rows-spanned="1"/>
          <table:covered-table-cell table:number-columns-repeated="8" table:style-name="ce148"/>
          <table:covered-table-cell table:style-name="ce144"/>
          <table:table-cell table:style-name="ce140" table:number-columns-spanned="8" table:number-rows-spanned="1"/>
          <table:covered-table-cell table:number-columns-repeated="7" table:style-name="ce140"/>
          <table:table-cell table:style-name="ce140" table:number-columns-spanned="8" table:number-rows-spanned="1"/>
          <table:covered-table-cell table:number-columns-repeated="7" table:style-name="ce140"/>
          <table:table-cell table:style-name="ce140" table:number-columns-spanned="8" table:number-rows-spanned="1"/>
          <table:covered-table-cell table:number-columns-repeated="7" table:style-name="ce140"/>
          <table:table-cell table:style-name="ce163" table:number-columns-repeated="960"/>
        </table:table-row>
        <table:table-row table:style-name="ro20">
          <table:table-cell table:style-name="ce2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53"/>
          <table:table-cell table:style-name="ce98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16"/>
          <table:covered-table-cell table:style-name="ce130"/>
          <table:table-cell table:style-name="ce133" office:value-type="string" calcext:value-type="string" table:number-columns-spanned="5" table:number-rows-spanned="1">
            <text:p>од.</text:p>
          </table:table-cell>
          <table:covered-table-cell table:number-columns-repeated="4" table:style-name="ce133"/>
          <table:table-cell table:style-name="ce91" office:value-type="string" calcext:value-type="string" table:number-columns-spanned="10" table:number-rows-spanned="1">
            <text:p>журнал реєстрації в системі документообігу</text:p>
          </table:table-cell>
          <table:covered-table-cell table:number-columns-repeated="8" table:style-name="ce88"/>
          <table:covered-table-cell table:style-name="ce129"/>
          <table:table-cell table:style-name="ce141" office:value-type="float" office:value="3532" calcext:value-type="float" table:number-columns-spanned="8" table:number-rows-spanned="1">
            <text:p>3 532,00</text:p>
          </table:table-cell>
          <table:covered-table-cell table:number-columns-repeated="7" table:style-name="ce141"/>
          <table:table-cell table:style-name="ce1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table:formula="of:=[.AO74]+[.AW74]" office:value-type="float" office:value="3532" calcext:value-type="float" table:number-columns-spanned="8" table:number-rows-spanned="1">
            <text:p>3 532,00</text:p>
          </table:table-cell>
          <table:covered-table-cell table:number-columns-repeated="7" table:style-name="ce141"/>
          <table:table-cell table:number-columns-repeated="960"/>
        </table:table-row>
        <table:table-row table:style-name="ro21">
          <table:table-cell table:style-name="ce2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54"/>
          <table:table-cell table:style-name="ce99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16"/>
          <table:covered-table-cell table:style-name="ce130"/>
          <table:table-cell table:style-name="ce133" office:value-type="string" calcext:value-type="string" table:number-columns-spanned="5" table:number-rows-spanned="1">
            <text:p>од.</text:p>
          </table:table-cell>
          <table:covered-table-cell table:number-columns-repeated="4" table:style-name="ce133"/>
          <table:table-cell table:style-name="ce91" office:value-type="string" calcext:value-type="string" table:number-columns-spanned="10" table:number-rows-spanned="1">
            <text:p>рішення ради, рішення виконконкому, розпорядження голови</text:p>
          </table:table-cell>
          <table:covered-table-cell table:number-columns-repeated="8" table:style-name="ce88"/>
          <table:covered-table-cell table:style-name="ce129"/>
          <table:table-cell table:style-name="ce141" office:value-type="float" office:value="1532" calcext:value-type="float" table:number-columns-spanned="8" table:number-rows-spanned="1">
            <text:p>1 532,00</text:p>
          </table:table-cell>
          <table:covered-table-cell table:number-columns-repeated="7" table:style-name="ce141"/>
          <table:table-cell table:style-name="ce1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1"/>
          <table:table-cell table:style-name="ce141" table:formula="of:=[.AO75]+[.AW75]" office:value-type="float" office:value="1532" calcext:value-type="float" table:number-columns-spanned="8" table:number-rows-spanned="1">
            <text:p>1 532,00</text:p>
          </table:table-cell>
          <table:covered-table-cell table:number-columns-repeated="7" table:style-name="ce141"/>
          <table:table-cell table:number-columns-repeated="960"/>
        </table:table-row>
        <table:table-row table:style-name="ro22">
          <table:table-cell table:style-name="ce2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55"/>
          <table:table-cell table:style-name="ce100" office:value-type="string" calcext:value-type="string" table:number-columns-spanned="19" table:number-rows-spanned="1">
            <text:p>кількість об'єктів, які потребують капітального ремонту</text:p>
          </table:table-cell>
          <table:covered-table-cell table:number-columns-repeated="17" table:style-name="ce116"/>
          <table:covered-table-cell table:style-name="ce130"/>
          <table:table-cell table:style-name="ce133" office:value-type="string" calcext:value-type="string" table:number-columns-spanned="5" table:number-rows-spanned="1">
            <text:p>од.</text:p>
          </table:table-cell>
          <table:covered-table-cell table:number-columns-repeated="4" table:style-name="ce133"/>
          <table:table-cell table:style-name="ce133" office:value-type="string" calcext:value-type="string" table:number-columns-spanned="10" table:number-rows-spanned="1">
            <text:p>договір підряду від 08.11.2018 № 61</text:p>
          </table:table-cell>
          <table:covered-table-cell table:number-columns-repeated="8" table:style-name="ce150"/>
          <table:covered-table-cell table:style-name="ce153"/>
          <table:table-cell table:style-name="ce15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57"/>
          <table:table-cell table:style-name="ce157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57"/>
          <table:table-cell table:style-name="ce157" table:formula="of:=[.AO76]+[.AW76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57"/>
          <table:table-cell table:number-columns-repeated="960"/>
        </table:table-row>
        <table:table-row table:style-name="ro22"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56"/>
          <table:table-cell table:style-name="ce101" office:value-type="string" calcext:value-type="string" table:number-columns-spanned="19" table:number-rows-spanned="1">
            <text:p>кількість відеокамер, які необхідно придбати</text:p>
          </table:table-cell>
          <table:covered-table-cell table:number-columns-repeated="17" table:style-name="ce116"/>
          <table:covered-table-cell table:style-name="ce130"/>
          <table:table-cell table:style-name="ce133" office:value-type="string" calcext:value-type="string" table:number-columns-spanned="5" table:number-rows-spanned="1">
            <text:p>од.</text:p>
          </table:table-cell>
          <table:covered-table-cell table:number-columns-repeated="4" table:style-name="ce133"/>
          <table:table-cell table:style-name="ce145" office:value-type="string" calcext:value-type="string" table:number-columns-spanned="10" table:number-rows-spanned="1">
            <text:p>рішення сесії Оріхівської міської ради від 16.04.2019 № 4</text:p>
          </table:table-cell>
          <table:covered-table-cell table:number-columns-repeated="8" table:style-name="ce149"/>
          <table:covered-table-cell table:style-name="ce145"/>
          <table:table-cell table:style-name="ce15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57"/>
          <table:table-cell table:style-name="ce15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7"/>
          <table:table-cell table:style-name="ce157" table:formula="of:=[.AO77]+[.AW77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7"/>
          <table:table-cell table:number-columns-repeated="960"/>
        </table:table-row>
        <table:table-row table:style-name="ro22">
          <table:table-cell table:style-name="ce27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57"/>
          <table:table-cell table:style-name="ce102" office:value-type="string" calcext:value-type="string" table:number-columns-spanned="19" table:number-rows-spanned="1">
            <text:p>кількість відеореєстраторів, які необхідно придбати</text:p>
          </table:table-cell>
          <table:covered-table-cell table:number-columns-repeated="17" table:style-name="ce116"/>
          <table:covered-table-cell table:style-name="ce130"/>
          <table:table-cell table:style-name="ce133" office:value-type="string" calcext:value-type="string" table:number-columns-spanned="5" table:number-rows-spanned="1">
            <text:p>од.</text:p>
          </table:table-cell>
          <table:covered-table-cell table:number-columns-repeated="4" table:style-name="ce133"/>
          <table:table-cell table:style-name="ce145" office:value-type="string" calcext:value-type="string" table:number-columns-spanned="10" table:number-rows-spanned="1">
            <text:p>рішення сесії Оріхівської міської ради від 16.04.2019 № 4</text:p>
          </table:table-cell>
          <table:covered-table-cell table:number-columns-repeated="8" table:style-name="ce149"/>
          <table:covered-table-cell table:style-name="ce145"/>
          <table:table-cell table:style-name="ce15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57"/>
          <table:table-cell table:style-name="ce157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57"/>
          <table:table-cell table:style-name="ce157" table:formula="of:=[.AO78]+[.AW78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57"/>
          <table:table-cell table:number-columns-repeated="960"/>
        </table:table-row>
        <table:table-row table:style-name="ro13">
          <table:table-cell table:style-name="ce2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8"/>
          <table:table-cell table:style-name="ce10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15"/>
          <table:covered-table-cell table:style-name="ce128"/>
          <table:table-cell table:style-name="ce132" table:number-columns-spanned="5" table:number-rows-spanned="1"/>
          <table:covered-table-cell table:number-columns-repeated="4" table:style-name="ce132"/>
          <table:table-cell table:style-name="ce146" table:number-columns-spanned="10" table:number-rows-spanned="1"/>
          <table:covered-table-cell table:number-columns-repeated="8" table:style-name="ce115"/>
          <table:covered-table-cell table:style-name="ce128"/>
          <table:table-cell table:style-name="ce140" table:number-columns-spanned="8" table:number-rows-spanned="1"/>
          <table:covered-table-cell table:number-columns-repeated="7" table:style-name="ce140"/>
          <table:table-cell table:style-name="ce140" table:number-columns-spanned="8" table:number-rows-spanned="1"/>
          <table:covered-table-cell table:number-columns-repeated="7" table:style-name="ce140"/>
          <table:table-cell table:style-name="ce140" table:number-columns-spanned="8" table:number-rows-spanned="1"/>
          <table:covered-table-cell table:number-columns-repeated="7" table:style-name="ce140"/>
          <table:table-cell table:style-name="ce163" table:number-columns-repeated="960"/>
        </table:table-row>
        <table:table-row table:style-name="ro20">
          <table:table-cell table:style-name="ce29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59"/>
          <table:table-cell table:style-name="ce104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88"/>
          <table:covered-table-cell table:style-name="ce129"/>
          <table:table-cell table:style-name="ce133" office:value-type="string" calcext:value-type="string" table:number-columns-spanned="5" table:number-rows-spanned="1">
            <text:p>од.</text:p>
          </table:table-cell>
          <table:covered-table-cell table:number-columns-repeated="4" table:style-name="ce133"/>
          <table:table-cell table:style-name="ce13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0"/>
          <table:covered-table-cell table:style-name="ce153"/>
          <table:table-cell table:style-name="ce157" office:value-type="float" office:value="46" calcext:value-type="float" table:number-columns-spanned="8" table:number-rows-spanned="1">
            <text:p>46</text:p>
          </table:table-cell>
          <table:covered-table-cell table:number-columns-repeated="7" table:style-name="ce157"/>
          <table:table-cell table:style-name="ce15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57"/>
          <table:table-cell table:style-name="ce157" table:formula="of:=[.AO80]+[.AW80]" office:value-type="float" office:value="46" calcext:value-type="float" table:number-columns-spanned="8" table:number-rows-spanned="1">
            <text:p>46</text:p>
          </table:table-cell>
          <table:covered-table-cell table:number-columns-repeated="7" table:style-name="ce157"/>
          <table:table-cell table:number-columns-repeated="960"/>
        </table:table-row>
        <table:table-row table:style-name="ro20">
          <table:table-cell table:style-name="ce30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60"/>
          <table:table-cell table:style-name="ce105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88"/>
          <table:covered-table-cell table:style-name="ce129"/>
          <table:table-cell table:style-name="ce133" office:value-type="string" calcext:value-type="string" table:number-columns-spanned="5" table:number-rows-spanned="1">
            <text:p>од.</text:p>
          </table:table-cell>
          <table:covered-table-cell table:number-columns-repeated="4" table:style-name="ce133"/>
          <table:table-cell table:style-name="ce13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0"/>
          <table:covered-table-cell table:style-name="ce153"/>
          <table:table-cell table:style-name="ce157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157"/>
          <table:table-cell table:style-name="ce15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57"/>
          <table:table-cell table:style-name="ce157" table:formula="of:=[.AO81]+[.AW81]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157"/>
          <table:table-cell table:number-columns-repeated="960"/>
        </table:table-row>
        <table:table-row table:style-name="ro13">
          <table:table-cell table:style-name="ce31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61"/>
          <table:table-cell table:style-name="ce106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88"/>
          <table:covered-table-cell table:style-name="ce129"/>
          <table:table-cell table:style-name="ce13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33"/>
          <table:table-cell table:style-name="ce13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0"/>
          <table:covered-table-cell table:style-name="ce153"/>
          <table:table-cell table:style-name="ce157" table:formula="of:=[.AC53]/[.AO68]" office:value-type="float" office:value="249811.714285714" calcext:value-type="float" table:number-columns-spanned="8" table:number-rows-spanned="1">
            <text:p>249 812</text:p>
          </table:table-cell>
          <table:covered-table-cell table:number-columns-repeated="7" table:style-name="ce157"/>
          <table:table-cell table:style-name="ce15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57"/>
          <table:table-cell table:style-name="ce157" table:formula="of:=[.AO82]+[.AW82]" office:value-type="float" office:value="249811.714285714" calcext:value-type="float" table:number-columns-spanned="8" table:number-rows-spanned="1">
            <text:p>249 812</text:p>
          </table:table-cell>
          <table:covered-table-cell table:number-columns-repeated="7" table:style-name="ce157"/>
          <table:table-cell table:number-columns-repeated="960"/>
        </table:table-row>
        <table:table-row table:style-name="ro23">
          <table:table-cell table:style-name="ce32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62"/>
          <table:table-cell table:style-name="ce107" office:value-type="string" calcext:value-type="string" table:number-columns-spanned="19" table:number-rows-spanned="1">
            <text:p>середні витрати на проведення капітального пемонту на один об'єкт</text:p>
          </table:table-cell>
          <table:covered-table-cell table:number-columns-repeated="17" table:style-name="ce88"/>
          <table:covered-table-cell table:style-name="ce129"/>
          <table:table-cell table:style-name="ce13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33"/>
          <table:table-cell table:style-name="ce13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0"/>
          <table:covered-table-cell table:style-name="ce153"/>
          <table:table-cell table:style-name="ce15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57"/>
          <table:table-cell table:style-name="ce157" table:formula="of:=[.AW70]/[.AW76]" office:value-type="float" office:value="92254" calcext:value-type="float" table:number-columns-spanned="8" table:number-rows-spanned="1">
            <text:p>92 254</text:p>
          </table:table-cell>
          <table:covered-table-cell table:number-columns-repeated="7" table:style-name="ce157"/>
          <table:table-cell table:style-name="ce157" table:formula="of:=[.AO83]+[.AW83]" office:value-type="float" office:value="92254" calcext:value-type="float" table:number-columns-spanned="8" table:number-rows-spanned="1">
            <text:p>92 254</text:p>
          </table:table-cell>
          <table:covered-table-cell table:number-columns-repeated="7" table:style-name="ce157"/>
          <table:table-cell table:number-columns-repeated="960"/>
        </table:table-row>
        <table:table-row table:style-name="ro23">
          <table:table-cell table:style-name="ce33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63"/>
          <table:table-cell table:style-name="ce108" office:value-type="string" calcext:value-type="string" table:number-columns-spanned="19" table:number-rows-spanned="1">
            <text:p>середні витрати на придбання 1 відеокамери</text:p>
          </table:table-cell>
          <table:covered-table-cell table:number-columns-repeated="17" table:style-name="ce116"/>
          <table:covered-table-cell table:style-name="ce130"/>
          <table:table-cell table:style-name="ce13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33"/>
          <table:table-cell table:style-name="ce13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0"/>
          <table:covered-table-cell table:style-name="ce153"/>
          <table:table-cell table:style-name="ce15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57"/>
          <table:table-cell table:style-name="ce157" table:formula="of:=[.AW71]/[.AW77]" office:value-type="float" office:value="19600" calcext:value-type="float" table:number-columns-spanned="8" table:number-rows-spanned="1">
            <text:p>19 600</text:p>
          </table:table-cell>
          <table:covered-table-cell table:number-columns-repeated="7" table:style-name="ce157"/>
          <table:table-cell table:style-name="ce157" table:formula="of:=[.AO84]+[.AW84]" office:value-type="float" office:value="19600" calcext:value-type="float" table:number-columns-spanned="8" table:number-rows-spanned="1">
            <text:p>19 600</text:p>
          </table:table-cell>
          <table:covered-table-cell table:number-columns-repeated="7" table:style-name="ce157"/>
          <table:table-cell table:number-columns-repeated="960"/>
        </table:table-row>
        <table:table-row table:style-name="ro23">
          <table:table-cell table:style-name="ce34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64"/>
          <table:table-cell table:style-name="ce109" office:value-type="string" calcext:value-type="string" table:number-columns-spanned="19" table:number-rows-spanned="1">
            <text:p>середні витрати на придбання 1 відеореєстратор</text:p>
          </table:table-cell>
          <table:covered-table-cell table:number-columns-repeated="17" table:style-name="ce116"/>
          <table:covered-table-cell table:style-name="ce130"/>
          <table:table-cell table:style-name="ce133" office:value-type="string" calcext:value-type="string" table:number-columns-spanned="5" table:number-rows-spanned="1">
            <text:p>грн.</text:p>
          </table:table-cell>
          <table:covered-table-cell table:number-columns-repeated="4" table:style-name="ce133"/>
          <table:table-cell table:style-name="ce13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0"/>
          <table:covered-table-cell table:style-name="ce153"/>
          <table:table-cell table:style-name="ce15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57"/>
          <table:table-cell table:style-name="ce157" table:formula="of:=[.AW72]/[.AW78]" office:value-type="float" office:value="15000" calcext:value-type="float" table:number-columns-spanned="8" table:number-rows-spanned="1">
            <text:p>15 000</text:p>
          </table:table-cell>
          <table:covered-table-cell table:number-columns-repeated="7" table:style-name="ce157"/>
          <table:table-cell table:style-name="ce157" table:formula="of:=[.AO85]+[.AW85]" office:value-type="float" office:value="15000" calcext:value-type="float" table:number-columns-spanned="8" table:number-rows-spanned="1">
            <text:p>15 000</text:p>
          </table:table-cell>
          <table:covered-table-cell table:number-columns-repeated="7" table:style-name="ce157"/>
          <table:table-cell table:number-columns-repeated="960"/>
        </table:table-row>
        <table:table-row table:style-name="ro13">
          <table:table-cell table:style-name="ce3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5"/>
          <table:table-cell table:style-name="ce11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15"/>
          <table:covered-table-cell table:style-name="ce128"/>
          <table:table-cell table:style-name="ce132" table:number-columns-spanned="5" table:number-rows-spanned="1"/>
          <table:covered-table-cell table:number-columns-repeated="4" table:style-name="ce132"/>
          <table:table-cell table:style-name="ce146" table:number-columns-spanned="10" table:number-rows-spanned="1"/>
          <table:covered-table-cell table:number-columns-repeated="8" table:style-name="ce115"/>
          <table:covered-table-cell table:style-name="ce128"/>
          <table:table-cell table:style-name="ce140" table:number-columns-spanned="8" table:number-rows-spanned="1"/>
          <table:covered-table-cell table:number-columns-repeated="7" table:style-name="ce140"/>
          <table:table-cell table:style-name="ce140" table:number-columns-spanned="8" table:number-rows-spanned="1"/>
          <table:covered-table-cell table:number-columns-repeated="7" table:style-name="ce140"/>
          <table:table-cell table:style-name="ce140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40"/>
          <table:table-cell table:style-name="ce163" table:number-columns-repeated="960"/>
        </table:table-row>
        <table:table-row table:style-name="ro20">
          <table:table-cell table:style-name="ce36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66"/>
          <table:table-cell table:style-name="ce111" office:value-type="string" calcext:value-type="string" table:number-columns-spanned="19" table:number-rows-spanned="1">
            <text:p>відсоток вчасно виконаних листів, заяв, скарг у їх загальної кількості</text:p>
          </table:table-cell>
          <table:covered-table-cell table:number-columns-repeated="17" table:style-name="ce88"/>
          <table:covered-table-cell table:style-name="ce129"/>
          <table:table-cell table:style-name="ce133" office:value-type="string" calcext:value-type="string" table:number-columns-spanned="5" table:number-rows-spanned="1">
            <text:p>%</text:p>
          </table:table-cell>
          <table:covered-table-cell table:number-columns-repeated="4" table:style-name="ce133"/>
          <table:table-cell table:style-name="ce13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0"/>
          <table:covered-table-cell table:style-name="ce153"/>
          <table:table-cell table:style-name="ce157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57"/>
          <table:table-cell table:style-name="ce15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57"/>
          <table:table-cell table:style-name="ce157" table:formula="of:=[.AO87]+[.AW87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57"/>
          <table:table-cell table:number-columns-repeated="960"/>
        </table:table-row>
        <table:table-row table:style-name="ro20">
          <table:table-cell table:style-name="ce37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67"/>
          <table:table-cell table:style-name="ce112" office:value-type="string" calcext:value-type="string" table:number-columns-spanned="19" table:number-rows-spanned="1">
            <text:p>забезпеченість відеокамерами та відеореєстраторами</text:p>
          </table:table-cell>
          <table:covered-table-cell table:number-columns-repeated="17" table:style-name="ce116"/>
          <table:covered-table-cell table:style-name="ce130"/>
          <table:table-cell table:style-name="ce133" office:value-type="string" calcext:value-type="string" table:number-columns-spanned="5" table:number-rows-spanned="1">
            <text:p>%</text:p>
          </table:table-cell>
          <table:covered-table-cell table:number-columns-repeated="4" table:style-name="ce133"/>
          <table:table-cell table:style-name="ce13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50"/>
          <table:covered-table-cell table:style-name="ce153"/>
          <table:table-cell table:style-name="ce157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57"/>
          <table:table-cell table:style-name="ce157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57"/>
          <table:table-cell table:style-name="ce157" table:formula="of:=[.AO88]+[.AW88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57"/>
          <table:table-cell table:number-columns-repeated="960"/>
        </table:table-row>
        <table:table-row table:style-name="ro20">
          <table:table-cell table:style-name="ce38" table:number-columns-repeated="6"/>
          <table:table-cell table:style-name="ce113"/>
          <table:table-cell table:style-name="ce117" table:number-columns-repeated="18"/>
          <table:table-cell table:style-name="ce134" table:number-columns-repeated="6"/>
          <table:table-cell table:style-name="ce151" table:number-columns-repeated="9"/>
          <table:table-cell table:style-name="ce158" table:number-columns-repeated="24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4">
          <table:table-cell table:style-name="ce39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68"/>
          <table:table-cell table:style-name="ce125" table:number-columns-spanned="17" table:number-rows-spanned="1"/>
          <table:covered-table-cell table:number-columns-repeated="16" table:style-name="ce125"/>
          <table:table-cell table:style-name="ce154"/>
          <table:table-cell table:style-name="ce159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46"/>
          <table:table-cell table:number-columns-repeated="965"/>
        </table:table-row>
        <table:table-row table:style-name="ro4">
          <table:table-cell table:number-columns-repeated="22"/>
          <table:table-cell table:style-name="ce4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1"/>
          <table:table-cell/>
          <table:table-cell table:style-name="ce4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1"/>
          <table:table-cell table:number-columns-repeated="965"/>
        </table:table-row>
        <table:table-row table:style-name="ro5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40" office:value-type="string" calcext:value-type="string" table:number-columns-spanned="15" table:number-rows-spanned="1">
            <text:p>Виконавчий комітет Оріхівської міської ради </text:p>
          </table:table-cell>
          <table:covered-table-cell table:number-columns-repeated="14" table:style-name="ce69"/>
          <table:table-cell table:style-name="ce123" table:number-columns-repeated="30"/>
          <table:table-cell table:number-columns-repeated="979"/>
        </table:table-row>
        <table:table-row table:style-name="ro4">
          <table:table-cell table:style-name="ce4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41"/>
          <table:table-cell table:number-columns-repeated="979"/>
        </table:table-row>
        <table:table-row table:style-name="ro17">
          <table:table-cell table:style-name="ce41" table:number-columns-repeated="45"/>
          <table:table-cell table:number-columns-repeated="979"/>
        </table:table-row>
        <table:table-row table:style-name="ro5">
          <table:table-cell table:style-name="ce39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68"/>
          <table:table-cell table:style-name="ce125" table:number-columns-spanned="17" table:number-rows-spanned="1"/>
          <table:covered-table-cell table:number-columns-repeated="16" table:style-name="ce125"/>
          <table:table-cell table:style-name="ce154"/>
          <table:table-cell table:style-name="ce159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46"/>
          <table:table-cell table:number-columns-repeated="965"/>
        </table:table-row>
        <table:table-row table:style-name="ro4">
          <table:table-cell table:number-columns-repeated="22"/>
          <table:table-cell table:style-name="ce4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1"/>
          <table:table-cell/>
          <table:table-cell table:style-name="ce4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1"/>
          <table:table-cell table:number-columns-repeated="965"/>
        </table:table-row>
        <table:table-row table:style-name="ro4">
          <table:table-cell table:style-name="ce42" office:value-type="date" office:date-value="2019-04-24" calcext:value-type="date" table:number-columns-spanned="8" table:number-rows-spanned="1">
            <text:p>24.04.2019</text:p>
          </table:table-cell>
          <table:covered-table-cell table:number-columns-repeated="7" table:style-name="ce70"/>
          <table:table-cell table:number-columns-repeated="1016"/>
        </table:table-row>
        <table:table-row table:style-name="ro4">
          <table:table-cell table:style-name="ce4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1"/>
          <table:table-cell table:style-name="ce71" table:number-columns-repeated="9"/>
          <table:table-cell table:number-columns-repeated="1007"/>
        </table:table-row>
        <table:table-row table:style-name="ro4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210150.$A$1" table:cell-range-address="$КПК0210150.$A$1:.$BM$101" table:range-usable-as="print-range"/>
        </table:named-expressions>
        <calcext:conditional-formats>
          <calcext:conditional-format calcext:target-range-address="КПК0210150.G67:КПК0210150.G67 КПК0210150.G70:КПК0210150.G70 КПК0210150.G82:КПК0210150.G82">
            <calcext:condition calcext:apply-style-name="ConditionalStyle_44" calcext:value="=[.$G66]" calcext:base-cell-address="КПК0210150.G67"/>
          </calcext:conditional-format>
          <calcext:conditional-format calcext:target-range-address="КПК0210150.D48:КПК0210150.D48">
            <calcext:condition calcext:apply-style-name="ConditionalStyle_43" calcext:value="=[.$D47]" calcext:base-cell-address="КПК0210150.D48"/>
          </calcext:conditional-format>
          <calcext:conditional-format calcext:target-range-address="КПК0210150.A67:КПК0210150.F67 КПК0210150.A83:КПК0210150.F83">
            <calcext:condition calcext:apply-style-name="ConditionalStyle_42" calcext:value="=0" calcext:base-cell-address="КПК0210150.A67"/>
          </calcext:conditional-format>
          <calcext:conditional-format calcext:target-range-address="КПК0210150.D50:КПК0210150.D50">
            <calcext:condition calcext:apply-style-name="ConditionalStyle_41" calcext:value="=[.$D49]" calcext:base-cell-address="КПК0210150.D50"/>
          </calcext:conditional-format>
          <calcext:conditional-format calcext:target-range-address="КПК0210150.D49:КПК0210150.D49">
            <calcext:condition calcext:apply-style-name="ConditionalStyle_40" calcext:value="=#ref!" calcext:base-cell-address="КПК0210150.D49"/>
          </calcext:conditional-format>
          <calcext:conditional-format calcext:target-range-address="КПК0210150.D53:КПК0210150.D53">
            <calcext:condition calcext:apply-style-name="ConditionalStyle_39" calcext:value="=[.$D50]" calcext:base-cell-address="КПК0210150.D53"/>
          </calcext:conditional-format>
          <calcext:conditional-format calcext:target-range-address="КПК0210150.G68:КПК0210150.G68">
            <calcext:condition calcext:apply-style-name="ConditionalStyle_38" calcext:value="=[.$G67]" calcext:base-cell-address="КПК0210150.G68"/>
          </calcext:conditional-format>
          <calcext:conditional-format calcext:target-range-address="КПК0210150.A68:КПК0210150.F68">
            <calcext:condition calcext:apply-style-name="ConditionalStyle_37" calcext:value="=0" calcext:base-cell-address="КПК0210150.A68"/>
          </calcext:conditional-format>
          <calcext:conditional-format calcext:target-range-address="КПК0210150.G73:КПК0210150.G73">
            <calcext:condition calcext:apply-style-name="ConditionalStyle_36" calcext:value="=[.$G68]" calcext:base-cell-address="КПК0210150.G73"/>
          </calcext:conditional-format>
          <calcext:conditional-format calcext:target-range-address="КПК0210150.A73:КПК0210150.F73">
            <calcext:condition calcext:apply-style-name="ConditionalStyle_35" calcext:value="=0" calcext:base-cell-address="КПК0210150.A73"/>
          </calcext:conditional-format>
          <calcext:conditional-format calcext:target-range-address="КПК0210150.G74:КПК0210150.G74">
            <calcext:condition calcext:apply-style-name="ConditionalStyle_34" calcext:value="=[.$G73]" calcext:base-cell-address="КПК0210150.G74"/>
          </calcext:conditional-format>
          <calcext:conditional-format calcext:target-range-address="КПК0210150.A74:КПК0210150.F74">
            <calcext:condition calcext:apply-style-name="ConditionalStyle_33" calcext:value="=0" calcext:base-cell-address="КПК0210150.A74"/>
          </calcext:conditional-format>
          <calcext:conditional-format calcext:target-range-address="КПК0210150.G75:КПК0210150.G75">
            <calcext:condition calcext:apply-style-name="ConditionalStyle_32" calcext:value="=[.$G74]" calcext:base-cell-address="КПК0210150.G75"/>
          </calcext:conditional-format>
          <calcext:conditional-format calcext:target-range-address="КПК0210150.A75:КПК0210150.F75">
            <calcext:condition calcext:apply-style-name="ConditionalStyle_31" calcext:value="=0" calcext:base-cell-address="КПК0210150.A75"/>
          </calcext:conditional-format>
          <calcext:conditional-format calcext:target-range-address="КПК0210150.G79:КПК0210150.G79">
            <calcext:condition calcext:apply-style-name="ConditionalStyle_30" calcext:value="=[.$G75]" calcext:base-cell-address="КПК0210150.G79"/>
          </calcext:conditional-format>
          <calcext:conditional-format calcext:target-range-address="КПК0210150.A79:КПК0210150.F79">
            <calcext:condition calcext:apply-style-name="ConditionalStyle_29" calcext:value="=0" calcext:base-cell-address="КПК0210150.A79"/>
          </calcext:conditional-format>
          <calcext:conditional-format calcext:target-range-address="КПК0210150.G80:КПК0210150.G80">
            <calcext:condition calcext:apply-style-name="ConditionalStyle_28" calcext:value="=[.$G79]" calcext:base-cell-address="КПК0210150.G80"/>
          </calcext:conditional-format>
          <calcext:conditional-format calcext:target-range-address="КПК0210150.A80:КПК0210150.F80">
            <calcext:condition calcext:apply-style-name="ConditionalStyle_27" calcext:value="=0" calcext:base-cell-address="КПК0210150.A80"/>
          </calcext:conditional-format>
          <calcext:conditional-format calcext:target-range-address="КПК0210150.G81:КПК0210150.G81">
            <calcext:condition calcext:apply-style-name="ConditionalStyle_26" calcext:value="=[.$G80]" calcext:base-cell-address="КПК0210150.G81"/>
          </calcext:conditional-format>
          <calcext:conditional-format calcext:target-range-address="КПК0210150.A81:КПК0210150.F81">
            <calcext:condition calcext:apply-style-name="ConditionalStyle_25" calcext:value="=0" calcext:base-cell-address="КПК0210150.A81"/>
          </calcext:conditional-format>
          <calcext:conditional-format calcext:target-range-address="КПК0210150.A82:КПК0210150.F82">
            <calcext:condition calcext:apply-style-name="ConditionalStyle_24" calcext:value="=0" calcext:base-cell-address="КПК0210150.A82"/>
          </calcext:conditional-format>
          <calcext:conditional-format calcext:target-range-address="КПК0210150.G69:КПК0210150.G69">
            <calcext:condition calcext:apply-style-name="ConditionalStyle_23" calcext:value="=[.$G68]" calcext:base-cell-address="КПК0210150.G69"/>
          </calcext:conditional-format>
          <calcext:conditional-format calcext:target-range-address="КПК0210150.A69:КПК0210150.F69">
            <calcext:condition calcext:apply-style-name="ConditionalStyle_22" calcext:value="=0" calcext:base-cell-address="КПК0210150.A69"/>
          </calcext:conditional-format>
          <calcext:conditional-format calcext:target-range-address="КПК0210150.A70:КПК0210150.F70">
            <calcext:condition calcext:apply-style-name="ConditionalStyle_21" calcext:value="=0" calcext:base-cell-address="КПК0210150.A70"/>
          </calcext:conditional-format>
          <calcext:conditional-format calcext:target-range-address="КПК0210150.G76:КПК0210150.G76 КПК0210150.G83:КПК0210150.G83">
            <calcext:condition calcext:apply-style-name="ConditionalStyle_20" calcext:value="=#ref!" calcext:base-cell-address="КПК0210150.G76"/>
          </calcext:conditional-format>
          <calcext:conditional-format calcext:target-range-address="КПК0210150.A76:КПК0210150.F76">
            <calcext:condition calcext:apply-style-name="ConditionalStyle_19" calcext:value="=0" calcext:base-cell-address="КПК0210150.A76"/>
          </calcext:conditional-format>
          <calcext:conditional-format calcext:target-range-address="КПК0210150.G86:КПК0210150.G86">
            <calcext:condition calcext:apply-style-name="ConditionalStyle_18" calcext:value="=[.$G82]" calcext:base-cell-address="КПК0210150.G86"/>
          </calcext:conditional-format>
          <calcext:conditional-format calcext:target-range-address="КПК0210150.A86:КПК0210150.F86">
            <calcext:condition calcext:apply-style-name="ConditionalStyle_17" calcext:value="=0" calcext:base-cell-address="КПК0210150.A86"/>
          </calcext:conditional-format>
          <calcext:conditional-format calcext:target-range-address="КПК0210150.G87:КПК0210150.G87">
            <calcext:condition calcext:apply-style-name="ConditionalStyle_16" calcext:value="=[.$G86]" calcext:base-cell-address="КПК0210150.G87"/>
          </calcext:conditional-format>
          <calcext:conditional-format calcext:target-range-address="КПК0210150.A87:КПК0210150.F87">
            <calcext:condition calcext:apply-style-name="ConditionalStyle_15" calcext:value="=0" calcext:base-cell-address="КПК0210150.A87"/>
          </calcext:conditional-format>
          <calcext:conditional-format calcext:target-range-address="КПК0210150.D51:КПК0210150.D51">
            <calcext:condition calcext:apply-style-name="ConditionalStyle_14" calcext:value="=[.$D50]" calcext:base-cell-address="КПК0210150.D51"/>
          </calcext:conditional-format>
          <calcext:conditional-format calcext:target-range-address="КПК0210150.D52:КПК0210150.D52">
            <calcext:condition calcext:apply-style-name="ConditionalStyle_13" calcext:value="=[.$D51]" calcext:base-cell-address="КПК0210150.D52"/>
          </calcext:conditional-format>
          <calcext:conditional-format calcext:target-range-address="КПК0210150.G71:КПК0210150.G72">
            <calcext:condition calcext:apply-style-name="ConditionalStyle_12" calcext:value="=[.$G70]" calcext:base-cell-address="КПК0210150.G71"/>
          </calcext:conditional-format>
          <calcext:conditional-format calcext:target-range-address="КПК0210150.A71:КПК0210150.F72">
            <calcext:condition calcext:apply-style-name="ConditionalStyle_11" calcext:value="=0" calcext:base-cell-address="КПК0210150.A71"/>
          </calcext:conditional-format>
          <calcext:conditional-format calcext:target-range-address="КПК0210150.G77:КПК0210150.G77">
            <calcext:condition calcext:apply-style-name="ConditionalStyle_10" calcext:value="=#ref!" calcext:base-cell-address="КПК0210150.G77"/>
          </calcext:conditional-format>
          <calcext:conditional-format calcext:target-range-address="КПК0210150.A77:КПК0210150.F77">
            <calcext:condition calcext:apply-style-name="ConditionalStyle_9" calcext:value="=0" calcext:base-cell-address="КПК0210150.A77"/>
          </calcext:conditional-format>
          <calcext:conditional-format calcext:target-range-address="КПК0210150.G78:КПК0210150.G78">
            <calcext:condition calcext:apply-style-name="ConditionalStyle_8" calcext:value="=#ref!" calcext:base-cell-address="КПК0210150.G78"/>
          </calcext:conditional-format>
          <calcext:conditional-format calcext:target-range-address="КПК0210150.A78:КПК0210150.F78">
            <calcext:condition calcext:apply-style-name="ConditionalStyle_7" calcext:value="=0" calcext:base-cell-address="КПК0210150.A78"/>
          </calcext:conditional-format>
          <calcext:conditional-format calcext:target-range-address="КПК0210150.A84:КПК0210150.F84">
            <calcext:condition calcext:apply-style-name="ConditionalStyle_6" calcext:value="=0" calcext:base-cell-address="КПК0210150.A84"/>
          </calcext:conditional-format>
          <calcext:conditional-format calcext:target-range-address="КПК0210150.G84:КПК0210150.G84">
            <calcext:condition calcext:apply-style-name="ConditionalStyle_5" calcext:value="=#ref!" calcext:base-cell-address="КПК0210150.G84"/>
          </calcext:conditional-format>
          <calcext:conditional-format calcext:target-range-address="КПК0210150.A85:КПК0210150.F85">
            <calcext:condition calcext:apply-style-name="ConditionalStyle_4" calcext:value="=0" calcext:base-cell-address="КПК0210150.A85"/>
          </calcext:conditional-format>
          <calcext:conditional-format calcext:target-range-address="КПК0210150.G85:КПК0210150.G85">
            <calcext:condition calcext:apply-style-name="ConditionalStyle_3" calcext:value="=#ref!" calcext:base-cell-address="КПК0210150.G85"/>
          </calcext:conditional-format>
          <calcext:conditional-format calcext:target-range-address="КПК0210150.G88:КПК0210150.G89">
            <calcext:condition calcext:apply-style-name="ConditionalStyle_2" calcext:value="=[.$G87]" calcext:base-cell-address="КПК0210150.G88"/>
          </calcext:conditional-format>
          <calcext:conditional-format calcext:target-range-address="КПК0210150.A88:КПК0210150.F89">
            <calcext:condition calcext:apply-style-name="ConditionalStyle_1" calcext:value="=0" calcext:base-cell-address="КПК0210150.A8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0150" style:display-name="PageStyle_КПК02101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4-24T12:32:24</meta:print-date>
    <meta:creation-date>2016-08-15T09:54:21</meta:creation-date>
    <dc:date>2019-04-24T12:33:00</dc:date>
    <meta:generator>LibreOffice/6.0.5.2$Windows_X86_64 LibreOffice_project/54c8cbb85f300ac59db32fe8a675ff7683cd5a16</meta:generator>
    <meta:document-statistic meta:table-count="1" meta:cell-count="3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