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95.51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37.04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ta1" style:family="table" style:master-page-name="PageStyle_5f_КПК02173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217310.A80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217310.A81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217310.A82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217310.A83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217310.A84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217310.A85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217310.A86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217310.A87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217310.A88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217310.A89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217310.A90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217310.A91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217310.A92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217310.A93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217310.A94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217310.A95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217310.A96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7310.A97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7310.A98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" style:base-cell-address="КПК0217310.A99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217310.A100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" style:base-cell-address="КПК0217310.A101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217310.A102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217310.A103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7310.A104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217310.A105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7310.A106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7310.A107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7310.A108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7310.A109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7310.A110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7310.A111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217310.A112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7310.A113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217310.A80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217310.A81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217310.A82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217310.A83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217310.A84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217310.A85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217310.A86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217310.A87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217310.A88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217310.A89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217310.A90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217310.A91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217310.A92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217310.A93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217310.A94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217310.A95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217310.A96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7310.A97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7310.A98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" style:base-cell-address="КПК0217310.A99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217310.A100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" style:base-cell-address="КПК0217310.A101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217310.A102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217310.A103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7310.A104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217310.A105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7310.A106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7310.A107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7310.A108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7310.A109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7310.A110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7310.A111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217310.A112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7310.A113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6]" style:apply-style-name="ConditionalStyle_5f_66" style:base-cell-address="КПК0217310.D61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6]" style:apply-style-name="ConditionalStyle_5f_66" style:base-cell-address="КПК0217310.D61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67" style:base-cell-address="КПК0217310.G80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0]" style:apply-style-name="ConditionalStyle_5f_64" style:base-cell-address="КПК0217310.G81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62" style:base-cell-address="КПК0217310.G82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60" style:base-cell-address="КПК0217310.G83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58" style:base-cell-address="КПК0217310.G84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56" style:base-cell-address="КПК0217310.G85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54" style:base-cell-address="КПК0217310.G86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52" style:base-cell-address="КПК0217310.G87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50" style:base-cell-address="КПК0217310.G88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48" style:base-cell-address="КПК0217310.G89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9]" style:apply-style-name="ConditionalStyle_5f_46" style:base-cell-address="КПК0217310.G90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4" style:base-cell-address="КПК0217310.G91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42" style:base-cell-address="КПК0217310.G92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40" style:base-cell-address="КПК0217310.G93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38" style:base-cell-address="КПК0217310.G94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67" style:base-cell-address="КПК0217310.G80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5]" style:apply-style-name="ConditionalStyle_5f_35" style:base-cell-address="КПК0217310.G96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6]" style:apply-style-name="ConditionalStyle_5f_33" style:base-cell-address="КПК0217310.G97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31" style:base-cell-address="КПК0217310.G98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8]" style:apply-style-name="ConditionalStyle_5f_29" style:base-cell-address="КПК0217310.G99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27" style:base-cell-address="КПК0217310.G100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0]" style:apply-style-name="ConditionalStyle_5f_25" style:base-cell-address="КПК0217310.G101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23" style:base-cell-address="КПК0217310.G102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21" style:base-cell-address="КПК0217310.G103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17" style:base-cell-address="КПК0217310.G105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5]" style:apply-style-name="ConditionalStyle_5f_15" style:base-cell-address="КПК0217310.G106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3" style:base-cell-address="КПК0217310.G107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7]" style:apply-style-name="ConditionalStyle_5f_11" style:base-cell-address="КПК0217310.G108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9" style:base-cell-address="КПК0217310.G109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9]" style:apply-style-name="ConditionalStyle_5f_7" style:base-cell-address="КПК0217310.G110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5" style:base-cell-address="КПК0217310.G111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3" style:base-cell-address="КПК0217310.G112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18" style:base-cell-address="КПК0217310.G113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67" style:base-cell-address="КПК0217310.G80"/>
    </style:style>
    <style:style style:name="ce1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0]" style:apply-style-name="ConditionalStyle_5f_64" style:base-cell-address="КПК0217310.G81"/>
    </style:style>
    <style:style style:name="ce1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62" style:base-cell-address="КПК0217310.G82"/>
    </style:style>
    <style:style style:name="ce1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60" style:base-cell-address="КПК0217310.G83"/>
    </style:style>
    <style:style style:name="ce1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58" style:base-cell-address="КПК0217310.G84"/>
    </style:style>
    <style:style style:name="ce1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56" style:base-cell-address="КПК0217310.G85"/>
    </style:style>
    <style:style style:name="ce1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54" style:base-cell-address="КПК0217310.G86"/>
    </style:style>
    <style:style style:name="ce1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52" style:base-cell-address="КПК0217310.G87"/>
    </style:style>
    <style:style style:name="ce1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50" style:base-cell-address="КПК0217310.G88"/>
    </style:style>
    <style:style style:name="ce1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48" style:base-cell-address="КПК0217310.G89"/>
    </style:style>
    <style:style style:name="ce1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9]" style:apply-style-name="ConditionalStyle_5f_46" style:base-cell-address="КПК0217310.G90"/>
    </style:style>
    <style:style style:name="ce1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4" style:base-cell-address="КПК0217310.G91"/>
    </style:style>
    <style:style style:name="ce1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42" style:base-cell-address="КПК0217310.G92"/>
    </style:style>
    <style:style style:name="ce1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40" style:base-cell-address="КПК0217310.G93"/>
    </style:style>
    <style:style style:name="ce1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38" style:base-cell-address="КПК0217310.G94"/>
    </style:style>
    <style:style style:name="ce1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67" style:base-cell-address="КПК0217310.G80"/>
    </style:style>
    <style:style style:name="ce1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5]" style:apply-style-name="ConditionalStyle_5f_35" style:base-cell-address="КПК0217310.G96"/>
    </style:style>
    <style:style style:name="ce1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6]" style:apply-style-name="ConditionalStyle_5f_33" style:base-cell-address="КПК0217310.G97"/>
    </style:style>
    <style:style style:name="ce1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31" style:base-cell-address="КПК0217310.G98"/>
    </style:style>
    <style:style style:name="ce1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8]" style:apply-style-name="ConditionalStyle_5f_29" style:base-cell-address="КПК0217310.G99"/>
    </style:style>
    <style:style style:name="ce1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27" style:base-cell-address="КПК0217310.G100"/>
    </style:style>
    <style:style style:name="ce1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0]" style:apply-style-name="ConditionalStyle_5f_25" style:base-cell-address="КПК0217310.G101"/>
    </style:style>
    <style:style style:name="ce1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23" style:base-cell-address="КПК0217310.G102"/>
    </style:style>
    <style:style style:name="ce1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21" style:base-cell-address="КПК0217310.G103"/>
    </style:style>
    <style:style style:name="ce1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17" style:base-cell-address="КПК0217310.G105"/>
    </style:style>
    <style:style style:name="ce1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5]" style:apply-style-name="ConditionalStyle_5f_15" style:base-cell-address="КПК0217310.G106"/>
    </style:style>
    <style:style style:name="ce1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3" style:base-cell-address="КПК0217310.G107"/>
    </style:style>
    <style:style style:name="ce1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7]" style:apply-style-name="ConditionalStyle_5f_11" style:base-cell-address="КПК0217310.G108"/>
    </style:style>
    <style:style style:name="ce1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9" style:base-cell-address="КПК0217310.G109"/>
    </style:style>
    <style:style style:name="ce1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9]" style:apply-style-name="ConditionalStyle_5f_7" style:base-cell-address="КПК0217310.G110"/>
    </style:style>
    <style:style style:name="ce1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5" style:base-cell-address="КПК0217310.G111"/>
    </style:style>
    <style:style style:name="ce1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3" style:base-cell-address="КПК0217310.G112"/>
    </style:style>
    <style:style style:name="ce1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18" style:base-cell-address="КПК0217310.G113"/>
    </style:style>
    <style:style style:name="ce19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7310" table:style-name="ta1" table:print-ranges="КПК0217310.A1:КПК0217310.BM126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2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29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9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59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223" office:value-type="string" calcext:value-type="string" table:number-columns-spanned="24" table:number-rows-spanned="1">
            <text:p>Виконавчий комітет Оріхівської міської ради</text:p>
          </table:table-cell>
          <table:covered-table-cell table:number-columns-repeated="23" table:style-name="ce60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224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24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225" table:number-columns-spanned="18" table:number-rows-spanned="1"/>
          <table:covered-table-cell table:number-columns-repeated="17" table:style-name="ce230"/>
          <table:table-cell table:number-columns-repeated="966"/>
        </table:table-row>
        <table:table-row table:style-name="ro2">
          <table:table-cell table:number-columns-repeated="40"/>
          <table:table-cell table:style-name="ce226" office:value-type="string" calcext:value-type="string" table:number-columns-spanned="18" table:number-rows-spanned="1">
            <text:p>24.04.2019 № 172</text:p>
          </table:table-cell>
          <table:covered-table-cell table:number-columns-repeated="17" table:style-name="ce231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01"/>
          <table:table-cell table:style-name="ce103" office:value-type="string" calcext:value-type="string" table:number-columns-spanned="7" table:number-rows-spanned="1">
            <text:p>0200000</text:p>
          </table:table-cell>
          <table:covered-table-cell table:number-columns-repeated="6" table:style-name="ce103"/>
          <table:table-cell table:style-name="ce101"/>
          <table:table-cell table:style-name="ce103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9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0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04"/>
          <table:table-cell table:style-name="ce5"/>
          <table:table-cell table:style-name="ce195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01"/>
          <table:table-cell table:style-name="ce103" office:value-type="string" calcext:value-type="string" table:number-columns-spanned="7" table:number-rows-spanned="1">
            <text:p>0210000</text:p>
          </table:table-cell>
          <table:covered-table-cell table:number-columns-repeated="6" table:style-name="ce103"/>
          <table:table-cell table:style-name="ce101"/>
          <table:table-cell table:style-name="ce103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9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0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04"/>
          <table:table-cell table:style-name="ce5"/>
          <table:table-cell table:style-name="ce195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01"/>
          <table:table-cell table:style-name="ce103" office:value-type="string" calcext:value-type="string" table:number-columns-spanned="7" table:number-rows-spanned="1">
            <text:p>0217310</text:p>
          </table:table-cell>
          <table:covered-table-cell table:number-columns-repeated="6" table:style-name="ce103"/>
          <table:table-cell table:style-name="ce101"/>
          <table:table-cell table:style-name="ce103" office:value-type="string" calcext:value-type="string" table:number-columns-spanned="17" table:number-rows-spanned="1">
            <text:p>0443</text:p>
          </table:table-cell>
          <table:covered-table-cell table:number-columns-repeated="16" table:style-name="ce103"/>
          <table:table-cell table:style-name="ce9" office:value-type="string" calcext:value-type="string" table:number-columns-spanned="36" table:number-rows-spanned="1">
            <text:p>Будівництво об`єктів житлово-комунального господарства</text:p>
          </table:table-cell>
          <table:covered-table-cell table:number-columns-repeated="35" table:style-name="ce60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0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05"/>
          <table:table-cell table:style-name="ce5"/>
          <table:table-cell table:style-name="ce195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95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8"/>
          <table:table-cell table:style-name="ce193" office:value-type="float" office:value="1058147" calcext:value-type="float" table:number-columns-spanned="10" table:number-rows-spanned="1">
            <text:p>1 058 147,00</text:p>
          </table:table-cell>
          <table:covered-table-cell table:number-columns-repeated="9" table:style-name="ce193"/>
          <table:table-cell table:style-name="ce21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19"/>
          <table:table-cell table:style-name="ce193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93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93" office:value-type="float" office:value="1058147" calcext:value-type="float" table:number-columns-spanned="11" table:number-rows-spanned="1">
            <text:p>1 058 147,00</text:p>
          </table:table-cell>
          <table:covered-table-cell table:number-columns-repeated="10" table:style-name="ce193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94" table:number-columns-repeated="2"/>
          <table:table-cell table:style-name="ce205" table:number-columns-repeated="14"/>
          <table:table-cell table:style-name="ce220" table:number-columns-repeated="5"/>
          <table:table-cell table:style-name="ce5" table:number-columns-repeated="11"/>
          <table:table-cell table:style-name="ce220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94" table:number-columns-repeated="11"/>
          <table:table-cell table:style-name="ce7" table:number-columns-repeated="4"/>
          <table:table-cell table:style-name="ce194" table:number-columns-repeated="2"/>
          <table:table-cell table:style-name="ce205" table:number-columns-repeated="14"/>
          <table:table-cell table:style-name="ce220" table:number-columns-repeated="5"/>
          <table:table-cell table:style-name="ce5" table:number-columns-repeated="11"/>
          <table:table-cell table:style-name="ce220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9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складання та виконання місцевих бюджетів" (зі змінами та доповненнями)_x000D_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здійснюються з усіх місцевих бюджетів"_x000D_</text:p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ради від 21.12.2017 № 04 "Про затвердження Програми утримання та розвитку об'єктів благоустрою Оріхівської міської ОТГ на 2018-2020 роки" (зі змінами та доповненнями)_x000D_</text:p>
            <text:p>Рішення сесії Оріхівської міської ради від 21.12.2017 № 06 "Про затвердження Програми утримання та розвитку водопровідно-каналізаційного господарства Оріхівської міської ОТГ на 2018-2020 роки" (зі змінами та доповненнями)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8.03.2019 № 4 "Про внесення змін та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16.04.2019 № 4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60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15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6"/>
          <table:covered-table-cell table:style-name="ce240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6"/>
          <table:covered-table-cell table:style-name="ce240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7" office:value-type="string" calcext:value-type="string" table:number-columns-spanned="58" table:number-rows-spanned="1">
            <text:p>name</text:p>
          </table:table-cell>
          <table:covered-table-cell table:number-columns-repeated="56" table:style-name="ce118"/>
          <table:covered-table-cell table:style-name="ce202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19" office:value-type="string" calcext:value-type="string" table:number-columns-spanned="58" table:number-rows-spanned="1">
            <text:p>Забезпечення здійснення авторського нагляду реконструкції вуличного освітлення на територіях сіл громади</text:p>
          </table:table-cell>
          <table:covered-table-cell table:number-columns-repeated="56" table:style-name="ce157"/>
          <table:covered-table-cell table:style-name="ce24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19" office:value-type="string" calcext:value-type="string" table:number-columns-spanned="58" table:number-rows-spanned="1">
            <text:p>Забезпечення співфінансування Проекту "Каналізаційні очисні споруди м. Оріхів - реконтсрукція"</text:p>
          </table:table-cell>
          <table:covered-table-cell table:number-columns-repeated="56" table:style-name="ce157"/>
          <table:covered-table-cell table:style-name="ce241"/>
          <table:table-cell table:number-columns-repeated="960"/>
        </table:table-row>
        <table:table-row table:style-name="ro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19" office:value-type="string" calcext:value-type="string" table:number-columns-spanned="58" table:number-rows-spanned="1">
            <text:p>Реконструкція мереж вуличного освітлення с. Новоданилівка Оріхівського району</text:p>
          </table:table-cell>
          <table:covered-table-cell table:number-columns-repeated="56" table:style-name="ce157"/>
          <table:covered-table-cell table:style-name="ce241"/>
          <table:table-cell table:number-columns-repeated="960"/>
        </table:table-row>
        <table:table-row table:style-name="ro3">
          <table:table-cell table:style-name="ce14" table:number-columns-repeated="6"/>
          <table:table-cell table:style-name="ce120"/>
          <table:table-cell table:style-name="ce158" table:number-columns-repeated="57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15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лежної та безперебійної роботи об'єктів комунального господарства</text:p>
          </table:table-cell>
          <table:covered-table-cell table:number-columns-repeated="63" table:style-name="ce60"/>
          <table:table-cell table:number-columns-repeated="960"/>
        </table:table-row>
        <table:table-row table:style-name="ro2">
          <table:table-cell table:style-name="ce15"/>
          <table:table-cell table:style-name="ce61" table:number-columns-repeated="63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96" table:number-columns-repeated="53"/>
          <table:table-cell table:number-columns-repeated="960"/>
        </table:table-row>
        <table:table-row table:style-name="ro19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6"/>
          <table:covered-table-cell table:style-name="ce240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6"/>
          <table:covered-table-cell table:style-name="ce240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07" office:value-type="string" calcext:value-type="string" table:number-columns-spanned="58" table:number-rows-spanned="1">
            <text:p>name</text:p>
          </table:table-cell>
          <table:covered-table-cell table:number-columns-repeated="56" table:style-name="ce118"/>
          <table:covered-table-cell table:style-name="ce202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1" office:value-type="string" calcext:value-type="string" table:number-columns-spanned="58" table:number-rows-spanned="1">
            <text:p>Забезпечити здійснення авторського нагляду реконструкції вуличного освітлення на територіях сіл громади</text:p>
          </table:table-cell>
          <table:covered-table-cell table:number-columns-repeated="56" table:style-name="ce159"/>
          <table:covered-table-cell table:style-name="ce20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21" office:value-type="string" calcext:value-type="string" table:number-columns-spanned="58" table:number-rows-spanned="1">
            <text:p>Забезпечити співфінансування Проекту "Каналізаційні очисні соруди м. Оріхів - реконструкція"</text:p>
          </table:table-cell>
          <table:covered-table-cell table:number-columns-repeated="56" table:style-name="ce159"/>
          <table:covered-table-cell table:style-name="ce20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21" office:value-type="string" calcext:value-type="string" table:number-columns-spanned="58" table:number-rows-spanned="1">
            <text:p>Здійснити реконструкцію мереж вуличного освітлення с. Новоданилівка Оріхівського району</text:p>
          </table:table-cell>
          <table:covered-table-cell table:number-columns-repeated="56" table:style-name="ce159"/>
          <table:covered-table-cell table:style-name="ce20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21" office:value-type="string" calcext:value-type="string" table:number-columns-spanned="58" table:number-rows-spanned="1">
            <text:p>Забезпечити співфінансування на реконструкцію каналізаційного колектору по вул. Сагайдачного, Травневій та КНС</text:p>
          </table:table-cell>
          <table:covered-table-cell table:number-columns-repeated="56" table:style-name="ce159"/>
          <table:covered-table-cell table:style-name="ce20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3">
          <table:table-cell table:style-name="ce14" table:number-columns-repeated="6"/>
          <table:table-cell table:style-name="ce122" table:number-columns-repeated="58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99" table:number-columns-repeated="46"/>
          <table:table-cell table:number-columns-repeated="960"/>
        </table:table-row>
        <table:table-row table:style-name="ro19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9" table:number-columns-repeated="12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6"/>
          <table:table-cell table:style-name="ce235" table:number-columns-repeated="8"/>
          <table:table-cell table:style-name="ce233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5"/>
          <table:covered-table-cell table:style-name="ce20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36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106"/>
          <table:covered-table-cell table:number-columns-repeated="23" table:style-name="ce112"/>
          <table:covered-table-cell table:style-name="ce208"/>
          <table:covered-table-cell table:number-columns-repeated="24" table:style-name="ce12"/>
          <table:table-cell table:style-name="ce236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20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36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211"/>
          <table:table-cell table:style-name="ce212" office:value-type="string" calcext:value-type="string" table:number-columns-spanned="8" table:number-rows-spanned="1">
            <text:p>pz2</text:p>
          </table:table-cell>
          <table:covered-table-cell table:number-columns-repeated="7" table:style-name="ce212"/>
          <table:table-cell table:style-name="ce212" office:value-type="string" calcext:value-type="string" table:number-columns-spanned="8" table:number-rows-spanned="1">
            <text:p>ps2</text:p>
          </table:table-cell>
          <table:covered-table-cell table:number-columns-repeated="7" table:style-name="ce212"/>
          <table:table-cell table:style-name="ce20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12"/>
          <table:table-cell table:style-name="ce237"/>
          <table:table-cell table:style-name="ce239" table:number-columns-repeated="7"/>
          <table:table-cell table:style-name="ce234" table:number-columns-repeated="18"/>
          <table:table-cell table:style-name="ce234" office:value-type="string" calcext:value-type="string">
            <text:p>p4.8</text:p>
          </table:table-cell>
          <table:table-cell table:style-name="ce234" table:number-columns-repeated="945"/>
        </table:table-row>
        <table:table-row table:style-name="ro21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62"/>
          <table:covered-table-cell table:style-name="ce102"/>
          <table:table-cell table:style-name="ce107" office:value-type="string" calcext:value-type="string" table:number-columns-spanned="25" table:number-rows-spanned="1">
            <text:p>Здійснення авторського нагляду реконструкції вуличного освітлення на територіях сіл громади</text:p>
          </table:table-cell>
          <table:covered-table-cell table:number-columns-repeated="23" table:style-name="ce115"/>
          <table:covered-table-cell table:style-name="ce209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62"/>
          <table:covered-table-cell table:style-name="ce102"/>
          <table:table-cell table:style-name="ce213" office:value-type="float" office:value="5671" calcext:value-type="float" table:number-columns-spanned="8" table:number-rows-spanned="1">
            <text:p>5 671,00</text:p>
          </table:table-cell>
          <table:covered-table-cell table:number-columns-repeated="7" table:style-name="ce213"/>
          <table:table-cell table:style-name="ce213" table:formula="of:=[.AC57]+[.AK57]" office:value-type="float" office:value="5671" calcext:value-type="float" table:number-columns-spanned="8" table:number-rows-spanned="1">
            <text:p>5 671,00</text:p>
          </table:table-cell>
          <table:covered-table-cell table:number-columns-repeated="6" table:style-name="ce62"/>
          <table:covered-table-cell table:style-name="ce102"/>
          <table:table-cell table:style-name="ce237"/>
          <table:table-cell table:style-name="ce239" table:number-columns-repeated="7"/>
          <table:table-cell table:style-name="ce234" table:number-columns-repeated="964"/>
        </table:table-row>
        <table:table-row table:style-name="ro21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style-name="ce62"/>
          <table:covered-table-cell table:style-name="ce102"/>
          <table:table-cell table:style-name="ce107" office:value-type="string" calcext:value-type="string" table:number-columns-spanned="25" table:number-rows-spanned="1">
            <text:p>Співфінансування Проекту "Каналізаційні очисні споруди м. Оріхів - реконструкція"</text:p>
          </table:table-cell>
          <table:covered-table-cell table:number-columns-repeated="23" table:style-name="ce115"/>
          <table:covered-table-cell table:style-name="ce209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62"/>
          <table:covered-table-cell table:style-name="ce102"/>
          <table:table-cell table:style-name="ce213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213"/>
          <table:table-cell table:style-name="ce213" table:formula="of:=[.AC58]+[.AK58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6" table:style-name="ce62"/>
          <table:covered-table-cell table:style-name="ce102"/>
          <table:table-cell table:style-name="ce237"/>
          <table:table-cell table:style-name="ce239" table:number-columns-repeated="7"/>
          <table:table-cell table:style-name="ce234" table:number-columns-repeated="964"/>
        </table:table-row>
        <table:table-row table:style-name="ro15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style-name="ce62"/>
          <table:covered-table-cell table:style-name="ce102"/>
          <table:table-cell table:style-name="ce107" office:value-type="string" calcext:value-type="string" table:number-columns-spanned="25" table:number-rows-spanned="1">
            <text:p>Реконструкція мереж вуличного освітлення с. Новоданилівка оріхівського району</text:p>
          </table:table-cell>
          <table:covered-table-cell table:number-columns-repeated="23" table:style-name="ce115"/>
          <table:covered-table-cell table:style-name="ce209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62"/>
          <table:covered-table-cell table:style-name="ce102"/>
          <table:table-cell table:style-name="ce213" office:value-type="float" office:value="305776" calcext:value-type="float" table:number-columns-spanned="8" table:number-rows-spanned="1">
            <text:p>305 776,00</text:p>
          </table:table-cell>
          <table:covered-table-cell table:number-columns-repeated="7" table:style-name="ce213"/>
          <table:table-cell table:style-name="ce213" table:formula="of:=[.AC59]+[.AK59]" office:value-type="float" office:value="305776" calcext:value-type="float" table:number-columns-spanned="8" table:number-rows-spanned="1">
            <text:p>305 776,00</text:p>
          </table:table-cell>
          <table:covered-table-cell table:number-columns-repeated="6" table:style-name="ce62"/>
          <table:covered-table-cell table:style-name="ce102"/>
          <table:table-cell table:style-name="ce237"/>
          <table:table-cell table:style-name="ce239" table:number-columns-repeated="7"/>
          <table:table-cell table:style-name="ce234" table:number-columns-repeated="964"/>
        </table:table-row>
        <table:table-row table:style-name="ro22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style-name="ce62"/>
          <table:covered-table-cell table:style-name="ce102"/>
          <table:table-cell table:style-name="ce107" office:value-type="string" calcext:value-type="string" table:number-columns-spanned="25" table:number-rows-spanned="1">
            <text:p>Співфінансування на реконструкцію каналізаційного колектору по вул. Сагайдачного, Травневій та КНС</text:p>
          </table:table-cell>
          <table:covered-table-cell table:number-columns-repeated="23" table:style-name="ce115"/>
          <table:covered-table-cell table:style-name="ce209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62"/>
          <table:covered-table-cell table:style-name="ce102"/>
          <table:table-cell table:style-name="ce213" office:value-type="float" office:value="446700" calcext:value-type="float" table:number-columns-spanned="8" table:number-rows-spanned="1">
            <text:p>446 700,00</text:p>
          </table:table-cell>
          <table:covered-table-cell table:number-columns-repeated="7" table:style-name="ce213"/>
          <table:table-cell table:style-name="ce213" table:formula="of:=[.AC60]+[.AK60]" office:value-type="float" office:value="446700" calcext:value-type="float" table:number-columns-spanned="8" table:number-rows-spanned="1">
            <text:p>446 700,00</text:p>
          </table:table-cell>
          <table:covered-table-cell table:number-columns-repeated="6" table:style-name="ce62"/>
          <table:covered-table-cell table:style-name="ce102"/>
          <table:table-cell table:style-name="ce237"/>
          <table:table-cell table:style-name="ce239" table:number-columns-repeated="7"/>
          <table:table-cell table:style-name="ce234" table:number-columns-repeated="964"/>
        </table:table-row>
        <table:table-row table:style-name="ro23">
          <table:table-cell table:style-name="ce17" table:number-columns-spanned="3" table:number-rows-spanned="1"/>
          <table:covered-table-cell table:number-columns-repeated="2" table:style-name="ce17"/>
          <table:table-cell table:style-name="ce108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210"/>
          <table:table-cell table:style-name="ce214" table:formula="of:=SUM([.AC57:.AJ60])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4"/>
          <table:table-cell table:style-name="ce214" table:formula="of:=SUM([.AK57:.AR60])" office:value-type="float" office:value="1058147" calcext:value-type="float" table:number-columns-spanned="8" table:number-rows-spanned="1">
            <text:p>1 058 147,00</text:p>
          </table:table-cell>
          <table:covered-table-cell table:number-columns-repeated="7" table:style-name="ce214"/>
          <table:table-cell table:style-name="ce214" table:formula="of:=SUM([.AS57:.AZ60])" office:value-type="float" office:value="1058147" calcext:value-type="float" table:number-columns-spanned="8" table:number-rows-spanned="1">
            <text:p>1 058 147,00</text:p>
          </table:table-cell>
          <table:covered-table-cell table:number-columns-repeated="7" table:style-name="ce214"/>
          <table:table-cell table:style-name="ce238" table:number-columns-repeated="8"/>
          <table:table-cell table:style-name="ce234" table:number-columns-repeated="18"/>
          <table:table-cell table:style-name="ce234" office:value-type="string" calcext:value-type="string">
            <text:p>s4.8</text:p>
          </table:table-cell>
          <table:table-cell table:style-name="ce234" table:number-columns-repeated="945"/>
        </table:table-row>
        <table:table-row table:style-name="ro23">
          <table:table-cell table:style-name="ce18" table:number-columns-repeated="3"/>
          <table:table-cell table:style-name="ce109"/>
          <table:table-cell table:style-name="ce117" table:number-columns-repeated="24"/>
          <table:table-cell table:style-name="ce215" table:number-columns-repeated="24"/>
          <table:table-cell table:style-name="ce238" table:number-columns-repeated="8"/>
          <table:table-cell table:style-name="ce234" table:number-columns-repeated="964"/>
        </table:table-row>
        <table:table-row table:style-name="ro5">
          <table:table-cell table:number-columns-repeated="1024"/>
        </table:table-row>
        <table:table-row table:style-name="ro15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9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6"/>
          <table:table-cell table:style-name="ce233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5"/>
          <table:covered-table-cell table:style-name="ce20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106"/>
          <table:covered-table-cell table:number-columns-repeated="22" table:style-name="ce112"/>
          <table:covered-table-cell table:style-name="ce208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20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07" office:value-type="string" calcext:value-type="string" table:number-columns-spanned="24" table:number-rows-spanned="1">
            <text:p>name</text:p>
          </table:table-cell>
          <table:covered-table-cell table:number-columns-repeated="22" table:style-name="ce118"/>
          <table:covered-table-cell table:style-name="ce202"/>
          <table:table-cell table:style-name="ce212" office:value-type="string" calcext:value-type="string" table:number-columns-spanned="8" table:number-rows-spanned="1">
            <text:p>pz2</text:p>
          </table:table-cell>
          <table:covered-table-cell table:number-columns-repeated="7" table:style-name="ce212"/>
          <table:table-cell table:style-name="ce212" office:value-type="string" calcext:value-type="string" table:number-columns-spanned="8" table:number-rows-spanned="1">
            <text:p>ps2</text:p>
          </table:table-cell>
          <table:covered-table-cell table:number-columns-repeated="7" table:style-name="ce212"/>
          <table:table-cell table:style-name="ce21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1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2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62"/>
          <table:covered-table-cell table:style-name="ce102"/>
          <table:table-cell table:style-name="ce107" office:value-type="string" calcext:value-type="string" table:number-columns-spanned="24" table:number-rows-spanned="1">
            <text:p>Програма утримання та розвитку об'єктів благоустрою Оріхівської міськоїї ОТГ на 2018-2020 роки</text:p>
          </table:table-cell>
          <table:covered-table-cell table:number-columns-repeated="22" table:style-name="ce115"/>
          <table:covered-table-cell table:style-name="ce209"/>
          <table:table-cell table:style-name="ce2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3"/>
          <table:table-cell table:style-name="ce213" office:value-type="float" office:value="5671" calcext:value-type="float" table:number-columns-spanned="8" table:number-rows-spanned="1">
            <text:p>5 671,00</text:p>
          </table:table-cell>
          <table:covered-table-cell table:number-columns-repeated="7" table:style-name="ce213"/>
          <table:table-cell table:style-name="ce212" table:formula="of:=[.AB70]+[.AJ70]" office:value-type="float" office:value="5671" calcext:value-type="float" table:number-columns-spanned="8" table:number-rows-spanned="1">
            <text:p>5671,00</text:p>
          </table:table-cell>
          <table:covered-table-cell table:number-columns-repeated="6" table:style-name="ce62"/>
          <table:covered-table-cell table:style-name="ce102"/>
          <table:table-cell table:number-columns-repeated="973"/>
        </table:table-row>
        <table:table-row table:style-name="ro22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style-name="ce62"/>
          <table:covered-table-cell table:style-name="ce102"/>
          <table:table-cell table:style-name="ce107" office:value-type="string" calcext:value-type="string" table:number-columns-spanned="24" table:number-rows-spanned="1">
            <text:p>Програма утримання та розвитку водопровідно-каналізаційного господарства Оріхівської міської ОТГ на 2018-2020 роки</text:p>
          </table:table-cell>
          <table:covered-table-cell table:number-columns-repeated="22" table:style-name="ce115"/>
          <table:covered-table-cell table:style-name="ce209"/>
          <table:table-cell table:style-name="ce2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3"/>
          <table:table-cell table:style-name="ce213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213"/>
          <table:table-cell table:style-name="ce212" table:formula="of:=[.AB71]+[.AJ71]" office:value-type="float" office:value="300000" calcext:value-type="float" table:number-columns-spanned="8" table:number-rows-spanned="1">
            <text:p>300000,00</text:p>
          </table:table-cell>
          <table:covered-table-cell table:number-columns-repeated="6" table:style-name="ce62"/>
          <table:covered-table-cell table:style-name="ce102"/>
          <table:table-cell table:number-columns-repeated="973"/>
        </table:table-row>
        <table:table-row table:style-name="ro22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style-name="ce62"/>
          <table:covered-table-cell table:style-name="ce102"/>
          <table:table-cell table:style-name="ce107" office:value-type="string" calcext:value-type="string" table:number-columns-spanned="24" table:number-rows-spanned="1">
            <text:p>Програма охорони навколишнього природного середовища на території об'єднаної територіальної громади Оріхівської міської ради на 2019-2021 рр.</text:p>
          </table:table-cell>
          <table:covered-table-cell table:number-columns-repeated="22" table:style-name="ce115"/>
          <table:covered-table-cell table:style-name="ce209"/>
          <table:table-cell table:style-name="ce2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3"/>
          <table:table-cell table:style-name="ce213" office:value-type="float" office:value="446700" calcext:value-type="float" table:number-columns-spanned="8" table:number-rows-spanned="1">
            <text:p>446 700,00</text:p>
          </table:table-cell>
          <table:covered-table-cell table:number-columns-repeated="7" table:style-name="ce213"/>
          <table:table-cell table:style-name="ce212" table:formula="of:=[.AB72]+[.AJ72]" office:value-type="float" office:value="446700" calcext:value-type="float" table:number-columns-spanned="8" table:number-rows-spanned="1">
            <text:p>446700,00</text:p>
          </table:table-cell>
          <table:covered-table-cell table:number-columns-repeated="6" table:style-name="ce62"/>
          <table:covered-table-cell table:style-name="ce102"/>
          <table:table-cell table:number-columns-repeated="973"/>
        </table:table-row>
        <table:table-row table:style-name="ro24">
          <table:table-cell table:style-name="ce17" table:number-columns-spanned="3" table:number-rows-spanned="1"/>
          <table:covered-table-cell table:number-columns-repeated="2" table:style-name="ce17"/>
          <table:table-cell table:style-name="ce11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6"/>
          <table:covered-table-cell table:style-name="ce210"/>
          <table:table-cell table:style-name="ce214" table:formula="of:=SUM([.AB70:.AI72])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4"/>
          <table:table-cell table:style-name="ce214" table:formula="of:=SUM([.AJ70:.AQ72])" office:value-type="float" office:value="752371" calcext:value-type="float" table:number-columns-spanned="8" table:number-rows-spanned="1">
            <text:p>752 371,00</text:p>
          </table:table-cell>
          <table:covered-table-cell table:number-columns-repeated="7" table:style-name="ce214"/>
          <table:table-cell table:style-name="ce214" table:formula="of:=SUM([.AR70:.AY72])" office:value-type="float" office:value="752371" calcext:value-type="float" table:number-columns-spanned="8" table:number-rows-spanned="1">
            <text:p>752 371,00</text:p>
          </table:table-cell>
          <table:covered-table-cell table:number-columns-repeated="7" table:style-name="ce214"/>
          <table:table-cell table:style-name="ce234" table:number-columns-repeated="27"/>
          <table:table-cell table:style-name="ce234" office:value-type="string" calcext:value-type="string">
            <text:p>s4.9</text:p>
          </table:table-cell>
          <table:table-cell table:style-name="ce234" table:number-columns-repeated="945"/>
        </table:table-row>
        <table:table-row table:style-name="ro24">
          <table:table-cell table:style-name="ce18" table:number-columns-repeated="3"/>
          <table:table-cell table:style-name="ce111"/>
          <table:table-cell table:style-name="ce117" table:number-columns-repeated="23"/>
          <table:table-cell table:style-name="ce215" table:number-columns-repeated="24"/>
          <table:table-cell table:style-name="ce234" table:number-columns-repeated="973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6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201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201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201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201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201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7" office:value-type="string" calcext:value-type="string" table:number-columns-spanned="19" table:number-rows-spanned="1">
            <text:p>name</text:p>
          </table:table-cell>
          <table:covered-table-cell table:number-columns-repeated="17" table:style-name="ce118"/>
          <table:covered-table-cell table:style-name="ce202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1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7"/>
          <table:covered-table-cell table:style-name="ce217"/>
          <table:table-cell table:style-name="ce212" office:value-type="string" calcext:value-type="string" table:number-columns-spanned="8" table:number-rows-spanned="1">
            <text:p>pz2</text:p>
          </table:table-cell>
          <table:covered-table-cell table:number-columns-repeated="7" table:style-name="ce212"/>
          <table:table-cell table:style-name="ce212" office:value-type="string" calcext:value-type="string" table:number-columns-spanned="8" table:number-rows-spanned="1">
            <text:p>s2</text:p>
          </table:table-cell>
          <table:covered-table-cell table:number-columns-repeated="7" table:style-name="ce212"/>
          <table:table-cell table:style-name="ce21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1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2">
          <table:table-cell table:style-name="ce19" table:number-columns-spanned="6" table:number-rows-spanned="1"/>
          <table:covered-table-cell table:number-columns-repeated="5" table:style-name="ce63"/>
          <table:table-cell table:style-name="ce123" office:value-type="string" calcext:value-type="string" table:number-columns-spanned="19" table:number-rows-spanned="1">
            <text:p>Здійснення авторського нагляду реконструкції вуличного освітлення на територіях сіл громади</text:p>
          </table:table-cell>
          <table:covered-table-cell table:number-columns-repeated="5" table:style-name="ce160"/>
          <table:covered-table-cell table:number-columns-repeated="12" table:style-name="ce198"/>
          <table:covered-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20" table:number-columns-spanned="6" table:number-rows-spanned="1"/>
          <table:covered-table-cell table:number-columns-repeated="5" table:style-name="ce64"/>
          <table:table-cell table:style-name="ce12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61"/>
          <table:covered-table-cell table:number-columns-repeated="12" table:style-name="ce198"/>
          <table:covered-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5"/>
          <table:table-cell table:style-name="ce125" office:value-type="string" calcext:value-type="string" table:number-columns-spanned="19" table:number-rows-spanned="1">
            <text:p>Обсяг видатків на здійснення авторського нагляду </text:p>
          </table:table-cell>
          <table:covered-table-cell table:number-columns-repeated="5" table:style-name="ce162"/>
          <table:covered-table-cell table:number-columns-repeated="12" table:style-name="ce159"/>
          <table:covered-table-cell table:style-name="ce204"/>
          <table:table-cell table:style-name="ce20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6"/>
          <table:table-cell table:style-name="ce218" office:value-type="string" calcext:value-type="string" table:number-columns-spanned="10" table:number-rows-spanned="1">
            <text:p>рішення сесії Оріхівської міської ради від 20.02.2019 № 124 "Про внесення змін та доповнень до рішення ради від 20.0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21"/>
          <table:covered-table-cell table:style-name="ce218"/>
          <table:table-cell table:style-name="ce2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3"/>
          <table:table-cell table:style-name="ce213" office:value-type="float" office:value="5761" calcext:value-type="float" table:number-columns-spanned="8" table:number-rows-spanned="1">
            <text:p>5 761,00</text:p>
          </table:table-cell>
          <table:covered-table-cell table:number-columns-repeated="7" table:style-name="ce213"/>
          <table:table-cell table:style-name="ce213" table:formula="of:=[.AO82]+[.AW82]" office:value-type="float" office:value="5761" calcext:value-type="float" table:number-columns-spanned="8" table:number-rows-spanned="1">
            <text:p>5 761,00</text:p>
          </table:table-cell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22" table:number-columns-spanned="6" table:number-rows-spanned="1"/>
          <table:covered-table-cell table:number-columns-repeated="5" table:style-name="ce66"/>
          <table:table-cell table:style-name="ce126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63"/>
          <table:covered-table-cell table:number-columns-repeated="12" table:style-name="ce198"/>
          <table:covered-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"/>
          <table:table-cell table:style-name="ce127" office:value-type="string" calcext:value-type="string" table:number-columns-spanned="19" table:number-rows-spanned="1">
            <text:p>Кількість об'єктів, які потребують авторського нагляду</text:p>
          </table:table-cell>
          <table:covered-table-cell table:number-columns-repeated="5" table:style-name="ce164"/>
          <table:covered-table-cell table:number-columns-repeated="12" table:style-name="ce159"/>
          <table:covered-table-cell table:style-name="ce204"/>
          <table:table-cell table:style-name="ce206" office:value-type="string" calcext:value-type="string" table:number-columns-spanned="5" table:number-rows-spanned="1">
            <text:p>од.</text:p>
          </table:table-cell>
          <table:covered-table-cell table:number-columns-repeated="4" table:style-name="ce206"/>
          <table:table-cell table:style-name="ce218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121"/>
          <table:covered-table-cell table:style-name="ce218"/>
          <table:table-cell table:style-name="ce22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7"/>
          <table:table-cell table:style-name="ce22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27"/>
          <table:table-cell table:style-name="ce227" table:formula="of:=[.AO84]+[.AW84]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2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24" table:number-columns-spanned="6" table:number-rows-spanned="1"/>
          <table:covered-table-cell table:number-columns-repeated="5" table:style-name="ce68"/>
          <table:table-cell table:style-name="ce128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65"/>
          <table:covered-table-cell table:number-columns-repeated="12" table:style-name="ce198"/>
          <table:covered-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2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9"/>
          <table:table-cell table:style-name="ce129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166"/>
          <table:covered-table-cell table:number-columns-repeated="12" table:style-name="ce159"/>
          <table:covered-table-cell table:style-name="ce204"/>
          <table:table-cell table:style-name="ce20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6"/>
          <table:table-cell table:style-name="ce21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21"/>
          <table:covered-table-cell table:style-name="ce218"/>
          <table:table-cell table:style-name="ce22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7"/>
          <table:table-cell table:style-name="ce227" table:formula="of:=[.AW82]/[.AW84]" office:value-type="float" office:value="1440.25" calcext:value-type="float" table:number-columns-spanned="8" table:number-rows-spanned="1">
            <text:p>1 440</text:p>
          </table:table-cell>
          <table:covered-table-cell table:number-columns-repeated="7" table:style-name="ce227"/>
          <table:table-cell table:style-name="ce227" table:formula="of:=[.AO86]+[.AW86]" office:value-type="float" office:value="1440.25" calcext:value-type="float" table:number-columns-spanned="8" table:number-rows-spanned="1">
            <text:p>1 440</text:p>
          </table:table-cell>
          <table:covered-table-cell table:number-columns-repeated="7" table:style-name="ce22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26" table:number-columns-spanned="6" table:number-rows-spanned="1"/>
          <table:covered-table-cell table:number-columns-repeated="5" table:style-name="ce70"/>
          <table:table-cell table:style-name="ce130" office:value-type="string" calcext:value-type="string" table:number-columns-spanned="19" table:number-rows-spanned="1">
            <text:p>Співфінансування Проекту "Каналізаційні очисні споруди м. Оріхів - реконструкція"</text:p>
          </table:table-cell>
          <table:covered-table-cell table:number-columns-repeated="5" table:style-name="ce167"/>
          <table:covered-table-cell table:number-columns-repeated="12" table:style-name="ce198"/>
          <table:covered-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27" table:number-columns-spanned="6" table:number-rows-spanned="1"/>
          <table:covered-table-cell table:number-columns-repeated="5" table:style-name="ce71"/>
          <table:table-cell table:style-name="ce13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68"/>
          <table:covered-table-cell table:number-columns-repeated="12" table:style-name="ce198"/>
          <table:covered-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2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2"/>
          <table:table-cell table:style-name="ce132" office:value-type="string" calcext:value-type="string" table:number-columns-spanned="19" table:number-rows-spanned="1">
            <text:p>Обсяг видатків на співфінансування</text:p>
          </table:table-cell>
          <table:covered-table-cell table:number-columns-repeated="5" table:style-name="ce169"/>
          <table:covered-table-cell table:number-columns-repeated="12" table:style-name="ce159"/>
          <table:covered-table-cell table:style-name="ce204"/>
          <table:table-cell table:style-name="ce20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6"/>
          <table:table-cell table:style-name="ce218" office:value-type="string" calcext:value-type="string" table:number-columns-spanned="10" table:number-rows-spanned="1">
            <text:p>рішення сесії Оріхівської міської ради від 20.02.2019 № 124 "Про внесення змін та доповнень до рішення ради від 20.0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21"/>
          <table:covered-table-cell table:style-name="ce218"/>
          <table:table-cell table:style-name="ce2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3"/>
          <table:table-cell table:style-name="ce213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213"/>
          <table:table-cell table:style-name="ce213" table:formula="of:=[.AO89]+[.AW89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29" table:number-columns-spanned="6" table:number-rows-spanned="1"/>
          <table:covered-table-cell table:number-columns-repeated="5" table:style-name="ce73"/>
          <table:table-cell table:style-name="ce13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70"/>
          <table:covered-table-cell table:number-columns-repeated="12" table:style-name="ce198"/>
          <table:covered-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3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74"/>
          <table:table-cell table:style-name="ce134" office:value-type="string" calcext:value-type="string" table:number-columns-spanned="19" table:number-rows-spanned="1">
            <text:p>Кількість об'єктів</text:p>
          </table:table-cell>
          <table:covered-table-cell table:number-columns-repeated="5" table:style-name="ce171"/>
          <table:covered-table-cell table:number-columns-repeated="12" table:style-name="ce159"/>
          <table:covered-table-cell table:style-name="ce204"/>
          <table:table-cell table:style-name="ce206" office:value-type="string" calcext:value-type="string" table:number-columns-spanned="5" table:number-rows-spanned="1">
            <text:p>од.</text:p>
          </table:table-cell>
          <table:covered-table-cell table:number-columns-repeated="4" table:style-name="ce206"/>
          <table:table-cell table:style-name="ce218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121"/>
          <table:covered-table-cell table:style-name="ce218"/>
          <table:table-cell table:style-name="ce22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7"/>
          <table:table-cell table:style-name="ce227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27"/>
          <table:table-cell table:style-name="ce227" table:formula="of:=[.AO91]+[.AW91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2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31" table:number-columns-spanned="6" table:number-rows-spanned="1"/>
          <table:covered-table-cell table:number-columns-repeated="5" table:style-name="ce75"/>
          <table:table-cell table:style-name="ce13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72"/>
          <table:covered-table-cell table:number-columns-repeated="12" table:style-name="ce198"/>
          <table:covered-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3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76"/>
          <table:table-cell table:style-name="ce136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173"/>
          <table:covered-table-cell table:number-columns-repeated="12" table:style-name="ce159"/>
          <table:covered-table-cell table:style-name="ce204"/>
          <table:table-cell table:style-name="ce20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6"/>
          <table:table-cell table:style-name="ce21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21"/>
          <table:covered-table-cell table:style-name="ce218"/>
          <table:table-cell table:style-name="ce22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7"/>
          <table:table-cell table:style-name="ce232" table:formula="of:=[.AW89]/[.AW91]" office:value-type="float" office:value="300000" calcext:value-type="float" table:number-columns-spanned="8" table:number-rows-spanned="1">
            <text:p>300 000,0</text:p>
          </table:table-cell>
          <table:covered-table-cell table:number-columns-repeated="7" table:style-name="ce232"/>
          <table:table-cell table:style-name="ce232" table:formula="of:=[.AO93]+[.AW93]" office:value-type="float" office:value="300000" calcext:value-type="float" table:number-columns-spanned="8" table:number-rows-spanned="1">
            <text:p>300 000,0</text:p>
          </table:table-cell>
          <table:covered-table-cell table:number-columns-repeated="7" table:style-name="ce23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33" table:number-columns-spanned="6" table:number-rows-spanned="1"/>
          <table:covered-table-cell table:number-columns-repeated="5" table:style-name="ce77"/>
          <table:table-cell table:style-name="ce137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74"/>
          <table:covered-table-cell table:number-columns-repeated="12" table:style-name="ce198"/>
          <table:covered-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3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78"/>
          <table:table-cell table:style-name="ce138" office:value-type="string" calcext:value-type="string" table:number-columns-spanned="19" table:number-rows-spanned="1">
            <text:p>Рівень готовності</text:p>
          </table:table-cell>
          <table:covered-table-cell table:number-columns-repeated="5" table:style-name="ce175"/>
          <table:covered-table-cell table:number-columns-repeated="12" table:style-name="ce159"/>
          <table:covered-table-cell table:style-name="ce204"/>
          <table:table-cell table:style-name="ce206" office:value-type="string" calcext:value-type="string" table:number-columns-spanned="5" table:number-rows-spanned="1">
            <text:p>%</text:p>
          </table:table-cell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2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7"/>
          <table:table-cell table:style-name="ce227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27"/>
          <table:table-cell table:style-name="ce227" table:formula="of:=[.AO95]+[.AW95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2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35" table:number-columns-spanned="6" table:number-rows-spanned="1"/>
          <table:covered-table-cell table:number-columns-repeated="5" table:style-name="ce79"/>
          <table:table-cell table:style-name="ce139" office:value-type="string" calcext:value-type="string" table:number-columns-spanned="19" table:number-rows-spanned="1">
            <text:p>Реконструкція мереж вуличного освітлення с. Новоданилівка Оріхівського району</text:p>
          </table:table-cell>
          <table:covered-table-cell table:number-columns-repeated="5" table:style-name="ce176"/>
          <table:covered-table-cell table:number-columns-repeated="12" table:style-name="ce198"/>
          <table:covered-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36" table:number-columns-spanned="6" table:number-rows-spanned="1"/>
          <table:covered-table-cell table:number-columns-repeated="5" table:style-name="ce80"/>
          <table:table-cell table:style-name="ce14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77"/>
          <table:covered-table-cell table:number-columns-repeated="12" table:style-name="ce198"/>
          <table:covered-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37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81"/>
          <table:table-cell table:style-name="ce141" office:value-type="string" calcext:value-type="string" table:number-columns-spanned="19" table:number-rows-spanned="1">
            <text:p>Обсяг видатків на реконструкцію мереж вуличного освітлення с. Новоданилівка Оріхівського району</text:p>
          </table:table-cell>
          <table:covered-table-cell table:number-columns-repeated="5" table:style-name="ce178"/>
          <table:covered-table-cell table:number-columns-repeated="12" table:style-name="ce159"/>
          <table:covered-table-cell table:style-name="ce204"/>
          <table:table-cell table:style-name="ce20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6"/>
          <table:table-cell table:style-name="ce218" office:value-type="string" calcext:value-type="string" table:number-columns-spanned="10" table:number-rows-spanned="1">
            <text:p>рішення сесії Оріхівської міської ради від 28.03.2019 № 4 "Про внесення змін та доповнень до рішення ради від 20.0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21"/>
          <table:covered-table-cell table:style-name="ce218"/>
          <table:table-cell table:style-name="ce2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3"/>
          <table:table-cell table:style-name="ce213" office:value-type="float" office:value="305776" calcext:value-type="float" table:number-columns-spanned="8" table:number-rows-spanned="1">
            <text:p>305 776,00</text:p>
          </table:table-cell>
          <table:covered-table-cell table:number-columns-repeated="7" table:style-name="ce213"/>
          <table:table-cell table:style-name="ce213" table:formula="of:=[.AO98]+[.AW98]" office:value-type="float" office:value="305776" calcext:value-type="float" table:number-columns-spanned="8" table:number-rows-spanned="1">
            <text:p>305 776,00</text:p>
          </table:table-cell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38" table:number-columns-spanned="6" table:number-rows-spanned="1"/>
          <table:covered-table-cell table:number-columns-repeated="5" table:style-name="ce82"/>
          <table:table-cell table:style-name="ce142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79"/>
          <table:covered-table-cell table:number-columns-repeated="12" table:style-name="ce198"/>
          <table:covered-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39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83"/>
          <table:table-cell table:style-name="ce143" office:value-type="string" calcext:value-type="string" table:number-columns-spanned="19" table:number-rows-spanned="1">
            <text:p>Кількість об'єктів</text:p>
          </table:table-cell>
          <table:covered-table-cell table:number-columns-repeated="5" table:style-name="ce180"/>
          <table:covered-table-cell table:number-columns-repeated="12" table:style-name="ce159"/>
          <table:covered-table-cell table:style-name="ce204"/>
          <table:table-cell table:style-name="ce206" office:value-type="string" calcext:value-type="string" table:number-columns-spanned="5" table:number-rows-spanned="1">
            <text:p>од.</text:p>
          </table:table-cell>
          <table:covered-table-cell table:number-columns-repeated="4" table:style-name="ce206"/>
          <table:table-cell table:style-name="ce218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121"/>
          <table:covered-table-cell table:style-name="ce218"/>
          <table:table-cell table:style-name="ce22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7"/>
          <table:table-cell table:style-name="ce227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27"/>
          <table:table-cell table:style-name="ce227" table:formula="of:=[.AO100]+[.AW100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2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40" table:number-columns-spanned="6" table:number-rows-spanned="1"/>
          <table:covered-table-cell table:number-columns-repeated="5" table:style-name="ce84"/>
          <table:table-cell table:style-name="ce144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81"/>
          <table:covered-table-cell table:number-columns-repeated="12" table:style-name="ce198"/>
          <table:covered-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41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85"/>
          <table:table-cell table:style-name="ce145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182"/>
          <table:covered-table-cell table:number-columns-repeated="12" table:style-name="ce159"/>
          <table:covered-table-cell table:style-name="ce204"/>
          <table:table-cell table:style-name="ce20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6"/>
          <table:table-cell table:style-name="ce21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21"/>
          <table:covered-table-cell table:style-name="ce218"/>
          <table:table-cell table:style-name="ce22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7"/>
          <table:table-cell table:style-name="ce232" table:formula="of:=[.AW98]/[.AW100]" office:value-type="float" office:value="305776" calcext:value-type="float" table:number-columns-spanned="8" table:number-rows-spanned="1">
            <text:p>305 776,0</text:p>
          </table:table-cell>
          <table:covered-table-cell table:number-columns-repeated="7" table:style-name="ce232"/>
          <table:table-cell table:style-name="ce232" table:formula="of:=[.AO102]+[.AW102]" office:value-type="float" office:value="305776" calcext:value-type="float" table:number-columns-spanned="8" table:number-rows-spanned="1">
            <text:p>305 776,0</text:p>
          </table:table-cell>
          <table:covered-table-cell table:number-columns-repeated="7" table:style-name="ce23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">
          <table:table-cell table:style-name="ce42" table:number-columns-spanned="6" table:number-rows-spanned="1"/>
          <table:covered-table-cell table:number-columns-repeated="5" table:style-name="ce86"/>
          <table:table-cell table:style-name="ce146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83"/>
          <table:covered-table-cell table:number-columns-repeated="12" table:style-name="ce198"/>
          <table:covered-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43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87"/>
          <table:table-cell table:style-name="ce138" office:value-type="string" calcext:value-type="string" table:number-columns-spanned="19" table:number-rows-spanned="1">
            <text:p>Рівень готовності</text:p>
          </table:table-cell>
          <table:covered-table-cell table:number-columns-repeated="5" table:style-name="ce175"/>
          <table:covered-table-cell table:number-columns-repeated="12" table:style-name="ce159"/>
          <table:covered-table-cell table:style-name="ce204"/>
          <table:table-cell table:style-name="ce206" office:value-type="string" calcext:value-type="string" table:number-columns-spanned="5" table:number-rows-spanned="1">
            <text:p>%</text:p>
          </table:table-cell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2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7"/>
          <table:table-cell table:style-name="ce227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27"/>
          <table:table-cell table:style-name="ce227" table:formula="of:=[.AO104]+[.AW104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2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44" table:number-columns-spanned="6" table:number-rows-spanned="1"/>
          <table:covered-table-cell table:number-columns-repeated="5" table:style-name="ce88"/>
          <table:table-cell table:style-name="ce147" office:value-type="string" calcext:value-type="string" table:number-columns-spanned="19" table:number-rows-spanned="1">
            <text:p>Співфінансування на реконструкцію каналізаційного колектору по вул. Сагайдачного, Травневій та КНС</text:p>
          </table:table-cell>
          <table:covered-table-cell table:number-columns-repeated="5" table:style-name="ce184"/>
          <table:covered-table-cell table:number-columns-repeated="12" table:style-name="ce198"/>
          <table:covered-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45" table:number-columns-spanned="6" table:number-rows-spanned="1"/>
          <table:covered-table-cell table:number-columns-repeated="5" table:style-name="ce89"/>
          <table:table-cell table:style-name="ce14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85"/>
          <table:covered-table-cell table:number-columns-repeated="12" table:style-name="ce198"/>
          <table:covered-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46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90"/>
          <table:table-cell table:style-name="ce149" office:value-type="string" calcext:value-type="string" table:number-columns-spanned="19" table:number-rows-spanned="1">
            <text:p>Обсяг видатків на співфінасування реконструкції каналізаційного колектору</text:p>
          </table:table-cell>
          <table:covered-table-cell table:number-columns-repeated="5" table:style-name="ce186"/>
          <table:covered-table-cell table:number-columns-repeated="12" table:style-name="ce159"/>
          <table:covered-table-cell table:style-name="ce204"/>
          <table:table-cell table:style-name="ce20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6"/>
          <table:table-cell table:style-name="ce218" office:value-type="string" calcext:value-type="string" table:number-columns-spanned="10" table:number-rows-spanned="1">
            <text:p>рішення сесії Оріхівської міської ради від 16.04.2019 № 4 "Про внесення змін та доповнень до рішення ради від 20.0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21"/>
          <table:covered-table-cell table:style-name="ce218"/>
          <table:table-cell table:style-name="ce2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3"/>
          <table:table-cell table:style-name="ce213" office:value-type="float" office:value="446700" calcext:value-type="float" table:number-columns-spanned="8" table:number-rows-spanned="1">
            <text:p>446 700,00</text:p>
          </table:table-cell>
          <table:covered-table-cell table:number-columns-repeated="7" table:style-name="ce213"/>
          <table:table-cell table:style-name="ce213" table:formula="of:=[.AO107]+[.AW107]" office:value-type="float" office:value="446700" calcext:value-type="float" table:number-columns-spanned="8" table:number-rows-spanned="1">
            <text:p>446 700,00</text:p>
          </table:table-cell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47" table:number-columns-spanned="6" table:number-rows-spanned="1"/>
          <table:covered-table-cell table:number-columns-repeated="5" table:style-name="ce91"/>
          <table:table-cell table:style-name="ce150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87"/>
          <table:covered-table-cell table:number-columns-repeated="12" table:style-name="ce198"/>
          <table:covered-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48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92"/>
          <table:table-cell table:style-name="ce151" office:value-type="string" calcext:value-type="string" table:number-columns-spanned="19" table:number-rows-spanned="1">
            <text:p>Кількість об'єктів</text:p>
          </table:table-cell>
          <table:covered-table-cell table:number-columns-repeated="5" table:style-name="ce188"/>
          <table:covered-table-cell table:number-columns-repeated="12" table:style-name="ce159"/>
          <table:covered-table-cell table:style-name="ce204"/>
          <table:table-cell table:style-name="ce206" office:value-type="string" calcext:value-type="string" table:number-columns-spanned="5" table:number-rows-spanned="1">
            <text:p>од.</text:p>
          </table:table-cell>
          <table:covered-table-cell table:number-columns-repeated="4" table:style-name="ce206"/>
          <table:table-cell table:style-name="ce218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121"/>
          <table:covered-table-cell table:style-name="ce218"/>
          <table:table-cell table:style-name="ce22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7"/>
          <table:table-cell table:style-name="ce227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27"/>
          <table:table-cell table:style-name="ce227" table:formula="of:=[.AO109]+[.AW109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2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49" table:number-columns-spanned="6" table:number-rows-spanned="1"/>
          <table:covered-table-cell table:number-columns-repeated="5" table:style-name="ce93"/>
          <table:table-cell table:style-name="ce152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89"/>
          <table:covered-table-cell table:number-columns-repeated="12" table:style-name="ce198"/>
          <table:covered-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50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94"/>
          <table:table-cell table:style-name="ce153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190"/>
          <table:covered-table-cell table:number-columns-repeated="12" table:style-name="ce159"/>
          <table:covered-table-cell table:style-name="ce204"/>
          <table:table-cell table:style-name="ce20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06"/>
          <table:table-cell table:style-name="ce21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21"/>
          <table:covered-table-cell table:style-name="ce218"/>
          <table:table-cell table:style-name="ce22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7"/>
          <table:table-cell table:style-name="ce232" table:formula="of:=[.AW107]/[.AW109]" office:value-type="float" office:value="446700" calcext:value-type="float" table:number-columns-spanned="8" table:number-rows-spanned="1">
            <text:p>446 700,0</text:p>
          </table:table-cell>
          <table:covered-table-cell table:number-columns-repeated="7" table:style-name="ce232"/>
          <table:table-cell table:style-name="ce232" table:formula="of:=[.AO111]+[.AW111]" office:value-type="float" office:value="446700" calcext:value-type="float" table:number-columns-spanned="8" table:number-rows-spanned="1">
            <text:p>446 700,0</text:p>
          </table:table-cell>
          <table:covered-table-cell table:number-columns-repeated="7" table:style-name="ce23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">
          <table:table-cell table:style-name="ce51" table:number-columns-spanned="6" table:number-rows-spanned="1"/>
          <table:covered-table-cell table:number-columns-repeated="5" table:style-name="ce95"/>
          <table:table-cell table:style-name="ce154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91"/>
          <table:covered-table-cell table:number-columns-repeated="12" table:style-name="ce198"/>
          <table:covered-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52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96"/>
          <table:table-cell table:style-name="ce155" office:value-type="string" calcext:value-type="string" table:number-columns-spanned="19" table:number-rows-spanned="1">
            <text:p>Рівень готовності</text:p>
          </table:table-cell>
          <table:covered-table-cell table:number-columns-repeated="5" table:style-name="ce192"/>
          <table:covered-table-cell table:number-columns-repeated="12" table:style-name="ce159"/>
          <table:covered-table-cell table:style-name="ce204"/>
          <table:table-cell table:style-name="ce206" office:value-type="string" calcext:value-type="string" table:number-columns-spanned="5" table:number-rows-spanned="1">
            <text:p>%</text:p>
          </table:table-cell>
          <table:covered-table-cell table:number-columns-repeated="4" table:style-name="ce206"/>
          <table:table-cell table:style-name="ce218" table:number-columns-spanned="10" table:number-rows-spanned="1"/>
          <table:covered-table-cell table:number-columns-repeated="8" table:style-name="ce121"/>
          <table:covered-table-cell table:style-name="ce218"/>
          <table:table-cell table:style-name="ce22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7"/>
          <table:table-cell table:style-name="ce227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27"/>
          <table:table-cell table:style-name="ce227" table:formula="of:=[.AO113]+[.AW113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2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5">
          <table:table-cell table:number-columns-repeated="40"/>
          <table:table-cell table:style-name="ce22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3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97"/>
          <table:table-cell table:style-name="ce200" table:number-columns-spanned="17" table:number-rows-spanned="1"/>
          <table:covered-table-cell table:number-columns-repeated="16" table:style-name="ce200"/>
          <table:table-cell table:style-name="ce221"/>
          <table:table-cell table:style-name="ce223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60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54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98"/>
          <table:table-cell table:number-columns-repeated="979"/>
        </table:table-row>
        <table:table-row table:style-name="ro5">
          <table:table-cell table:style-name="ce5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5"/>
          <table:table-cell table:number-columns-repeated="979"/>
        </table:table-row>
        <table:table-row table:style-name="ro18">
          <table:table-cell table:style-name="ce55" table:number-columns-repeated="45"/>
          <table:table-cell table:number-columns-repeated="979"/>
        </table:table-row>
        <table:table-row table:style-name="ro7">
          <table:table-cell table:style-name="ce53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97"/>
          <table:table-cell table:style-name="ce200" table:number-columns-spanned="17" table:number-rows-spanned="1"/>
          <table:covered-table-cell table:number-columns-repeated="16" table:style-name="ce200"/>
          <table:table-cell table:style-name="ce221"/>
          <table:table-cell table:style-name="ce223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60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5">
          <table:table-cell table:style-name="ce56" office:value-type="date" office:date-value="2019-04-24" calcext:value-type="date" table:number-columns-spanned="8" table:number-rows-spanned="1">
            <text:p>24.04.2019</text:p>
          </table:table-cell>
          <table:covered-table-cell table:number-columns-repeated="7" table:style-name="ce99"/>
          <table:table-cell table:number-columns-repeated="1016"/>
        </table:table-row>
        <table:table-row table:style-name="ro5">
          <table:table-cell table:style-name="ce57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0"/>
          <table:table-cell table:style-name="ce10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7310.$A$1" table:cell-range-address="$КПК0217310.$A$1:.$BM$126" table:range-usable-as="print-range"/>
        </table:named-expressions>
        <calcext:conditional-formats>
          <calcext:conditional-format calcext:target-range-address="КПК0217310.G80:КПК0217310.L80 КПК0217310.G95:КПК0217310.L95 КПК0217310.G104:КПК0217310.L104">
            <calcext:condition calcext:apply-style-name="ConditionalStyle_67" calcext:value="=[.$G79]" calcext:base-cell-address="КПК0217310.G80"/>
          </calcext:conditional-format>
          <calcext:conditional-format calcext:target-range-address="КПК0217310.D61:КПК0217310.D62">
            <calcext:condition calcext:apply-style-name="ConditionalStyle_66" calcext:value="=[.$D56]" calcext:base-cell-address="КПК0217310.D61"/>
          </calcext:conditional-format>
          <calcext:conditional-format calcext:target-range-address="КПК0217310.A80:КПК0217310.F80">
            <calcext:condition calcext:apply-style-name="ConditionalStyle_65" calcext:value="=0" calcext:base-cell-address="КПК0217310.A80"/>
          </calcext:conditional-format>
          <calcext:conditional-format calcext:target-range-address="КПК0217310.G81:КПК0217310.L81">
            <calcext:condition calcext:apply-style-name="ConditionalStyle_64" calcext:value="=[.$G80]" calcext:base-cell-address="КПК0217310.G81"/>
          </calcext:conditional-format>
          <calcext:conditional-format calcext:target-range-address="КПК0217310.A81:КПК0217310.F81">
            <calcext:condition calcext:apply-style-name="ConditionalStyle_63" calcext:value="=0" calcext:base-cell-address="КПК0217310.A81"/>
          </calcext:conditional-format>
          <calcext:conditional-format calcext:target-range-address="КПК0217310.G82:КПК0217310.L82">
            <calcext:condition calcext:apply-style-name="ConditionalStyle_62" calcext:value="=[.$G81]" calcext:base-cell-address="КПК0217310.G82"/>
          </calcext:conditional-format>
          <calcext:conditional-format calcext:target-range-address="КПК0217310.A82:КПК0217310.F82">
            <calcext:condition calcext:apply-style-name="ConditionalStyle_61" calcext:value="=0" calcext:base-cell-address="КПК0217310.A82"/>
          </calcext:conditional-format>
          <calcext:conditional-format calcext:target-range-address="КПК0217310.G83:КПК0217310.L83">
            <calcext:condition calcext:apply-style-name="ConditionalStyle_60" calcext:value="=[.$G82]" calcext:base-cell-address="КПК0217310.G83"/>
          </calcext:conditional-format>
          <calcext:conditional-format calcext:target-range-address="КПК0217310.A83:КПК0217310.F83">
            <calcext:condition calcext:apply-style-name="ConditionalStyle_59" calcext:value="=0" calcext:base-cell-address="КПК0217310.A83"/>
          </calcext:conditional-format>
          <calcext:conditional-format calcext:target-range-address="КПК0217310.G84:КПК0217310.L84">
            <calcext:condition calcext:apply-style-name="ConditionalStyle_58" calcext:value="=[.$G83]" calcext:base-cell-address="КПК0217310.G84"/>
          </calcext:conditional-format>
          <calcext:conditional-format calcext:target-range-address="КПК0217310.A84:КПК0217310.F84">
            <calcext:condition calcext:apply-style-name="ConditionalStyle_57" calcext:value="=0" calcext:base-cell-address="КПК0217310.A84"/>
          </calcext:conditional-format>
          <calcext:conditional-format calcext:target-range-address="КПК0217310.G85:КПК0217310.L85">
            <calcext:condition calcext:apply-style-name="ConditionalStyle_56" calcext:value="=[.$G84]" calcext:base-cell-address="КПК0217310.G85"/>
          </calcext:conditional-format>
          <calcext:conditional-format calcext:target-range-address="КПК0217310.A85:КПК0217310.F85">
            <calcext:condition calcext:apply-style-name="ConditionalStyle_55" calcext:value="=0" calcext:base-cell-address="КПК0217310.A85"/>
          </calcext:conditional-format>
          <calcext:conditional-format calcext:target-range-address="КПК0217310.G86:КПК0217310.L86">
            <calcext:condition calcext:apply-style-name="ConditionalStyle_54" calcext:value="=[.$G85]" calcext:base-cell-address="КПК0217310.G86"/>
          </calcext:conditional-format>
          <calcext:conditional-format calcext:target-range-address="КПК0217310.A86:КПК0217310.F86">
            <calcext:condition calcext:apply-style-name="ConditionalStyle_53" calcext:value="=0" calcext:base-cell-address="КПК0217310.A86"/>
          </calcext:conditional-format>
          <calcext:conditional-format calcext:target-range-address="КПК0217310.G87:КПК0217310.L87">
            <calcext:condition calcext:apply-style-name="ConditionalStyle_52" calcext:value="=[.$G86]" calcext:base-cell-address="КПК0217310.G87"/>
          </calcext:conditional-format>
          <calcext:conditional-format calcext:target-range-address="КПК0217310.A87:КПК0217310.F87">
            <calcext:condition calcext:apply-style-name="ConditionalStyle_51" calcext:value="=0" calcext:base-cell-address="КПК0217310.A87"/>
          </calcext:conditional-format>
          <calcext:conditional-format calcext:target-range-address="КПК0217310.G88:КПК0217310.L88">
            <calcext:condition calcext:apply-style-name="ConditionalStyle_50" calcext:value="=[.$G87]" calcext:base-cell-address="КПК0217310.G88"/>
          </calcext:conditional-format>
          <calcext:conditional-format calcext:target-range-address="КПК0217310.A88:КПК0217310.F88">
            <calcext:condition calcext:apply-style-name="ConditionalStyle_49" calcext:value="=0" calcext:base-cell-address="КПК0217310.A88"/>
          </calcext:conditional-format>
          <calcext:conditional-format calcext:target-range-address="КПК0217310.G89:КПК0217310.L89">
            <calcext:condition calcext:apply-style-name="ConditionalStyle_48" calcext:value="=[.$G88]" calcext:base-cell-address="КПК0217310.G89"/>
          </calcext:conditional-format>
          <calcext:conditional-format calcext:target-range-address="КПК0217310.A89:КПК0217310.F89">
            <calcext:condition calcext:apply-style-name="ConditionalStyle_47" calcext:value="=0" calcext:base-cell-address="КПК0217310.A89"/>
          </calcext:conditional-format>
          <calcext:conditional-format calcext:target-range-address="КПК0217310.G90:КПК0217310.L90">
            <calcext:condition calcext:apply-style-name="ConditionalStyle_46" calcext:value="=[.$G89]" calcext:base-cell-address="КПК0217310.G90"/>
          </calcext:conditional-format>
          <calcext:conditional-format calcext:target-range-address="КПК0217310.A90:КПК0217310.F90">
            <calcext:condition calcext:apply-style-name="ConditionalStyle_45" calcext:value="=0" calcext:base-cell-address="КПК0217310.A90"/>
          </calcext:conditional-format>
          <calcext:conditional-format calcext:target-range-address="КПК0217310.G91:КПК0217310.L91">
            <calcext:condition calcext:apply-style-name="ConditionalStyle_44" calcext:value="=[.$G90]" calcext:base-cell-address="КПК0217310.G91"/>
          </calcext:conditional-format>
          <calcext:conditional-format calcext:target-range-address="КПК0217310.A91:КПК0217310.F91">
            <calcext:condition calcext:apply-style-name="ConditionalStyle_43" calcext:value="=0" calcext:base-cell-address="КПК0217310.A91"/>
          </calcext:conditional-format>
          <calcext:conditional-format calcext:target-range-address="КПК0217310.G92:КПК0217310.L92">
            <calcext:condition calcext:apply-style-name="ConditionalStyle_42" calcext:value="=[.$G91]" calcext:base-cell-address="КПК0217310.G92"/>
          </calcext:conditional-format>
          <calcext:conditional-format calcext:target-range-address="КПК0217310.A92:КПК0217310.F92">
            <calcext:condition calcext:apply-style-name="ConditionalStyle_41" calcext:value="=0" calcext:base-cell-address="КПК0217310.A92"/>
          </calcext:conditional-format>
          <calcext:conditional-format calcext:target-range-address="КПК0217310.G93:КПК0217310.L93">
            <calcext:condition calcext:apply-style-name="ConditionalStyle_40" calcext:value="=[.$G92]" calcext:base-cell-address="КПК0217310.G93"/>
          </calcext:conditional-format>
          <calcext:conditional-format calcext:target-range-address="КПК0217310.A93:КПК0217310.F93">
            <calcext:condition calcext:apply-style-name="ConditionalStyle_39" calcext:value="=0" calcext:base-cell-address="КПК0217310.A93"/>
          </calcext:conditional-format>
          <calcext:conditional-format calcext:target-range-address="КПК0217310.G94:КПК0217310.L94">
            <calcext:condition calcext:apply-style-name="ConditionalStyle_38" calcext:value="=[.$G93]" calcext:base-cell-address="КПК0217310.G94"/>
          </calcext:conditional-format>
          <calcext:conditional-format calcext:target-range-address="КПК0217310.A94:КПК0217310.F94">
            <calcext:condition calcext:apply-style-name="ConditionalStyle_37" calcext:value="=0" calcext:base-cell-address="КПК0217310.A94"/>
          </calcext:conditional-format>
          <calcext:conditional-format calcext:target-range-address="КПК0217310.A95:КПК0217310.F95">
            <calcext:condition calcext:apply-style-name="ConditionalStyle_36" calcext:value="=0" calcext:base-cell-address="КПК0217310.A95"/>
          </calcext:conditional-format>
          <calcext:conditional-format calcext:target-range-address="КПК0217310.G96:КПК0217310.L96">
            <calcext:condition calcext:apply-style-name="ConditionalStyle_35" calcext:value="=[.$G95]" calcext:base-cell-address="КПК0217310.G96"/>
          </calcext:conditional-format>
          <calcext:conditional-format calcext:target-range-address="КПК0217310.A96:КПК0217310.F96">
            <calcext:condition calcext:apply-style-name="ConditionalStyle_34" calcext:value="=0" calcext:base-cell-address="КПК0217310.A96"/>
          </calcext:conditional-format>
          <calcext:conditional-format calcext:target-range-address="КПК0217310.G97:КПК0217310.L97">
            <calcext:condition calcext:apply-style-name="ConditionalStyle_33" calcext:value="=[.$G96]" calcext:base-cell-address="КПК0217310.G97"/>
          </calcext:conditional-format>
          <calcext:conditional-format calcext:target-range-address="КПК0217310.A97:КПК0217310.F97">
            <calcext:condition calcext:apply-style-name="ConditionalStyle_32" calcext:value="=0" calcext:base-cell-address="КПК0217310.A97"/>
          </calcext:conditional-format>
          <calcext:conditional-format calcext:target-range-address="КПК0217310.G98:КПК0217310.L98">
            <calcext:condition calcext:apply-style-name="ConditionalStyle_31" calcext:value="=[.$G97]" calcext:base-cell-address="КПК0217310.G98"/>
          </calcext:conditional-format>
          <calcext:conditional-format calcext:target-range-address="КПК0217310.A98:КПК0217310.F98">
            <calcext:condition calcext:apply-style-name="ConditionalStyle_30" calcext:value="=0" calcext:base-cell-address="КПК0217310.A98"/>
          </calcext:conditional-format>
          <calcext:conditional-format calcext:target-range-address="КПК0217310.G99:КПК0217310.L99">
            <calcext:condition calcext:apply-style-name="ConditionalStyle_29" calcext:value="=[.$G98]" calcext:base-cell-address="КПК0217310.G99"/>
          </calcext:conditional-format>
          <calcext:conditional-format calcext:target-range-address="КПК0217310.A99:КПК0217310.F99">
            <calcext:condition calcext:apply-style-name="ConditionalStyle_28" calcext:value="=0" calcext:base-cell-address="КПК0217310.A99"/>
          </calcext:conditional-format>
          <calcext:conditional-format calcext:target-range-address="КПК0217310.G100:КПК0217310.L100">
            <calcext:condition calcext:apply-style-name="ConditionalStyle_27" calcext:value="=[.$G99]" calcext:base-cell-address="КПК0217310.G100"/>
          </calcext:conditional-format>
          <calcext:conditional-format calcext:target-range-address="КПК0217310.A100:КПК0217310.F100">
            <calcext:condition calcext:apply-style-name="ConditionalStyle_26" calcext:value="=0" calcext:base-cell-address="КПК0217310.A100"/>
          </calcext:conditional-format>
          <calcext:conditional-format calcext:target-range-address="КПК0217310.G101:КПК0217310.L101">
            <calcext:condition calcext:apply-style-name="ConditionalStyle_25" calcext:value="=[.$G100]" calcext:base-cell-address="КПК0217310.G101"/>
          </calcext:conditional-format>
          <calcext:conditional-format calcext:target-range-address="КПК0217310.A101:КПК0217310.F101">
            <calcext:condition calcext:apply-style-name="ConditionalStyle_24" calcext:value="=0" calcext:base-cell-address="КПК0217310.A101"/>
          </calcext:conditional-format>
          <calcext:conditional-format calcext:target-range-address="КПК0217310.G102:КПК0217310.L102">
            <calcext:condition calcext:apply-style-name="ConditionalStyle_23" calcext:value="=[.$G101]" calcext:base-cell-address="КПК0217310.G102"/>
          </calcext:conditional-format>
          <calcext:conditional-format calcext:target-range-address="КПК0217310.A102:КПК0217310.F102">
            <calcext:condition calcext:apply-style-name="ConditionalStyle_22" calcext:value="=0" calcext:base-cell-address="КПК0217310.A102"/>
          </calcext:conditional-format>
          <calcext:conditional-format calcext:target-range-address="КПК0217310.G103:КПК0217310.L103">
            <calcext:condition calcext:apply-style-name="ConditionalStyle_21" calcext:value="=[.$G102]" calcext:base-cell-address="КПК0217310.G103"/>
          </calcext:conditional-format>
          <calcext:conditional-format calcext:target-range-address="КПК0217310.A103:КПК0217310.F103">
            <calcext:condition calcext:apply-style-name="ConditionalStyle_20" calcext:value="=0" calcext:base-cell-address="КПК0217310.A103"/>
          </calcext:conditional-format>
          <calcext:conditional-format calcext:target-range-address="КПК0217310.A104:КПК0217310.F104">
            <calcext:condition calcext:apply-style-name="ConditionalStyle_19" calcext:value="=0" calcext:base-cell-address="КПК0217310.A104"/>
          </calcext:conditional-format>
          <calcext:conditional-format calcext:target-range-address="КПК0217310.G113:КПК0217310.L113">
            <calcext:condition calcext:apply-style-name="ConditionalStyle_18" calcext:value="=[.$G112]" calcext:base-cell-address="КПК0217310.G113"/>
          </calcext:conditional-format>
          <calcext:conditional-format calcext:target-range-address="КПК0217310.G105:КПК0217310.L105">
            <calcext:condition calcext:apply-style-name="ConditionalStyle_17" calcext:value="=[.$G104]" calcext:base-cell-address="КПК0217310.G105"/>
          </calcext:conditional-format>
          <calcext:conditional-format calcext:target-range-address="КПК0217310.A105:КПК0217310.F105">
            <calcext:condition calcext:apply-style-name="ConditionalStyle_16" calcext:value="=0" calcext:base-cell-address="КПК0217310.A105"/>
          </calcext:conditional-format>
          <calcext:conditional-format calcext:target-range-address="КПК0217310.G106:КПК0217310.L106">
            <calcext:condition calcext:apply-style-name="ConditionalStyle_15" calcext:value="=[.$G105]" calcext:base-cell-address="КПК0217310.G106"/>
          </calcext:conditional-format>
          <calcext:conditional-format calcext:target-range-address="КПК0217310.A106:КПК0217310.F106">
            <calcext:condition calcext:apply-style-name="ConditionalStyle_14" calcext:value="=0" calcext:base-cell-address="КПК0217310.A106"/>
          </calcext:conditional-format>
          <calcext:conditional-format calcext:target-range-address="КПК0217310.G107:КПК0217310.L107">
            <calcext:condition calcext:apply-style-name="ConditionalStyle_13" calcext:value="=[.$G106]" calcext:base-cell-address="КПК0217310.G107"/>
          </calcext:conditional-format>
          <calcext:conditional-format calcext:target-range-address="КПК0217310.A107:КПК0217310.F107">
            <calcext:condition calcext:apply-style-name="ConditionalStyle_12" calcext:value="=0" calcext:base-cell-address="КПК0217310.A107"/>
          </calcext:conditional-format>
          <calcext:conditional-format calcext:target-range-address="КПК0217310.G108:КПК0217310.L108">
            <calcext:condition calcext:apply-style-name="ConditionalStyle_11" calcext:value="=[.$G107]" calcext:base-cell-address="КПК0217310.G108"/>
          </calcext:conditional-format>
          <calcext:conditional-format calcext:target-range-address="КПК0217310.A108:КПК0217310.F108">
            <calcext:condition calcext:apply-style-name="ConditionalStyle_10" calcext:value="=0" calcext:base-cell-address="КПК0217310.A108"/>
          </calcext:conditional-format>
          <calcext:conditional-format calcext:target-range-address="КПК0217310.G109:КПК0217310.L109">
            <calcext:condition calcext:apply-style-name="ConditionalStyle_9" calcext:value="=[.$G108]" calcext:base-cell-address="КПК0217310.G109"/>
          </calcext:conditional-format>
          <calcext:conditional-format calcext:target-range-address="КПК0217310.A109:КПК0217310.F109">
            <calcext:condition calcext:apply-style-name="ConditionalStyle_8" calcext:value="=0" calcext:base-cell-address="КПК0217310.A109"/>
          </calcext:conditional-format>
          <calcext:conditional-format calcext:target-range-address="КПК0217310.G110:КПК0217310.L110">
            <calcext:condition calcext:apply-style-name="ConditionalStyle_7" calcext:value="=[.$G109]" calcext:base-cell-address="КПК0217310.G110"/>
          </calcext:conditional-format>
          <calcext:conditional-format calcext:target-range-address="КПК0217310.A110:КПК0217310.F110">
            <calcext:condition calcext:apply-style-name="ConditionalStyle_6" calcext:value="=0" calcext:base-cell-address="КПК0217310.A110"/>
          </calcext:conditional-format>
          <calcext:conditional-format calcext:target-range-address="КПК0217310.G111:КПК0217310.L111">
            <calcext:condition calcext:apply-style-name="ConditionalStyle_5" calcext:value="=[.$G110]" calcext:base-cell-address="КПК0217310.G111"/>
          </calcext:conditional-format>
          <calcext:conditional-format calcext:target-range-address="КПК0217310.A111:КПК0217310.F111">
            <calcext:condition calcext:apply-style-name="ConditionalStyle_4" calcext:value="=0" calcext:base-cell-address="КПК0217310.A111"/>
          </calcext:conditional-format>
          <calcext:conditional-format calcext:target-range-address="КПК0217310.G112:КПК0217310.L112">
            <calcext:condition calcext:apply-style-name="ConditionalStyle_3" calcext:value="=[.$G111]" calcext:base-cell-address="КПК0217310.G112"/>
          </calcext:conditional-format>
          <calcext:conditional-format calcext:target-range-address="КПК0217310.A112:КПК0217310.F112">
            <calcext:condition calcext:apply-style-name="ConditionalStyle_2" calcext:value="=0" calcext:base-cell-address="КПК0217310.A112"/>
          </calcext:conditional-format>
          <calcext:conditional-format calcext:target-range-address="КПК0217310.A113:КПК0217310.F113">
            <calcext:condition calcext:apply-style-name="ConditionalStyle_1" calcext:value="=0" calcext:base-cell-address="КПК0217310.A1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 number:grouping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7310" style:display-name="PageStyle_КПК0217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4-24T12:44:10</meta:print-date>
    <meta:creation-date>2016-08-15T09:54:21</meta:creation-date>
    <dc:date>2019-04-24T12:44:14</dc:date>
    <meta:generator>LibreOffice/6.0.5.2$Windows_X86_64 LibreOffice_project/54c8cbb85f300ac59db32fe8a675ff7683cd5a16</meta:generator>
    <meta:document-statistic meta:table-count="1" meta:cell-count="3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